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258815" style:family="table">
      <style:table-properties style:rel-width="100" table:align="center"/>
    </style:style>
    <style:style style:name="258815.0" style:family="table-column">
      <style:table-column-properties style:column-width="0.00cm"/>
    </style:style>
    <style:style style:name="9ef6f7" style:family="table">
      <style:table-properties style:rel-width="100" table:align="center"/>
    </style:style>
    <style:style style:name="9ef6f7.0" style:family="table-column">
      <style:table-column-properties style:column-width="0.00cm"/>
    </style:style>
    <style:style style:name="279747" style:family="table">
      <style:table-properties style:rel-width="100" table:align="center"/>
    </style:style>
    <style:style style:name="279747.0" style:family="table-column">
      <style:table-column-properties style:column-width="0.00cm"/>
    </style:style>
    <style:style style:name="a0c375" style:family="table">
      <style:table-properties style:rel-width="100" table:align="center"/>
    </style:style>
    <style:style style:name="a0c375.0" style:family="table-column">
      <style:table-column-properties style:column-width="0.00cm"/>
    </style:style>
    <style:style style:name="015eb6" style:family="table">
      <style:table-properties style:rel-width="100" table:align="center"/>
    </style:style>
    <style:style style:name="015e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jana Lekic-Savatic<text:s/></text:span><text:span text:style-name="T2">Maître de conférences en Sciences de l'information et de la communication</text:span></text:p>
        <text:p text:style-name="P3"/>
        <text:p text:style-name="P4"/>
        <text:p text:style-name="Heading2"><text:span text:style-name="T3">Présentation</text:span></text:p>
        <text:p text:style-name="P6"/>
        <text:p text:style-name="P7"><text:span text:style-name="T4">Dijana LEKIC est titulaire d’un doctorat en Sciences de l’Information et de la Communication délivré par l’Université Paris 8. Depuis septembre 2021, elle travaille en tant que maître de conférences à l’Université Paris 8. Elle est membre actif du laboratoire Paragraphe depuis 2016. Ses recherches durant son parcours doctoral ont été financées par une Convention Industrielle de Recherche par Formation (CIFRE) cosignée avec l’entreprise Orange. Dans ses premiers travaux, Dijana Lekic analyse des pratiques informationnelles dans le contexte de la transformation numérique des organisations, la gestion stratégique de l’information, les risques informationnels et la sécurité de l’information. Ses recherches plus récentes portent sur les pratiques informationnelles des professionnels en période de crise sanitaire Covid-19 (médecins urgentistes), des pratiques informationnelles des étudiants et leurs usages des réseaux sociaux numériques.</text:span></text:p>
        <text:p text:style-name="P9"/>
        <text:p text:style-name="Heading2"><text:span text:style-name="T5">Publications</text:span></text:p>
        <text:p text:style-name="P11"/>
        <text:p text:style-name="P12"/>
        <text:p text:style-name="Heading2"><text:span text:style-name="T6">Article dans une revue (7)</text:span></text:p>
        <text:p text:style-name="P14"/>
        <table:table table:name="258815" table:style-name="258815">
          <table:table-column table:style-name="258815.0"/>
          <table:table-row>
            <table:table-cell office:value-type="string">
              <text:p text:style-name="Normal"><text:a xlink:type="simple" xlink:href="https://univ-paris8.hal.science/hal-04388788v1">Partage d’informations en contexte de crise Covid-19 : cas des médecins urgentistes</text:a></text:p>
              <text:p text:style-name="Normal"><text:a xlink:type="simple" xlink:href="https://hal.science/search/index/?q=*&amp;authFullName_s=Dijana Lekic-Savatic">Dijana Lekic-Savatic</text:a><text:span>,</text:span><text:a xlink:type="simple" xlink:href="https://hal.science/search/index/?q=*&amp;authFullName_s=Anna Lezon Rivière">Anna Lezon Rivière</text:a></text:p>
              <text:p text:style-name="Normal"><text:span>AIDAinformazioni: Rivista di Scienze dell'informazione</text:span><text:span>, 2022, 3-4, pp.75-94.<text:s/></text:span><text:a xlink:type="simple" xlink:href="https://dx.doi.org/10.57574/596522016">⟨10.57574/596522016⟩</text:a></text:p>
              <text:p text:style-name="Normal"><text:span>Article dans une revue</text:span></text:p>
              <text:p text:style-name="Normal"><text:a xlink:type="simple" xlink:href="https://univ-paris8.hal.science/hal-04388788v1">hal-04388788v1</text:a></text:p>
            </table:table-cell>
          </table:table-row>
          <table:table-row>
            <table:table-cell office:value-type="string">
              <text:p text:style-name="Normal"><text:a xlink:type="simple" xlink:href="https://hal.science/hal-04005476v1">Information behaviour of top managers of telecommunications network units in the context of the digital transformation of the organization</text:a></text:p>
              <text:p text:style-name="Normal"><text:a xlink:type="simple" xlink:href="https://hal.science/search/index/?q=*&amp;authFullName_s=Dijana Lekic">Dijana Lekic</text:a><text:span>,</text:span><text:a xlink:type="simple" xlink:href="https://hal.science/search/index/?q=*&amp;authFullName_s=Anna Rivière">Anna Rivière</text:a><text:span>,</text:span><text:a xlink:type="simple" xlink:href="https://hal.science/search/index/?q=*&amp;authFullName_s=Madjid Ihadjadene">Madjid Ihadjadene</text:a></text:p>
              <text:p text:style-name="Normal"><text:span>Information Research</text:span><text:span>, 2020, 25 (4),<text:s/></text:span><text:a xlink:type="simple" xlink:href="https://dx.doi.org/10.47989/irpaper884">⟨10.47989/irpaper884⟩</text:a></text:p>
              <text:p text:style-name="Normal"><text:span>Article dans une revue</text:span></text:p>
              <text:p text:style-name="Normal"><text:a xlink:type="simple" xlink:href="https://hal.science/hal-04005476v1">hal-04005476v1</text:a></text:p>
            </table:table-cell>
          </table:table-row>
          <table:table-row>
            <table:table-cell office:value-type="string">
              <text:p text:style-name="Normal"><text:a xlink:type="simple" xlink:href="https://hal.science/hal-04005468v1">Transformation numérique et activité informationnelle des cadres dirigeants d’une entreprise de télécommunication</text:a></text:p>
              <text:p text:style-name="Normal"><text:a xlink:type="simple" xlink:href="https://hal.science/search/index/?q=*&amp;authFullName_s=Anna Lezon Rivière">Anna Lezon Rivière</text:a><text:span>,</text:span><text:a xlink:type="simple" xlink:href="https://hal.science/search/index/?q=*&amp;authFullName_s=Dijana Lekic">Dijana Lekic</text:a><text:span>,</text:span><text:a xlink:type="simple" xlink:href="https://hal.science/search/index/?q=*&amp;authFullName_s=Madjid Ihadjadene">Madjid Ihadjadene</text:a></text:p>
              <text:p text:style-name="Normal"><text:span>Approches Théoriques en Information-Communication</text:span><text:span>, 2020, N° 1 (1), pp.41-57.<text:s/></text:span><text:a xlink:type="simple" xlink:href="https://dx.doi.org/10.3917/atic.001.0041">⟨10.3917/atic.001.0041⟩</text:a></text:p>
              <text:p text:style-name="Normal"><text:span>Article dans une revue</text:span></text:p>
              <text:p text:style-name="Normal"><text:a xlink:type="simple" xlink:href="https://hal.science/hal-04005468v1">hal-04005468v1</text:a></text:p>
            </table:table-cell>
          </table:table-row>
          <table:table-row>
            <table:table-cell office:value-type="string">
              <text:p text:style-name="Normal"><text:a xlink:type="simple" xlink:href="https://hal.science/hal-04375373v1">Recherche et sources d’informations des cadres dirigeants en contexte de transformation numérique</text:a></text:p>
              <text:p text:style-name="Normal"><text:a xlink:type="simple" xlink:href="https://hal.science/search/index/?q=*&amp;authFullName_s=Dijana Lekic-Savatic">Dijana Lekic-Savatic</text:a><text:span>,</text:span><text:a xlink:type="simple" xlink:href="https://hal.science/search/index/?q=*&amp;authFullName_s=Anna Lezon Rivière">Anna Lezon Rivière</text:a></text:p>
              <text:p text:style-name="Normal"><text:span>I2D – Information, données &amp; documents</text:span><text:span>, 2020, 2020/2 (2), pp.176-196</text:span></text:p>
              <text:p text:style-name="Normal"><text:span>Article dans une revue</text:span></text:p>
              <text:p text:style-name="Normal"><text:a xlink:type="simple" xlink:href="https://hal.science/hal-04375373v1">hal-04375373v1</text:a></text:p>
            </table:table-cell>
          </table:table-row>
          <table:table-row>
            <table:table-cell office:value-type="string">
              <text:p text:style-name="Normal"><text:a xlink:type="simple" xlink:href="https://hal.science/hal-04374932v1">Information behaviour of top managers of telecommunications network units in the context of the digital transformation of the organization</text:a></text:p>
              <text:p text:style-name="Normal"><text:a xlink:type="simple" xlink:href="https://hal.science/search/index/?q=*&amp;authFullName_s=Dijana Lekic">Dijana Lekic</text:a><text:span>,</text:span><text:a xlink:type="simple" xlink:href="https://hal.science/search/index/?q=*&amp;authFullName_s=Anna Rivière">Anna Rivière</text:a><text:span>,</text:span><text:a xlink:type="simple" xlink:href="https://hal.science/search/index/?q=*&amp;authFullName_s=Madjid Ihadjadene">Madjid Ihadjadene</text:a></text:p>
              <text:p text:style-name="Normal"><text:span>Information Research</text:span><text:span>, 2020, 25 (4),<text:s/></text:span><text:a xlink:type="simple" xlink:href="https://dx.doi.org/10.47989/irpaper884">⟨10.47989/irpaper884⟩</text:a></text:p>
              <text:p text:style-name="Normal"><text:span>Article dans une revue</text:span></text:p>
              <text:p text:style-name="Normal"><text:a xlink:type="simple" xlink:href="https://hal.science/hal-04374932v1">hal-04374932v1</text:a></text:p>
            </table:table-cell>
          </table:table-row>
          <table:table-row>
            <table:table-cell office:value-type="string">
              <text:p text:style-name="Normal"><text:a xlink:type="simple" xlink:href="https://hal.science/hal-04374926v1">Transformation numérique et activité informationnelle des cadres dirigeants d’une entreprise de télécommunication</text:a></text:p>
              <text:p text:style-name="Normal"><text:a xlink:type="simple" xlink:href="https://hal.science/search/index/?q=*&amp;authFullName_s=Anna Lezon Rivière">Anna Lezon Rivière</text:a><text:span>,</text:span><text:a xlink:type="simple" xlink:href="https://hal.science/search/index/?q=*&amp;authFullName_s=Dijana Lekic">Dijana Lekic</text:a><text:span>,</text:span><text:a xlink:type="simple" xlink:href="https://hal.science/search/index/?q=*&amp;authFullName_s=Madjid Ihadjadene">Madjid Ihadjadene</text:a></text:p>
              <text:p text:style-name="Normal"><text:span>Approches Théoriques en Information-Communication</text:span><text:span>, 2020, N° 1 (1), pp.41-57.<text:s/></text:span><text:a xlink:type="simple" xlink:href="https://dx.doi.org/10.3917/atic.001.0041">⟨10.3917/atic.001.0041⟩</text:a></text:p>
              <text:p text:style-name="Normal"><text:span>Article dans une revue</text:span></text:p>
              <text:p text:style-name="Normal"><text:a xlink:type="simple" xlink:href="https://hal.science/hal-04374926v1">hal-04374926v1</text:a></text:p>
            </table:table-cell>
          </table:table-row>
          <table:table-row>
            <table:table-cell office:value-type="string">
              <text:p text:style-name="Normal"><text:a xlink:type="simple" xlink:href="https://hal.science/hal-04375360v1">Pratiques de partage de l’information dans l’environnement numérique : cas des dirigeants du réseau télécoms</text:a></text:p>
              <text:p text:style-name="Normal"><text:a xlink:type="simple" xlink:href="https://hal.science/search/index/?q=*&amp;authFullName_s=Dijana Lekic-Savatic">Dijana Lekic-Savatic</text:a><text:span>,</text:span><text:a xlink:type="simple" xlink:href="https://hal.science/search/index/?q=*&amp;authFullName_s=Anna Lezon Rivière">Anna Lezon Rivière</text:a></text:p>
              <text:p text:style-name="Normal"><text:span>AIDAinformazioni: Rivista di Scienze dell'informazione</text:span><text:span>, 2018, 36 (3-4), pp.121-143</text:span></text:p>
              <text:p text:style-name="Normal"><text:span>Article dans une revue</text:span></text:p>
              <text:p text:style-name="Normal"><text:a xlink:type="simple" xlink:href="https://hal.science/hal-04375360v1">hal-04375360v1</text:a></text:p>
            </table:table-cell>
          </table:table-row>
        </table:table>
        <text:p text:style-name="P15"/>
        <text:p text:style-name="Heading2"><text:span text:style-name="T7">Chapitre d'ouvrage (5)</text:span></text:p>
        <text:p text:style-name="P17"/>
        <table:table table:name="9ef6f7" table:style-name="9ef6f7">
          <table:table-column table:style-name="9ef6f7.0"/>
          <table:table-row>
            <table:table-cell office:value-type="string">
              <text:p text:style-name="Normal"><text:a xlink:type="simple" xlink:href="https://hal.science/hal-04005527v1">Horizon informationnel des étudiants dans le contexte de la Covid-19</text:a></text:p>
              <text:p text:style-name="Normal"><text:a xlink:type="simple" xlink:href="https://hal.science/search/index/?q=*&amp;authFullName_s=Madjid Ihadjadene">Madjid Ihadjadene</text:a><text:span>,</text:span><text:a xlink:type="simple" xlink:href="https://hal.science/search/index/?q=*&amp;authFullName_s=Dijana Lekic">Dijana Lekic</text:a><text:span>,</text:span><text:a xlink:type="simple" xlink:href="https://hal.science/search/index/?q=*&amp;authFullName_s=Anna Lezon Rivière">Anna Lezon Rivière</text:a></text:p>
              <text:p text:style-name="Normal"><text:span>Couzinet, V., Marteleto R, (Ed.).<text:s/></text:span><text:span>Médiation info-communicationnelles</text:span><text:span>, Cépaduès Editions. Toulouse, pp.71-86, 2022</text:span></text:p>
              <text:p text:style-name="Normal"><text:span>Chapitre d'ouvrage</text:span></text:p>
              <text:p text:style-name="Normal"><text:a xlink:type="simple" xlink:href="https://hal.science/hal-04005527v1">hal-04005527v1</text:a></text:p>
            </table:table-cell>
          </table:table-row>
          <table:table-row>
            <table:table-cell office:value-type="string">
              <text:p text:style-name="Normal"><text:a xlink:type="simple" xlink:href="https://hal.science/hal-04374936v1">Horizon informationnel des étudiants dans le contexte de la Covid-19</text:a></text:p>
              <text:p text:style-name="Normal"><text:a xlink:type="simple" xlink:href="https://hal.science/search/index/?q=*&amp;authFullName_s=Madjid Ihadjadene">Madjid Ihadjadene</text:a><text:span>,</text:span><text:a xlink:type="simple" xlink:href="https://hal.science/search/index/?q=*&amp;authFullName_s=Dijana Lekic">Dijana Lekic</text:a><text:span>,</text:span><text:a xlink:type="simple" xlink:href="https://hal.science/search/index/?q=*&amp;authFullName_s=Anna Lezon Rivière">Anna Lezon Rivière</text:a></text:p>
              <text:p text:style-name="Normal"><text:span>Couzinet, V., Marteleto R, (Ed.).<text:s/></text:span><text:span>Médiation info-communicationnelles</text:span><text:span>, Cépaduès Editions. Toulouse, pp.71-86, 2022</text:span></text:p>
              <text:p text:style-name="Normal"><text:span>Chapitre d'ouvrage</text:span></text:p>
              <text:p text:style-name="Normal"><text:a xlink:type="simple" xlink:href="https://hal.science/hal-04374936v1">hal-04374936v1</text:a></text:p>
            </table:table-cell>
          </table:table-row>
          <table:table-row>
            <table:table-cell office:value-type="string">
              <text:p text:style-name="Normal"><text:a xlink:type="simple" xlink:href="https://hal.science/hal-04005916v1">Les dirigeants face aux risques informationnels :étude exploratoire dans le domaine des réseaux télécoms</text:a></text:p>
              <text:p text:style-name="Normal"><text:a xlink:type="simple" xlink:href="https://hal.science/search/index/?q=*&amp;authFullName_s=Dijana Lekic">Dijana Lekic</text:a><text:span>,</text:span><text:a xlink:type="simple" xlink:href="https://hal.science/search/index/?q=*&amp;authFullName_s=Anna Lezon Rivière">Anna Lezon Rivière</text:a><text:span>,</text:span><text:a xlink:type="simple" xlink:href="https://hal.science/search/index/?q=*&amp;authFullName_s=Madjid Ihadjadene">Madjid Ihadjadene</text:a></text:p>
              <text:p text:style-name="Normal"><text:span>V. Liquète et C. Capelle. (Eds).<text:s/></text:span><text:span>Perceptions et analyses des risques numériques</text:span><text:span>, ISTE Editions, pp.91-118, 2021, 9781784058661</text:span></text:p>
              <text:p text:style-name="Normal"><text:span>Chapitre d'ouvrage</text:span></text:p>
              <text:p text:style-name="Normal"><text:a xlink:type="simple" xlink:href="https://hal.science/hal-04005916v1">hal-04005916v1</text:a></text:p>
            </table:table-cell>
          </table:table-row>
          <table:table-row>
            <table:table-cell office:value-type="string">
              <text:p text:style-name="Normal"><text:a xlink:type="simple" xlink:href="https://hal.science/hal-04375353v1">Top Managers Confronted with Information Risks</text:a></text:p>
              <text:p text:style-name="Normal"><text:a xlink:type="simple" xlink:href="https://hal.science/search/index/?q=*&amp;authFullName_s=Dijana Lekic-Savatic">Dijana Lekic-Savatic</text:a><text:span>,</text:span><text:a xlink:type="simple" xlink:href="https://hal.science/search/index/?q=*&amp;authFullName_s=Anna Lezon Rivière">Anna Lezon Rivière</text:a><text:span>,</text:span><text:a xlink:type="simple" xlink:href="https://hal.science/search/index/?q=*&amp;authFullName_s=Madjid Ihadjadene">Madjid Ihadjadene</text:a></text:p>
              <text:p text:style-name="Normal"><text:span>Perceptions and Analysis of Digital Risks</text:span><text:span>, ISTE; Wiley, 2021, 978-1-78630-744-6</text:span></text:p>
              <text:p text:style-name="Normal"><text:span>Chapitre d'ouvrage</text:span></text:p>
              <text:p text:style-name="Normal"><text:a xlink:type="simple" xlink:href="https://hal.science/hal-04375353v1">hal-04375353v1</text:a></text:p>
            </table:table-cell>
          </table:table-row>
          <table:table-row>
            <table:table-cell office:value-type="string">
              <text:p text:style-name="Normal"><text:a xlink:type="simple" xlink:href="https://hal.science/hal-04374938v1">Les dirigeants face aux risques informationnels :étude exploratoire dans le domaine des réseaux télécoms</text:a></text:p>
              <text:p text:style-name="Normal"><text:a xlink:type="simple" xlink:href="https://hal.science/search/index/?q=*&amp;authFullName_s=Dijana Lekic">Dijana Lekic</text:a><text:span>,</text:span><text:a xlink:type="simple" xlink:href="https://hal.science/search/index/?q=*&amp;authFullName_s=Anna Lezon Rivière">Anna Lezon Rivière</text:a><text:span>,</text:span><text:a xlink:type="simple" xlink:href="https://hal.science/search/index/?q=*&amp;authFullName_s=Madjid Ihadjadene">Madjid Ihadjadene</text:a></text:p>
              <text:p text:style-name="Normal"><text:span>V. Liquète et C. Capelle. (Eds).<text:s/></text:span><text:span>Perceptions et analyses des risques numériques</text:span><text:span>, ISTE Editions, pp.91-118, 2021, 9781784058661</text:span></text:p>
              <text:p text:style-name="Normal"><text:span>Chapitre d'ouvrage</text:span></text:p>
              <text:p text:style-name="Normal"><text:a xlink:type="simple" xlink:href="https://hal.science/hal-04374938v1">hal-04374938v1</text:a></text:p>
            </table:table-cell>
          </table:table-row>
        </table:table>
        <text:p text:style-name="P18"/>
        <text:p text:style-name="Heading2"><text:span text:style-name="T8">Communication dans un congrès (3)</text:span></text:p>
        <text:p text:style-name="P20"/>
        <table:table table:name="279747" table:style-name="279747">
          <table:table-column table:style-name="279747.0"/>
          <table:table-row>
            <table:table-cell office:value-type="string">
              <text:p text:style-name="Normal"><text:a xlink:type="simple" xlink:href="https://hal.science/hal-04374941v1">Besoin informationnel des dirigeants d’un réseau télécoms dans le contexte de la transformation numérique</text:a></text:p>
              <text:p text:style-name="Normal"><text:a xlink:type="simple" xlink:href="https://hal.science/search/index/?q=*&amp;authFullName_s=Dijana Lekic">Dijana Lekic</text:a><text:span>,</text:span><text:a xlink:type="simple" xlink:href="https://hal.science/search/index/?q=*&amp;authFullName_s=Anna Lezon Rivière">Anna Lezon Rivière</text:a><text:span>,</text:span><text:a xlink:type="simple" xlink:href="https://hal.science/search/index/?q=*&amp;authFullName_s=Madjid Ihadjadene">Madjid Ihadjadene</text:a></text:p>
              <text:p text:style-name="Normal"><text:span>De la gestion personnelle des informations à la gestion des connaissances</text:span><text:span>, Congrès ACFAS, 2019, Gatineau, Canada</text:span></text:p>
              <text:p text:style-name="Normal"><text:span>Communication dans un congrès</text:span></text:p>
              <text:p text:style-name="Normal"><text:a xlink:type="simple" xlink:href="https://hal.science/hal-04374941v1">hal-04374941v1</text:a></text:p>
            </table:table-cell>
          </table:table-row>
          <table:table-row>
            <table:table-cell office:value-type="string">
              <text:p text:style-name="Normal"><text:a xlink:type="simple" xlink:href="https://hal.science/hal-04005933v1">Besoin informationnel des dirigeants d’un réseau télécoms dans le contexte de la transformation numérique</text:a></text:p>
              <text:p text:style-name="Normal"><text:a xlink:type="simple" xlink:href="https://hal.science/search/index/?q=*&amp;authFullName_s=Dijana Lekic">Dijana Lekic</text:a><text:span>,</text:span><text:a xlink:type="simple" xlink:href="https://hal.science/search/index/?q=*&amp;authFullName_s=Anna Lezon Rivière">Anna Lezon Rivière</text:a><text:span>,</text:span><text:a xlink:type="simple" xlink:href="https://hal.science/search/index/?q=*&amp;authFullName_s=Madjid Ihadjadene">Madjid Ihadjadene</text:a></text:p>
              <text:p text:style-name="Normal"><text:span>De la gestion personnelle des informations à la gestion des connaissances</text:span><text:span>, Congrès ACFAS, 2019, Gatineau, Canada</text:span></text:p>
              <text:p text:style-name="Normal"><text:span>Communication dans un congrès</text:span></text:p>
              <text:p text:style-name="Normal"><text:a xlink:type="simple" xlink:href="https://hal.science/hal-04005933v1">hal-04005933v1</text:a></text:p>
            </table:table-cell>
          </table:table-row>
          <table:table-row>
            <table:table-cell office:value-type="string">
              <text:p text:style-name="Normal"><text:a xlink:type="simple" xlink:href="https://hal.science/hal-04375396v1">Les dirigeants face aux risques informationnels : étude exploratoire dans le domaine du réseau télécom</text:a></text:p>
              <text:p text:style-name="Normal"><text:a xlink:type="simple" xlink:href="https://hal.science/search/index/?q=*&amp;authFullName_s=Dijana Lekic-Savatic">Dijana Lekic-Savatic</text:a><text:span>,</text:span><text:a xlink:type="simple" xlink:href="https://hal.science/search/index/?q=*&amp;authFullName_s=Anna Lezon Rivière">Anna Lezon Rivière</text:a><text:span>,</text:span><text:a xlink:type="simple" xlink:href="https://hal.science/search/index/?q=*&amp;authFullName_s=Madjid Ihadjadene">Madjid Ihadjadene</text:a></text:p>
              <text:p text:style-name="Normal"><text:span>CIA2 - Connaissances et Information en Action</text:span><text:span>, Camille Capelle (Université de Bordeaux); Vincent Liquète (Université de Bordeaux), Apr 2019, Bordeaux, France</text:span></text:p>
              <text:p text:style-name="Normal"><text:span>Communication dans un congrès</text:span></text:p>
              <text:p text:style-name="Normal"><text:a xlink:type="simple" xlink:href="https://hal.science/hal-04375396v1">hal-04375396v1</text:a></text:p>
            </table:table-cell>
          </table:table-row>
        </table:table>
        <text:p text:style-name="P21"/>
        <text:p text:style-name="Heading2"><text:span text:style-name="T9">Thèse (1)</text:span></text:p>
        <text:p text:style-name="P23"/>
        <table:table table:name="a0c375" table:style-name="a0c375">
          <table:table-column table:style-name="a0c375.0"/>
          <table:table-row>
            <table:table-cell office:value-type="string">
              <text:p text:style-name="Normal"><text:a xlink:type="simple" xlink:href="https://univ-paris8.hal.science/tel-04387639v1">Les pratiques informationnelles dans la transformation numérique des organisations : cas des dirigeants d’un réseau télécoms</text:a></text:p>
              <text:p text:style-name="Normal"><text:a xlink:type="simple" xlink:href="https://hal.science/search/index/?q=*&amp;authFullName_s=Dijana Lekic-Savatic">Dijana Lekic-Savatic</text:a></text:p>
              <text:p text:style-name="Normal"><text:span>Sciences de l'information et de la communication. Université Paris 8, 2019. Français.<text:s/></text:span><text:a xlink:type="simple" xlink:href="https://www.theses.fr/">⟨NNT : ⟩</text:a></text:p>
              <text:p text:style-name="Normal"><text:span>Thèse</text:span></text:p>
              <text:p text:style-name="Normal"><text:a xlink:type="simple" xlink:href="https://univ-paris8.hal.science/tel-04387639v1">tel-04387639v1</text:a></text:p>
            </table:table-cell>
          </table:table-row>
        </table:table>
        <text:p text:style-name="P24"/>
        <text:p text:style-name="Heading2"><text:span text:style-name="T10">Proceedings/Recueil des communications (1)</text:span></text:p>
        <text:p text:style-name="P26"/>
        <table:table table:name="015eb6" table:style-name="015eb6">
          <table:table-column table:style-name="015eb6.0"/>
          <table:table-row>
            <table:table-cell office:value-type="string">
              <text:p text:style-name="Normal"><text:a xlink:type="simple" xlink:href="https://hal.science/hal-04370722v1">Pratiques Informationnelles dans l'Environnement Numérique</text:a></text:p>
              <text:p text:style-name="Normal"><text:a xlink:type="simple" xlink:href="https://hal.science/search/index/?q=*&amp;authFullName_s=Dijana Lekic">Dijana Lekic</text:a></text:p>
              <text:p text:style-name="Normal"><text:span>1st International Conference on Digital Tools &amp; Uses Congress</text:span><text:span>, ACM Press, pp.1-4, 2018,<text:s/></text:span><text:a xlink:type="simple" xlink:href="https://dx.doi.org/10.1145/3240117.3240147">⟨10.1145/3240117.3240147⟩</text:a></text:p>
              <text:p text:style-name="Normal"><text:span>Proceedings/Recueil des communications</text:span></text:p>
              <text:p text:style-name="Normal"><text:a xlink:type="simple" xlink:href="https://hal.science/hal-04370722v1">hal-043707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jana Lekic-Savatic</dc:title>
    <dc:subject/>
    <dc:description>CV</dc:description>
    <dc:creator/>
    <dc:date>2026-05-16T15:23:00.000</dc:date>
    <meta:generator>PHPWord</meta:generator>
    <meta:initial-creator>CCSD</meta:initial-creator>
    <meta:creation-date>2026-05-16T15:23:00.000</meta:creation-date>
    <meta:keyword/>
    <meta:user-defined meta:name="Category"/>
    <meta:user-defined meta:name="Company"/>
    <meta:user-defined meta:name="Manager"/>
  </office:meta>
</office:document-meta>
</file>