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79f" style:family="table">
      <style:table-properties style:rel-width="100" table:align="center"/>
    </style:style>
    <style:style style:name="61979f.0" style:family="table-column">
      <style:table-column-properties style:column-width="0.00cm"/>
    </style:style>
    <style:style style:name="2b43fd" style:family="table">
      <style:table-properties style:rel-width="100" table:align="center"/>
    </style:style>
    <style:style style:name="2b43fd.0" style:family="table-column">
      <style:table-column-properties style:column-width="0.00cm"/>
    </style:style>
    <style:style style:name="1dbc07" style:family="table">
      <style:table-properties style:rel-width="100" table:align="center"/>
    </style:style>
    <style:style style:name="1db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kas Dijkstra<text:s/></text:span><text:span text:style-name="T2">Doctorant du Laboratoire TRA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jkstra">dijkst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335-6177">0009-0004-1335-61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61979f" table:style-name="61979f">
          <table:table-column table:style-name="61979f.0"/>
          <table:table-row>
            <table:table-cell office:value-type="string">
              <text:p text:style-name="Normal"><text:a xlink:type="simple" xlink:href="https://hal.science/hal-05530531v1">From the block to the blade: The contribution of lithic technology of the Villazette site (Creysse, Dordogne) to understanding the early stages of blade production in the Middle Magdalenian</text:a></text:p>
              <text:p text:style-name="Normal"><text:a xlink:type="simple" xlink:href="https://hal.science/search/index/?q=*&amp;authFullName_s=Manon Bocquel">Manon Bocquel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organe Dachary">Morgane Dachary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Lukas Dijkstra">Lukas Dijkstra</text:a><text:span>et al.</text:span></text:p>
              <text:p text:style-name="Normal"><text:span>Journal of Archaeological Science: Reports</text:span><text:span>, 2026, 71, pp.105648.<text:s/></text:span><text:a xlink:type="simple" xlink:href="https://dx.doi.org/10.1016/j.jasrep.2026.105648">⟨10.1016/j.jasrep.2026.105648⟩</text:a></text:p>
              <text:p text:style-name="Normal"><text:span>Article dans une revue</text:span></text:p>
              <text:p text:style-name="Normal"><text:a xlink:type="simple" xlink:href="https://hal.science/hal-05530531v1">hal-05530531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2b43fd" table:style-name="2b43fd">
          <table:table-column table:style-name="2b43fd.0"/>
          <table:table-row>
            <table:table-cell office:value-type="string">
              <text:p text:style-name="Normal"><text:a xlink:type="simple" xlink:href="https://hal.science/hal-05379331v1">D’Aurignac I à Aurignac II, réévaluation des découvertes anciennes et apports des opérations 2019-2022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Elise Tartar">Elise Tartar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Guilhem Constans">Guilhem Constans</text:a><text:span>et al.</text:span></text:p>
              <text:p text:style-name="Normal"><text:span>Séance de la SPF “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379331v1">hal-053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26v1">How to make a big blade? A contribution from Middle Magdalenian refits at Villazette (Creysse, Dordogne)</text:a></text:p>
              <text:p text:style-name="Normal"><text:a xlink:type="simple" xlink:href="https://hal.science/search/index/?q=*&amp;authFullName_s=Manon Bocquel">Manon Bocquel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organe Dachary">Morgane Dachary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Lukas Dijkstra">Lukas Dijkstra</text:a><text:span>et al.</text:span></text:p>
              <text:p text:style-name="Normal"><text:span>30th EAA Annual Meeting, Rome, Italie. Session “Lithics, Fauna: Let them refit!”</text:span><text:span>, Aug 2024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5343226v1">hal-05343226v1</text:a></text:p>
            </table:table-cell>
          </table:table-row>
        </table:table>
        <text:p text:style-name="P20"/>
        <text:p text:style-name="Heading2"><text:span text:style-name="T9">Rapport (5)</text:span></text:p>
        <text:p text:style-name="P22"/>
        <table:table table:name="1dbc07" table:style-name="1dbc07">
          <table:table-column table:style-name="1dbc07.0"/>
          <table:table-row>
            <table:table-cell office:value-type="string">
              <text:p text:style-name="Normal"><text:a xlink:type="simple" xlink:href="https://univ-tlse2.hal.science/hal-04861676v1">Projet Collectif de Recherche VEZAR : l'occupation de la vallée de la Vézère à l'Aurignacien récent. Rapport d'opération 2024, dernière année de triennale (2022-2024)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lo Hesry">Malo Hesry</text:a><text:span>et al.</text:span></text:p>
              <text:p text:style-name="Normal"><text:span>SRA Bordeaux. 2024</text:span></text:p>
              <text:p text:style-name="Normal"><text:span>Rapport</text:span></text:p>
              <text:p text:style-name="Normal"><text:a xlink:type="simple" xlink:href="https://univ-tlse2.hal.science/hal-04861676v1">hal-048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68v1">Aurignac II (Aurignac, Haute-Garonne) 2022 - Rapport d'opération de fouille programmée (Opération 1411136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Lukas Dijkstra">Lukas Dijkstra</text:a><text:span>et al.</text:span></text:p>
              <text:p text:style-name="Normal"><text:span>[Rapport de recherche] SRA Occitanie. 2024, 174 p</text:span></text:p>
              <text:p text:style-name="Normal"><text:span>Rapport</text:span><text:span><text:s/>(rapport de recherche)</text:span></text:p>
              <text:p text:style-name="Normal"><text:a xlink:type="simple" xlink:href="https://hal.science/hal-04859468v1">hal-048594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8548v1">Projet Collectif de Recherche VEZAR ou l’occupation de la vallée de la Vézère à l’Aurignacien récent, Rapport d’opération 2023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Malo Hesry">Malo Hesry</text:a><text:span>,</text:span><text:a xlink:type="simple" xlink:href="https://hal.science/search/index/?q=*&amp;authFullName_s=Romain Mensan">Romain Mensan</text:a><text:span>et al.</text:span></text:p>
              <text:p text:style-name="Normal"><text:span>Service Régional d’Archéologie de Nouvelle Aquitaine. 2023, 200 p</text:span></text:p>
              <text:p text:style-name="Normal"><text:span>Rapport</text:span></text:p>
              <text:p text:style-name="Normal"><text:a xlink:type="simple" xlink:href="https://univ-tlse2.hal.science/hal-04378548v1">hal-043785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7227v1">Projet Collectif de Recherche VEZAR ou l’occupation de la vallée de la Vézère (Dordogne) à l’Aurignacien récent, Rapport d’opération 2022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ukas Dijkstra">Lukas Dijkstra</text:a></text:p>
              <text:p text:style-name="Normal"><text:span>SRA Nouvelle-Aquitaine. 2022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3927227v1">hal-039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01v1">Aurignac II (Aurignac, Haute-Garonne) - Rapport d'opération de fouille programmée (Opération 1411136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Lukas Dijkstra">Lukas Dijkstra</text:a><text:span>,</text:span><text:a xlink:type="simple" xlink:href="https://hal.science/search/index/?q=*&amp;authFullName_s=Elise Tartar">Elise Tartar</text:a><text:span>,</text:span><text:a xlink:type="simple" xlink:href="https://hal.science/search/index/?q=*&amp;authFullName_s=Simon Pochet">Simon Pochet</text:a><text:span>et al.</text:span></text:p>
              <text:p text:style-name="Normal"><text:span>[Rapport de recherche] SRA Occitanie. 2020, 96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6201v1">hal-03406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kas Dijkstra</dc:title>
    <dc:subject/>
    <dc:description>CV</dc:description>
    <dc:creator/>
    <dc:date>2026-03-31T03:43:05.000</dc:date>
    <meta:generator>PHPWord</meta:generator>
    <meta:initial-creator>CCSD</meta:initial-creator>
    <meta:creation-date>2026-03-31T03:43:05.000</meta:creation-date>
    <meta:keyword/>
    <meta:user-defined meta:name="Category"/>
    <meta:user-defined meta:name="Company"/>
    <meta:user-defined meta:name="Manager"/>
  </office:meta>
</office:document-meta>
</file>