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84a8" style:family="table">
      <style:table-properties style:rel-width="100" table:align="center"/>
    </style:style>
    <style:style style:name="7984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llon Ch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7984a8" table:style-name="7984a8">
          <table:table-column table:style-name="7984a8.0"/>
          <table:table-row>
            <table:table-cell office:value-type="string">
              <text:p text:style-name="Normal"><text:a xlink:type="simple" xlink:href="https://hal.science/hal-05226780v1">Effective Data Generation and Feature Selection in Learning for Planning</text:a></text:p>
              <text:p text:style-name="Normal"><text:a xlink:type="simple" xlink:href="https://hal.science/search/index/?q=*&amp;authFullName_s=Mingyu Hao">Mingyu Hao</text:a><text:span>,</text:span><text:a xlink:type="simple" xlink:href="https://hal.science/search/index/?q=*&amp;authFullName_s=Dillon Z Chen">Dillon Z Chen</text:a><text:span>,</text:span><text:a xlink:type="simple" xlink:href="https://hal.science/search/index/?q=*&amp;authFullName_s=Felipe Trevizan">Felipe Trevizan</text:a><text:span>,</text:span><text:a xlink:type="simple" xlink:href="https://hal.science/search/index/?q=*&amp;authFullName_s=Sylvie Thiébaux">Sylvie Thiébaux</text:a></text:p>
              <text:p text:style-name="Normal"><text:span>European Conference on Artificial Intelligence (ECAI-25)</text:span><text:span>, Oct 2025, Bologna, Italy</text:span></text:p>
              <text:p text:style-name="Normal"><text:span>Communication dans un congrès</text:span></text:p>
              <text:p text:style-name="Normal"><text:a xlink:type="simple" xlink:href="https://hal.science/hal-05226780v1">hal-0522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875v1">Return to Tradition: Learning Reliable Heuristics with Classical Machine Learning</text:a></text:p>
              <text:p text:style-name="Normal"><text:a xlink:type="simple" xlink:href="https://hal.science/search/index/?q=*&amp;authFullName_s=Dillon Z Chen">Dillon Z Chen</text:a><text:span>,</text:span><text:a xlink:type="simple" xlink:href="https://hal.science/search/index/?q=*&amp;authFullName_s=Felipe Trevizan">Felipe Trevizan</text:a><text:span>,</text:span><text:a xlink:type="simple" xlink:href="https://hal.science/search/index/?q=*&amp;authFullName_s=Sylvie Thiébaux">Sylvie Thiébaux</text:a></text:p>
              <text:p text:style-name="Normal"><text:span>International Conference on Automated Planning and Scheduling (ICAPS 2024)</text:span><text:span>, Jun 2024, Banff, Canada</text:span></text:p>
              <text:p text:style-name="Normal"><text:span>Communication dans un congrès</text:span></text:p>
              <text:p text:style-name="Normal"><text:a xlink:type="simple" xlink:href="https://hal.science/hal-04561875v1">hal-0456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847v1">Learning Domain-Independent Heuristics for Grounded and Lifted Planning</text:a></text:p>
              <text:p text:style-name="Normal"><text:a xlink:type="simple" xlink:href="https://hal.science/search/index/?q=*&amp;authFullName_s=Dillon Z Chen">Dillon Z Chen</text:a><text:span>,</text:span><text:a xlink:type="simple" xlink:href="https://hal.science/search/index/?q=*&amp;authFullName_s=Sylvie Thiébaux">Sylvie Thiébaux</text:a><text:span>,</text:span><text:a xlink:type="simple" xlink:href="https://hal.science/search/index/?q=*&amp;authFullName_s=Felipe Trevizan">Felipe Trevizan</text:a></text:p>
              <text:p text:style-name="Normal"><text:span>38th AAAI Conference on Artificial Intellifence (AAAI 2024)</text:span><text:span>, Association for the Advancement of Artificial Intelligence, Feb 2024, Vancouver, Canada. pp.20078-20086,<text:s/></text:span><text:a xlink:type="simple" xlink:href="https://dx.doi.org/10.1609/AAAI.V38I18.29986">⟨10.1609/AAAI.V38I18.29986⟩</text:a></text:p>
              <text:p text:style-name="Normal"><text:span>Communication dans un congrès</text:span></text:p>
              <text:p text:style-name="Normal"><text:a xlink:type="simple" xlink:href="https://hal.science/hal-04561847v1">hal-0456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158v1">Graph Learning for Numeric Planning</text:a></text:p>
              <text:p text:style-name="Normal"><text:a xlink:type="simple" xlink:href="https://hal.science/search/index/?q=*&amp;authFullName_s=Dillon Z Chen">Dillon Z Chen</text:a><text:span>,</text:span><text:a xlink:type="simple" xlink:href="https://hal.science/search/index/?q=*&amp;authFullName_s=Sylvie Thiébaux">Sylvie Thiébaux</text:a></text:p>
              <text:p text:style-name="Normal"><text:span>Annual Conference on Neural Information Processing Systems (NeurIPS-24)</text:span><text:span>, Dec 2024, Vancouver (BC), Canada</text:span></text:p>
              <text:p text:style-name="Normal"><text:span>Communication dans un congrès</text:span></text:p>
              <text:p text:style-name="Normal"><text:a xlink:type="simple" xlink:href="https://hal.science/hal-04919158v1">hal-0491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880v1">Novelty Heuristics, Multi-Queue Search, and Portfolios for Numeric Planning</text:a></text:p>
              <text:p text:style-name="Normal"><text:a xlink:type="simple" xlink:href="https://hal.science/search/index/?q=*&amp;authFullName_s=Dillon Z Chen">Dillon Z Chen</text:a><text:span>,</text:span><text:a xlink:type="simple" xlink:href="https://hal.science/search/index/?q=*&amp;authFullName_s=Sylvie Thiébaux">Sylvie Thiébaux</text:a></text:p>
              <text:p text:style-name="Normal"><text:span>International Symposium on Combinatorial Search (SoCS-24)</text:span><text:span>, Jun 2024, Kananaskis, Canada. pp.203-207,<text:s/></text:span><text:a xlink:type="simple" xlink:href="https://dx.doi.org/10.1609/socs.v17i1.31559">⟨10.1609/socs.v17i1.31559⟩</text:a></text:p>
              <text:p text:style-name="Normal"><text:span>Communication dans un congrès</text:span></text:p>
              <text:p text:style-name="Normal"><text:a xlink:type="simple" xlink:href="https://hal.science/hal-04561880v1">hal-0456188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19253v1">Heuristic Search for Multi-Objective Probabilistic Planning</text:a></text:p>
              <text:p text:style-name="Normal"><text:a xlink:type="simple" xlink:href="https://hal.science/search/index/?q=*&amp;authFullName_s=Dillon Z Chen">Dillon Z Chen</text:a><text:span>,</text:span><text:a xlink:type="simple" xlink:href="https://hal.science/search/index/?q=*&amp;authFullName_s=Felipe Trevizan">Felipe Trevizan</text:a><text:span>,</text:span><text:a xlink:type="simple" xlink:href="https://hal.science/search/index/?q=*&amp;authFullName_s=Sylvie Thiébaux">Sylvie Thiébaux</text:a></text:p>
              <text:p text:style-name="Normal"><text:span>AAAI Conference on Artificial Intelligence</text:span><text:span>, AAAI, Feb 2023, Washington DC, United States</text:span></text:p>
              <text:p text:style-name="Normal"><text:span>Communication dans un congrès</text:span></text:p>
              <text:p text:style-name="Normal"><text:a xlink:type="simple" xlink:href="https://laas.hal.science/hal-04019253v1">hal-04019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llon Chen</dc:title>
    <dc:subject/>
    <dc:description>CV</dc:description>
    <dc:creator/>
    <dc:date>2026-05-18T00:01:18.000</dc:date>
    <meta:generator>PHPWord</meta:generator>
    <meta:initial-creator>CCSD</meta:initial-creator>
    <meta:creation-date>2026-05-18T00:01:18.000</meta:creation-date>
    <meta:keyword/>
    <meta:user-defined meta:name="Category"/>
    <meta:user-defined meta:name="Company"/>
    <meta:user-defined meta:name="Manager"/>
  </office:meta>
</office:document-meta>
</file>