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d12f" style:family="table">
      <style:table-properties style:rel-width="100" table:align="center"/>
    </style:style>
    <style:style style:name="3ed12f.0" style:family="table-column">
      <style:table-column-properties style:column-width="0.00cm"/>
    </style:style>
    <style:style style:name="9d0df1" style:family="table">
      <style:table-properties style:rel-width="100" table:align="center"/>
    </style:style>
    <style:style style:name="9d0df1.0" style:family="table-column">
      <style:table-column-properties style:column-width="0.00cm"/>
    </style:style>
    <style:style style:name="43352d" style:family="table">
      <style:table-properties style:rel-width="100" table:align="center"/>
    </style:style>
    <style:style style:name="43352d.0" style:family="table-column">
      <style:table-column-properties style:column-width="0.00cm"/>
    </style:style>
    <style:style style:name="cf5bbe" style:family="table">
      <style:table-properties style:rel-width="100" table:align="center"/>
    </style:style>
    <style:style style:name="cf5bbe.0" style:family="table-column">
      <style:table-column-properties style:column-width="0.00cm"/>
    </style:style>
    <style:style style:name="5b1e62" style:family="table">
      <style:table-properties style:rel-width="100" table:align="center"/>
    </style:style>
    <style:style style:name="5b1e62.0" style:family="table-column">
      <style:table-column-properties style:column-width="0.00cm"/>
    </style:style>
    <style:style style:name="6c0bfc" style:family="table">
      <style:table-properties style:rel-width="100" table:align="center"/>
    </style:style>
    <style:style style:name="6c0bfc.0" style:family="table-column">
      <style:table-column-properties style:column-width="0.00cm"/>
    </style:style>
    <style:style style:name="4f9d86" style:family="table">
      <style:table-properties style:rel-width="100" table:align="center"/>
    </style:style>
    <style:style style:name="4f9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a Koutroump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mitra-koutroumpa">dimitra-koutroump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16-3412">0000-0002-5716-341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8)</text:span></text:p>
        <text:p text:style-name="P17"/>
        <table:table table:name="3ed12f" table:style-name="3ed12f">
          <table:table-column table:style-name="3ed12f.0"/>
          <table:table-row>
            <table:table-cell office:value-type="string">
              <text:p text:style-name="Normal"><text:a xlink:type="simple" xlink:href="https://hal.science/hal-05539951v1">First Resolution of a Main-sequence G star’s Astrosphere Using Chandra</text:a></text:p>
              <text:p text:style-name="Normal"><text:a xlink:type="simple" xlink:href="https://hal.science/search/index/?q=*&amp;authFullName_s=Carey M Lisse">Carey M Lisse</text:a><text:span>,</text:span><text:a xlink:type="simple" xlink:href="https://hal.science/search/index/?q=*&amp;authFullName_s=Scott J Wolk">Scott J Wolk</text:a><text:span>,</text:span><text:a xlink:type="simple" xlink:href="https://hal.science/search/index/?q=*&amp;authFullName_s=Bradford Snios">Bradford Snios</text:a><text:span>,</text:span><text:a xlink:type="simple" xlink:href="https://hal.science/search/index/?q=*&amp;authFullName_s=Ralph L Mcnutt">Ralph L Mcnutt</text:a><text:span>,</text:span><text:a xlink:type="simple" xlink:href="https://hal.science/search/index/?q=*&amp;authFullName_s=Jonathan D Slavin">Jonathan D Slavin</text:a><text:span>et al.</text:span></text:p>
              <text:p text:style-name="Normal"><text:span>The Astrophysical Journal</text:span><text:span>, 2026, 999 (125), pp.21.<text:s/></text:span><text:a xlink:type="simple" xlink:href="https://dx.doi.org/10.3847/1538-4357/ae2eda">⟨10.3847/1538-4357/ae2eda⟩</text:a></text:p>
              <text:p text:style-name="Normal"><text:span>Article dans une revue</text:span></text:p>
              <text:p text:style-name="Normal"><text:a xlink:type="simple" xlink:href="https://hal.science/hal-05539951v1">hal-0553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72v1">Empirical Functions for Highly Charged Ion Abundances in Solar Wind Charge Exchange Models: Addressing Post-2011 ACE Data Limitations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K. Kuntz">K. Kuntz</text:a><text:span>,</text:span><text:a xlink:type="simple" xlink:href="https://hal.science/search/index/?q=*&amp;authFullName_s=Jennifer Alyson Carter">Jennifer Alyson Carter</text:a><text:span>,</text:span><text:a xlink:type="simple" xlink:href="https://hal.science/search/index/?q=*&amp;authFullName_s=Jim Raines">Jim Raines</text:a><text:span>,</text:span><text:a xlink:type="simple" xlink:href="https://hal.science/search/index/?q=*&amp;authFullName_s=Susan Lepri">Susan Lepri</text:a><text:span>et al.</text:span></text:p>
              <text:p text:style-name="Normal"><text:span>Geophysical Research Letters</text:span><text:span>, 2025, 52 (8),<text:s/></text:span><text:a xlink:type="simple" xlink:href="https://dx.doi.org/10.1029/2024GL114374">⟨10.1029/2024GL114374⟩</text:a></text:p>
              <text:p text:style-name="Normal"><text:span>Article dans une revue</text:span></text:p>
              <text:p text:style-name="Normal"><text:a xlink:type="simple" xlink:href="https://hal.science/hal-04964272v1">hal-0496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272v1">Dynamic Test Particle Simulations of X‐Ray Emissions at Dayside Magnetopause Under Time‐Varying Solar Wind Conditions</text:a></text:p>
              <text:p text:style-name="Normal"><text:a xlink:type="simple" xlink:href="https://hal.science/search/index/?q=*&amp;authFullName_s=Qiuyu Xu">Qiuyu Xu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Binbin Tang">Binbin Tang</text:a></text:p>
              <text:p text:style-name="Normal"><text:span>Journal of Geophysical Research Space Physics</text:span><text:span>, 2025, 130 (12), pp.e2025JA034416.<text:s/></text:span><text:a xlink:type="simple" xlink:href="https://dx.doi.org/10.1029/2025ja034416">⟨10.1029/2025ja034416⟩</text:a></text:p>
              <text:p text:style-name="Normal"><text:span>Article dans une revue</text:span></text:p>
              <text:p text:style-name="Normal"><text:a xlink:type="simple" xlink:href="https://hal.science/hal-05425272v1">hal-05425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8681v1">Modeling Soft X‐Ray Emissions at the Dayside Magnetopause</text:a></text:p>
              <text:p text:style-name="Normal"><text:a xlink:type="simple" xlink:href="https://hal.science/search/index/?q=*&amp;authFullName_s=Qiuyu Xu">Qiuyu Xu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Tianran Sun">Tianran Sun</text:a><text:span>,</text:span><text:a xlink:type="simple" xlink:href="https://hal.science/search/index/?q=*&amp;authFullName_s=Hyunju Connor">Hyunju Connor</text:a><text:span>et al.</text:span></text:p>
              <text:p text:style-name="Normal"><text:span>Journal of Geophysical Research Space Physics</text:span><text:span>, 2024, 129 (8), pp.e2024JA032687.<text:s/></text:span><text:a xlink:type="simple" xlink:href="https://dx.doi.org/10.1029/2024ja032687">⟨10.1029/2024ja032687⟩</text:a></text:p>
              <text:p text:style-name="Normal"><text:span>Article dans une revue</text:span></text:p>
              <text:p text:style-name="Normal"><text:a xlink:type="simple" xlink:href="https://insu.hal.science/insu-04678681v1">insu-046786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7370v1">X-ray detection of astrospheres around three main-sequence stars and their mass-loss rates</text:a></text:p>
              <text:p text:style-name="Normal"><text:a xlink:type="simple" xlink:href="https://hal.science/search/index/?q=*&amp;authFullName_s=K. Kislyakova">K. Kislyakova</text:a><text:span>,</text:span><text:a xlink:type="simple" xlink:href="https://hal.science/search/index/?q=*&amp;authFullName_s=M. Güdel">M. Güdel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. Carter">J. Carter</text:a><text:span>,</text:span><text:a xlink:type="simple" xlink:href="https://hal.science/search/index/?q=*&amp;authFullName_s=C. Lisse">C. Lisse</text:a><text:span>et al.</text:span></text:p>
              <text:p text:style-name="Normal"><text:span>Nature Astronomy</text:span><text:span>, 2024, 8, pp.596-605.<text:s/></text:span><text:a xlink:type="simple" xlink:href="https://dx.doi.org/10.1038/s41550-024-02222-x">⟨10.1038/s41550-024-02222-x⟩</text:a></text:p>
              <text:p text:style-name="Normal"><text:span>Article dans une revue</text:span></text:p>
              <text:p text:style-name="Normal"><text:a xlink:type="simple" xlink:href="https://insu.hal.science/insu-04547370v1">insu-045473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42364v1">Solar wind ion charge state distributions and compound cross sections for solar wind charge exchange X-ray emission</text:a></text:p>
              <text:p text:style-name="Normal"><text:a xlink:type="simple" xlink:href="https://hal.science/search/index/?q=*&amp;authFullName_s=Dimitra Koutroumpa">Dimitra Koutroumpa</text:a></text:p>
              <text:p text:style-name="Normal"><text:span>Earth and Planetary Physics</text:span><text:span>, 2024, 8 (1), pp.1-14.<text:s/></text:span><text:a xlink:type="simple" xlink:href="https://dx.doi.org/10.26464/epp2023056">⟨10.26464/epp2023056⟩</text:a></text:p>
              <text:p text:style-name="Normal"><text:span>Article dans une revue</text:span></text:p>
              <text:p text:style-name="Normal"><text:a xlink:type="simple" xlink:href="https://insu.hal.science/insu-04242364v1">insu-04242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42365v1">The magnetosheath at high spectral resolution</text:a></text:p>
              <text:p text:style-name="Normal"><text:a xlink:type="simple" xlink:href="https://hal.science/search/index/?q=*&amp;authFullName_s=K. D. Küntz">K. D. Küntz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W. R. Dunn">W. R. Dunn</text:a><text:span>,</text:span><text:a xlink:type="simple" xlink:href="https://hal.science/search/index/?q=*&amp;authFullName_s=A. Foster">A. Foster</text:a><text:span>,</text:span><text:a xlink:type="simple" xlink:href="https://hal.science/search/index/?q=*&amp;authFullName_s=F. S. Porter">F. S. Porter</text:a><text:span>et al.</text:span></text:p>
              <text:p text:style-name="Normal"><text:span>Earth and Planetary Physics</text:span><text:span>, 2024, 8 (1), pp.1-13.<text:s/></text:span><text:a xlink:type="simple" xlink:href="https://dx.doi.org/10.26464/epp2023060">⟨10.26464/epp2023060⟩</text:a></text:p>
              <text:p text:style-name="Normal"><text:span>Article dans une revue</text:span></text:p>
              <text:p text:style-name="Normal"><text:a xlink:type="simple" xlink:href="https://insu.hal.science/insu-04242365v1">insu-042423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66v1">The exosphere of Mars can be tracked by a high-spectral resolution telescope, such as the Line Emission Mapper</text:a></text:p>
              <text:p text:style-name="Normal"><text:a xlink:type="simple" xlink:href="https://hal.science/search/index/?q=*&amp;authFullName_s=Jennifer A. Carter">Jennifer A. Carter</text:a><text:span>,</text:span><text:a xlink:type="simple" xlink:href="https://hal.science/search/index/?q=*&amp;authFullName_s=K. Dennerl">K. Dennerl</text:a><text:span>,</text:span><text:a xlink:type="simple" xlink:href="https://hal.science/search/index/?q=*&amp;authFullName_s=K. D. Kuntz">K. D. Kuntz</text:a><text:span>,</text:span><text:a xlink:type="simple" xlink:href="https://hal.science/search/index/?q=*&amp;authFullName_s=W. Dunn">W. Dunn</text:a><text:span>,</text:span><text:a xlink:type="simple" xlink:href="https://hal.science/search/index/?q=*&amp;authFullName_s=D. Bodewits">D. Bodewits</text:a><text:span>et al.</text:span></text:p>
              <text:p text:style-name="Normal"><text:span>RAS Techniques and Instruments</text:span><text:span>, 2024, 3 (1), pp.484-490.<text:s/></text:span><text:a xlink:type="simple" xlink:href="https://dx.doi.org/10.1093/rasti/rzae033">⟨10.1093/rasti/rzae033⟩</text:a></text:p>
              <text:p text:style-name="Normal"><text:span>Article dans une revue</text:span></text:p>
              <text:p text:style-name="Normal"><text:a xlink:type="simple" xlink:href="https://insu.hal.science/insu-04726466v1">insu-047264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42362v1">Deformations at Earth’s dayside magnetopause during quasi-radial IMF conditions: Global kinetic simulations and Soft X-ray Imaging</text:a></text:p>
              <text:p text:style-name="Normal"><text:a xlink:type="simple" xlink:href="https://hal.science/search/index/?q=*&amp;authFullName_s=Zhongwei Yang">Zhongwei Yang</text:a><text:span>,</text:span><text:a xlink:type="simple" xlink:href="https://hal.science/search/index/?q=*&amp;authFullName_s=Riku Jarvinen">Riku Jarvinen</text:a><text:span>,</text:span><text:a xlink:type="simple" xlink:href="https://hal.science/search/index/?q=*&amp;authFullName_s=Xiaocheng Guo">Xiaocheng Guo</text:a><text:span>,</text:span><text:a xlink:type="simple" xlink:href="https://hal.science/search/index/?q=*&amp;authFullName_s=Tianran Sun">Tianran Sun</text:a><text:span>,</text:span><text:a xlink:type="simple" xlink:href="https://hal.science/search/index/?q=*&amp;authFullName_s=Dimitra Koutroumpa">Dimitra Koutroumpa</text:a><text:span>et al.</text:span></text:p>
              <text:p text:style-name="Normal"><text:span>Earth and Planetary Physics</text:span><text:span>, 2024, 8 (1), pp.1-11.<text:s/></text:span><text:a xlink:type="simple" xlink:href="https://dx.doi.org/10.26464/epp2023059">⟨10.26464/epp2023059⟩</text:a></text:p>
              <text:p text:style-name="Normal"><text:span>Article dans une revue</text:span></text:p>
              <text:p text:style-name="Normal"><text:a xlink:type="simple" xlink:href="https://insu.hal.science/insu-04242362v1">insu-042423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33667v1">Interstellar Neutral Hydrogen in the Heliosphere: New Horizons Observations in the Context of Models</text:a></text:p>
              <text:p text:style-name="Normal"><text:a xlink:type="simple" xlink:href="https://hal.science/search/index/?q=*&amp;authFullName_s=P Swaczyna">P Swaczyna</text:a><text:span>,</text:span><text:a xlink:type="simple" xlink:href="https://hal.science/search/index/?q=*&amp;authFullName_s=M Bzowski">M Bzowski</text:a><text:span>,</text:span><text:a xlink:type="simple" xlink:href="https://hal.science/search/index/?q=*&amp;authFullName_s=K Dialynas">K Dialynas</text:a><text:span>,</text:span><text:a xlink:type="simple" xlink:href="https://hal.science/search/index/?q=*&amp;authFullName_s=L Dyke">L Dyke</text:a><text:span>,</text:span><text:a xlink:type="simple" xlink:href="https://hal.science/search/index/?q=*&amp;authFullName_s=F Fraternale">F Fraternale</text:a><text:span>et al.</text:span></text:p>
              <text:p text:style-name="Normal"><text:span>The Astrophysical Journal Letters</text:span><text:span>, 2024, 969, pp.L20.<text:s/></text:span><text:a xlink:type="simple" xlink:href="https://dx.doi.org/10.3847/2041-8213/ad5832">⟨10.3847/2041-8213/ad5832⟩</text:a></text:p>
              <text:p text:style-name="Normal"><text:span>Article dans une revue</text:span></text:p>
              <text:p text:style-name="Normal"><text:a xlink:type="simple" xlink:href="https://insu.hal.science/insu-04633667v1">insu-046336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1450v1">Dynamical Response of Solar Wind Charge Exchange Soft X-Ray Emission in Earth's Magnetosphere to the Solar Wind Proton Flux</text:a></text:p>
              <text:p text:style-name="Normal"><text:a xlink:type="simple" xlink:href="https://hal.science/search/index/?q=*&amp;authFullName_s=Yingjie Zhang">Yingjie Zhang</text:a><text:span>,</text:span><text:a xlink:type="simple" xlink:href="https://hal.science/search/index/?q=*&amp;authFullName_s=Tianran Sun">Tianran Sun</text:a><text:span>,</text:span><text:a xlink:type="simple" xlink:href="https://hal.science/search/index/?q=*&amp;authFullName_s=Jennifer A Carter">Jennifer A Carter</text:a><text:span>,</text:span><text:a xlink:type="simple" xlink:href="https://hal.science/search/index/?q=*&amp;authFullName_s=Steve Sembay">Steve Sembay</text:a><text:span>,</text:span><text:a xlink:type="simple" xlink:href="https://hal.science/search/index/?q=*&amp;authFullName_s=Dimitra Koutroumpa">Dimitra Koutroumpa</text:a><text:span>et al.</text:span></text:p>
              <text:p text:style-name="Normal"><text:span>The Astrophysical Journal</text:span><text:span>, 2023, 948, pp.69.<text:s/></text:span><text:a xlink:type="simple" xlink:href="https://dx.doi.org/10.3847/1538-4357/acc326">⟨10.3847/1538-4357/acc326⟩</text:a></text:p>
              <text:p text:style-name="Normal"><text:span>Article dans une revue</text:span></text:p>
              <text:p text:style-name="Normal"><text:a xlink:type="simple" xlink:href="https://insu.hal.science/insu-04091450v1">insu-04091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7487v1">Interplanetary Hydrogen Properties Observed from Mars</text:a></text:p>
              <text:p text:style-name="Normal"><text:a xlink:type="simple" xlink:href="https://hal.science/search/index/?q=*&amp;authFullName_s=M. Mayyasi">M. Mayyasi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I. Baliukin">I. Baliukin</text:a><text:span>,</text:span><text:a xlink:type="simple" xlink:href="https://hal.science/search/index/?q=*&amp;authFullName_s=A. Titova">A. Titova</text:a><text:span>et al.</text:span></text:p>
              <text:p text:style-name="Normal"><text:span>Journal of Geophysical Research Space Physics</text:span><text:span>, 2023, 128 (6), pp.e2023JA031447.<text:s/></text:span><text:a xlink:type="simple" xlink:href="https://dx.doi.org/10.1029/2023JA031447">⟨10.1029/2023JA031447⟩</text:a></text:p>
              <text:p text:style-name="Normal"><text:span>Article dans une revue</text:span></text:p>
              <text:p text:style-name="Normal"><text:a xlink:type="simple" xlink:href="https://insu.hal.science/insu-04117487v1">insu-041174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64918v1">Mercury's Exosphere as Seen by BepiColombo/PHEBUS Visible Channels During the First Two Flybys</text:a></text:p>
              <text:p text:style-name="Normal"><text:a xlink:type="simple" xlink:href="https://hal.science/search/index/?q=*&amp;authFullName_s=Rozenn Robidel">Rozenn Robidel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François Leblanc">François Leblanc</text:a><text:span>et al.</text:span></text:p>
              <text:p text:style-name="Normal"><text:span>Journal of Geophysical Research. Planets</text:span><text:span>, 2023, 128 (December), pp.e2023JE007808.<text:s/></text:span><text:a xlink:type="simple" xlink:href="https://dx.doi.org/10.1029/2023je007808">⟨10.1029/2023je007808⟩</text:a></text:p>
              <text:p text:style-name="Normal"><text:span>Article dans une revue</text:span></text:p>
              <text:p text:style-name="Normal"><text:a xlink:type="simple" xlink:href="https://insu.hal.science/insu-04364918v1">insu-04364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21919v1">Observations of Magnetospheric Solar Wind Charge Exchange</text:a></text:p>
              <text:p text:style-name="Normal"><text:a xlink:type="simple" xlink:href="https://hal.science/search/index/?q=*&amp;authFullName_s=R Ringuette">R Ringuette</text:a><text:span>,</text:span><text:a xlink:type="simple" xlink:href="https://hal.science/search/index/?q=*&amp;authFullName_s=K D Kuntz">K D Kuntz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P Kaaret">P Kaaret</text:a><text:span>,</text:span><text:a xlink:type="simple" xlink:href="https://hal.science/search/index/?q=*&amp;authFullName_s=D Larocca">D Larocca</text:a><text:span>et al.</text:span></text:p>
              <text:p text:style-name="Normal"><text:span>The Astrophysical Journal</text:span><text:span>, 2023, 955, 139 (13pp.).<text:s/></text:span><text:a xlink:type="simple" xlink:href="https://dx.doi.org/10.3847/1538-4357/acf3e2">⟨10.3847/1538-4357/acf3e2⟩</text:a></text:p>
              <text:p text:style-name="Normal"><text:span>Article dans une revue</text:span></text:p>
              <text:p text:style-name="Normal"><text:a xlink:type="simple" xlink:href="https://insu.hal.science/insu-04221919v1">insu-04221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22685v1">The EUV reflectance of Mercury’s surface measured by BepiColombo/PHEBUS</text:a></text:p>
              <text:p text:style-name="Normal"><text:a xlink:type="simple" xlink:href="https://hal.science/search/index/?q=*&amp;authFullName_s=Jean-Yves Chaufray">Jean-Yves Chaufray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ozenn Robidel">Rozenn Robidel</text:a><text:span>,</text:span><text:a xlink:type="simple" xlink:href="https://hal.science/search/index/?q=*&amp;authFullName_s=François Leblanc">François Leblanc</text:a><text:span>et al.</text:span></text:p>
              <text:p text:style-name="Normal"><text:span>Journal of Geophysical Research. Planets</text:span><text:span>, 2023, 128 (3), pp.e2022JE007669.<text:s/></text:span><text:a xlink:type="simple" xlink:href="https://dx.doi.org/10.1029/2022JE007669">⟨10.1029/2022JE00766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22685v1">insu-04022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6369v1">Observation of Helium in Mercury's Exosphere by PHEBUS on Bepi-Colombo</text:a></text:p>
              <text:p text:style-name="Normal"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Bill R Sandel">Bill R Sandel</text:a><text:span>,</text:span><text:a xlink:type="simple" xlink:href="https://hal.science/search/index/?q=*&amp;authFullName_s=Rozenn Robidel">Rozenn Robidel</text:a><text:span>et al.</text:span></text:p>
              <text:p text:style-name="Normal"><text:span>Journal of Geophysical Research. Planets</text:span><text:span>, 2023, 128 (6), pp.e2023JE007743.<text:s/></text:span><text:a xlink:type="simple" xlink:href="https://dx.doi.org/10.1029/2023JE007743">⟨10.1029/2023JE007743⟩</text:a></text:p>
              <text:p text:style-name="Normal"><text:span>Article dans une revue</text:span></text:p>
              <text:p text:style-name="Normal"><text:a xlink:type="simple" xlink:href="https://insu.hal.science/insu-04116369v1">insu-04116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3927v1">Solar Wind Charge Exchange Soft X-Ray Emissions in the Magnetosphere during an Interplanetary Coronal Mass Ejection Compared to Its Driven Sheath</text:a></text:p>
              <text:p text:style-name="Normal"><text:a xlink:type="simple" xlink:href="https://hal.science/search/index/?q=*&amp;authFullName_s=Yingjie Zhang">Yingjie Zhang</text:a><text:span>,</text:span><text:a xlink:type="simple" xlink:href="https://hal.science/search/index/?q=*&amp;authFullName_s=Tianran Sun">Tianran Sun</text:a><text:span>,</text:span><text:a xlink:type="simple" xlink:href="https://hal.science/search/index/?q=*&amp;authFullName_s=Chi Wang">Chi Wang</text:a><text:span>,</text:span><text:a xlink:type="simple" xlink:href="https://hal.science/search/index/?q=*&amp;authFullName_s=Li Ji">Li Ji</text:a><text:span>,</text:span><text:a xlink:type="simple" xlink:href="https://hal.science/search/index/?q=*&amp;authFullName_s=Jennifer. A. Carter">Jennifer. A. Carter</text:a><text:span>et al.</text:span></text:p>
              <text:p text:style-name="Normal"><text:span>The Astrophysical Journal Letters</text:span><text:span>, 2022, 932, L1 (8pp.).<text:s/></text:span><text:a xlink:type="simple" xlink:href="https://dx.doi.org/10.3847/2041-8213/ac7521">⟨10.3847/2041-8213/ac7521⟩</text:a></text:p>
              <text:p text:style-name="Normal"><text:span>Article dans une revue</text:span></text:p>
              <text:p text:style-name="Normal"><text:a xlink:type="simple" xlink:href="https://insu.hal.science/insu-03693927v1">insu-036939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6385v1">Widespread Detection of Two Components in the Hot Circumgalactic Medium of the Milky Way</text:a></text:p>
              <text:p text:style-name="Normal"><text:a xlink:type="simple" xlink:href="https://hal.science/search/index/?q=*&amp;authFullName_s=Jesse Bluem">Jesse Bluem</text:a><text:span>,</text:span><text:a xlink:type="simple" xlink:href="https://hal.science/search/index/?q=*&amp;authFullName_s=Philip Kaaret">Philip Kaaret</text:a><text:span>,</text:span><text:a xlink:type="simple" xlink:href="https://hal.science/search/index/?q=*&amp;authFullName_s=K. D. Kuntz">K. D. Kuntz</text:a><text:span>,</text:span><text:a xlink:type="simple" xlink:href="https://hal.science/search/index/?q=*&amp;authFullName_s=Keith M. Jahoda">Keith M. Jahoda</text:a><text:span>,</text:span><text:a xlink:type="simple" xlink:href="https://hal.science/search/index/?q=*&amp;authFullName_s=Dimitra Koutroumpa">Dimitra Koutroumpa</text:a><text:span>et al.</text:span></text:p>
              <text:p text:style-name="Normal"><text:span>The Astrophysical Journal</text:span><text:span>, 2022, 936, 72 (17pp).<text:s/></text:span><text:a xlink:type="simple" xlink:href="https://dx.doi.org/10.3847/1538-4357/ac8662">⟨10.3847/1538-4357/ac8662⟩</text:a></text:p>
              <text:p text:style-name="Normal"><text:span>Article dans une revue</text:span></text:p>
              <text:p text:style-name="Normal"><text:a xlink:type="simple" xlink:href="https://insu.hal.science/insu-03766385v1">insu-03766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8360v1">The Solar Cycle Temporal Variation of the Solar Wind Charge Exchange X-Ray Lines</text:a></text:p>
              <text:p text:style-name="Normal"><text:a xlink:type="simple" xlink:href="https://hal.science/search/index/?q=*&amp;authFullName_s=Zhijie Qu">Zhijie Qu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oel Bregman">Joel Bregman</text:a><text:span>,</text:span><text:a xlink:type="simple" xlink:href="https://hal.science/search/index/?q=*&amp;authFullName_s=Kip Kuntz">Kip Kuntz</text:a><text:span>,</text:span><text:a xlink:type="simple" xlink:href="https://hal.science/search/index/?q=*&amp;authFullName_s=Philip Kaaret">Philip Kaaret</text:a></text:p>
              <text:p text:style-name="Normal"><text:span>The Astrophysical Journal</text:span><text:span>, 2022, 930, 21 (9pp).<text:s/></text:span><text:a xlink:type="simple" xlink:href="https://dx.doi.org/10.3847/1538-4357/ac6349">⟨10.3847/1538-4357/ac6349⟩</text:a></text:p>
              <text:p text:style-name="Normal"><text:span>Article dans une revue</text:span></text:p>
              <text:p text:style-name="Normal"><text:a xlink:type="simple" xlink:href="https://insu.hal.science/insu-03658360v1">insu-036583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2162v1">Solar minimum exospheric neutral density near the subsolar magnetopause estimated from the XMM soft X‐ray observations on 12 November 2008</text:a></text:p>
              <text:p text:style-name="Normal"><text:a xlink:type="simple" xlink:href="https://hal.science/search/index/?q=*&amp;authFullName_s=Jaewoong Jung">Jaewoong Jung</text:a><text:span>,</text:span><text:a xlink:type="simple" xlink:href="https://hal.science/search/index/?q=*&amp;authFullName_s=Hyunju K. Connor">Hyunju K. Connor</text:a><text:span>,</text:span><text:a xlink:type="simple" xlink:href="https://hal.science/search/index/?q=*&amp;authFullName_s=Jennifer A. Carter">Jennifer A. Carter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Claudio Pagani">Claudio Pagani</text:a><text:span>et al.</text:span></text:p>
              <text:p text:style-name="Normal"><text:span>Journal of Geophysical Research Space Physics</text:span><text:span>, 2022, 127 (3), pp.e2021JA029676.<text:s/></text:span><text:a xlink:type="simple" xlink:href="https://dx.doi.org/10.1029/2021JA029676">⟨10.1029/2021JA029676⟩</text:a></text:p>
              <text:p text:style-name="Normal"><text:span>Article dans une revue</text:span></text:p>
              <text:p text:style-name="Normal"><text:a xlink:type="simple" xlink:href="https://insu.hal.science/insu-03602162v1">insu-036021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38252v1">HaloSat Observations of Heliospheric Solar Wind Charge Exchange</text:a></text:p>
              <text:p text:style-name="Normal"><text:a xlink:type="simple" xlink:href="https://hal.science/search/index/?q=*&amp;authFullName_s=R. Ringuette">R. Ringuette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K. D. Kuntz">K. D. Kuntz</text:a><text:span>,</text:span><text:a xlink:type="simple" xlink:href="https://hal.science/search/index/?q=*&amp;authFullName_s=P. Kaaret">P. Kaaret</text:a><text:span>,</text:span><text:a xlink:type="simple" xlink:href="https://hal.science/search/index/?q=*&amp;authFullName_s=K. Jahoda">K. Jahoda</text:a><text:span>et al.</text:span></text:p>
              <text:p text:style-name="Normal"><text:span>The Astrophysical Journal</text:span><text:span>, 2021, 918 (2), pp.41.<text:s/></text:span><text:a xlink:type="simple" xlink:href="https://dx.doi.org/10.3847/1538-4357/ac0e33">⟨10.3847/1538-4357/ac0e33⟩</text:a></text:p>
              <text:p text:style-name="Normal"><text:span>Article dans une revue</text:span></text:p>
              <text:p text:style-name="Normal"><text:a xlink:type="simple" xlink:href="https://insu.hal.science/insu-03338252v1">insu-03338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6935v1">Variable X-Ray Emission of Comet 46P/Wirtanen</text:a></text:p>
              <text:p text:style-name="Normal"><text:a xlink:type="simple" xlink:href="https://hal.science/search/index/?q=*&amp;authFullName_s=Emanuele Bonamente">Emanuele Bonamente</text:a><text:span>,</text:span><text:a xlink:type="simple" xlink:href="https://hal.science/search/index/?q=*&amp;authFullName_s=Damian J Christian">Damian J Christian</text:a><text:span>,</text:span><text:a xlink:type="simple" xlink:href="https://hal.science/search/index/?q=*&amp;authFullName_s=Zexi Xing">Zexi Xing</text:a><text:span>,</text:span><text:a xlink:type="simple" xlink:href="https://hal.science/search/index/?q=*&amp;authFullName_s=Kumar Venkataramani">Kumar Venkataramani</text:a><text:span>,</text:span><text:a xlink:type="simple" xlink:href="https://hal.science/search/index/?q=*&amp;authFullName_s=Dimitra Koutroumpa">Dimitra Koutroumpa</text:a><text:span>et al.</text:span></text:p>
              <text:p text:style-name="Normal"><text:span>The Planetary Science Journal</text:span><text:span>, 2021, 2 (6), 224 (23pp).<text:s/></text:span><text:a xlink:type="simple" xlink:href="https://dx.doi.org/10.3847/psj/ac2aac">⟨10.3847/psj/ac2aac⟩</text:a></text:p>
              <text:p text:style-name="Normal"><text:span>Article dans une revue</text:span></text:p>
              <text:p text:style-name="Normal"><text:a xlink:type="simple" xlink:href="https://insu.hal.science/insu-03426935v1">insu-034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39v1">A disk-dominated and clumpy circumgalactic medium of the Milky Way seen in X-ray emission</text:a></text:p>
              <text:p text:style-name="Normal"><text:a xlink:type="simple" xlink:href="https://hal.science/search/index/?q=*&amp;authFullName_s=Philip Kaaret">Philip Kaaret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K. D. Kuntz">K. D. Kuntz</text:a><text:span>,</text:span><text:a xlink:type="simple" xlink:href="https://hal.science/search/index/?q=*&amp;authFullName_s=K. Jahoda">K. Jahoda</text:a><text:span>,</text:span><text:a xlink:type="simple" xlink:href="https://hal.science/search/index/?q=*&amp;authFullName_s=J. Bluem">J. Bluem</text:a><text:span>et al.</text:span></text:p>
              <text:p text:style-name="Normal"><text:span>Nature Astronomy</text:span><text:span>, 2020, 4, pp.1072-1077.<text:s/></text:span><text:a xlink:type="simple" xlink:href="https://dx.doi.org/10.1038/s41550-020-01215-w">⟨10.1038/s41550-020-01215-w⟩</text:a></text:p>
              <text:p text:style-name="Normal"><text:span>Article dans une revue</text:span></text:p>
              <text:p text:style-name="Normal"><text:a xlink:type="simple" xlink:href="https://hal.science/hal-02974039v1">hal-0297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26v1">PHEBUS on Bepi-Colombo: Post-launch Update and Instrument Performance</text:a></text:p>
              <text:p text:style-name="Normal"><text:a xlink:type="simple" xlink:href="https://hal.science/search/index/?q=*&amp;authFullName_s=Eric Quémerais">Eric Quémerais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Aurélie Reberac">Aurélie Reberac</text:a><text:span>et al.</text:span></text:p>
              <text:p text:style-name="Normal"><text:span>Space Science Reviews</text:span><text:span>, 2020, 216 (4), pp.67.<text:s/></text:span><text:a xlink:type="simple" xlink:href="https://dx.doi.org/10.1007/s11214-020-00695-6">⟨10.1007/s11214-020-00695-6⟩</text:a></text:p>
              <text:p text:style-name="Normal"><text:span>Article dans une revue</text:span></text:p>
              <text:p text:style-name="Normal"><text:a xlink:type="simple" xlink:href="https://hal.science/hal-03000126v1">hal-03000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6832v1">Global distribution of the solar wind flux and velocity from SOHO/SWAN during SC‐23 and SC‐24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Stéphane Ferron">Stéphane Ferron</text:a><text:span>,</text:span><text:a xlink:type="simple" xlink:href="https://hal.science/search/index/?q=*&amp;authFullName_s=Walter Schmidt">Walter Schmidt</text:a></text:p>
              <text:p text:style-name="Normal"><text:span>Geophysical Research Letters</text:span><text:span>, 2019, 46 (8), pp.4114-4121.<text:s/></text:span><text:a xlink:type="simple" xlink:href="https://dx.doi.org/10.1029/2019GL082402">⟨10.1029/2019GL082402⟩</text:a></text:p>
              <text:p text:style-name="Normal"><text:span>Article dans une revue</text:span></text:p>
              <text:p text:style-name="Normal"><text:a xlink:type="simple" xlink:href="https://insu.hal.science/insu-02096832v1">insu-020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80v1">HaloSat : A CubeSat to Study the Hot Galactic Halo</text:a></text:p>
              <text:p text:style-name="Normal"><text:a xlink:type="simple" xlink:href="https://hal.science/search/index/?q=*&amp;authFullName_s=Philip Kaaret">Philip Kaaret</text:a><text:span>,</text:span><text:a xlink:type="simple" xlink:href="https://hal.science/search/index/?q=*&amp;authFullName_s=A. Zajczyk">A. Zajczyk</text:a><text:span>,</text:span><text:a xlink:type="simple" xlink:href="https://hal.science/search/index/?q=*&amp;authFullName_s=D. Larocca">D. Larocca</text:a><text:span>,</text:span><text:a xlink:type="simple" xlink:href="https://hal.science/search/index/?q=*&amp;authFullName_s=R. Ringuette">R. Ringuette</text:a><text:span>,</text:span><text:a xlink:type="simple" xlink:href="https://hal.science/search/index/?q=*&amp;authFullName_s=J. Bluem">J. Bluem</text:a><text:span>et al.</text:span></text:p>
              <text:p text:style-name="Normal"><text:span>The Astrophysical Journal</text:span><text:span>, 2019, 884 (2), pp.162.<text:s/></text:span><text:a xlink:type="simple" xlink:href="https://dx.doi.org/10.3847/1538-4357/ab4193">⟨10.3847/1538-4357/ab4193⟩</text:a></text:p>
              <text:p text:style-name="Normal"><text:span>Article dans une revue</text:span></text:p>
              <text:p text:style-name="Normal"><text:a xlink:type="simple" xlink:href="https://hal.science/hal-02329380v1">hal-023293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07378v1">Unexpected Behavior of the Solar Wind Mass Flux During Solar Maxima: Two Peaks at Middle Heliolatitudes</text:a></text:p>
              <text:p text:style-name="Normal"><text:a xlink:type="simple" xlink:href="https://hal.science/search/index/?q=*&amp;authFullName_s=Olga Katushkina">Olga Katushkina</text:a><text:span>,</text:span><text:a xlink:type="simple" xlink:href="https://hal.science/search/index/?q=*&amp;authFullName_s=Vladislav Izmodenov">Vladislav Izmodenov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Lan K. Jian">Lan K. Jian</text:a></text:p>
              <text:p text:style-name="Normal"><text:span>Solar Physics</text:span><text:span>, 2019, 294 (2), pp.art. 17.<text:s/></text:span><text:a xlink:type="simple" xlink:href="https://dx.doi.org/10.1007/s11207-018-1391-5">⟨10.1007/s11207-018-1391-5⟩</text:a></text:p>
              <text:p text:style-name="Normal"><text:span>Article dans une revue</text:span></text:p>
              <text:p text:style-name="Normal"><text:a xlink:type="simple" xlink:href="https://insu.hal.science/insu-02007378v1">insu-02007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14215v1">Imaging Plasma Density Structures in the Soft X-Rays Generated by Solar Wind Charge Exchange with Neutrals</text:a></text:p>
              <text:p text:style-name="Normal"><text:a xlink:type="simple" xlink:href="https://hal.science/search/index/?q=*&amp;authFullName_s=David G. Sibeck">David G. Sibeck</text:a><text:span>,</text:span><text:a xlink:type="simple" xlink:href="https://hal.science/search/index/?q=*&amp;authFullName_s=R. Allen">R. Allen</text:a><text:span>,</text:span><text:a xlink:type="simple" xlink:href="https://hal.science/search/index/?q=*&amp;authFullName_s=Homayon Aryan">Homayon Aryan</text:a><text:span>,</text:span><text:a xlink:type="simple" xlink:href="https://hal.science/search/index/?q=*&amp;authFullName_s=Dennis Bodewits">Dennis Bodewits</text:a><text:span>,</text:span><text:a xlink:type="simple" xlink:href="https://hal.science/search/index/?q=*&amp;authFullName_s=P. Brandt">P. Brandt</text:a><text:span>et al.</text:span></text:p>
              <text:p text:style-name="Normal"><text:span>Space Science Reviews</text:span><text:span>, 2018, 214, pp.art. 79.<text:s/></text:span><text:a xlink:type="simple" xlink:href="https://dx.doi.org/10.1007/s11214-018-0504-7">⟨10.1007/s11214-018-0504-7⟩</text:a></text:p>
              <text:p text:style-name="Normal"><text:span>Article dans une revue</text:span></text:p>
              <text:p text:style-name="Normal"><text:a xlink:type="simple" xlink:href="https://insu.hal.science/insu-01814215v1">insu-018142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545v1">The structure of the local hot bubble</text:a></text:p>
              <text:p text:style-name="Normal"><text:a xlink:type="simple" xlink:href="https://hal.science/search/index/?q=*&amp;authFullName_s=Wenhao Liu">Wenhao Liu</text:a><text:span>,</text:span><text:a xlink:type="simple" xlink:href="https://hal.science/search/index/?q=*&amp;authFullName_s=Meng Chiao">Meng Chiao</text:a><text:span>,</text:span><text:a xlink:type="simple" xlink:href="https://hal.science/search/index/?q=*&amp;authFullName_s=Michael R. Collier">Michael R. Collier</text:a><text:span>,</text:span><text:a xlink:type="simple" xlink:href="https://hal.science/search/index/?q=*&amp;authFullName_s=Thomas Cravens">Thomas Cravens</text:a><text:span>,</text:span><text:a xlink:type="simple" xlink:href="https://hal.science/search/index/?q=*&amp;authFullName_s=Massimiliano Galeazzi">Massimiliano Galeazzi</text:a><text:span>et al.</text:span></text:p>
              <text:p text:style-name="Normal"><text:span>The Astrophysical Journal</text:span><text:span>, 2017, 834 (1), pp.art. 33.<text:s/></text:span><text:a xlink:type="simple" xlink:href="https://dx.doi.org/10.3847/1538-4357/834/1/33">⟨10.3847/1538-4357/834/1/33⟩</text:a></text:p>
              <text:p text:style-name="Normal"><text:span>Article dans une revue</text:span></text:p>
              <text:p text:style-name="Normal"><text:a xlink:type="simple" xlink:href="https://insu.hal.science/insu-01399545v1">insu-013995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2775v1">Stability of the interstellar hydrogen inflow longitude from 20 years of SOHO/SWAN observations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Olga Katushkina">Olga Katushkin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Jean-Loup Bertaux">Jean-Loup Bertaux</text:a><text:span>et al.</text:span></text:p>
              <text:p text:style-name="Normal"><text:span>Astronomy &amp; Astrophysics - A&amp;A</text:span><text:span>, 2017, 598, A12 (6p.).<text:s/></text:span><text:a xlink:type="simple" xlink:href="https://dx.doi.org/10.1051/0004-6361/201629840">⟨10.1051/0004-6361/201629840⟩</text:a></text:p>
              <text:p text:style-name="Normal"><text:span>Article dans une revue</text:span></text:p>
              <text:p text:style-name="Normal"><text:a xlink:type="simple" xlink:href="https://insu.hal.science/insu-01412775v1">insu-014127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538v1">On the distance to the North Polar Spur and the local CO-H&amp;lt;sub&amp;gt;2&amp;lt;/sub&amp;gt; factor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Steve L. Snowden">Steve L. Snowden</text:a><text:span>,</text:span><text:a xlink:type="simple" xlink:href="https://hal.science/search/index/?q=*&amp;authFullName_s=Kip D. Kuntz">Kip D. Kuntz</text:a><text:span>,</text:span><text:a xlink:type="simple" xlink:href="https://hal.science/search/index/?q=*&amp;authFullName_s=Thomas M. Dame">Thomas M. Dame</text:a><text:span>,</text:span><text:a xlink:type="simple" xlink:href="https://hal.science/search/index/?q=*&amp;authFullName_s=Dimitra Koutroumpa">Dimitra Koutroumpa</text:a><text:span>et al.</text:span></text:p>
              <text:p text:style-name="Normal"><text:span>Astronomy &amp; Astrophysics - A&amp;A</text:span><text:span>, 2016, 595, pp.A131.<text:s/></text:span><text:a xlink:type="simple" xlink:href="https://dx.doi.org/10.1051/0004-6361/201629453">⟨10.1051/0004-6361/201629453⟩</text:a></text:p>
              <text:p text:style-name="Normal"><text:span>Article dans une revue</text:span></text:p>
              <text:p text:style-name="Normal"><text:a xlink:type="simple" xlink:href="https://insu.hal.science/insu-01399538v1">insu-013995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8644v1">Solar Wind Charge Exchange Contribution to the ROSAT All Sky Survey Maps</text:a></text:p>
              <text:p text:style-name="Normal"><text:a xlink:type="simple" xlink:href="https://hal.science/search/index/?q=*&amp;authFullName_s=Y. Uprety">Y. Uprety</text:a><text:span>,</text:span><text:a xlink:type="simple" xlink:href="https://hal.science/search/index/?q=*&amp;authFullName_s=M. Chiao">M. Chiao</text:a><text:span>,</text:span><text:a xlink:type="simple" xlink:href="https://hal.science/search/index/?q=*&amp;authFullName_s=M. R. Collier">M. R. Collier</text:a><text:span>,</text:span><text:a xlink:type="simple" xlink:href="https://hal.science/search/index/?q=*&amp;authFullName_s=T. Cravens">T. Cravens</text:a><text:span>,</text:span><text:a xlink:type="simple" xlink:href="https://hal.science/search/index/?q=*&amp;authFullName_s=M. Galeazzi">M. Galeazzi</text:a><text:span>et al.</text:span></text:p>
              <text:p text:style-name="Normal"><text:span>The Astrophysical Journal</text:span><text:span>, 2016, 829 (2), pp.83.<text:s/></text:span><text:a xlink:type="simple" xlink:href="https://dx.doi.org/10.3847/0004-637X/829/2/83">⟨10.3847/0004-637X/829/2/83⟩</text:a></text:p>
              <text:p text:style-name="Normal"><text:span>Article dans une revue</text:span></text:p>
              <text:p text:style-name="Normal"><text:a xlink:type="simple" xlink:href="https://insu.hal.science/insu-01378644v1">insu-013786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800v1">First flight in space of a wide-field-of-view soft x-ray imager using lobster-eye optics: Instrument description and initial flight results</text:a></text:p>
              <text:p text:style-name="Normal"><text:a xlink:type="simple" xlink:href="https://hal.science/search/index/?q=*&amp;authFullName_s=Michael R. Collier">Michael R. Collier</text:a><text:span>,</text:span><text:a xlink:type="simple" xlink:href="https://hal.science/search/index/?q=*&amp;authFullName_s=Frederik S. Porter">Frederik S. Porter</text:a><text:span>,</text:span><text:a xlink:type="simple" xlink:href="https://hal.science/search/index/?q=*&amp;authFullName_s=David G. Sibeck">David G. Sibeck</text:a><text:span>,</text:span><text:a xlink:type="simple" xlink:href="https://hal.science/search/index/?q=*&amp;authFullName_s=Jenny A. Carter">Jenny A. Carter</text:a><text:span>,</text:span><text:a xlink:type="simple" xlink:href="https://hal.science/search/index/?q=*&amp;authFullName_s=Meng P. Chiao">Meng P. Chiao</text:a><text:span>et al.</text:span></text:p>
              <text:p text:style-name="Normal"><text:span>Review of Scientific Instruments</text:span><text:span>, 2015, 86 (7), pp.071301.<text:s/></text:span><text:a xlink:type="simple" xlink:href="https://dx.doi.org/10.1063/1.4927259">⟨10.1063/1.4927259⟩</text:a></text:p>
              <text:p text:style-name="Normal"><text:span>Article dans une revue</text:span></text:p>
              <text:p text:style-name="Normal"><text:a xlink:type="simple" xlink:href="https://insu.hal.science/insu-01182800v1">insu-011828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3174v1">The solar wind charge-exchange production factor for hydrogen</text:a></text:p>
              <text:p text:style-name="Normal"><text:a xlink:type="simple" xlink:href="https://hal.science/search/index/?q=*&amp;authFullName_s=Kip D. Kuntz">Kip D. Kuntz</text:a><text:span>,</text:span><text:a xlink:type="simple" xlink:href="https://hal.science/search/index/?q=*&amp;authFullName_s=Y. M. Collado-Vega">Y. M. Collado-Vega</text:a><text:span>,</text:span><text:a xlink:type="simple" xlink:href="https://hal.science/search/index/?q=*&amp;authFullName_s=M. R. Collier">M. R. Collier</text:a><text:span>,</text:span><text:a xlink:type="simple" xlink:href="https://hal.science/search/index/?q=*&amp;authFullName_s=H. K. Connor">H. K. Connor</text:a><text:span>,</text:span><text:a xlink:type="simple" xlink:href="https://hal.science/search/index/?q=*&amp;authFullName_s=T. E. Cravens">T. E. Cravens</text:a><text:span>et al.</text:span></text:p>
              <text:p text:style-name="Normal"><text:span>The Astrophysical Journal</text:span><text:span>, 2015, 808 (2), pp.143.<text:s/></text:span><text:a xlink:type="simple" xlink:href="https://dx.doi.org/10.1088/0004-637X/808/2/143">⟨10.1088/0004-637X/808/2/143⟩</text:a></text:p>
              <text:p text:style-name="Normal"><text:span>Article dans une revue</text:span></text:p>
              <text:p text:style-name="Normal"><text:a xlink:type="simple" xlink:href="https://insu.hal.science/insu-01193174v1">insu-0119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32v1">Mapping the holes: 3D ISM maps and diffuse X-ray background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Jean-Luc Vergely">Jean-Luc Vergely</text:a><text:span>,</text:span><text:a xlink:type="simple" xlink:href="https://hal.science/search/index/?q=*&amp;authFullName_s=L. Puspitarini">L. Puspitarini</text:a><text:span>,</text:span><text:a xlink:type="simple" xlink:href="https://hal.science/search/index/?q=*&amp;authFullName_s=S. Snowden">S. Snowden</text:a><text:span>,</text:span><text:a xlink:type="simple" xlink:href="https://hal.science/search/index/?q=*&amp;authFullName_s=M. Galeazzi">M. Galeazzi</text:a><text:span>et al.</text:span></text:p>
              <text:p text:style-name="Normal"><text:span>Memorie della Societa astronomica italiana</text:span><text:span>, 2015, 86, pp.626</text:span></text:p>
              <text:p text:style-name="Normal"><text:span>Article dans une revue</text:span></text:p>
              <text:p text:style-name="Normal"><text:a xlink:type="simple" xlink:href="https://hal.science/hal-02939032v1">hal-029390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5747v1">The North Galactic Pole Rift and the Local Hot Bubble</text:a></text:p>
              <text:p text:style-name="Normal"><text:a xlink:type="simple" xlink:href="https://hal.science/search/index/?q=*&amp;authFullName_s=S. L. Snowden">S. L. Snowden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K. D. Kuntz">K. D. Kuntz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L. Puspitarini">L. Puspitarini</text:a></text:p>
              <text:p text:style-name="Normal"><text:span>The Astrophysical Journal</text:span><text:span>, 2015, 806 (1), pp.120.<text:s/></text:span><text:a xlink:type="simple" xlink:href="https://dx.doi.org/10.1088/0004-637X/806/1/120">⟨10.1088/0004-637X/806/1/120⟩</text:a></text:p>
              <text:p text:style-name="Normal"><text:span>Article dans une revue</text:span></text:p>
              <text:p text:style-name="Normal"><text:a xlink:type="simple" xlink:href="https://insu.hal.science/insu-01165747v1">insu-01165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5746v1">Revisiting the Local Leo Cold Cloud and Revised Constraints on the Local Hot Bubble</text:a></text:p>
              <text:p text:style-name="Normal"><text:a xlink:type="simple" xlink:href="https://hal.science/search/index/?q=*&amp;authFullName_s=S. L. Snowden">S. L. Snowden</text:a><text:span>,</text:span><text:a xlink:type="simple" xlink:href="https://hal.science/search/index/?q=*&amp;authFullName_s=C. Heiles">C. Heile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K. D. Kuntz">K. D. Kuntz</text:a><text:span>,</text:span><text:a xlink:type="simple" xlink:href="https://hal.science/search/index/?q=*&amp;authFullName_s=Rosine Lallement">Rosine Lallement</text:a><text:span>et al.</text:span></text:p>
              <text:p text:style-name="Normal"><text:span>The Astrophysical Journal</text:span><text:span>, 2015, 806 (1), pp.119.<text:s/></text:span><text:a xlink:type="simple" xlink:href="https://dx.doi.org/10.1088/0004-637X/806/1/119">⟨10.1088/0004-637X/806/1/119⟩</text:a></text:p>
              <text:p text:style-name="Normal"><text:span>Article dans une revue</text:span></text:p>
              <text:p text:style-name="Normal"><text:a xlink:type="simple" xlink:href="https://insu.hal.science/insu-01165746v1">insu-0116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29v1">Observation of highly disparate K-shell x-ray spectra produced by charge exchange with bare mid-Z ions</text:a></text:p>
              <text:p text:style-name="Normal"><text:a xlink:type="simple" xlink:href="https://hal.science/search/index/?q=*&amp;authFullName_s=Gabriele L. Betancourt-Martinez">Gabriele L. Betancourt-Martinez</text:a><text:span>,</text:span><text:a xlink:type="simple" xlink:href="https://hal.science/search/index/?q=*&amp;authFullName_s=Peter Beiersdorfer">Peter Beiersdorfer</text:a><text:span>,</text:span><text:a xlink:type="simple" xlink:href="https://hal.science/search/index/?q=*&amp;authFullName_s=Gregory V. Brown">Gregory V. Brown</text:a><text:span>,</text:span><text:a xlink:type="simple" xlink:href="https://hal.science/search/index/?q=*&amp;authFullName_s=Richard L. Kelley">Richard L. Kelley</text:a><text:span>,</text:span><text:a xlink:type="simple" xlink:href="https://hal.science/search/index/?q=*&amp;authFullName_s=Caroline A. Kilbourne">Caroline A. Kilbourne</text:a><text:span>et al.</text:span></text:p>
              <text:p text:style-name="Normal"><text:span>Physical Review A : Atomic, molecular, and optical physics [1990-2015]</text:span><text:span>, 2014, 90 (5), pp.052723.<text:s/></text:span><text:a xlink:type="simple" xlink:href="https://dx.doi.org/10.1103/PhysRevA.90.052723">⟨10.1103/PhysRevA.90.052723⟩</text:a></text:p>
              <text:p text:style-name="Normal"><text:span>Article dans une revue</text:span></text:p>
              <text:p text:style-name="Normal"><text:a xlink:type="simple" xlink:href="https://hal.science/hal-01111629v1">hal-0111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272v1">Observations of the Interplanetary Hydrogen during Solar Cycles 23 and 24. What can We Deduce about the Local Interstellar Medium?</text:a></text:p>
              <text:p text:style-name="Normal"><text:a xlink:type="simple" xlink:href="https://hal.science/search/index/?q=*&amp;authFullName_s=Frédéric Vincent">Frédéric Vincent</text:a><text:span>,</text:span><text:a xlink:type="simple" xlink:href="https://hal.science/search/index/?q=*&amp;authFullName_s=Olga Katushkina">Olga Katushkina</text:a><text:span>,</text:span><text:a xlink:type="simple" xlink:href="https://hal.science/search/index/?q=*&amp;authFullName_s=Lotfi Ben-Jaffel">Lotfi Ben-Jaffel</text:a><text:span>,</text:span><text:a xlink:type="simple" xlink:href="https://hal.science/search/index/?q=*&amp;authFullName_s=Walter M. Harris">Walter M. Harris</text:a><text:span>,</text:span><text:a xlink:type="simple" xlink:href="https://hal.science/search/index/?q=*&amp;authFullName_s=Vladislav Izmodenov">Vladislav Izmodenov</text:a><text:span>et al.</text:span></text:p>
              <text:p text:style-name="Normal"><text:span>The Astrophysical Journal Letters</text:span><text:span>, 2014, 788 (2), pp.L25.<text:s/></text:span><text:a xlink:type="simple" xlink:href="https://dx.doi.org/10.1088/2041-8205/788/2/L25">⟨10.1088/2041-8205/788/2/L25⟩</text:a></text:p>
              <text:p text:style-name="Normal"><text:span>Article dans une revue</text:span></text:p>
              <text:p text:style-name="Normal"><text:a xlink:type="simple" xlink:href="https://hal.science/hal-00998272v1">hal-009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15v1">Pressure Equilibrium between the Local Interstellar Clouds and the Local Hot Bubble</text:a></text:p>
              <text:p text:style-name="Normal"><text:a xlink:type="simple" xlink:href="https://hal.science/search/index/?q=*&amp;authFullName_s=Steven L. Snowden">Steven L. Snowden</text:a><text:span>,</text:span><text:a xlink:type="simple" xlink:href="https://hal.science/search/index/?q=*&amp;authFullName_s=Meng Chiao">Meng Chiao</text:a><text:span>,</text:span><text:a xlink:type="simple" xlink:href="https://hal.science/search/index/?q=*&amp;authFullName_s=Michael R. Collier">Michael R. Collier</text:a><text:span>,</text:span><text:a xlink:type="simple" xlink:href="https://hal.science/search/index/?q=*&amp;authFullName_s=Frederick S. Porter">Frederick S. Porter</text:a><text:span>,</text:span><text:a xlink:type="simple" xlink:href="https://hal.science/search/index/?q=*&amp;authFullName_s=N. E. Thomas">N. E. Thomas</text:a><text:span>et al.</text:span></text:p>
              <text:p text:style-name="Normal"><text:span>The Astrophysical Journal Letters</text:span><text:span>, 2014, 791 (1), pp.L14.<text:s/></text:span><text:a xlink:type="simple" xlink:href="https://dx.doi.org/10.1088/2041-8205/791/1/L14">⟨10.1088/2041-8205/791/1/L14⟩</text:a></text:p>
              <text:p text:style-name="Normal"><text:span>Article dans une revue</text:span></text:p>
              <text:p text:style-name="Normal"><text:a xlink:type="simple" xlink:href="https://hal.science/hal-01056915v1">hal-0105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467v1">The origin of the local 1/4-keV X-ray flux in both charge exchange and a hot bubble</text:a></text:p>
              <text:p text:style-name="Normal"><text:a xlink:type="simple" xlink:href="https://hal.science/search/index/?q=*&amp;authFullName_s=Massimiliano Galeazzi">Massimiliano Galeazzi</text:a><text:span>,</text:span><text:a xlink:type="simple" xlink:href="https://hal.science/search/index/?q=*&amp;authFullName_s=Meng Chiao">Meng Chiao</text:a><text:span>,</text:span><text:a xlink:type="simple" xlink:href="https://hal.science/search/index/?q=*&amp;authFullName_s=M. R. Collier">M. R. Collier</text:a><text:span>,</text:span><text:a xlink:type="simple" xlink:href="https://hal.science/search/index/?q=*&amp;authFullName_s=T. Cravens">T. Cravens</text:a><text:span>,</text:span><text:a xlink:type="simple" xlink:href="https://hal.science/search/index/?q=*&amp;authFullName_s=Dimitra Koutroumpa">Dimitra Koutroumpa</text:a><text:span>et al.</text:span></text:p>
              <text:p text:style-name="Normal"><text:span>Nature</text:span><text:span>, 2014, 512, pp.171-173.<text:s/></text:span><text:a xlink:type="simple" xlink:href="https://dx.doi.org/10.1038/nature13525">⟨10.1038/nature13525⟩</text:a></text:p>
              <text:p text:style-name="Normal"><text:span>Article dans une revue</text:span></text:p>
              <text:p text:style-name="Normal"><text:a xlink:type="simple" xlink:href="https://hal.science/hal-01054467v1">hal-0105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265v1">Solar Wind Charge Exchange Emission in the Chandra Deep Field North</text:a></text:p>
              <text:p text:style-name="Normal"><text:a xlink:type="simple" xlink:href="https://hal.science/search/index/?q=*&amp;authFullName_s=Jonathan D. Slavin">Jonathan D. Slavin</text:a><text:span>,</text:span><text:a xlink:type="simple" xlink:href="https://hal.science/search/index/?q=*&amp;authFullName_s=Bradford J. Wargelin">Bradford J. Wargelin</text:a><text:span>,</text:span><text:a xlink:type="simple" xlink:href="https://hal.science/search/index/?q=*&amp;authFullName_s=Dimitra Koutroumpa">Dimitra Koutroumpa</text:a></text:p>
              <text:p text:style-name="Normal"><text:span>The Astrophysical Journal</text:span><text:span>, 2013, 779 (1), pp.13.<text:s/></text:span><text:a xlink:type="simple" xlink:href="https://dx.doi.org/10.1088/0004-637X/779/1/13">⟨10.1088/0004-637X/779/1/13⟩</text:a></text:p>
              <text:p text:style-name="Normal"><text:span>Article dans une revue</text:span></text:p>
              <text:p text:style-name="Normal"><text:a xlink:type="simple" xlink:href="https://hal.science/hal-00913265v1">hal-009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08v1">Solar wind charge exchange and local hot bubble X-ray emission with the DXL sounding rocket experiment</text:a></text:p>
              <text:p text:style-name="Normal"><text:a xlink:type="simple" xlink:href="https://hal.science/search/index/?q=*&amp;authFullName_s=M. Galeazzi">M. Galeazzi</text:a><text:span>,</text:span><text:a xlink:type="simple" xlink:href="https://hal.science/search/index/?q=*&amp;authFullName_s=M. R. Collier">M. R. Collier</text:a><text:span>,</text:span><text:a xlink:type="simple" xlink:href="https://hal.science/search/index/?q=*&amp;authFullName_s=T. Cravens">T. Craven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K. D. Kuntz">K. D. Kuntz</text:a><text:span>et al.</text:span></text:p>
              <text:p text:style-name="Normal"><text:span>Astronomical Notes / Astronomische Nachrichten</text:span><text:span>, 2012, 333 (4), pp.383-387.<text:s/></text:span><text:a xlink:type="simple" xlink:href="https://dx.doi.org/10.1002/asna.201211665">⟨10.1002/asna.201211665⟩</text:a></text:p>
              <text:p text:style-name="Normal"><text:span>Article dans une revue</text:span></text:p>
              <text:p text:style-name="Normal"><text:a xlink:type="simple" xlink:href="https://hal.science/hal-00807908v1">hal-0080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69v1">Solar wind charge exchange X-ray emission from Mars.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Gérard Chanteur">Gérard Chanteur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V. Kharchenko">V. Kharchenko</text:a><text:span>et al.</text:span></text:p>
              <text:p text:style-name="Normal"><text:span>Astronomy &amp; Astrophysics - A&amp;A</text:span><text:span>, 2012, 545, pp.A153.<text:s/></text:span><text:a xlink:type="simple" xlink:href="https://dx.doi.org/10.1051/0004-6361/201219720">⟨10.1051/0004-6361/201219720⟩</text:a></text:p>
              <text:p text:style-name="Normal"><text:span>Article dans une revue</text:span></text:p>
              <text:p text:style-name="Normal"><text:a xlink:type="simple" xlink:href="https://hal.science/hal-00731069v1">hal-0073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31v1">Prototyping a global soft X-ray imaging instrument for heliophysics, planetary science, and astrophysics science</text:a></text:p>
              <text:p text:style-name="Normal"><text:a xlink:type="simple" xlink:href="https://hal.science/search/index/?q=*&amp;authFullName_s=Michael R. Collier">Michael R. Collier</text:a><text:span>,</text:span><text:a xlink:type="simple" xlink:href="https://hal.science/search/index/?q=*&amp;authFullName_s=Frederick S. Porter">Frederick S. Porter</text:a><text:span>,</text:span><text:a xlink:type="simple" xlink:href="https://hal.science/search/index/?q=*&amp;authFullName_s=David G. Sibeck">David G. Sibeck</text:a><text:span>,</text:span><text:a xlink:type="simple" xlink:href="https://hal.science/search/index/?q=*&amp;authFullName_s=Jenny A. Carter">Jenny A. Carter</text:a><text:span>,</text:span><text:a xlink:type="simple" xlink:href="https://hal.science/search/index/?q=*&amp;authFullName_s=Meng P. Chiao">Meng P. Chiao</text:a><text:span>et al.</text:span></text:p>
              <text:p text:style-name="Normal"><text:span>Astronomical Notes / Astronomische Nachrichten</text:span><text:span>, 2012, 333 (4), pp.378-382.<text:s/></text:span><text:a xlink:type="simple" xlink:href="https://dx.doi.org/10.1002/asna.201211662">⟨10.1002/asna.201211662⟩</text:a></text:p>
              <text:p text:style-name="Normal"><text:span>Article dans une revue</text:span></text:p>
              <text:p text:style-name="Normal"><text:a xlink:type="simple" xlink:href="https://hal.science/hal-00807931v1">hal-008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14v1">Update on modeling and data analysis of heliospheric solar wind charge exchange X-ray emission</text:a></text:p>
              <text:p text:style-name="Normal"><text:a xlink:type="simple" xlink:href="https://hal.science/search/index/?q=*&amp;authFullName_s=Dimitra Koutroumpa">Dimitra Koutroumpa</text:a></text:p>
              <text:p text:style-name="Normal"><text:span>Astronomical Notes / Astronomische Nachrichten</text:span><text:span>, 2012, 333 (4), pp.341-346.<text:s/></text:span><text:a xlink:type="simple" xlink:href="https://dx.doi.org/10.1002/asna.201211666">⟨10.1002/asna.201211666⟩</text:a></text:p>
              <text:p text:style-name="Normal"><text:span>Article dans une revue</text:span></text:p>
              <text:p text:style-name="Normal"><text:a xlink:type="simple" xlink:href="https://api.istex.fr/ark:/67375/WNG-T1WXP7XL-F/fulltext.pdf?sid=hal">istex</text:a></text:p>
              <text:p text:style-name="Normal"><text:a xlink:type="simple" xlink:href="https://hal.science/hal-00807914v1">hal-0080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40v1">DXL: a sounding rocket mission for the study of solar wind charge exchange and local hot bubble X-ray emission</text:a></text:p>
              <text:p text:style-name="Normal"><text:a xlink:type="simple" xlink:href="https://hal.science/search/index/?q=*&amp;authFullName_s=Massimiliano Galeazzi">Massimiliano Galeazzi</text:a><text:span>,</text:span><text:a xlink:type="simple" xlink:href="https://hal.science/search/index/?q=*&amp;authFullName_s=Meng Chiao">Meng Chiao</text:a><text:span>,</text:span><text:a xlink:type="simple" xlink:href="https://hal.science/search/index/?q=*&amp;authFullName_s=Michael R. Collier">Michael R. Collier</text:a><text:span>,</text:span><text:a xlink:type="simple" xlink:href="https://hal.science/search/index/?q=*&amp;authFullName_s=Thomas Cravens">Thomas Cravens</text:a><text:span>,</text:span><text:a xlink:type="simple" xlink:href="https://hal.science/search/index/?q=*&amp;authFullName_s=Dimitra Koutroumpa">Dimitra Koutroumpa</text:a><text:span>et al.</text:span></text:p>
              <text:p text:style-name="Normal"><text:span>Experimental Astronomy</text:span><text:span>, 2011, 32 (2), pp.83-99.<text:s/></text:span><text:a xlink:type="simple" xlink:href="https://dx.doi.org/10.1007/s10686-011-9249-y">⟨10.1007/s10686-011-9249-y⟩</text:a></text:p>
              <text:p text:style-name="Normal"><text:span>Article dans une revue</text:span></text:p>
              <text:p text:style-name="Normal"><text:a xlink:type="simple" xlink:href="https://hal.science/hal-00686540v1">hal-0068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14v1">XMM-Newton Observations of MBM 12: More Constraints on the Solar Wind Charge Exchange and Local Bubble Emissions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andall K. Smith">Randall K. Smith</text:a><text:span>,</text:span><text:a xlink:type="simple" xlink:href="https://hal.science/search/index/?q=*&amp;authFullName_s=Richard J. Edgar">Richard J. Edgar</text:a><text:span>,</text:span><text:a xlink:type="simple" xlink:href="https://hal.science/search/index/?q=*&amp;authFullName_s=Kip D. Kuntz">Kip D. Kuntz</text:a><text:span>,</text:span><text:a xlink:type="simple" xlink:href="https://hal.science/search/index/?q=*&amp;authFullName_s=Paul P. Plucinsky">Paul P. Plucinsky</text:a><text:span>et al.</text:span></text:p>
              <text:p text:style-name="Normal"><text:span>The Astrophysical Journal</text:span><text:span>, 2011, 726 (2), pp.91.<text:s/></text:span><text:a xlink:type="simple" xlink:href="https://dx.doi.org/10.1088/0004-637X/726/2/91">⟨10.1088/0004-637X/726/2/91⟩</text:a></text:p>
              <text:p text:style-name="Normal"><text:span>Article dans une revue</text:span></text:p>
              <text:p text:style-name="Normal"><text:a xlink:type="simple" xlink:href="https://hal.science/hal-00686614v1">hal-006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93v1">The Solar Wind Charge-Transfer X-Ray Emission in the 1/4 keV Energy Range: Inferences on Local Bubble Hot Gas at Low Z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J.C. Raymond">J.C. Raymond</text:a><text:span>,</text:span><text:a xlink:type="simple" xlink:href="https://hal.science/search/index/?q=*&amp;authFullName_s=V. Kharchenko">V. Kharchenko</text:a></text:p>
              <text:p text:style-name="Normal"><text:span>The Astrophysical Journal</text:span><text:span>, 2009, 696, pp.1517-1525.<text:s/></text:span><text:a xlink:type="simple" xlink:href="https://dx.doi.org/10.1088/0004-637X/696/2/1517">⟨10.1088/0004-637X/696/2/1517⟩</text:a></text:p>
              <text:p text:style-name="Normal"><text:span>Article dans une revue</text:span></text:p>
              <text:p text:style-name="Normal"><text:a xlink:type="simple" xlink:href="https://hal.science/hal-00379193v1">hal-003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23v1">Solar Wind Charge Exchange Emission from the Helium Focusing Cone: Model to Data Comparison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M.R. Collier">M.R. Collier</text:a><text:span>,</text:span><text:a xlink:type="simple" xlink:href="https://hal.science/search/index/?q=*&amp;authFullName_s=K.D. Kuntz">K.D. Kuntz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S.L. Snowden">S.L. Snowden</text:a></text:p>
              <text:p text:style-name="Normal"><text:span>The Astrophysical Journal</text:span><text:span>, 2009, 697 (2), pp.1214-1225.<text:s/></text:span><text:a xlink:type="simple" xlink:href="https://dx.doi.org/10.1088/0004-637X/697/2/1214">⟨10.1088/0004-637X/697/2/1214⟩</text:a></text:p>
              <text:p text:style-name="Normal"><text:span>Article dans une revue</text:span></text:p>
              <text:p text:style-name="Normal"><text:a xlink:type="simple" xlink:href="https://hal.science/hal-00399623v1">hal-0039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66v1">Properties of the Diffuse X-ray Background toward MBM20 with Suzaku</text:a></text:p>
              <text:p text:style-name="Normal"><text:a xlink:type="simple" xlink:href="https://hal.science/search/index/?q=*&amp;authFullName_s=Anjali Gupta">Anjali Gupta</text:a><text:span>,</text:span><text:a xlink:type="simple" xlink:href="https://hal.science/search/index/?q=*&amp;authFullName_s=Massimiliano Galeazzi">Massimiliano Galeazzi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. Smith">R. Smith</text:a><text:span>,</text:span><text:a xlink:type="simple" xlink:href="https://hal.science/search/index/?q=*&amp;authFullName_s=Rosine Lallement">Rosine Lallement</text:a></text:p>
              <text:p text:style-name="Normal"><text:span>The Astrophysical Journal</text:span><text:span>, 2009, 707 (1), pp.644-651.<text:s/></text:span><text:a xlink:type="simple" xlink:href="https://dx.doi.org/10.1088/0004-637X/707/1/644">⟨10.1088/0004-637X/707/1/644⟩</text:a></text:p>
              <text:p text:style-name="Normal"><text:span>Article dans une revue</text:span></text:p>
              <text:p text:style-name="Normal"><text:a xlink:type="simple" xlink:href="https://hal.science/hal-00440866v1">hal-0044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43v1">The Solar Wind Charge-eXchange Contribution to the Local Soft X-ray Background. Model to Data Comparison in the 0.1–1.0 keV Band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V. Kharchenko">V. Kharchenko</text:a><text:span>,</text:span><text:a xlink:type="simple" xlink:href="https://hal.science/search/index/?q=*&amp;authFullName_s=A. Dalgarno">A. Dalgarno</text:a></text:p>
              <text:p text:style-name="Normal"><text:span>Space Science Reviews</text:span><text:span>, 2009, 143 (1-4), pp.217-230.<text:s/></text:span><text:a xlink:type="simple" xlink:href="https://dx.doi.org/10.1007/s11214-008-9381-9">⟨10.1007/s11214-008-9381-9⟩</text:a></text:p>
              <text:p text:style-name="Normal"><text:span>Article dans une revue</text:span></text:p>
              <text:p text:style-name="Normal"><text:a xlink:type="simple" xlink:href="https://hal.science/hal-00365043v1">hal-0036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00v1">Time dependent model of the interplanetary Lyman alpha glow: applications to the SWAN data</text:a></text:p>
              <text:p text:style-name="Normal"><text:a xlink:type="simple" xlink:href="https://hal.science/search/index/?q=*&amp;authFullName_s=Eric Quémerais">Eric Quémerais</text:a><text:span>,</text:span><text:a xlink:type="simple" xlink:href="https://hal.science/search/index/?q=*&amp;authFullName_s=V. Izmodenov">V. Izmodenov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Y. Malama">Y. Malama</text:a></text:p>
              <text:p text:style-name="Normal"><text:span>Astronomy &amp; Astrophysics - A&amp;A</text:span><text:span>, 2008, 488, pp.351-359.<text:s/></text:span><text:a xlink:type="simple" xlink:href="https://dx.doi.org/10.1051/0004-6361:20078204">⟨10.1051/0004-6361:20078204⟩</text:a></text:p>
              <text:p text:style-name="Normal"><text:span>Article dans une revue</text:span></text:p>
              <text:p text:style-name="Normal"><text:a xlink:type="simple" xlink:href="https://hal.science/hal-00312000v1">hal-003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48v1">Velocity Profiles in the Solar Corona from Multi-Instrument Observations</text:a></text:p>
              <text:p text:style-name="Normal"><text:a xlink:type="simple" xlink:href="https://hal.science/search/index/?q=*&amp;authFullName_s=Eric Quémerais">Eric Quémerais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Philippe Lamy">Philippe Lamy</text:a></text:p>
              <text:p text:style-name="Normal"><text:span>The Astrophysical Journal</text:span><text:span>, 2007, 667 (2), pp.1229-1234.<text:s/></text:span><text:a xlink:type="simple" xlink:href="https://dx.doi.org/10.1086/520918">⟨10.1086/520918⟩</text:a></text:p>
              <text:p text:style-name="Normal"><text:span>Article dans une revue</text:span></text:p>
              <text:p text:style-name="Normal"><text:a xlink:type="simple" xlink:href="https://hal.science/hal-00186348v1">hal-0018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97v1">Interplanetary Lyman alpha line profiles: variations with solar activity cycle</text:a></text:p>
              <text:p text:style-name="Normal"><text:a xlink:type="simple" xlink:href="https://hal.science/search/index/?q=*&amp;authFullName_s=Eric Quémerais">Eric Quémerais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. Clarke">J. Clarke</text:a><text:span>et al.</text:span></text:p>
              <text:p text:style-name="Normal"><text:span>Astronomy &amp; Astrophysics - A&amp;A</text:span><text:span>, 2006, 455, pp.1135-1142.<text:s/></text:span><text:a xlink:type="simple" xlink:href="https://dx.doi.org/10.1051/0004-6361:20065169">⟨10.1051/0004-6361:20065169⟩</text:a></text:p>
              <text:p text:style-name="Normal"><text:span>Article dans une revue</text:span></text:p>
              <text:p text:style-name="Normal"><text:a xlink:type="simple" xlink:href="https://hal.science/hal-00093997v1">hal-000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51v1">Interplanetary hydrogen absolute ionization rates: Retrieving the solar wind mass flux latitude and cycle dependence with SWAN/SOHO maps</text:a></text:p>
              <text:p text:style-name="Normal"><text:a xlink:type="simple" xlink:href="https://hal.science/search/index/?q=*&amp;authFullName_s=Eric Quémerais">Eric Quémerais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Stéphane Ferron">Stéphane Ferron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ean-Loup Bertaux">Jean-Loup Bertaux</text:a><text:span>et al.</text:span></text:p>
              <text:p text:style-name="Normal"><text:span>Journal of Geophysical Research Space Physics</text:span><text:span>, 2006, 111, pp.A09114.<text:s/></text:span><text:a xlink:type="simple" xlink:href="https://dx.doi.org/10.1029/2006JA011711">⟨10.1029/2006JA011711⟩</text:a></text:p>
              <text:p text:style-name="Normal"><text:span>Article dans une revue</text:span></text:p>
              <text:p text:style-name="Normal"><text:a xlink:type="simple" xlink:href="https://api.istex.fr/document/45BC3A09B88E3C1F09A17BE9DC406B541D8160DA/fulltext/pdf?sid=hal">istex</text:a></text:p>
              <text:p text:style-name="Normal"><text:a xlink:type="simple" xlink:href="https://hal.science/hal-00186451v1">hal-0018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729v1">Charge-transfer induced EUV and soft X-ray emissions in the heliosphere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V. Kharchenko">V. Kharchenko</text:a><text:span>,</text:span><text:a xlink:type="simple" xlink:href="https://hal.science/search/index/?q=*&amp;authFullName_s=A. Dalgarno">A. Dalgarno</text:a><text:span>,</text:span><text:a xlink:type="simple" xlink:href="https://hal.science/search/index/?q=*&amp;authFullName_s=R. Pepino">R. Pepino</text:a><text:span>et al.</text:span></text:p>
              <text:p text:style-name="Normal"><text:span>Astronomy &amp; Astrophysics - A&amp;A</text:span><text:span>, 2006, 460, pp.289-300.<text:s/></text:span><text:a xlink:type="simple" xlink:href="https://dx.doi.org/10.1051/0004-6361:20065250">⟨10.1051/0004-6361:20065250⟩</text:a></text:p>
              <text:p text:style-name="Normal"><text:span>Article dans une revue</text:span></text:p>
              <text:p text:style-name="Normal"><text:a xlink:type="simple" xlink:href="https://hal.science/hal-00141729v1">hal-0014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18v1">Deflection of the Interstellar neutral Hydrogen Flow across the Heliospheric Interface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Stéphane Ferron">Stéphane Ferron</text:a><text:span>,</text:span><text:a xlink:type="simple" xlink:href="https://hal.science/search/index/?q=*&amp;authFullName_s=Dimitra Koutroumpa">Dimitra Koutroumpa</text:a><text:span>et al.</text:span></text:p>
              <text:p text:style-name="Normal"><text:span>Science</text:span><text:span>, 2005, 307, pp.1447-1449.<text:s/></text:span><text:a xlink:type="simple" xlink:href="https://dx.doi.org/10.1126/science.1107953">⟨10.1126/science.1107953⟩</text:a></text:p>
              <text:p text:style-name="Normal"><text:span>Article dans une revue</text:span></text:p>
              <text:p text:style-name="Normal"><text:a xlink:type="simple" xlink:href="https://hal.science/hal-00077318v1">hal-00077318v1</text:a></text:p>
            </table:table-cell>
          </table:table-row>
        </table:table>
        <text:p text:style-name="P18"/>
        <text:p text:style-name="Heading2"><text:span text:style-name="T8">Communication dans un congrès (55)</text:span></text:p>
        <text:p text:style-name="P20"/>
        <table:table table:name="9d0df1" table:style-name="9d0df1">
          <table:table-column table:style-name="9d0df1.0"/>
          <table:table-row>
            <table:table-cell office:value-type="string">
              <text:p text:style-name="Normal"><text:a xlink:type="simple" xlink:href="https://hal.science/hal-05141951v1">Locating the Earth's Magnetopause Through X-Ray Imaging</text:a></text:p>
              <text:p text:style-name="Normal"><text:a xlink:type="simple" xlink:href="https://hal.science/search/index/?q=*&amp;authFullName_s=Panagiota Boskou">Panagiota Boskou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Qiuyu Xu">Qiuyu Xu</text:a></text:p>
              <text:p text:style-name="Normal"><text:span>SF2A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1951v1">hal-0514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40v1">Intense Magnetopause Deformation Induced by an Extreme HFA Event: 3-D Hybrid Simulations and Soft X-Ray Imaging</text:a></text:p>
              <text:p text:style-name="Normal"><text:a xlink:type="simple" xlink:href="https://hal.science/search/index/?q=*&amp;authFullName_s=Zhongwei Yang">Zhongwei Yang</text:a><text:span>,</text:span><text:a xlink:type="simple" xlink:href="https://hal.science/search/index/?q=*&amp;authFullName_s=Tianran Sun">Tianran Sun</text:a><text:span>,</text:span><text:a xlink:type="simple" xlink:href="https://hal.science/search/index/?q=*&amp;authFullName_s=Xiaocheng Guo">Xiaocheng Guo</text:a><text:span>,</text:span><text:a xlink:type="simple" xlink:href="https://hal.science/search/index/?q=*&amp;authFullName_s=Qinghe Zhang">Qinghe Zhang</text:a><text:span>,</text:span><text:a xlink:type="simple" xlink:href="https://hal.science/search/index/?q=*&amp;authFullName_s=Can Huang">Can Huang</text:a><text:span>et al.</text:span></text:p>
              <text:p text:style-name="Normal"><text:span>European Geosciences Union General Assembly 2025 (EGU25)</text:span><text:span>, Apr 2025, Viena, Austria.<text:s/></text:span><text:a xlink:type="simple" xlink:href="https://dx.doi.org/10.5194/egusphere-egu25-1506">⟨10.5194/egusphere-egu25-1506⟩</text:a></text:p>
              <text:p text:style-name="Normal"><text:span>Communication dans un congrès</text:span></text:p>
              <text:p text:style-name="Normal"><text:a xlink:type="simple" xlink:href="https://hal.science/hal-05379340v1">hal-0537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26v1">The Line Emission Mapper (LEM) probe mission concept</text:a></text:p>
              <text:p text:style-name="Normal"><text:a xlink:type="simple" xlink:href="https://hal.science/search/index/?q=*&amp;authFullName_s=Ralph Kraft">Ralph Kraft</text:a><text:span>,</text:span><text:a xlink:type="simple" xlink:href="https://hal.science/search/index/?q=*&amp;authFullName_s=Akos Bogdan">Akos Bogdan</text:a><text:span>,</text:span><text:a xlink:type="simple" xlink:href="https://hal.science/search/index/?q=*&amp;authFullName_s=John Zuhone">John Zuhone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 Alvarado-Gomez">J. Alvarado-Gomez</text:a><text:span>et al.</text:span></text:p>
              <text:p text:style-name="Normal"><text:span>Space Telescopes and Instrumentation 2024: Ultraviolet to Gamma Ray</text:span><text:span>, Jun 2024, Yokohama, Japan. pp.1309327,<text:s/></text:span><text:a xlink:type="simple" xlink:href="https://dx.doi.org/10.1117/12.3019969">⟨10.1117/12.3019969⟩</text:a></text:p>
              <text:p text:style-name="Normal"><text:span>Communication dans un congrès</text:span></text:p>
              <text:p text:style-name="Normal"><text:a xlink:type="simple" xlink:href="https://hal.science/hal-04753526v1">hal-0475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85v1">External Resolution of an ~100 Myr Old G-Star's Astrosphere: A Direct Analogue of Our Young Sun's Heliospheric Morphology &amp; ISM Interactions</text:a></text:p>
              <text:p text:style-name="Normal"><text:a xlink:type="simple" xlink:href="https://hal.science/search/index/?q=*&amp;authFullName_s=Carey Michael Lisse">Carey Michael Lisse</text:a><text:span>,</text:span><text:a xlink:type="simple" xlink:href="https://hal.science/search/index/?q=*&amp;authFullName_s=Scott J Wolk">Scott J Wolk</text:a><text:span>,</text:span><text:a xlink:type="simple" xlink:href="https://hal.science/search/index/?q=*&amp;authFullName_s=Bradford Theodore Snios">Bradford Theodore Snios</text:a><text:span>,</text:span><text:a xlink:type="simple" xlink:href="https://hal.science/search/index/?q=*&amp;authFullName_s=Jonathan Slavin">Jonathan Slavin</text:a><text:span>,</text:span><text:a xlink:type="simple" xlink:href="https://hal.science/search/index/?q=*&amp;authFullName_s=Rachel Osten">Rachel Osten</text:a><text:span>et al.</text:span></text:p>
              <text:p text:style-name="Normal"><text:span>AGU Fall Meeting 2024</text:span><text:span>, Dec 2024, Washinghton DC, United States</text:span></text:p>
              <text:p text:style-name="Normal"><text:span>Communication dans un congrès</text:span></text:p>
              <text:p text:style-name="Normal"><text:a xlink:type="simple" xlink:href="https://hal.science/hal-05379385v1">hal-053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59v1">Global hybrid simulations and soft X-ray imaging of the magnetosphere under diverse solar wind conditions: Radial IMF, extreme magnetic storms, and HFA events — Preliminary studies for the SMILE mission</text:a></text:p>
              <text:p text:style-name="Normal"><text:a xlink:type="simple" xlink:href="https://hal.science/search/index/?q=*&amp;authFullName_s=Zhongwei Yang">Zhongwei Yang</text:a><text:span>,</text:span><text:a xlink:type="simple" xlink:href="https://hal.science/search/index/?q=*&amp;authFullName_s=Tianran Sun">Tianran Sun</text:a><text:span>,</text:span><text:a xlink:type="simple" xlink:href="https://hal.science/search/index/?q=*&amp;authFullName_s=Huang Can">Huang Can</text:a><text:span>,</text:span><text:a xlink:type="simple" xlink:href="https://hal.science/search/index/?q=*&amp;authFullName_s=Riku Järvinen">Riku Järvinen</text:a><text:span>,</text:span><text:a xlink:type="simple" xlink:href="https://hal.science/search/index/?q=*&amp;authFullName_s=Binbin Tang">Binbin Tang</text:a><text:span>et al.</text:span></text:p>
              <text:p text:style-name="Normal"><text:span>AGU Fall Meeting 2024</text:span><text:span>, Dec 2024, Washington DC, United States</text:span></text:p>
              <text:p text:style-name="Normal"><text:span>Communication dans un congrès</text:span></text:p>
              <text:p text:style-name="Normal"><text:a xlink:type="simple" xlink:href="https://hal.science/hal-05379359v1">hal-05379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15671v1">Modeling soft X-ray emissions at the dayside magnetopause</text:a></text:p>
              <text:p text:style-name="Normal"><text:a xlink:type="simple" xlink:href="https://hal.science/search/index/?q=*&amp;authFullName_s=Qiuyu Xu">Qiuyu Xu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Tianran Sun">Tianran Sun</text:a><text:span>,</text:span><text:a xlink:type="simple" xlink:href="https://hal.science/search/index/?q=*&amp;authFullName_s=Hyunju Connor">Hyunju Connor</text:a><text:span>et al.</text:span></text:p>
              <text:p text:style-name="Normal"><text:span>EGU General Assembly 2024</text:span><text:span>, Apr 2024, Vienna, Austria. pp.EGU24-1530,<text:s/></text:span><text:a xlink:type="simple" xlink:href="https://dx.doi.org/10.5194/egusphere-egu24-1530">⟨10.5194/egusphere-egu24-1530⟩</text:a></text:p>
              <text:p text:style-name="Normal"><text:span>Communication dans un congrès</text:span></text:p>
              <text:p text:style-name="Normal"><text:a xlink:type="simple" xlink:href="https://insu.hal.science/insu-04515671v1">insu-04515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11537v1">PHEBUS observations of exospheric calcium and potential detection of exospheric manganese during BepiColombo first three flybys of Mercury.</text:a></text:p>
              <text:p text:style-name="Normal"><text:a xlink:type="simple" xlink:href="https://hal.science/search/index/?q=*&amp;authFullName_s=Rozenn Robidel">Rozenn Robidel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Dimitra Koutroumpa">Dimitra Koutroumpa</text:a></text:p>
              <text:p text:style-name="Normal"><text:span>EGU General Assembly 2024</text:span><text:span>, Apr 2024, Vienna, Austria. pp.EGU24-6547,<text:s/></text:span><text:a xlink:type="simple" xlink:href="https://dx.doi.org/10.5194/egusphere-egu24-6547">⟨10.5194/egusphere-egu24-6547⟩</text:a></text:p>
              <text:p text:style-name="Normal"><text:span>Communication dans un congrès</text:span></text:p>
              <text:p text:style-name="Normal"><text:a xlink:type="simple" xlink:href="https://insu.hal.science/insu-04511537v1">insu-0451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92v1">The Study of the Milky Way CGM with the Line Emission Mapper</text:a></text:p>
              <text:p text:style-name="Normal"><text:a xlink:type="simple" xlink:href="https://hal.science/search/index/?q=*&amp;authFullName_s=Massimiliano Galeazzi">Massimiliano Galeazzi</text:a><text:span>,</text:span><text:a xlink:type="simple" xlink:href="https://hal.science/search/index/?q=*&amp;authFullName_s=Ildar Khabibullin">Ildar Khabibullin</text:a><text:span>,</text:span><text:a xlink:type="simple" xlink:href="https://hal.science/search/index/?q=*&amp;authFullName_s=Akos Bogdan">Akos Bogdan</text:a><text:span>,</text:span><text:a xlink:type="simple" xlink:href="https://hal.science/search/index/?q=*&amp;authFullName_s=William Forman">William Forman</text:a><text:span>,</text:span><text:a xlink:type="simple" xlink:href="https://hal.science/search/index/?q=*&amp;authFullName_s=Philip Kaaret">Philip Kaaret</text:a><text:span>et al.</text:span></text:p>
              <text:p text:style-name="Normal"><text:span>AAS High Energy Astrophysics Division Meeting #20</text:span><text:span>, Mar 2023, Waikoloa (Hawaii), United States</text:span></text:p>
              <text:p text:style-name="Normal"><text:span>Communication dans un congrès</text:span></text:p>
              <text:p text:style-name="Normal"><text:a xlink:type="simple" xlink:href="https://hal.science/hal-04242392v1">hal-0424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84v1">Solar System Studies with LEM</text:a></text:p>
              <text:p text:style-name="Normal"><text:a xlink:type="simple" xlink:href="https://hal.science/search/index/?q=*&amp;authFullName_s=Scott Wolk">Scott Wolk</text:a><text:span>,</text:span><text:a xlink:type="simple" xlink:href="https://hal.science/search/index/?q=*&amp;authFullName_s=William Dunn">William Dunn</text:a><text:span>,</text:span><text:a xlink:type="simple" xlink:href="https://hal.science/search/index/?q=*&amp;authFullName_s=Carey Lisse">Carey Lisse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enny Carter">Jenny Carter</text:a><text:span>et al.</text:span></text:p>
              <text:p text:style-name="Normal"><text:span>AAS High Energy Astrophysics Division Meeting #20</text:span><text:span>, Mar 2023, Waikoloa (Hawaii), United States</text:span></text:p>
              <text:p text:style-name="Normal"><text:span>Communication dans un congrès</text:span></text:p>
              <text:p text:style-name="Normal"><text:a xlink:type="simple" xlink:href="https://hal.science/hal-04242384v1">hal-0424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635v1">All-sky soft X-ray map with microcalorimeter resolution: prospects of the Line Emission Mapper probe mission</text:a></text:p>
              <text:p text:style-name="Normal"><text:a xlink:type="simple" xlink:href="https://hal.science/search/index/?q=*&amp;authFullName_s=Massimiliano Galeazzi">Massimiliano Galeazzi</text:a><text:span>,</text:span><text:a xlink:type="simple" xlink:href="https://hal.science/search/index/?q=*&amp;authFullName_s=Ildar Khabibullin">Ildar Khabibullin</text:a><text:span>,</text:span><text:a xlink:type="simple" xlink:href="https://hal.science/search/index/?q=*&amp;authFullName_s=Akos Bogdan">Akos Bogdan</text:a><text:span>,</text:span><text:a xlink:type="simple" xlink:href="https://hal.science/search/index/?q=*&amp;authFullName_s=Eugene Churazov">Eugene Churazov</text:a><text:span>,</text:span><text:a xlink:type="simple" xlink:href="https://hal.science/search/index/?q=*&amp;authFullName_s=Jeremy Drake">Jeremy Drake</text:a><text:span>et al.</text:span></text:p>
              <text:p text:style-name="Normal"><text:span>AAS High Energy Astrophysics Division meeting #20</text:span><text:span>, Mar 2023, Waikoloa (Hawaii), United States</text:span></text:p>
              <text:p text:style-name="Normal"><text:span>Communication dans un congrès</text:span></text:p>
              <text:p text:style-name="Normal"><text:a xlink:type="simple" xlink:href="https://hal.science/hal-04242635v1">hal-042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78v1">The DXL and LXT Sounding rockets</text:a></text:p>
              <text:p text:style-name="Normal"><text:a xlink:type="simple" xlink:href="https://hal.science/search/index/?q=*&amp;authFullName_s=Massimiliano Galeazzi">Massimiliano Galeazzi</text:a><text:span>,</text:span><text:a xlink:type="simple" xlink:href="https://hal.science/search/index/?q=*&amp;authFullName_s=Frederick Scott Porter">Frederick Scott Porter</text:a><text:span>,</text:span><text:a xlink:type="simple" xlink:href="https://hal.science/search/index/?q=*&amp;authFullName_s=Renata Cumbee">Renata Cumbee</text:a><text:span>,</text:span><text:a xlink:type="simple" xlink:href="https://hal.science/search/index/?q=*&amp;authFullName_s=K. D. Kuntz">K. D. Kuntz</text:a><text:span>,</text:span><text:a xlink:type="simple" xlink:href="https://hal.science/search/index/?q=*&amp;authFullName_s=Nicholas Thomas">Nicholas Thomas</text:a><text:span>et al.</text:span></text:p>
              <text:p text:style-name="Normal"><text:span>AAS High Energy Astrophysics Division Meeting #20</text:span><text:span>, Mar 2023, Waikoloa (Hawaii), United States</text:span></text:p>
              <text:p text:style-name="Normal"><text:span>Communication dans un congrès</text:span></text:p>
              <text:p text:style-name="Normal"><text:a xlink:type="simple" xlink:href="https://hal.science/hal-04242378v1">hal-04242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1850v1">Elfen: A CubeSat mission to measure heavy ions on both the dayside and nightside of Earth's magnetosphere</text:a></text:p>
              <text:p text:style-name="Normal"><text:a xlink:type="simple" xlink:href="https://hal.science/search/index/?q=*&amp;authFullName_s=Jennifer Alyson Carter">Jennifer Alyson Carter</text:a><text:span>,</text:span><text:a xlink:type="simple" xlink:href="https://hal.science/search/index/?q=*&amp;authFullName_s=Piyal Samara-Ratna">Piyal Samara-Ratna</text:a><text:span>,</text:span><text:a xlink:type="simple" xlink:href="https://hal.science/search/index/?q=*&amp;authFullName_s=Susan T Lepri">Susan T Lepri</text:a><text:span>,</text:span><text:a xlink:type="simple" xlink:href="https://hal.science/search/index/?q=*&amp;authFullName_s=Jim M Raines">Jim M Raines</text:a><text:span>,</text:span><text:a xlink:type="simple" xlink:href="https://hal.science/search/index/?q=*&amp;authFullName_s=Aria Vitkova">Aria Vitkova</text:a><text:span>et al.</text:span></text:p>
              <text:p text:style-name="Normal"><text:span>AGU Fall Meeting 2023</text:span><text:span>, Dec 2023, San Francisco (California), United States</text:span></text:p>
              <text:p text:style-name="Normal"><text:span>Communication dans un congrès</text:span></text:p>
              <text:p text:style-name="Normal"><text:a xlink:type="simple" xlink:href="https://insu.hal.science/insu-04351850v1">insu-043518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4363v1">Simulation of the Ca emission at Mercury and comparison with the observations by PHEBUS/BepiColombo during the first two flybys</text:a></text:p>
              <text:p text:style-name="Normal"><text:a xlink:type="simple" xlink:href="https://hal.science/search/index/?q=*&amp;authFullName_s=Jean-Yves Chaufray">Jean-Yves Chaufray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Rozenn Robidel">Rozenn Robidel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/text:p>
              <text:p text:style-name="Normal"><text:span>EGU23, the 25th EGU General Assembly</text:span><text:span>, Apr 2023, Vienna and Online, Austria. pp.id. EGU-6164,<text:s/></text:span><text:a xlink:type="simple" xlink:href="https://dx.doi.org/10.5194/egusphere-egu23-6164">⟨10.5194/egusphere-egu23-6164⟩</text:a></text:p>
              <text:p text:style-name="Normal"><text:span>Communication dans un congrès</text:span></text:p>
              <text:p text:style-name="Normal"><text:a xlink:type="simple" xlink:href="https://insu.hal.science/insu-04464363v1">insu-0446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82v1">Lys/STELLA: H Lyman Alpha Spectrograph for the Interstellar Probe</text:a></text:p>
              <text:p text:style-name="Normal"><text:a xlink:type="simple" xlink:href="https://hal.science/search/index/?q=*&amp;authFullName_s=Eric Quémerais">Eric Quémerais</text:a><text:span>,</text:span><text:a xlink:type="simple" xlink:href="https://hal.science/search/index/?q=*&amp;authFullName_s=Majd Mayassi">Majd Mayassi</text:a><text:span>,</text:span><text:a xlink:type="simple" xlink:href="https://hal.science/search/index/?q=*&amp;authFullName_s=Elena Provornikova">Elena Provornikova</text:a><text:span>,</text:span><text:a xlink:type="simple" xlink:href="https://hal.science/search/index/?q=*&amp;authFullName_s=Merav Opher">Merav Opher</text:a><text:span>,</text:span><text:a xlink:type="simple" xlink:href="https://hal.science/search/index/?q=*&amp;authFullName_s=John T. Clarke">John T. Clarke</text:a><text:span>et al.</text:span></text:p>
              <text:p text:style-name="Normal"><text:span>44th COSPAR Scientific Assembly</text:span><text:span>, Jul 2022, Athens, Greece</text:span></text:p>
              <text:p text:style-name="Normal"><text:span>Communication dans un congrès</text:span></text:p>
              <text:p text:style-name="Normal"><text:a xlink:type="simple" xlink:href="https://hal.science/hal-03806982v1">hal-038069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2054v1">Observations of Mercury's exosphere during BepiColombo first Mercury flyby</text:a></text:p>
              <text:p text:style-name="Normal"><text:a xlink:type="simple" xlink:href="https://hal.science/search/index/?q=*&amp;authFullName_s=Rozenn Robidel">Rozenn Robidel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Dimitra Koutroumpa">Dimitra Koutroumpa</text:a></text:p>
              <text:p text:style-name="Normal"><text:span>44th COSPAR Scientific Assembly</text:span><text:span>, Jul 2022, Athens, Greece. pp.Abstract B4.5-0002-22</text:span></text:p>
              <text:p text:style-name="Normal"><text:span>Communication dans un congrès</text:span></text:p>
              <text:p text:style-name="Normal"><text:a xlink:type="simple" xlink:href="https://insu.hal.science/insu-03772054v1">insu-037720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4670v1">Solar wind charge exchange X-ray imaging of the magnetosphere: comparison of the MHD and test-particle approaches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Hyunju Connor">Hyunju Connor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Steven Sembay">Steven Sembay</text:a><text:span>,</text:span><text:a xlink:type="simple" xlink:href="https://hal.science/search/index/?q=*&amp;authFullName_s=Yevhen Tkachenko">Yevhen Tkachenko</text:a></text:p>
              <text:p text:style-name="Normal"><text:span>44th COSPAR Scientific Assembly</text:span><text:span>, Jul 2022, Athens, Greece</text:span></text:p>
              <text:p text:style-name="Normal"><text:span>Communication dans un congrès</text:span></text:p>
              <text:p text:style-name="Normal"><text:a xlink:type="simple" xlink:href="https://insu.hal.science/insu-03774670v1">insu-037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86v1">An X-ray Emission Study of the Milky Way Halo's Clumpy Distribution</text:a></text:p>
              <text:p text:style-name="Normal"><text:a xlink:type="simple" xlink:href="https://hal.science/search/index/?q=*&amp;authFullName_s=Jesse Bluem">Jesse Bluem</text:a><text:span>,</text:span><text:a xlink:type="simple" xlink:href="https://hal.science/search/index/?q=*&amp;authFullName_s=Philip Kaaret">Philip Kaaret</text:a><text:span>,</text:span><text:a xlink:type="simple" xlink:href="https://hal.science/search/index/?q=*&amp;authFullName_s=K. D. Kuntz">K. D. Kuntz</text:a><text:span>,</text:span><text:a xlink:type="simple" xlink:href="https://hal.science/search/index/?q=*&amp;authFullName_s=Keith Jahoda">Keith Jahoda</text:a><text:span>,</text:span><text:a xlink:type="simple" xlink:href="https://hal.science/search/index/?q=*&amp;authFullName_s=Dimitra Koutroumpa">Dimitra Koutroumpa</text:a><text:span>et al.</text:span></text:p>
              <text:p text:style-name="Normal"><text:span>AAS High Energy Astrophysics Division meeting #19</text:span><text:span>, Mar 2022, Pitsburg, PA, United States</text:span></text:p>
              <text:p text:style-name="Normal"><text:span>Communication dans un congrès</text:span></text:p>
              <text:p text:style-name="Normal"><text:a xlink:type="simple" xlink:href="https://hal.science/hal-03806986v1">hal-03806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1800v1">Observation of Mercury's Exopshere with the Visible Channels of PHEBUS during BEPICOLOMBO First Mercury's Flyby</text:a></text:p>
              <text:p text:style-name="Normal"><text:a xlink:type="simple" xlink:href="https://hal.science/search/index/?q=*&amp;authFullName_s=Rozenn Robidel">Rozenn Robidel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François Leblanc">François Leblanc</text:a></text:p>
              <text:p text:style-name="Normal"><text:span>Europlanet Science Congress 2022</text:span><text:span>, Sep 2022, Granada, Spain. pp.EPSC2022-123,<text:s/></text:span><text:a xlink:type="simple" xlink:href="https://dx.doi.org/10.5194/epsc2022-123">⟨10.5194/epsc2022-123⟩</text:a></text:p>
              <text:p text:style-name="Normal"><text:span>Communication dans un congrès</text:span></text:p>
              <text:p text:style-name="Normal"><text:a xlink:type="simple" xlink:href="https://insu.hal.science/insu-03751800v1">insu-0375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88v1">UV Albedo of Mercury measured by BepiColombo/PHEBUS</text:a></text:p>
              <text:p text:style-name="Normal"><text:a xlink:type="simple" xlink:href="https://hal.science/search/index/?q=*&amp;authFullName_s=Jean-Yves Chaufray">Jean-Yves Chaufray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ozenn Robidel">Rozenn Robidel</text:a></text:p>
              <text:p text:style-name="Normal"><text:span>44th COSPAR Scientific Assembly</text:span><text:span>, Jul 2022, Athens, Greece. pp.Abstract B4.5-0003-22</text:span></text:p>
              <text:p text:style-name="Normal"><text:span>Communication dans un congrès</text:span></text:p>
              <text:p text:style-name="Normal"><text:a xlink:type="simple" xlink:href="https://hal.science/hal-03806988v1">hal-038069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8592v1">Observations of Mercury’s Exosphere during BepiColombo First Mercury Flyby with PHEBUS’ visible channels</text:a></text:p>
              <text:p text:style-name="Normal"><text:a xlink:type="simple" xlink:href="https://hal.science/search/index/?q=*&amp;authFullName_s=Rozenn Robidel">Rozenn Robidel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ean-Yves Chaufray">Jean-Yves Chaufray</text:a></text:p>
              <text:p text:style-name="Normal"><text:span>Mercury 2022 conférence</text:span><text:span>, Jun 2022, Orléans, France. pp.48</text:span></text:p>
              <text:p text:style-name="Normal"><text:span>Communication dans un congrès</text:span></text:p>
              <text:p text:style-name="Normal"><text:a xlink:type="simple" xlink:href="https://insu.hal.science/insu-03768592v1">insu-037685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3053v1">EUV reflectance of Mercury measured by BepiColombo/PHEBUS</text:a></text:p>
              <text:p text:style-name="Normal"><text:a xlink:type="simple" xlink:href="https://hal.science/search/index/?q=*&amp;authFullName_s=Jean-Yves Chaufray">Jean-Yves Chaufray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ozenn Robidel">Rozenn Robidel</text:a></text:p>
              <text:p text:style-name="Normal"><text:span>Mercury 2022 Conference</text:span><text:span>, Jun 2022, Orléans, France</text:span></text:p>
              <text:p text:style-name="Normal"><text:span>Communication dans un congrès</text:span></text:p>
              <text:p text:style-name="Normal"><text:a xlink:type="simple" xlink:href="https://insu.hal.science/insu-03773053v1">insu-037730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8587v1">PHEBUS observations of the He 58.4 nm emission during Bepi Colombo's first Mercury Flyby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Rozenn Robidel">Rozenn Robidel</text:a><text:span>,</text:span><text:a xlink:type="simple" xlink:href="https://hal.science/search/index/?q=*&amp;authFullName_s=Jean-Yves Chaufray">Jean-Yves Chaufray</text:a></text:p>
              <text:p text:style-name="Normal"><text:span>Mercury 2022 Conference</text:span><text:span>, Jun 2022, Orléans, France. pp.33</text:span></text:p>
              <text:p text:style-name="Normal"><text:span>Communication dans un congrès</text:span></text:p>
              <text:p text:style-name="Normal"><text:a xlink:type="simple" xlink:href="https://insu.hal.science/insu-03768587v1">insu-037685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2734v1">Mercury's exosphere as seen by BepiColombo/PHEBUS visible channels during the first two flybys.</text:a></text:p>
              <text:p text:style-name="Normal"><text:a xlink:type="simple" xlink:href="https://hal.science/search/index/?q=*&amp;authFullName_s=Rozenn Robidel">Rozenn Robidel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François Leblanc">François Leblanc</text:a></text:p>
              <text:p text:style-name="Normal"><text:span>AGU Fall Meeting 2022</text:span><text:span>, Dec 2022, Chicago, United States. pp.id. P12B-02</text:span></text:p>
              <text:p text:style-name="Normal"><text:span>Communication dans un congrès</text:span></text:p>
              <text:p text:style-name="Normal"><text:a xlink:type="simple" xlink:href="https://insu.hal.science/insu-03912734v1">insu-03912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2735v1">Constraining IPH properties at 1.5 AU using MAVEN observations</text:a></text:p>
              <text:p text:style-name="Normal"><text:a xlink:type="simple" xlink:href="https://hal.science/search/index/?q=*&amp;authFullName_s=Majd Mayyasi">Majd Mayyasi</text:a><text:span>,</text:span><text:a xlink:type="simple" xlink:href="https://hal.science/search/index/?q=*&amp;authFullName_s=John T. Clarke">John T. Clarke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et al.</text:span></text:p>
              <text:p text:style-name="Normal"><text:span>AGU Fall Meeting 2022</text:span><text:span>, Dec 2022, Chicago, United States. pp.SH43B-03</text:span></text:p>
              <text:p text:style-name="Normal"><text:span>Communication dans un congrès</text:span></text:p>
              <text:p text:style-name="Normal"><text:a xlink:type="simple" xlink:href="https://insu.hal.science/insu-03912735v1">insu-039127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9305v1">Charge exchange x-ray emission in the near-earth environment: Simulations in preparation for the smile magnetospheric mission</text:a></text:p>
              <text:p text:style-name="Normal"><text:a xlink:type="simple" xlink:href="https://hal.science/search/index/?q=*&amp;authFullName_s=Y. Tkachenko">Y. Tkachenko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H. Connor">H. Connor</text:a><text:span>,</text:span><text:a xlink:type="simple" xlink:href="https://hal.science/search/index/?q=*&amp;authFullName_s=S. Sembay">S. Sembay</text:a></text:p>
              <text:p text:style-name="Normal"><text:span>SF2A-2021: Proceedings of the Annual meeting of the French Society of Astronomy and Astrophysics</text:span><text:span>, Jun 2021, On Line, France. pp.487-490</text:span></text:p>
              <text:p text:style-name="Normal"><text:span>Communication dans un congrès</text:span></text:p>
              <text:p text:style-name="Normal"><text:a xlink:type="simple" xlink:href="https://insu.hal.science/insu-03549305v1">insu-0354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74v1">Response of the interplanetary hydrogen population to global changes of solar activity: a quantitative analysis based on SOHO/SWAN and SOHO/LASCO-C2 data comparison.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Lucile Conan">Lucile Conan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Stéphane Ferron">Stéphane Ferron</text:a><text:span>et al.</text:span></text:p>
              <text:p text:style-name="Normal"><text:span>EGU General Assembly 2021</text:span><text:span>, Apr 2021, Online (Virtual), Austria.<text:s/></text:span><text:a xlink:type="simple" xlink:href="https://dx.doi.org/10.5194/egusphere-egu21-9506">⟨10.5194/egusphere-egu21-9506⟩</text:a></text:p>
              <text:p text:style-name="Normal"><text:span>Communication dans un congrès</text:span></text:p>
              <text:p text:style-name="Normal"><text:a xlink:type="simple" xlink:href="https://hal.science/hal-03322874v1">hal-0332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78v1">Evolution of solar wind flows from the inner corona to 1 AU: constraints provided by SOHO UVCS and SWAN data</text:a></text:p>
              <text:p text:style-name="Normal"><text:a xlink:type="simple" xlink:href="https://hal.science/search/index/?q=*&amp;authFullName_s=Alessandro Bemporad">Alessandro Bemporad</text:a><text:span>,</text:span><text:a xlink:type="simple" xlink:href="https://hal.science/search/index/?q=*&amp;authFullName_s=Olga Katushkina">Olga Katushkina</text:a><text:span>,</text:span><text:a xlink:type="simple" xlink:href="https://hal.science/search/index/?q=*&amp;authFullName_s=Vladislav Izmodenov">Vladislav Izmodenov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Eric Quémerais">Eric Quémerais</text:a></text:p>
              <text:p text:style-name="Normal"><text:span>EGU General Assembly 2021</text:span><text:span>, Apr 2021, Online (Virtual), Italy.<text:s/></text:span><text:a xlink:type="simple" xlink:href="https://dx.doi.org/10.5194/egusphere-egu21-11921">⟨10.5194/egusphere-egu21-11921⟩</text:a></text:p>
              <text:p text:style-name="Normal"><text:span>Communication dans un congrès</text:span></text:p>
              <text:p text:style-name="Normal"><text:a xlink:type="simple" xlink:href="https://hal.science/hal-03322878v1">hal-0332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79v1">Comparing A Heliospheric SWCX Model's Predictions To HaloSat Observations</text:a></text:p>
              <text:p text:style-name="Normal"><text:a xlink:type="simple" xlink:href="https://hal.science/search/index/?q=*&amp;authFullName_s=R. Ringuette">R. Ringuette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Kip D. Kuntz">Kip D. Kuntz</text:a><text:span>,</text:span><text:a xlink:type="simple" xlink:href="https://hal.science/search/index/?q=*&amp;authFullName_s=P. Kaaret">P. Kaaret</text:a><text:span>,</text:span><text:a xlink:type="simple" xlink:href="https://hal.science/search/index/?q=*&amp;authFullName_s=K. Jahoda">K. Jahoda</text:a><text:span>et al.</text:span></text:p>
              <text:p text:style-name="Normal"><text:span>American Astronomical Society meeting #238</text:span><text:span>, Jun 2021, Online (Virtual), United States</text:span></text:p>
              <text:p text:style-name="Normal"><text:span>Communication dans un congrès</text:span></text:p>
              <text:p text:style-name="Normal"><text:a xlink:type="simple" xlink:href="https://hal.science/hal-03322879v1">hal-033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77v1">Case studies of solar minimum exospheric neutral density at 10 Re subsolar location using XMM-Newton X-ray observation and a global MHD model</text:a></text:p>
              <text:p text:style-name="Normal"><text:a xlink:type="simple" xlink:href="https://hal.science/search/index/?q=*&amp;authFullName_s=Jaewoong Jung">Jaewoong Jung</text:a><text:span>,</text:span><text:a xlink:type="simple" xlink:href="https://hal.science/search/index/?q=*&amp;authFullName_s=Hyunju K. Connor">Hyunju K. Connor</text:a><text:span>,</text:span><text:a xlink:type="simple" xlink:href="https://hal.science/search/index/?q=*&amp;authFullName_s=Jenny A. Carter">Jenny A. Carter</text:a><text:span>,</text:span><text:a xlink:type="simple" xlink:href="https://hal.science/search/index/?q=*&amp;authFullName_s=Claudio Pagani">Claudio Pagani</text:a><text:span>,</text:span><text:a xlink:type="simple" xlink:href="https://hal.science/search/index/?q=*&amp;authFullName_s=Dimitra Koutroumpa">Dimitra Koutroumpa</text:a></text:p>
              <text:p text:style-name="Normal"><text:span>American Geophysical Union, Fall Meeting 2020</text:span><text:span>, Dec 2020, Online, Unknown Region. pp.abstract #SM029-03</text:span></text:p>
              <text:p text:style-name="Normal"><text:span>Communication dans un congrès</text:span></text:p>
              <text:p text:style-name="Normal"><text:a xlink:type="simple" xlink:href="https://hal.science/hal-03322877v1">hal-0332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03v1">Understanding our global heliosphere with UV observations: Unique opportunities on Interstellar Probe</text:a></text:p>
              <text:p text:style-name="Normal"><text:a xlink:type="simple" xlink:href="https://hal.science/search/index/?q=*&amp;authFullName_s=Elena Provornikova">Elena Provornikova</text:a><text:span>,</text:span><text:a xlink:type="simple" xlink:href="https://hal.science/search/index/?q=*&amp;authFullName_s=Pontus Brandt">Pontus Brandt</text:a><text:span>,</text:span><text:a xlink:type="simple" xlink:href="https://hal.science/search/index/?q=*&amp;authFullName_s=E. C. Roelof">E. C. Roelof</text:a><text:span>,</text:span><text:a xlink:type="simple" xlink:href="https://hal.science/search/index/?q=*&amp;authFullName_s=Olga Katushkina">Olga Katushkina</text:a><text:span>,</text:span><text:a xlink:type="simple" xlink:href="https://hal.science/search/index/?q=*&amp;authFullName_s=Igor I. Baliukin">Igor I. Baliukin</text:a><text:span>et al.</text:span></text:p>
              <text:p text:style-name="Normal"><text:span>Europlanet Science Congress 2020</text:span><text:span>, Sep 2020, Online, Unknown Region. pp.EPSC2020-547,<text:s/></text:span><text:a xlink:type="simple" xlink:href="https://dx.doi.org/10.5194/epsc2020-547">⟨10.5194/epsc2020-547⟩</text:a></text:p>
              <text:p text:style-name="Normal"><text:span>Communication dans un congrès</text:span></text:p>
              <text:p text:style-name="Normal"><text:a xlink:type="simple" xlink:href="https://hal.science/hal-02939503v1">hal-029395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59214v1">SIHLA , a Mission of Opportunity to L1 to Map H Lyman Alpha Emissions from the Heliopause, the Interplanetary Medium, the Earth's Geocorona and Comets</text:a></text:p>
              <text:p text:style-name="Normal"><text:a xlink:type="simple" xlink:href="https://hal.science/search/index/?q=*&amp;authFullName_s=Larry J. Paxton">Larry J. Paxton</text:a><text:span>,</text:span><text:a xlink:type="simple" xlink:href="https://hal.science/search/index/?q=*&amp;authFullName_s=Elena Provornikova">Elena Provornikova</text:a><text:span>,</text:span><text:a xlink:type="simple" xlink:href="https://hal.science/search/index/?q=*&amp;authFullName_s=Edmond C. Roelof">Edmond C. Roelof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Vladislav V. Izmodenov">Vladislav V. Izmodenov</text:a><text:span>et al.</text:span></text:p>
              <text:p text:style-name="Normal"><text:span>American Geophysical Union, Fall Meeting 2020</text:span><text:span>, Dec 2020, Online, Unknown Region. pp.abstract #SH040-03</text:span></text:p>
              <text:p text:style-name="Normal"><text:span>Communication dans un congrès</text:span></text:p>
              <text:p text:style-name="Normal"><text:a xlink:type="simple" xlink:href="https://insu.hal.science/insu-03259214v1">insu-0325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85v1">Statistical study on the near-Earth soft X-ray signals observed from the XMM-Newton astrophysics mission</text:a></text:p>
              <text:p text:style-name="Normal"><text:a xlink:type="simple" xlink:href="https://hal.science/search/index/?q=*&amp;authFullName_s=J. Jung">J. Jung</text:a><text:span>,</text:span><text:a xlink:type="simple" xlink:href="https://hal.science/search/index/?q=*&amp;authFullName_s=H. K. Connor">H. K. Connor</text:a><text:span>,</text:span><text:a xlink:type="simple" xlink:href="https://hal.science/search/index/?q=*&amp;authFullName_s=J. A. Carter">J. A. Carter</text:a><text:span>,</text:span><text:a xlink:type="simple" xlink:href="https://hal.science/search/index/?q=*&amp;authFullName_s=Dimitra Koutroumpa">Dimitra Koutroumpa</text:a></text:p>
              <text:p text:style-name="Normal"><text:span>American Geophysical Union,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938885v1">hal-02938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1232v1">Models of Heliospheric solar wind charge exchange X-ray emission</text:a></text:p>
              <text:p text:style-name="Normal"><text:a xlink:type="simple" xlink:href="https://hal.science/search/index/?q=*&amp;authFullName_s=Dimitra Koutroumpa">Dimitra Koutroumpa</text:a></text:p>
              <text:p text:style-name="Normal"><text:span>15th High Energy Astrophysics Division Meeting</text:span><text:span>, Apr 2016, Naples, Florida, United States. pp.200.02</text:span></text:p>
              <text:p text:style-name="Normal"><text:span>Communication dans un congrès</text:span></text:p>
              <text:p text:style-name="Normal"><text:a xlink:type="simple" xlink:href="https://insu.hal.science/insu-01301232v1">insu-01301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7808v1">Spectroscopic Imaging of planetary magnetospheres using Solar Wind Charge Exchange X-rays: Potential Applications on Mercury's Bepi Colombo mission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Konrad Dennerl">Konrad Dennerl</text:a></text:p>
              <text:p text:style-name="Normal"><text:span>Atelier national sur les magnétosphères planétaires comparées</text:span><text:span>, Feb 2015, Meudon, France</text:span></text:p>
              <text:p text:style-name="Normal"><text:span>Communication dans un congrès</text:span></text:p>
              <text:p text:style-name="Normal"><text:a xlink:type="simple" xlink:href="https://insu.hal.science/insu-01147808v1">insu-011478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720v1">Solar Wind Charge Exchange X-ray emission from Mercury’s exosphere: Detectability with Bepi Colombo’s MIXS spectrometer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Konrad Dennerl">Konrad Dennerl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Ronan Modolo">Ronan Modolo</text:a></text:p>
              <text:p text:style-name="Normal"><text:span>47th DPS Annual Meeting</text:span><text:span>, Nov 2015, Washington, United States</text:span></text:p>
              <text:p text:style-name="Normal"><text:span>Communication dans un congrès</text:span></text:p>
              <text:p text:style-name="Normal"><text:a xlink:type="simple" xlink:href="https://insu.hal.science/insu-01233720v1">insu-0123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03v1">Studying the Galactic Contribution to the Soft X-ray Background</text:a></text:p>
              <text:p text:style-name="Normal"><text:a xlink:type="simple" xlink:href="https://hal.science/search/index/?q=*&amp;authFullName_s=Wenhao Liu">Wenhao Liu</text:a><text:span>,</text:span><text:a xlink:type="simple" xlink:href="https://hal.science/search/index/?q=*&amp;authFullName_s=Massimiliano Galeazzi">Massimiliano Galeazzi</text:a><text:span>,</text:span><text:a xlink:type="simple" xlink:href="https://hal.science/search/index/?q=*&amp;authFullName_s=Eugenio Ursino">Eugenio Ursino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K. D. Kuntz">K. D. Kuntz</text:a><text:span>et al.</text:span></text:p>
              <text:p text:style-name="Normal"><text:span>American Astronomical Society, HEAD meeting #14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hal.science/hal-02939003v1">hal-0293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514v1">Laboratory X-ray Studies for Unraveling High-Resolution Celestial Spectra</text:a></text:p>
              <text:p text:style-name="Normal"><text:a xlink:type="simple" xlink:href="https://hal.science/search/index/?q=*&amp;authFullName_s=G. V. Brown">G. V. Brown</text:a><text:span>,</text:span><text:a xlink:type="simple" xlink:href="https://hal.science/search/index/?q=*&amp;authFullName_s=S. Bernitt">S. Bernitt</text:a><text:span>,</text:span><text:a xlink:type="simple" xlink:href="https://hal.science/search/index/?q=*&amp;authFullName_s=J. Rudolph">J. Rudolph</text:a><text:span>,</text:span><text:a xlink:type="simple" xlink:href="https://hal.science/search/index/?q=*&amp;authFullName_s=R. Steinbrügge">R. Steinbrügge</text:a><text:span>,</text:span><text:a xlink:type="simple" xlink:href="https://hal.science/search/index/?q=*&amp;authFullName_s=A. Graf">A. Graf</text:a><text:span>et al.</text:span></text:p>
              <text:p text:style-name="Normal"><text:span>Suzaku-MAXI 2014: Expanding the Frontiers of the X-ray Universe</text:span><text:span>, Feb 2014, Matsuyama, Japan. pp.144-145</text:span></text:p>
              <text:p text:style-name="Normal"><text:span>Communication dans un congrès</text:span></text:p>
              <text:p text:style-name="Normal"><text:a xlink:type="simple" xlink:href="https://hal.science/hal-01091514v1">hal-0109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98v1">Laboratory Studies of X-ray Spectra Formed by Charge Exchange</text:a></text:p>
              <text:p text:style-name="Normal"><text:a xlink:type="simple" xlink:href="https://hal.science/search/index/?q=*&amp;authFullName_s=Peter Beiersdorfer">Peter Beiersdorfer</text:a><text:span>,</text:span><text:a xlink:type="simple" xlink:href="https://hal.science/search/index/?q=*&amp;authFullName_s=R. Ali">R. Ali</text:a><text:span>,</text:span><text:a xlink:type="simple" xlink:href="https://hal.science/search/index/?q=*&amp;authFullName_s=G. V. Brown">G. V. Brown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. L. Kelley">R. L. Kelley</text:a><text:span>et al.</text:span></text:p>
              <text:p text:style-name="Normal"><text:span>HEAD Thirteenth Divisional Meeting</text:span><text:span>, Apr 2013, Monterey, United States</text:span></text:p>
              <text:p text:style-name="Normal"><text:span>Communication dans un congrès</text:span></text:p>
              <text:p text:style-name="Normal"><text:a xlink:type="simple" xlink:href="https://hal.science/hal-02325898v1">hal-0232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61v1">The DXL and STORM sounding rocket mission</text:a></text:p>
              <text:p text:style-name="Normal"><text:a xlink:type="simple" xlink:href="https://hal.science/search/index/?q=*&amp;authFullName_s=Nicholas E. Thomas">Nicholas E. Thomas</text:a><text:span>,</text:span><text:a xlink:type="simple" xlink:href="https://hal.science/search/index/?q=*&amp;authFullName_s=Jenny A. Carter">Jenny A. Carter</text:a><text:span>,</text:span><text:a xlink:type="simple" xlink:href="https://hal.science/search/index/?q=*&amp;authFullName_s=Meng P. Chiao">Meng P. Chiao</text:a><text:span>,</text:span><text:a xlink:type="simple" xlink:href="https://hal.science/search/index/?q=*&amp;authFullName_s=Dennis J. Chornay">Dennis J. Chornay</text:a><text:span>,</text:span><text:a xlink:type="simple" xlink:href="https://hal.science/search/index/?q=*&amp;authFullName_s=Yaireska M. Collado-Vega">Yaireska M. Collado-Vega</text:a><text:span>et al.</text:span></text:p>
              <text:p text:style-name="Normal"><text:span>Proceedings of SPIE 8859, UV, X-Ray, and Gamma-Ray Space Instrumentation for Astronomy XVIII</text:span><text:span>, Aug 2013, San Diego, United States. pp.88590Z,<text:s/></text:span><text:a xlink:type="simple" xlink:href="https://dx.doi.org/10.1117/12.2024438">⟨10.1117/12.2024438⟩</text:a></text:p>
              <text:p text:style-name="Normal"><text:span>Communication dans un congrès</text:span></text:p>
              <text:p text:style-name="Normal"><text:a xlink:type="simple" xlink:href="https://hal.science/hal-00880261v1">hal-0088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21v1">Charge exchange X-ray emission in the heliosphere and beyond</text:a></text:p>
              <text:p text:style-name="Normal"><text:a xlink:type="simple" xlink:href="https://hal.science/search/index/?q=*&amp;authFullName_s=Dimitra Koutroumpa">Dimitra Koutroumpa</text:a></text:p>
              <text:p text:style-name="Normal"><text:span>AIP Conference Proceedings 1427: SUZAKU 2011: Exploring the X-ray Universe: Suzaku and Beyond</text:span><text:span>, Jul 2011, Palo Alto, United States. pp.33-39,<text:s/></text:span><text:a xlink:type="simple" xlink:href="https://dx.doi.org/10.1063/1.3696147">⟨10.1063/1.3696147⟩</text:a></text:p>
              <text:p text:style-name="Normal"><text:span>Communication dans un congrès</text:span></text:p>
              <text:p text:style-name="Normal"><text:a xlink:type="simple" xlink:href="https://hal.science/hal-00686521v1">hal-0068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20v1">Voyager UVS measurements of Galactic Cosmic rays and their recent evolution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B. R. Sandel">B. R. Sandel</text:a><text:span>,</text:span><text:a xlink:type="simple" xlink:href="https://hal.science/search/index/?q=*&amp;authFullName_s=Dimitra Koutroumpa">Dimitra Koutroumpa</text:a></text:p>
              <text:p text:style-name="Normal"><text:span>American Geophysical Union, Fall Meeting 2012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-02939020v1">hal-0293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928v1">Time and latitude dependence of the solar wind mass flux derived from the SOHO/SWAN data analysis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Stéphane Ferron">Stéphane Ferron</text:a><text:span>,</text:span><text:a xlink:type="simple" xlink:href="https://hal.science/search/index/?q=*&amp;authFullName_s=Jean-Loup Bertaux">Jean-Loup Bertaux</text:a></text:p>
              <text:p text:style-name="Normal"><text:span>AGU Fall Meeting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68928v1">hal-0076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63v1">Spectroscopic Separation of Solar Wind Charge Exchange, Local Bubble, and Nearby Supernova Remnant X-rays: Diffuse X-ray Spectrometer Recent Results</text:a></text:p>
              <text:p text:style-name="Normal"><text:a xlink:type="simple" xlink:href="https://hal.science/search/index/?q=*&amp;authFullName_s=Jeffrey P. Morgenthaler">Jeffrey P. Morgenthaler</text:a><text:span>,</text:span><text:a xlink:type="simple" xlink:href="https://hal.science/search/index/?q=*&amp;authFullName_s=R. J. Edgar">R. J. Edgar</text:a><text:span>,</text:span><text:a xlink:type="simple" xlink:href="https://hal.science/search/index/?q=*&amp;authFullName_s=W. T. Sanders">W. T. Sanders</text:a><text:span>,</text:span><text:a xlink:type="simple" xlink:href="https://hal.science/search/index/?q=*&amp;authFullName_s=R. K. Smith">R. K. Smith</text:a><text:span>,</text:span><text:a xlink:type="simple" xlink:href="https://hal.science/search/index/?q=*&amp;authFullName_s=Dimitra Koutroumpa">Dimitra Koutroumpa</text:a><text:span>et al.</text:span></text:p>
              <text:p text:style-name="Normal"><text:span>218th AAS Meeting</text:span><text:span>, May 2011, Boston, United States</text:span></text:p>
              <text:p text:style-name="Normal"><text:span>Communication dans un congrès</text:span></text:p>
              <text:p text:style-name="Normal"><text:a xlink:type="simple" xlink:href="https://hal.science/hal-02325963v1">hal-023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24v1">Solar Wind Charge Exchange X-ray emission in the Heliosphere, and other implications on the local diffuse X-ray background</text:a></text:p>
              <text:p text:style-name="Normal"><text:a xlink:type="simple" xlink:href="https://hal.science/search/index/?q=*&amp;authFullName_s=Dimitra Koutroumpa">Dimitra Koutroumpa</text:a></text:p>
              <text:p text:style-name="Normal"><text:span>AAS Meeting #216</text:span><text:span>, May 2010, Miami, United States</text:span></text:p>
              <text:p text:style-name="Normal"><text:span>Communication dans un congrès</text:span></text:p>
              <text:p text:style-name="Normal"><text:a xlink:type="simple" xlink:href="https://hal.science/hal-02327024v1">hal-023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95v1">The Interstellar H Flow: Updated Analysis of SOHO/SWAN Data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Stéphane Ferron">Stéphane Ferron</text:a><text:span>et al.</text:span></text:p>
              <text:p text:style-name="Normal"><text:span>Twelfth International Solar Wind Conference, AIP Conference Proceedings 1216</text:span><text:span>, Jun 2009, Saint-Malo, France. pp.555-558,<text:s/></text:span><text:a xlink:type="simple" xlink:href="https://dx.doi.org/10.1063/1.3395925">⟨10.1063/1.3395925⟩</text:a></text:p>
              <text:p text:style-name="Normal"><text:span>Communication dans un congrès</text:span></text:p>
              <text:p text:style-name="Normal"><text:a xlink:type="simple" xlink:href="https://hal.science/hal-00473295v1">hal-004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75v1">Laboratory Astrophysics, QED, and other Measurements using the EBIT Calorimeter Spectrometer at LLNL</text:a></text:p>
              <text:p text:style-name="Normal"><text:a xlink:type="simple" xlink:href="https://hal.science/search/index/?q=*&amp;authFullName_s=G. V. Brown">G. V. Brown</text:a><text:span>,</text:span><text:a xlink:type="simple" xlink:href="https://hal.science/search/index/?q=*&amp;authFullName_s=J. S. Adams">J. S. Adams</text:a><text:span>,</text:span><text:a xlink:type="simple" xlink:href="https://hal.science/search/index/?q=*&amp;authFullName_s=P. Beiersdorfer">P. Beiersdorfer</text:a><text:span>,</text:span><text:a xlink:type="simple" xlink:href="https://hal.science/search/index/?q=*&amp;authFullName_s=J. Clementson">J. Clementson</text:a><text:span>,</text:span><text:a xlink:type="simple" xlink:href="https://hal.science/search/index/?q=*&amp;authFullName_s=M. Frankel">M. Frankel</text:a><text:span>et al.</text:span></text:p>
              <text:p text:style-name="Normal"><text:span>The Thirteenth International Workshop on Low Temperature Detectors - LTD 13. AIP Conference Proceedings 1185</text:span><text:span>, Jul 2009, Stanford, United States. pp.446-449,<text:s/></text:span><text:a xlink:type="simple" xlink:href="https://dx.doi.org/10.1063/1.3292374">⟨10.1063/1.3292374⟩</text:a></text:p>
              <text:p text:style-name="Normal"><text:span>Communication dans un congrès</text:span></text:p>
              <text:p text:style-name="Normal"><text:a xlink:type="simple" xlink:href="https://hal.science/hal-00687175v1">hal-006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01v1">Spectroscopic Laboratory Astrophysics Experiments Conducted at the LLNL EBIT Facility in Support of NASA's X-ray Astronomy Flight Program</text:a></text:p>
              <text:p text:style-name="Normal"><text:a xlink:type="simple" xlink:href="https://hal.science/search/index/?q=*&amp;authFullName_s=Gregory V. Brown">Gregory V. Brown</text:a><text:span>,</text:span><text:a xlink:type="simple" xlink:href="https://hal.science/search/index/?q=*&amp;authFullName_s=Joseph S. Adams">Joseph S. Adams</text:a><text:span>,</text:span><text:a xlink:type="simple" xlink:href="https://hal.science/search/index/?q=*&amp;authFullName_s=Peter Beiersdorfer">Peter Beiersdorfer</text:a><text:span>,</text:span><text:a xlink:type="simple" xlink:href="https://hal.science/search/index/?q=*&amp;authFullName_s=Hui Chen">Hui Chen</text:a><text:span>,</text:span><text:a xlink:type="simple" xlink:href="https://hal.science/search/index/?q=*&amp;authFullName_s=Joel Clementson">Joel Clementson</text:a><text:span>et al.</text:span></text:p>
              <text:p text:style-name="Normal"><text:span>American Astronomical Society, AAS Meeting #214</text:span><text:span>, Jun 2009, Pasadena, United States</text:span></text:p>
              <text:p text:style-name="Normal"><text:span>Communication dans un congrès</text:span></text:p>
              <text:p text:style-name="Normal"><text:a xlink:type="simple" xlink:href="https://hal.science/hal-02327101v1">hal-023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64v1">The Spectrum of the Solar Wind Charge Exchange Emission: Contribution to the Soft X-ray Background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V. Kharchenko">V. Kharchenko</text:a></text:p>
              <text:p text:style-name="Normal"><text:span>The Local Bubble and Beyond II: Proceedings of the International Conference, AIP Conference Proceedings</text:span><text:span>, Apr 2008, Philadelphia (Pennsylvania), United States. pp.62-73,<text:s/></text:span><text:a xlink:type="simple" xlink:href="https://dx.doi.org/10.1063/1.3211835">⟨10.1063/1.3211835⟩</text:a></text:p>
              <text:p text:style-name="Normal"><text:span>Communication dans un congrès</text:span></text:p>
              <text:p text:style-name="Normal"><text:a xlink:type="simple" xlink:href="https://hal.science/hal-00415164v1">hal-0041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354v1">Implications of Solar Wind Charge-Exchange 14 keV emission on the Local Bubble hot gas in the galactic disk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J.C. Raymond">J.C. Raymond</text:a><text:span>,</text:span><text:a xlink:type="simple" xlink:href="https://hal.science/search/index/?q=*&amp;authFullName_s=V. Kharchenko">V. Kharchenko</text:a></text:p>
              <text:p text:style-name="Normal"><text:span>Future directions in ultraviolet spectroscopy: A Conference Inspired by the Accomplishments of the Far Ultraviolet Spectroscopic Explorer Mission</text:span><text:span>, Oct 2008, Annapolis (Maryland, United States. pp.116-118,<text:s/></text:span><text:a xlink:type="simple" xlink:href="https://dx.doi.org/10.1063/1.3154029">⟨10.1063/1.3154029⟩</text:a></text:p>
              <text:p text:style-name="Normal"><text:span>Communication dans un congrès</text:span></text:p>
              <text:p text:style-name="Normal"><text:a xlink:type="simple" xlink:href="https://hal.science/hal-00392354v1">hal-003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219v1">Temporal Variations of Charge-Exchange induced Heliospheric X-rays: Constraints on the Local Interstellar X-ray Background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F. Acero">F. Acero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V. Kharchenko">V. Kharchenko</text:a><text:span>et al.</text:span></text:p>
              <text:p text:style-name="Normal"><text:span>2007 AAS/AAPT Joint Meeting, American Astronomical Society Meeting 209</text:span><text:span>, Jan 2007, Seattle, United States</text:span></text:p>
              <text:p text:style-name="Normal"><text:span>Communication dans un congrès</text:span></text:p>
              <text:p text:style-name="Normal"><text:a xlink:type="simple" xlink:href="https://hal.science/hal-02329219v1">hal-0232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260v1">Charge-Exchange Induced X-rays in the Martian Exosphere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Gérard Chanteur">Gérard Chanteur</text:a><text:span>,</text:span><text:a xlink:type="simple" xlink:href="https://hal.science/search/index/?q=*&amp;authFullName_s=V. Kharchenko">V. Kharchenko</text:a></text:p>
              <text:p text:style-name="Normal"><text:span>2007 AAS/AAPT Joint Meeting, American Astronomical Society Meeting 209</text:span><text:span>, Jan 2007, Seattle, United States</text:span></text:p>
              <text:p text:style-name="Normal"><text:span>Communication dans un congrès</text:span></text:p>
              <text:p text:style-name="Normal"><text:a xlink:type="simple" xlink:href="https://hal.science/hal-02329260v1">hal-0232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22v1">Temporal Variations of Charge-Exchange induced Heliospheric X-rays: Constraints on the Local Interstellar X-ray Background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F. Acero">F. Acero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V. Kharchenko">V. Kharchenko</text:a><text:span>et al.</text:span></text:p>
              <text:p text:style-name="Normal"><text:span>American Astronomical Society, HEAD meeting #9</text:span><text:span>, Oct 2006, San Francisco, United States</text:span></text:p>
              <text:p text:style-name="Normal"><text:span>Communication dans un congrès</text:span></text:p>
              <text:p text:style-name="Normal"><text:a xlink:type="simple" xlink:href="https://hal.science/hal-02330922v1">hal-0233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37v1">Emission Maps of Charge-transfer Induced Heliospheric X-rays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A. Dalgarno">A. Dalgarno</text:a><text:span>,</text:span><text:a xlink:type="simple" xlink:href="https://hal.science/search/index/?q=*&amp;authFullName_s=V. Kharchenko">V. Kharchenko</text:a><text:span>,</text:span><text:a xlink:type="simple" xlink:href="https://hal.science/search/index/?q=*&amp;authFullName_s=R. Peppino">R. Peppino</text:a><text:span>,</text:span><text:a xlink:type="simple" xlink:href="https://hal.science/search/index/?q=*&amp;authFullName_s=Dimitra Koutroumpa">Dimitra Koutroumpa</text:a><text:span>et al.</text:span></text:p>
              <text:p text:style-name="Normal"><text:span>American Geophysical Union, Spring Meeting 2005</text:span><text:span>, May 2005, Los Angeles, United States</text:span></text:p>
              <text:p text:style-name="Normal"><text:span>Communication dans un congrès</text:span></text:p>
              <text:p text:style-name="Normal"><text:a xlink:type="simple" xlink:href="https://hal.science/hal-02331037v1">hal-023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23v1">Deflection of the Interstellar Neutral Hydrogen Flow across the Heliospheric Interface: An Interstellar Magnetic Compass?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R. Pellinen">R. Pellinen</text:a><text:span>,</text:span><text:a xlink:type="simple" xlink:href="https://hal.science/search/index/?q=*&amp;authFullName_s=Eric Quémerais">Eric Quémerais</text:a></text:p>
              <text:p text:style-name="Normal"><text:span>Solar Wind 11 / SOHO 16, "Connecting Sun and Heliosphere" Conference</text:span><text:span>, Jun 2005, Whistler, Canada</text:span></text:p>
              <text:p text:style-name="Normal"><text:span>Communication dans un congrès</text:span></text:p>
              <text:p text:style-name="Normal"><text:a xlink:type="simple" xlink:href="https://hal.science/hal-02331023v1">hal-0233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52v1">Hard X-ray and metric/decimetric spatially resolved observations of occulted solar flares</text:a></text:p>
              <text:p text:style-name="Normal"><text:a xlink:type="simple" xlink:href="https://hal.science/search/index/?q=*&amp;authFullName_s=N. Vilmer">N. Vilmer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S. R. Kane">S. R. Kane</text:a><text:span>,</text:span><text:a xlink:type="simple" xlink:href="https://hal.science/search/index/?q=*&amp;authFullName_s=G. Hurford">G. Hurford</text:a></text:p>
              <text:p text:style-name="Normal"><text:span>EGS - AGU - EUG Joint Assembly</text:span><text:span>, Apr 2003, Nice, France</text:span></text:p>
              <text:p text:style-name="Normal"><text:span>Communication dans un congrès</text:span></text:p>
              <text:p text:style-name="Normal"><text:a xlink:type="simple" xlink:href="https://hal.science/hal-02331052v1">hal-02331052v1</text:a></text:p>
            </table:table-cell>
          </table:table-row>
        </table:table>
        <text:p text:style-name="P21"/>
        <text:p text:style-name="Heading2"><text:span text:style-name="T9">Poster de conférence (20)</text:span></text:p>
        <text:p text:style-name="P23"/>
        <table:table table:name="43352d" table:style-name="43352d">
          <table:table-column table:style-name="43352d.0"/>
          <table:table-row>
            <table:table-cell office:value-type="string">
              <text:p text:style-name="Normal"><text:a xlink:type="simple" xlink:href="https://hal.science/hal-04753249v1">Solar System Observations by the Line Emission Mapper X-Ray Probe Mission</text:a></text:p>
              <text:p text:style-name="Normal"><text:a xlink:type="simple" xlink:href="https://hal.science/search/index/?q=*&amp;authFullName_s=Carey Michael Lisse">Carey Michael Lisse</text:a><text:span>,</text:span><text:a xlink:type="simple" xlink:href="https://hal.science/search/index/?q=*&amp;authFullName_s=William Dunn">William Dunn</text:a><text:span>,</text:span><text:a xlink:type="simple" xlink:href="https://hal.science/search/index/?q=*&amp;authFullName_s=Scott Wolk">Scott Wolk</text:a><text:span>,</text:span><text:a xlink:type="simple" xlink:href="https://hal.science/search/index/?q=*&amp;authFullName_s=Konrad Dennerl">Konrad Dennerl</text:a><text:span>,</text:span><text:a xlink:type="simple" xlink:href="https://hal.science/search/index/?q=*&amp;authFullName_s=Graziella Branduardi-Raymont">Graziella Branduardi-Raymont</text:a><text:span>et al.</text:span></text:p>
              <text:p text:style-name="Normal"><text:span>AGU Fall Meeting 2023</text:span><text:span>, Dec 2023, San Francisco (California), United States. pp.id. P23D-3085</text:span></text:p>
              <text:p text:style-name="Normal"><text:span>Poster de conférence</text:span></text:p>
              <text:p text:style-name="Normal"><text:a xlink:type="simple" xlink:href="https://hal.science/hal-04753249v1">hal-0475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271v1">Study of the Jupiter system with the Line Emission Mapper probe: Exploring Fundamental Atomic and Plasma Physics in a Natural Laboratory</text:a></text:p>
              <text:p text:style-name="Normal"><text:a xlink:type="simple" xlink:href="https://hal.science/search/index/?q=*&amp;authFullName_s=Sean Mcentee">Sean Mcentee</text:a><text:span>,</text:span><text:a xlink:type="simple" xlink:href="https://hal.science/search/index/?q=*&amp;authFullName_s=William Dunn">William Dunn</text:a><text:span>,</text:span><text:a xlink:type="simple" xlink:href="https://hal.science/search/index/?q=*&amp;authFullName_s=Vatsal Parmal">Vatsal Parmal</text:a><text:span>,</text:span><text:a xlink:type="simple" xlink:href="https://hal.science/search/index/?q=*&amp;authFullName_s=Adam Foster">Adam Foster</text:a><text:span>,</text:span><text:a xlink:type="simple" xlink:href="https://hal.science/search/index/?q=*&amp;authFullName_s=Dimitra Koutroumpa">Dimitra Koutroumpa</text:a><text:span>et al.</text:span></text:p>
              <text:p text:style-name="Normal"><text:span>AGU Fall Meeting 2023</text:span><text:span>, Dec 2023, San Francisco (California), United States. pp.id. SM43C-3106</text:span></text:p>
              <text:p text:style-name="Normal"><text:span>Poster de conférence</text:span></text:p>
              <text:p text:style-name="Normal"><text:a xlink:type="simple" xlink:href="https://hal.science/hal-04753271v1">hal-0475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255v1">The Earth's X-ray Magnetosheath at High Resolution</text:a></text:p>
              <text:p text:style-name="Normal"><text:a xlink:type="simple" xlink:href="https://hal.science/search/index/?q=*&amp;authFullName_s=Kip Kuntz">Kip Kuntz</text:a><text:span>,</text:span><text:a xlink:type="simple" xlink:href="https://hal.science/search/index/?q=*&amp;authFullName_s=William Dunn">William Dunn</text:a><text:span>,</text:span><text:a xlink:type="simple" xlink:href="https://hal.science/search/index/?q=*&amp;authFullName_s=Adam Foster">Adam Foster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Frederick S. Porter">Frederick S. Porter</text:a><text:span>et al.</text:span></text:p>
              <text:p text:style-name="Normal"><text:span>AGU Fall Meeting 2023</text:span><text:span>, Dec 2023, San Francisco (California), United States. pp.id. SM13C-2598</text:span></text:p>
              <text:p text:style-name="Normal"><text:span>Poster de conférence</text:span></text:p>
              <text:p text:style-name="Normal"><text:a xlink:type="simple" xlink:href="https://hal.science/hal-04753255v1">hal-04753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2801v1">Exospheric neutral density near the Earth’s subsolar magnetopause deduced from the XMM-Newton X-ray observations during solar maximum</text:a></text:p>
              <text:p text:style-name="Normal"><text:a xlink:type="simple" xlink:href="https://hal.science/search/index/?q=*&amp;authFullName_s=Jaewoong Jung">Jaewoong Jung</text:a><text:span>,</text:span><text:a xlink:type="simple" xlink:href="https://hal.science/search/index/?q=*&amp;authFullName_s=Hyunju Connor">Hyunju Connor</text:a><text:span>,</text:span><text:a xlink:type="simple" xlink:href="https://hal.science/search/index/?q=*&amp;authFullName_s=Jennifer Carter">Jennifer Carter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Claudio Pagani">Claudio Pagani</text:a></text:p>
              <text:p text:style-name="Normal"><text:span>AGU Fall Meeting 2022</text:span><text:span>, Dec 2022, Chicago, United States. pp.SM35B-1749</text:span></text:p>
              <text:p text:style-name="Normal"><text:span>Poster de conférence</text:span></text:p>
              <text:p text:style-name="Normal"><text:a xlink:type="simple" xlink:href="https://insu.hal.science/insu-03912801v1">insu-039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92v1">Separating Magnetospheric and Heliospheric SWCX in X-ray Spectra</text:a></text:p>
              <text:p text:style-name="Normal"><text:a xlink:type="simple" xlink:href="https://hal.science/search/index/?q=*&amp;authFullName_s=Rebecca Ringuette">Rebecca Ringuette</text:a><text:span>,</text:span><text:a xlink:type="simple" xlink:href="https://hal.science/search/index/?q=*&amp;authFullName_s=K. D. Kuntz">K. D. Kuntz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Philip Kaaret">Philip Kaaret</text:a><text:span>,</text:span><text:a xlink:type="simple" xlink:href="https://hal.science/search/index/?q=*&amp;authFullName_s=Daniel M. Larocca">Daniel M. Larocca</text:a><text:span>et al.</text:span></text:p>
              <text:p text:style-name="Normal"><text:span>American Astronomical Society Meeting #240</text:span><text:span>, Jun 2022, Pasadena, CA, United States</text:span></text:p>
              <text:p text:style-name="Normal"><text:span>Poster de conférence</text:span></text:p>
              <text:p text:style-name="Normal"><text:a xlink:type="simple" xlink:href="https://hal.science/hal-03806992v1">hal-0380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02v1">Characterizing the physical and chemical behaviour of comet 46P/Wirtanen</text:a></text:p>
              <text:p text:style-name="Normal"><text:a xlink:type="simple" xlink:href="https://hal.science/search/index/?q=*&amp;authFullName_s=Dennis Bodewits">Dennis Bodewits</text:a><text:span>,</text:span><text:a xlink:type="simple" xlink:href="https://hal.science/search/index/?q=*&amp;authFullName_s=Damian Christian">Damian Christian</text:a><text:span>,</text:span><text:a xlink:type="simple" xlink:href="https://hal.science/search/index/?q=*&amp;authFullName_s=Michael Kelley">Michael Kelley</text:a><text:span>,</text:span><text:a xlink:type="simple" xlink:href="https://hal.science/search/index/?q=*&amp;authFullName_s=Jian Yang Li">Jian Yang Li</text:a><text:span>,</text:span><text:a xlink:type="simple" xlink:href="https://hal.science/search/index/?q=*&amp;authFullName_s=Silvia Protopapa">Silvia Protopapa</text:a><text:span>et al.</text:span></text:p>
              <text:p text:style-name="Normal"><text:span>EPSC-DPS Joint Meeting 2019</text:span><text:span>, Sep 2019, Genève, Switzerland. EPSC Abstracts, 13, pp.EPSC-DPS2019-761-1</text:span></text:p>
              <text:p text:style-name="Normal"><text:span>Poster de conférence</text:span></text:p>
              <text:p text:style-name="Normal"><text:a xlink:type="simple" xlink:href="https://hal.science/hal-02938902v1">hal-0293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74v1">HaloSat: Early results on the mass of the Milkyway halo</text:a></text:p>
              <text:p text:style-name="Normal"><text:a xlink:type="simple" xlink:href="https://hal.science/search/index/?q=*&amp;authFullName_s=Keith Jahoda">Keith Jahoda</text:a><text:span>,</text:span><text:a xlink:type="simple" xlink:href="https://hal.science/search/index/?q=*&amp;authFullName_s=Jesse Bleum">Jesse Bleum</text:a><text:span>,</text:span><text:a xlink:type="simple" xlink:href="https://hal.science/search/index/?q=*&amp;authFullName_s=William Fuelberth">William Fuelberth</text:a><text:span>,</text:span><text:a xlink:type="simple" xlink:href="https://hal.science/search/index/?q=*&amp;authFullName_s=Hannah Gulick">Hannah Gulick</text:a><text:span>,</text:span><text:a xlink:type="simple" xlink:href="https://hal.science/search/index/?q=*&amp;authFullName_s=Thomas Johnson">Thomas Johnson</text:a><text:span>et al.</text:span></text:p>
              <text:p text:style-name="Normal"><text:span>233rd AAS Meeting</text:span><text:span>, Jan 2019, Seattle, United States</text:span></text:p>
              <text:p text:style-name="Normal"><text:span>Poster de conférence</text:span></text:p>
              <text:p text:style-name="Normal"><text:a xlink:type="simple" xlink:href="https://hal.science/hal-02325774v1">hal-0232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36v1">The 3-year Solar Wind Charge Exchange Campaign with Suzaku: preliminary results</text:a></text:p>
              <text:p text:style-name="Normal"><text:a xlink:type="simple" xlink:href="https://hal.science/search/index/?q=*&amp;authFullName_s=Eugenio Ursino">Eugenio Ursino</text:a><text:span>,</text:span><text:a xlink:type="simple" xlink:href="https://hal.science/search/index/?q=*&amp;authFullName_s=Massimiliano Galeazzi">Massimiliano Galeazzi</text:a><text:span>,</text:span><text:a xlink:type="simple" xlink:href="https://hal.science/search/index/?q=*&amp;authFullName_s=Wenhao Liu">Wenhao Liu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K. D. Kuntz">K. D. Kuntz</text:a></text:p>
              <text:p text:style-name="Normal"><text:span>American Astronomical Society, HEAD meeting #15</text:span><text:span>, Apr 2016, Naples, United States</text:span></text:p>
              <text:p text:style-name="Normal"><text:span>Poster de conférence</text:span></text:p>
              <text:p text:style-name="Normal"><text:a xlink:type="simple" xlink:href="https://hal.science/hal-02939036v1">hal-029390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9501v1">Where in the Milky Way is the North Polar Spur?</text:a></text:p>
              <text:p text:style-name="Normal"><text:a xlink:type="simple" xlink:href="https://hal.science/search/index/?q=*&amp;authFullName_s=Rosine Lallement">Rosine Lallement</text:a><text:span>,</text:span><text:a xlink:type="simple" xlink:href="https://hal.science/search/index/?q=*&amp;authFullName_s=Steven L. Snowden">Steven L. Snowden</text:a><text:span>,</text:span><text:a xlink:type="simple" xlink:href="https://hal.science/search/index/?q=*&amp;authFullName_s=K. Kuntz">K. Kuntz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Isabelle Grenier">Isabelle Grenier</text:a><text:span>et al.</text:span></text:p>
              <text:p text:style-name="Normal"><text:span>15th High Energy Astrophysics Division Meeting</text:span><text:span>, Apr 2016, Naples, FL, United States</text:span></text:p>
              <text:p text:style-name="Normal"><text:span>Poster de conférence</text:span></text:p>
              <text:p text:style-name="Normal"><text:a xlink:type="simple" xlink:href="https://insu.hal.science/insu-01299501v1">insu-012995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9509v1">Towards an Empirical model of the Solar Wind Charge Exchange</text:a></text:p>
              <text:p text:style-name="Normal"><text:a xlink:type="simple" xlink:href="https://hal.science/search/index/?q=*&amp;authFullName_s=Eugenio Ursino">Eugenio Ursino</text:a><text:span>,</text:span><text:a xlink:type="simple" xlink:href="https://hal.science/search/index/?q=*&amp;authFullName_s=Wenhao Liu">Wenhao Liu</text:a><text:span>,</text:span><text:a xlink:type="simple" xlink:href="https://hal.science/search/index/?q=*&amp;authFullName_s=Massimiliano Galeazzi">Massimiliano Galeazzi</text:a><text:span>,</text:span><text:a xlink:type="simple" xlink:href="https://hal.science/search/index/?q=*&amp;authFullName_s=Kip D. Kuntz">Kip D. Kuntz</text:a><text:span>,</text:span><text:a xlink:type="simple" xlink:href="https://hal.science/search/index/?q=*&amp;authFullName_s=Dimitra Koutroumpa">Dimitra Koutroumpa</text:a><text:span>et al.</text:span></text:p>
              <text:p text:style-name="Normal"><text:span>15th High Energy Astrophysics Division Meeting</text:span><text:span>, Apr 2016, Naples, FL, United States</text:span></text:p>
              <text:p text:style-name="Normal"><text:span>Poster de conférence</text:span></text:p>
              <text:p text:style-name="Normal"><text:a xlink:type="simple" xlink:href="https://insu.hal.science/insu-01299509v1">insu-012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00v1">The origin of the “local” ¼ keV X-ray flux</text:a></text:p>
              <text:p text:style-name="Normal"><text:a xlink:type="simple" xlink:href="https://hal.science/search/index/?q=*&amp;authFullName_s=Youaraj Uprety">Youaraj Uprety</text:a><text:span>,</text:span><text:a xlink:type="simple" xlink:href="https://hal.science/search/index/?q=*&amp;authFullName_s=Meng Chiao">Meng Chiao</text:a><text:span>,</text:span><text:a xlink:type="simple" xlink:href="https://hal.science/search/index/?q=*&amp;authFullName_s=Michael Collier">Michael Collier</text:a><text:span>,</text:span><text:a xlink:type="simple" xlink:href="https://hal.science/search/index/?q=*&amp;authFullName_s=Thomas Cravens">Thomas Cravens</text:a><text:span>,</text:span><text:a xlink:type="simple" xlink:href="https://hal.science/search/index/?q=*&amp;authFullName_s=Massimiliano Galeazzi">Massimiliano Galeazzi</text:a><text:span>et al.</text:span></text:p>
              <text:p text:style-name="Normal"><text:span>American Astronomical Society, HEAD meeting #14</text:span><text:span>, Aug 2014, Chicago, United States</text:span></text:p>
              <text:p text:style-name="Normal"><text:span>Poster de conférence</text:span></text:p>
              <text:p text:style-name="Normal"><text:a xlink:type="simple" xlink:href="https://hal.science/hal-02939000v1">hal-0293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42v1">Characterization of Solar Wind Charge Exchange with Suzaku</text:a></text:p>
              <text:p text:style-name="Normal"><text:a xlink:type="simple" xlink:href="https://hal.science/search/index/?q=*&amp;authFullName_s=Eugenio Ursino">Eugenio Ursino</text:a><text:span>,</text:span><text:a xlink:type="simple" xlink:href="https://hal.science/search/index/?q=*&amp;authFullName_s=M. Galeazzi">M. Galeazzi</text:a><text:span>,</text:span><text:a xlink:type="simple" xlink:href="https://hal.science/search/index/?q=*&amp;authFullName_s=T. Cravens">T. Cravens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K. D. Kuntz">K. D. Kuntz</text:a><text:span>et al.</text:span></text:p>
              <text:p text:style-name="Normal"><text:span>HEAD Thirteenth Divisional Meeting</text:span><text:span>, Apr 2013, Monterey, United States</text:span></text:p>
              <text:p text:style-name="Normal"><text:span>Poster de conférence</text:span></text:p>
              <text:p text:style-name="Normal"><text:a xlink:type="simple" xlink:href="https://hal.science/hal-02325942v1">hal-0232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35v1">The Diffuse X-rays from the Local Galaxy (DXL) Mission</text:a></text:p>
              <text:p text:style-name="Normal"><text:a xlink:type="simple" xlink:href="https://hal.science/search/index/?q=*&amp;authFullName_s=Youaraj Uprety">Youaraj Uprety</text:a><text:span>,</text:span><text:a xlink:type="simple" xlink:href="https://hal.science/search/index/?q=*&amp;authFullName_s=M. Galeazzi">M. Galeazzi</text:a><text:span>,</text:span><text:a xlink:type="simple" xlink:href="https://hal.science/search/index/?q=*&amp;authFullName_s=M. Collier">M. Collier</text:a><text:span>,</text:span><text:a xlink:type="simple" xlink:href="https://hal.science/search/index/?q=*&amp;authFullName_s=T. Cravens">T. Cravens</text:a><text:span>,</text:span><text:a xlink:type="simple" xlink:href="https://hal.science/search/index/?q=*&amp;authFullName_s=Dimitra Koutroumpa">Dimitra Koutroumpa</text:a><text:span>et al.</text:span></text:p>
              <text:p text:style-name="Normal"><text:span>HEAD Thirteenth Divisional Meeting</text:span><text:span>, Apr 2013, Monterey, United States</text:span></text:p>
              <text:p text:style-name="Normal"><text:span>Poster de conférence</text:span></text:p>
              <text:p text:style-name="Normal"><text:a xlink:type="simple" xlink:href="https://hal.science/hal-02325935v1">hal-0232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37v1">Time and latitude dependence of the solar wind mass flux: updated SOHO/SWAN data analysis for the complete Solar Cycle 23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Stéphane Ferron">Stéphane Ferron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Jean-Loup Bertaux">Jean-Loup Bertaux</text:a></text:p>
              <text:p text:style-name="Normal"><text:span>PNST 2012 (Programme National Soleil Terre</text:span><text:span>, Mar 2012, La Londe-Les-Maures, France</text:span></text:p>
              <text:p text:style-name="Normal"><text:span>Poster de conférence</text:span></text:p>
              <text:p text:style-name="Normal"><text:a xlink:type="simple" xlink:href="https://hal.science/hal-00711337v1">hal-0071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85v1">Spectral Signatures Of Charge Exchange In K-shell X-ray Spectra Of Ar, P, And S Measured With The LLNL Electron Beam Ion Trap</text:a></text:p>
              <text:p text:style-name="Normal"><text:a xlink:type="simple" xlink:href="https://hal.science/search/index/?q=*&amp;authFullName_s=Maurice A. Leutenegger">Maurice A. Leutenegger</text:a><text:span>,</text:span><text:a xlink:type="simple" xlink:href="https://hal.science/search/index/?q=*&amp;authFullName_s=Peter Beiersdorfer">Peter Beiersdorfer</text:a><text:span>,</text:span><text:a xlink:type="simple" xlink:href="https://hal.science/search/index/?q=*&amp;authFullName_s=Gregory V. Brown">Gregory V. Brown</text:a><text:span>,</text:span><text:a xlink:type="simple" xlink:href="https://hal.science/search/index/?q=*&amp;authFullName_s=Richard L. Kelley">Richard L. Kelley</text:a><text:span>,</text:span><text:a xlink:type="simple" xlink:href="https://hal.science/search/index/?q=*&amp;authFullName_s=Caroline A. Kilbourne">Caroline A. Kilbourne</text:a><text:span>et al.</text:span></text:p>
              <text:p text:style-name="Normal"><text:span>HEAD Eleventh Divisional Meeting</text:span><text:span>, Mar 2010, Big Island, Hawaii, United States</text:span></text:p>
              <text:p text:style-name="Normal"><text:span>Poster de conférence</text:span></text:p>
              <text:p text:style-name="Normal"><text:a xlink:type="simple" xlink:href="https://hal.science/hal-02327085v1">hal-0232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17v1">Laboratory X-ray Spectra From L-shell Sulfur Ions Following Charge-exchange Collisions With Two Different Neutral Targets: SF6 And He.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P. Beiersdorfer">P. Beiersdorfer</text:a><text:span>,</text:span><text:a xlink:type="simple" xlink:href="https://hal.science/search/index/?q=*&amp;authFullName_s=G. V. Brown">G. V. Brown</text:a><text:span>,</text:span><text:a xlink:type="simple" xlink:href="https://hal.science/search/index/?q=*&amp;authFullName_s=R. L. Kelley">R. L. Kelley</text:a><text:span>,</text:span><text:a xlink:type="simple" xlink:href="https://hal.science/search/index/?q=*&amp;authFullName_s=Caroline A. Kilbourne">Caroline A. Kilbourne</text:a><text:span>et al.</text:span></text:p>
              <text:p text:style-name="Normal"><text:span>AAS Meeting #216</text:span><text:span>, May 2010, Miami, United States</text:span></text:p>
              <text:p text:style-name="Normal"><text:span>Poster de conférence</text:span></text:p>
              <text:p text:style-name="Normal"><text:a xlink:type="simple" xlink:href="https://hal.science/hal-02327017v1">hal-0232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94v1">Laboratory Measurements Of Charge Exchange Spectra From Sulfur Ions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P. Beiersdorfer">P. Beiersdorfer</text:a><text:span>,</text:span><text:a xlink:type="simple" xlink:href="https://hal.science/search/index/?q=*&amp;authFullName_s=G. V. Brown">G. V. Brown</text:a><text:span>,</text:span><text:a xlink:type="simple" xlink:href="https://hal.science/search/index/?q=*&amp;authFullName_s=R. L. Kelley">R. L. Kelley</text:a><text:span>,</text:span><text:a xlink:type="simple" xlink:href="https://hal.science/search/index/?q=*&amp;authFullName_s=C. A. Kilbourne">C. A. Kilbourne</text:a><text:span>et al.</text:span></text:p>
              <text:p text:style-name="Normal"><text:span>American Astronomical Society, AAS Meeting #215</text:span><text:span>, Jan 2010, Washington D.C., United States</text:span></text:p>
              <text:p text:style-name="Normal"><text:span>Poster de conférence</text:span></text:p>
              <text:p text:style-name="Normal"><text:a xlink:type="simple" xlink:href="https://hal.science/hal-02327094v1">hal-023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93v1">Martian Charge-exchange Induced X-rays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Gérard Chanteur">Gérard Chanteur</text:a><text:span>,</text:span><text:a xlink:type="simple" xlink:href="https://hal.science/search/index/?q=*&amp;authFullName_s=V. Kharchenko">V. Kharchenko</text:a></text:p>
              <text:p text:style-name="Normal"><text:span>American Astronomical Society, HEAD meeting #9</text:span><text:span>, Oct 2006, San Francisco, France</text:span></text:p>
              <text:p text:style-name="Normal"><text:span>Poster de conférence</text:span></text:p>
              <text:p text:style-name="Normal"><text:a xlink:type="simple" xlink:href="https://hal.science/hal-02330993v1">hal-0233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14v1">Solar Wind Latitudinal Anisotropies: A New Analysis of SWAN Results</text:a></text:p>
              <text:p text:style-name="Normal"><text:a xlink:type="simple" xlink:href="https://hal.science/search/index/?q=*&amp;authFullName_s=Jean-Loup Bertaux">Jean-Loup Bertaux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Stéphane Ferron">Stéphane Ferron</text:a><text:span>,</text:span><text:a xlink:type="simple" xlink:href="https://hal.science/search/index/?q=*&amp;authFullName_s=Dimitra Koutroumpa">Dimitra Koutroumpa</text:a><text:span>et al.</text:span></text:p>
              <text:p text:style-name="Normal"><text:span>Solar Wind 11 / SOHO 16, "Connecting Sun and Heliosphere" Conference</text:span><text:span>, Jun 2005, Whistler, Canada</text:span></text:p>
              <text:p text:style-name="Normal"><text:span>Poster de conférence</text:span></text:p>
              <text:p text:style-name="Normal"><text:a xlink:type="simple" xlink:href="https://hal.science/hal-02331014v1">hal-0233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06v1">SOHO-SWAN Hydrogen Cell Data Analysis: Method Description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Eric Quémerals">Eric Quémerals</text:a><text:span>,</text:span><text:a xlink:type="simple" xlink:href="https://hal.science/search/index/?q=*&amp;authFullName_s=Stéphane Ferron">Stéphane Ferron</text:a></text:p>
              <text:p text:style-name="Normal"><text:span>Solar Wind 11 / SOHO 16, "Connecting Sun and Heliosphere" Conference</text:span><text:span>, Jun 2005, Whistler, Canada</text:span></text:p>
              <text:p text:style-name="Normal"><text:span>Poster de conférence</text:span></text:p>
              <text:p text:style-name="Normal"><text:a xlink:type="simple" xlink:href="https://hal.science/hal-02331006v1">hal-02331006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cf5bbe" table:style-name="cf5bbe">
          <table:table-column table:style-name="cf5bbe.0"/>
          <table:table-row>
            <table:table-cell office:value-type="string">
              <text:p text:style-name="Normal"><text:a xlink:type="simple" xlink:href="https://hal.science/hal-02325847v1">The Hot and Energetic Universe: Solar system and exoplanets</text:a></text:p>
              <text:p text:style-name="Normal"><text:a xlink:type="simple" xlink:href="https://hal.science/search/index/?q=*&amp;authFullName_s=Graziella Branduardi-Raymont">Graziella Branduardi-Raymont</text:a><text:span>,</text:span><text:a xlink:type="simple" xlink:href="https://hal.science/search/index/?q=*&amp;authFullName_s=Sciortino Sciortino">Sciortino Sciortino</text:a><text:span>,</text:span><text:a xlink:type="simple" xlink:href="https://hal.science/search/index/?q=*&amp;authFullName_s=Konrad Dennerl">Konrad Dennerl</text:a><text:span>,</text:span><text:a xlink:type="simple" xlink:href="https://hal.science/search/index/?q=*&amp;authFullName_s=Manuel Güdel">Manuel Güdel</text:a><text:span>,</text:span><text:a xlink:type="simple" xlink:href="https://hal.science/search/index/?q=*&amp;authFullName_s=Mats Holmström">Mats Holmström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325847v1">hal-0232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96v1">Thermal Emission or Charge Exchange from the North Polar Spur?</text:a></text:p>
              <text:p text:style-name="Normal"><text:a xlink:type="simple" xlink:href="https://hal.science/search/index/?q=*&amp;authFullName_s=Dimitra Koutroumpa">Dimitra Koutroump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329196v1">hal-02329196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5b1e62" table:style-name="5b1e62">
          <table:table-column table:style-name="5b1e62.0"/>
          <table:table-row>
            <table:table-cell office:value-type="string">
              <text:p text:style-name="Normal"><text:a xlink:type="simple" xlink:href="https://insu.hal.science/insu-04242360v1">Line Emission Mapper (LEM): Probing the physics of cosmic ecosystems</text:a></text:p>
              <text:p text:style-name="Normal"><text:a xlink:type="simple" xlink:href="https://hal.science/search/index/?q=*&amp;authFullName_s=Ralph Kraft">Ralph Kraft</text:a><text:span>,</text:span><text:a xlink:type="simple" xlink:href="https://hal.science/search/index/?q=*&amp;authFullName_s=Maxim Markevitch">Maxim Markevitch</text:a><text:span>,</text:span><text:a xlink:type="simple" xlink:href="https://hal.science/search/index/?q=*&amp;authFullName_s=Caroline Kilbourne">Caroline Kilbourne</text:a><text:span>,</text:span><text:a xlink:type="simple" xlink:href="https://hal.science/search/index/?q=*&amp;authFullName_s=Joseph Adams">Joseph Adams</text:a><text:span>,</text:span><text:a xlink:type="simple" xlink:href="https://hal.science/search/index/?q=*&amp;authFullName_s=Hiroki Akamatsu">Hiroki Akamats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su.hal.science/insu-04242360v1">insu-042423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42361v1">Exploring Fundamental Particle Acceleration and Loss Processes in Heliophysics through an Orbiting X-ray Instrument in the Jovian System</text:a></text:p>
              <text:p text:style-name="Normal"><text:a xlink:type="simple" xlink:href="https://hal.science/search/index/?q=*&amp;authFullName_s=William Dunn">William Dunn</text:a><text:span>,</text:span><text:a xlink:type="simple" xlink:href="https://hal.science/search/index/?q=*&amp;authFullName_s=Grant Berland">Grant Berland</text:a><text:span>,</text:span><text:a xlink:type="simple" xlink:href="https://hal.science/search/index/?q=*&amp;authFullName_s=Elias Roussos">Elias Roussos</text:a><text:span>,</text:span><text:a xlink:type="simple" xlink:href="https://hal.science/search/index/?q=*&amp;authFullName_s=George Clark">George Clark</text:a><text:span>,</text:span><text:a xlink:type="simple" xlink:href="https://hal.science/search/index/?q=*&amp;authFullName_s=Peter Kollmann">Peter Kollman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su.hal.science/insu-04242361v1">insu-0424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09v1">LEM All-Sky Survey: Soft X-ray Sky at Microcalorimeter Resolution</text:a></text:p>
              <text:p text:style-name="Normal"><text:a xlink:type="simple" xlink:href="https://hal.science/search/index/?q=*&amp;authFullName_s=Ildar Khabibullin">Ildar Khabibullin</text:a><text:span>,</text:span><text:a xlink:type="simple" xlink:href="https://hal.science/search/index/?q=*&amp;authFullName_s=Massimiliano Galeazzi">Massimiliano Galeazzi</text:a><text:span>,</text:span><text:a xlink:type="simple" xlink:href="https://hal.science/search/index/?q=*&amp;authFullName_s=Akos Bogdan">Akos Bogdan</text:a><text:span>,</text:span><text:a xlink:type="simple" xlink:href="https://hal.science/search/index/?q=*&amp;authFullName_s=Jenna Cann">Jenna Cann</text:a><text:span>,</text:span><text:a xlink:type="simple" xlink:href="https://hal.science/search/index/?q=*&amp;authFullName_s=Eugene Churazov">Eugene Churazov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1209v1">hal-0426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08v1">Revolutionary Solar System Science Enabled by the Line Emission Mapper X-ray Probe</text:a></text:p>
              <text:p text:style-name="Normal"><text:a xlink:type="simple" xlink:href="https://hal.science/search/index/?q=*&amp;authFullName_s=William Dunn">William Dunn</text:a><text:span>,</text:span><text:a xlink:type="simple" xlink:href="https://hal.science/search/index/?q=*&amp;authFullName_s=Dimitra Koutroumpa">Dimitra Koutroumpa</text:a><text:span>,</text:span><text:a xlink:type="simple" xlink:href="https://hal.science/search/index/?q=*&amp;authFullName_s=Jennifer Carter">Jennifer Carter</text:a><text:span>,</text:span><text:a xlink:type="simple" xlink:href="https://hal.science/search/index/?q=*&amp;authFullName_s=Kip Kuntz">Kip Kuntz</text:a><text:span>,</text:span><text:a xlink:type="simple" xlink:href="https://hal.science/search/index/?q=*&amp;authFullName_s=Sean Mcentee">Sean Mcente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1208v1">hal-04261208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6c0bfc" table:style-name="6c0bfc">
          <table:table-column table:style-name="6c0bfc.0"/>
          <table:table-row>
            <table:table-cell office:value-type="string">
              <text:p text:style-name="Normal"><text:a xlink:type="simple" xlink:href="https://hal.science/hal-02325875v1">The Hot and Energetic Universe: A White Paper presenting the science theme motivating the Athena+ mission</text:a></text:p>
              <text:p text:style-name="Normal"><text:a xlink:type="simple" xlink:href="https://hal.science/search/index/?q=*&amp;authFullName_s=Kirpal Nandra">Kirpal Nandra</text:a><text:span>,</text:span><text:a xlink:type="simple" xlink:href="https://hal.science/search/index/?q=*&amp;authFullName_s=Didier Barret">Didier Barret</text:a><text:span>,</text:span><text:a xlink:type="simple" xlink:href="https://hal.science/search/index/?q=*&amp;authFullName_s=Xavier Barcons">Xavier Barcons</text:a><text:span>,</text:span><text:a xlink:type="simple" xlink:href="https://hal.science/search/index/?q=*&amp;authFullName_s=Andy Fabian">Andy Fabian</text:a><text:span>,</text:span><text:a xlink:type="simple" xlink:href="https://hal.science/search/index/?q=*&amp;authFullName_s=Jan-Willem den Herder">Jan-Willem den Herder</text:a><text:span>et al.</text:span></text:p>
              <text:p text:style-name="Normal"><text:span>[Research Report] Max Plank Institute for Extraterrestial Lif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325875v1">hal-0232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44v1">Time and latitude dependence of the solar wind mass flux: updated SOHO/SWAN data analysis for the complete solar cycle 23</text:a></text:p>
              <text:p text:style-name="Normal"><text:a xlink:type="simple" xlink:href="https://hal.science/search/index/?q=*&amp;authFullName_s=Dimitra Koutroumpa">Dimitra Koutroumpa</text:a><text:span>,</text:span><text:a xlink:type="simple" xlink:href="https://hal.science/search/index/?q=*&amp;authFullName_s=Eric Quémerais">Eric Quémerais</text:a><text:span>,</text:span><text:a xlink:type="simple" xlink:href="https://hal.science/search/index/?q=*&amp;authFullName_s=Stéphane Ferron">Stéphane Ferron</text:a><text:span>,</text:span><text:a xlink:type="simple" xlink:href="https://hal.science/search/index/?q=*&amp;authFullName_s=Rosine Lallement">Rosine Lallement</text:a><text:span>,</text:span><text:a xlink:type="simple" xlink:href="https://hal.science/search/index/?q=*&amp;authFullName_s=Jean-Loup Bertaux">Jean-Loup Bertaux</text:a><text:span>et al.</text:span></text:p>
              <text:p text:style-name="Normal"><text:span>[Technical Report] Observatoire de Paris. 2012</text:span></text:p>
              <text:p text:style-name="Normal"><text:span>Rapport</text:span></text:p>
              <text:p text:style-name="Normal"><text:a xlink:type="simple" xlink:href="https://hal.science/hal-03812244v1">hal-0381224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4f9d86" table:style-name="4f9d86">
          <table:table-column table:style-name="4f9d86.0"/>
          <table:table-row>
            <table:table-cell office:value-type="string">
              <text:p text:style-name="Normal"><text:a xlink:type="simple" xlink:href="https://theses.hal.science/tel-00260160v1">Etude des émissions gazeuses UV/X et des phénomènes d'échange de charge dans l'Héliosphère : application à des systèmes astrophysiques analogues.</text:a></text:p>
              <text:p text:style-name="Normal"><text:a xlink:type="simple" xlink:href="https://hal.science/search/index/?q=*&amp;authFullName_s=Dimitra Koutroumpa">Dimitra Koutroumpa</text:a></text:p>
              <text:p text:style-name="Normal"><text:span>Astrophysique [astro-ph]. Université Pierre et Marie Curie - Paris V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0160v1">tel-00260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a Koutroumpa</dc:title>
    <dc:subject/>
    <dc:description>CV</dc:description>
    <dc:creator/>
    <dc:date>2026-05-25T02:44:19.000</dc:date>
    <meta:generator>PHPWord</meta:generator>
    <meta:initial-creator>CCSD</meta:initial-creator>
    <meta:creation-date>2026-05-25T02:44:19.000</meta:creation-date>
    <meta:keyword/>
    <meta:user-defined meta:name="Category"/>
    <meta:user-defined meta:name="Company"/>
    <meta:user-defined meta:name="Manager"/>
  </office:meta>
</office:document-meta>
</file>