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ec30" style:family="table">
      <style:table-properties style:rel-width="100" table:align="center"/>
    </style:style>
    <style:style style:name="18ec30.0" style:family="table-column">
      <style:table-column-properties style:column-width="0.00cm"/>
    </style:style>
    <style:style style:name="bd69d5" style:family="table">
      <style:table-properties style:rel-width="100" table:align="center"/>
    </style:style>
    <style:style style:name="bd69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mitri acoumamb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18ec30" table:style-name="18ec30">
          <table:table-column table:style-name="18ec30.0"/>
          <table:table-row>
            <table:table-cell office:value-type="string">
              <text:p text:style-name="Normal"><text:a xlink:type="simple" xlink:href="https://hal.science/hal-04799418v1">Data reliability in the assessment of tactical knowledge in young elite footballers</text:a></text:p>
              <text:p text:style-name="Normal"><text:a xlink:type="simple" xlink:href="https://hal.science/search/index/?q=*&amp;authFullName_s=Dimitri Acoumambo">Dimitri Acoumambo</text:a><text:span>,</text:span><text:a xlink:type="simple" xlink:href="https://hal.science/search/index/?q=*&amp;authFullName_s=Bachir Zoudji">Bachir Zoudji</text:a></text:p>
              <text:p text:style-name="Normal"><text:span>Congrès International de Médecine t des Sciences du Sport</text:span><text:span>, Nov 2024, Tunis, Tunisia</text:span></text:p>
              <text:p text:style-name="Normal"><text:span>Communication dans un congrès</text:span></text:p>
              <text:p text:style-name="Normal"><text:a xlink:type="simple" xlink:href="https://hal.science/hal-04799418v1">hal-0479941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493883v1">Development of tactical lexicon among young footballers 12 to 15 years</text:a></text:p>
              <text:p text:style-name="Normal"><text:a xlink:type="simple" xlink:href="https://hal.science/search/index/?q=*&amp;authFullName_s=Dimitri Acoumambo">Dimitri Acoumambo</text:a><text:span>,</text:span><text:a xlink:type="simple" xlink:href="https://hal.science/search/index/?q=*&amp;authFullName_s=Bachir Zoudji">Bachir Zoudji</text:a></text:p>
              <text:p text:style-name="Normal"><text:span>The annual congress of the European college of sport science</text:span><text:span>, Jul 2023, Paris, France</text:span></text:p>
              <text:p text:style-name="Normal"><text:span>Communication dans un congrès</text:span></text:p>
              <text:p text:style-name="Normal"><text:a xlink:type="simple" xlink:href="https://uphf.hal.science/hal-04493883v1">hal-0449388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860995v1">TACTICAL LEXICAL KNOWLEDGE OF SOCCER BY AGE 15 AND 18</text:a></text:p>
              <text:p text:style-name="Normal"><text:a xlink:type="simple" xlink:href="https://hal.science/search/index/?q=*&amp;authFullName_s=Dimitri Acoumambo">Dimitri Acoumambo</text:a><text:span>,</text:span><text:a xlink:type="simple" xlink:href="https://hal.science/search/index/?q=*&amp;authFullName_s=Bachir Zoudji">Bachir Zoudji</text:a></text:p>
              <text:p text:style-name="Normal"><text:span>Annual Congress of the European Congress of Sport Science (ECSS)</text:span><text:span>, Gaël Guilhem, Jul 2023, Paris palais des congrès, France</text:span></text:p>
              <text:p text:style-name="Normal"><text:span>Communication dans un congrès</text:span></text:p>
              <text:p text:style-name="Normal"><text:a xlink:type="simple" xlink:href="https://uphf.hal.science/hal-04860995v1">hal-0486099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493991v1">Development of tactical lexicon among young footballers 12 to 15 years</text:a></text:p>
              <text:p text:style-name="Normal"><text:a xlink:type="simple" xlink:href="https://hal.science/search/index/?q=*&amp;authFullName_s=Dimitri Acoumambo">Dimitri Acoumambo</text:a><text:span>,</text:span><text:a xlink:type="simple" xlink:href="https://hal.science/search/index/?q=*&amp;authFullName_s=Bachir Zoudji">Bachir Zoudji</text:a></text:p>
              <text:p text:style-name="Normal"><text:span>3rd Congress International I3SAW</text:span><text:span>, Apr 2019, El-Jadida, Morocco</text:span></text:p>
              <text:p text:style-name="Normal"><text:span>Communication dans un congrès</text:span></text:p>
              <text:p text:style-name="Normal"><text:a xlink:type="simple" xlink:href="https://uphf.hal.science/hal-04493991v1">hal-04493991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bd69d5" table:style-name="bd69d5">
          <table:table-column table:style-name="bd69d5.0"/>
          <table:table-row>
            <table:table-cell office:value-type="string">
              <text:p text:style-name="Normal"><text:a xlink:type="simple" xlink:href="https://uphf.hal.science/hal-04551511v1">Size of use of knowledge of tactical actions in elite youth footballers: U-13, U-15 and U-18</text:a></text:p>
              <text:p text:style-name="Normal"><text:a xlink:type="simple" xlink:href="https://hal.science/search/index/?q=*&amp;authFullName_s=Dimitri Acoumambo">Dimitri Acoumambo</text:a><text:span>,</text:span><text:a xlink:type="simple" xlink:href="https://hal.science/search/index/?q=*&amp;authFullName_s=Bachir Zoudji">Bachir Zoudji</text:a></text:p>
              <text:p text:style-name="Normal"><text:span>Mardi des chercheurs 2024</text:span><text:span>, Mar 2024, Mons- campus de l’Université de Mons (Présentiel), Belgium</text:span></text:p>
              <text:p text:style-name="Normal"><text:span>Poster de conférence</text:span></text:p>
              <text:p text:style-name="Normal"><text:a xlink:type="simple" xlink:href="https://uphf.hal.science/hal-04551511v1">hal-045515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mitri acoumambo</dc:title>
    <dc:subject/>
    <dc:description>CV</dc:description>
    <dc:creator/>
    <dc:date>2026-05-20T22:04:20.000</dc:date>
    <meta:generator>PHPWord</meta:generator>
    <meta:initial-creator>CCSD</meta:initial-creator>
    <meta:creation-date>2026-05-20T22:04:20.000</meta:creation-date>
    <meta:keyword/>
    <meta:user-defined meta:name="Category"/>
    <meta:user-defined meta:name="Company"/>
    <meta:user-defined meta:name="Manager"/>
  </office:meta>
</office:document-meta>
</file>