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2aaa" style:family="table">
      <style:table-properties style:rel-width="100" table:align="center"/>
    </style:style>
    <style:style style:name="162aaa.0" style:family="table-column">
      <style:table-column-properties style:column-width="0.00cm"/>
    </style:style>
    <style:style style:name="5adeff" style:family="table">
      <style:table-properties style:rel-width="100" table:align="center"/>
    </style:style>
    <style:style style:name="5adeff.0" style:family="table-column">
      <style:table-column-properties style:column-width="0.00cm"/>
    </style:style>
    <style:style style:name="7f2678" style:family="table">
      <style:table-properties style:rel-width="100" table:align="center"/>
    </style:style>
    <style:style style:name="7f2678.0" style:family="table-column">
      <style:table-column-properties style:column-width="0.00cm"/>
    </style:style>
    <style:style style:name="d2438a" style:family="table">
      <style:table-properties style:rel-width="100" table:align="center"/>
    </style:style>
    <style:style style:name="d2438a.0" style:family="table-column">
      <style:table-column-properties style:column-width="0.00cm"/>
    </style:style>
    <style:style style:name="352b30" style:family="table">
      <style:table-properties style:rel-width="100" table:align="center"/>
    </style:style>
    <style:style style:name="352b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BÉCHA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162aaa" table:style-name="162aaa">
          <table:table-column table:style-name="162aaa.0"/>
          <table:table-row>
            <table:table-cell office:value-type="string">
              <text:p text:style-name="Normal"><text:a xlink:type="simple" xlink:href="https://univ-antilles.hal.science/hal-02292540v1">Les migrations et la Caraïbe : (dés)ancrages, mouvements et contraintes&amp;quot;, Recherches Haitiano-Antillaises, n°8</text:a></text:p>
              <text:p text:style-name="Normal"><text:a xlink:type="simple" xlink:href="https://hal.science/search/index/?q=*&amp;authFullName_s=Dimitri Béchacq">Dimitri Béchacq</text:a><text:span>,</text:span><text:a xlink:type="simple" xlink:href="https://hal.science/search/index/?q=*&amp;authFullName_s=Fritz Calixte">Fritz Calixte</text:a><text:span>,</text:span><text:a xlink:type="simple" xlink:href="https://hal.science/search/index/?q=*&amp;authFullName_s=Marie Meudec">Marie Meudec</text:a></text:p>
              <text:p text:style-name="Normal"><text:span>L'Harmattan, 8, 2019, Recherches Haïtiano-Antillaises, 978-2-343-13715-5</text:span></text:p>
              <text:p text:style-name="Normal"><text:span>Ouvrages</text:span></text:p>
              <text:p text:style-name="Normal"><text:a xlink:type="simple" xlink:href="https://univ-antilles.hal.science/hal-02292540v1">hal-0229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49v1">La Révolution haïtienne au-delà de ses frontières</text:a></text:p>
              <text:p text:style-name="Normal"><text:a xlink:type="simple" xlink:href="https://hal.science/search/index/?q=*&amp;authFullName_s=Giulia Bonacci">Giulia Bonacci</text:a><text:span>,</text:span><text:a xlink:type="simple" xlink:href="https://hal.science/search/index/?q=*&amp;authFullName_s=Dimitri Béchacq">Dimitri Béchacq</text:a><text:span>,</text:span><text:a xlink:type="simple" xlink:href="https://hal.science/search/index/?q=*&amp;authFullName_s=Pascale Berloquin-Chassany">Pascale Berloquin-Chassany</text:a><text:span>,</text:span><text:a xlink:type="simple" xlink:href="https://hal.science/search/index/?q=*&amp;authFullName_s=Nicolas Rey">Nicolas Rey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326349v1">hal-03326349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5adeff" table:style-name="5adeff">
          <table:table-column table:style-name="5adeff.0"/>
          <table:table-row>
            <table:table-cell office:value-type="string">
              <text:p text:style-name="Normal"><text:a xlink:type="simple" xlink:href="https://hal.science/hal-04682627v3">The Visits of Aimé Césaire and Léon-Gontran Damas in the Haitian Press and French Archives. Haiti and the Racial Issue – 1944-1964.</text:a></text:p>
              <text:p text:style-name="Normal"><text:a xlink:type="simple" xlink:href="https://hal.science/search/index/?q=*&amp;authFullName_s=Dimitri Béchacq">Dimitri Béchacq</text:a><text:span>,</text:span><text:a xlink:type="simple" xlink:href="https://hal.science/search/index/?q=*&amp;authFullName_s=Marianne Palisse">Marianne Palisse</text:a></text:p>
              <text:p text:style-name="Normal"><text:span>African Diaspora</text:span><text:span>, 2025, 16 (1-2), pp.1-32.<text:s/></text:span><text:a xlink:type="simple" xlink:href="https://dx.doi.org/10.1163/18725465-bja10041">⟨10.1163/18725465-bja10041⟩</text:a></text:p>
              <text:p text:style-name="Normal"><text:span>Article dans une revue</text:span></text:p>
              <text:p text:style-name="Normal"><text:a xlink:type="simple" xlink:href="https://hal.science/hal-04682627v3">hal-046826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02v1">Aimé Césaire, les Antilles françaises et la France. Les ambiguïtés d’une relation historique complexe</text:a></text:p>
              <text:p text:style-name="Normal"><text:a xlink:type="simple" xlink:href="https://hal.science/search/index/?q=*&amp;authFullName_s=Dimitri Béchacq">Dimitri Béchacq</text:a></text:p>
              <text:p text:style-name="Normal"><text:span>Cuadernos Inter.c.a.mbio sobre Centroamérica y el Caribe</text:span><text:span>, 2023, 20 (2),<text:s/></text:span><text:a xlink:type="simple" xlink:href="https://dx.doi.org/10.15517/ca.v20i2.56392.g57611">⟨10.15517/ca.v20i2.56392.g57611⟩</text:a></text:p>
              <text:p text:style-name="Normal"><text:span>Article dans une revue</text:span></text:p>
              <text:p text:style-name="Normal"><text:a xlink:type="simple" xlink:href="https://hal.science/hal-04671502v1">hal-0467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11v1">Aimé Césaire, las Antillas francesas y Francia. Las ambigüedades de una relación histórica compleja</text:a></text:p>
              <text:p text:style-name="Normal"><text:a xlink:type="simple" xlink:href="https://hal.science/search/index/?q=*&amp;authFullName_s=Dimitri Béchacq">Dimitri Béchacq</text:a></text:p>
              <text:p text:style-name="Normal"><text:span>Cuadernos Inter.c.a.mbio sobre Centroamérica y el Caribe</text:span><text:span>, 2023, 20 (2), pp.e56392.<text:s/></text:span><text:a xlink:type="simple" xlink:href="https://dx.doi.org/10.15517/ca.v20i2.56392">⟨10.15517/ca.v20i2.56392⟩</text:a></text:p>
              <text:p text:style-name="Normal"><text:span>Article dans une revue</text:span></text:p>
              <text:p text:style-name="Normal"><text:a xlink:type="simple" xlink:href="https://hal.science/hal-04268411v1">hal-042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955v1">Introduction (Les migrations et la Caraïbe : (dés)ancrages, mouvements et contraintes)</text:a></text:p>
              <text:p text:style-name="Normal"><text:a xlink:type="simple" xlink:href="https://hal.science/search/index/?q=*&amp;authFullName_s=Dimitri Béchacq">Dimitri Béchacq</text:a><text:span>,</text:span><text:a xlink:type="simple" xlink:href="https://hal.science/search/index/?q=*&amp;authFullName_s=Marie Meudec">Marie Meudec</text:a></text:p>
              <text:p text:style-name="Normal"><text:span>Recherches Haïtiano-Antillaises</text:span><text:span>, 2019, 8, pp.9-24</text:span></text:p>
              <text:p text:style-name="Normal"><text:span>Article dans une revue</text:span></text:p>
              <text:p text:style-name="Normal"><text:a xlink:type="simple" xlink:href="https://hal.science/hal-05479955v1">hal-054799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92538v1">Les étudiants haïtiens en France. D’une instruction élitiste aux vécus migratoires contemporains</text:a></text:p>
              <text:p text:style-name="Normal"><text:a xlink:type="simple" xlink:href="https://hal.science/search/index/?q=*&amp;authFullName_s=Dimitri Béchacq">Dimitri Béchacq</text:a></text:p>
              <text:p text:style-name="Normal"><text:span>Recherches Haïtiano-Antillaises</text:span><text:span>, 2019</text:span></text:p>
              <text:p text:style-name="Normal"><text:span>Article dans une revue</text:span></text:p>
              <text:p text:style-name="Normal"><text:a xlink:type="simple" xlink:href="https://univ-antilles.hal.science/hal-02292538v1">hal-0229253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92542v1">Changement climatique, santé et migrations : prioriser la recherche dans les Antilles</text:a></text:p>
              <text:p text:style-name="Normal"><text:a xlink:type="simple" xlink:href="https://hal.science/search/index/?q=*&amp;authFullName_s=Dimitri Béchacq">Dimitri Béchacq</text:a><text:span>,</text:span><text:a xlink:type="simple" xlink:href="https://hal.science/search/index/?q=*&amp;authFullName_s=Jean-Raphaël Gros-Desormeaux">Jean-Raphaël Gros-Desormeaux</text:a><text:span>,</text:span><text:a xlink:type="simple" xlink:href="https://hal.science/search/index/?q=*&amp;authFullName_s=Patrick Cloos">Patrick Cloos</text:a></text:p>
              <text:p text:style-name="Normal"><text:span>Liaison Energie Francophonie</text:span><text:span>, 2018</text:span></text:p>
              <text:p text:style-name="Normal"><text:span>Article dans une revue</text:span></text:p>
              <text:p text:style-name="Normal"><text:a xlink:type="simple" xlink:href="https://univ-antilles.hal.science/hal-02292542v1">hal-0229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69v1">Living with or Eradicating Poisonous Snakes in Densely Populated Caribbean Islands—A Socio-Ecological Challenge for the French West Indies</text:a></text:p>
              <text:p text:style-name="Normal"><text:a xlink:type="simple" xlink:href="https://hal.science/search/index/?q=*&amp;authFullName_s=Jean-Raphaël Gros-Desormeaux">Jean-Raphaël Gros-Desormeaux</text:a><text:span>,</text:span><text:a xlink:type="simple" xlink:href="https://hal.science/search/index/?q=*&amp;authFullName_s=Erwann Lagabrielle">Erwann Lagabrielle</text:a><text:span>,</text:span><text:a xlink:type="simple" xlink:href="https://hal.science/search/index/?q=*&amp;authFullName_s=Thierry Lesales">Thierry Lesales</text:a><text:span>,</text:span><text:a xlink:type="simple" xlink:href="https://hal.science/search/index/?q=*&amp;authFullName_s=Isabelle Exilie">Isabelle Exilie</text:a><text:span>,</text:span><text:a xlink:type="simple" xlink:href="https://hal.science/search/index/?q=*&amp;authFullName_s=Lise Tupiassu">Lise Tupiassu</text:a><text:span>et al.</text:span></text:p>
              <text:p text:style-name="Normal"><text:span>Open Journal of Animal Sciences</text:span><text:span>, 2017, 7 (4), pp.405-413.<text:s/></text:span><text:a xlink:type="simple" xlink:href="https://dx.doi.org/10.4236/ojas.2017.74031">⟨10.4236/ojas.2017.74031⟩</text:a></text:p>
              <text:p text:style-name="Normal"><text:span>Article dans une revue</text:span></text:p>
              <text:p text:style-name="Normal"><text:a xlink:type="simple" xlink:href="https://hal.science/hal-02194769v1">hal-021947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92535v1">Le secteur vodou en Haïti : esthétique politique d'un militantisme religieux (1986-2010)</text:a></text:p>
              <text:p text:style-name="Normal"><text:a xlink:type="simple" xlink:href="https://hal.science/search/index/?q=*&amp;authFullName_s=Dimitri Béchacq">Dimitri Béchacq</text:a></text:p>
              <text:p text:style-name="Normal"><text:span>Histoire, monde et cultures religieuses</text:span><text:span>, 2014, 29 (1), pp.101-118.<text:s/></text:span><text:a xlink:type="simple" xlink:href="https://dx.doi.org/10.3917/hmc.029.0101">⟨10.3917/hmc.029.0101⟩</text:a></text:p>
              <text:p text:style-name="Normal"><text:span>Article dans une revue</text:span></text:p>
              <text:p text:style-name="Normal"><text:a xlink:type="simple" xlink:href="https://univ-antilles.hal.science/hal-02292535v1">hal-022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10v1">Histoire(s) et actualité du vodou à Paris. Hiérarchies sociales et relations de pouvoir dans un culte haïtien transnational.</text:a></text:p>
              <text:p text:style-name="Normal"><text:a xlink:type="simple" xlink:href="https://hal.science/search/index/?q=*&amp;authFullName_s=Dimitri Béchacq">Dimitri Béchacq</text:a></text:p>
              <text:p text:style-name="Normal"><text:span>Studies in Religion/Sciences Religieuses</text:span><text:span>, 2012, 41 (2), pp.257 - 279.<text:s/></text:span><text:a xlink:type="simple" xlink:href="https://dx.doi.org/10.1177/0008429812440973">⟨10.1177/0008429812440973⟩</text:a></text:p>
              <text:p text:style-name="Normal"><text:span>Article dans une revue</text:span></text:p>
              <text:p text:style-name="Normal"><text:a xlink:type="simple" xlink:href="https://hal.science/hal-01923110v1">hal-019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208v1">Maud Laëthier, Etre migrant et Haîtien en Guyane, Paris,Editions du CTHS</text:a></text:p>
              <text:p text:style-name="Normal"><text:a xlink:type="simple" xlink:href="https://hal.science/search/index/?q=*&amp;authFullName_s=Dimitri Béchacq">Dimitri Béchacq</text:a></text:p>
              <text:p text:style-name="Normal"><text:span>Cahiers des Amériques Latines</text:span><text:span>, 2011, pp.185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52208v1">hal-019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43v1">Le menuisier, la teutonne et le sourd</text:a></text:p>
              <text:p text:style-name="Normal"><text:a xlink:type="simple" xlink:href="https://hal.science/search/index/?q=*&amp;authFullName_s=Dimitri Béchacq">Dimitri Béchacq</text:a><text:span>,</text:span><text:a xlink:type="simple" xlink:href="https://hal.science/search/index/?q=*&amp;authFullName_s=Pascale Berloquin-Chassany">Pascale Berloquin-Chassany</text:a></text:p>
              <text:p text:style-name="Normal"><text:span>Revue de la Société haïtienne d'histoire et de géographie</text:span><text:span>, 2009, n°236, pp.185-189</text:span></text:p>
              <text:p text:style-name="Normal"><text:span>Article dans une revue</text:span></text:p>
              <text:p text:style-name="Normal"><text:a xlink:type="simple" xlink:href="https://hal.science/hal-01914543v1">hal-019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41v1">Les parcours du marronnage dans l’histoire Haïtienne</text:a></text:p>
              <text:p text:style-name="Normal"><text:a xlink:type="simple" xlink:href="https://hal.science/search/index/?q=*&amp;authFullName_s=Dimitri Béchacq">Dimitri Béchacq</text:a></text:p>
              <text:p text:style-name="Normal"><text:span>Ethnologies</text:span><text:span>, 2006, Haïti - Face au passé, 28 (1), pp.203-240.<text:s/></text:span><text:a xlink:type="simple" xlink:href="https://dx.doi.org/10.7202/014155ar">⟨10.7202/014155ar⟩</text:a></text:p>
              <text:p text:style-name="Normal"><text:span>Article dans une revue</text:span></text:p>
              <text:p text:style-name="Normal"><text:a xlink:type="simple" xlink:href="https://hal.science/hal-01896241v1">hal-018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155v1">Commerce, pouvoir et compétences dans le vaudou Haïtien</text:a></text:p>
              <text:p text:style-name="Normal"><text:a xlink:type="simple" xlink:href="https://hal.science/search/index/?q=*&amp;authFullName_s=Dimitri Béchacq">Dimitri Béchacq</text:a></text:p>
              <text:p text:style-name="Normal"><text:span>Cahiers des Anneaux de la Mémoire</text:span><text:span>, 2004, Haïti - dans le monde, 7, pp.41-70</text:span></text:p>
              <text:p text:style-name="Normal"><text:span>Article dans une revue</text:span></text:p>
              <text:p text:style-name="Normal"><text:a xlink:type="simple" xlink:href="https://hal.science/hal-01909155v1">hal-0190915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f2678" table:style-name="7f2678">
          <table:table-column table:style-name="7f2678.0"/>
          <table:table-row>
            <table:table-cell office:value-type="string">
              <text:p text:style-name="Normal"><text:a xlink:type="simple" xlink:href="https://hal.science/hal-04868965v1">Ressusciter la figure de l'esclave dans les luttes syndicales et indépendantistes. Aux origines supposées de la migration haïtienne en Guadeloupe (années 1970).</text:a></text:p>
              <text:p text:style-name="Normal"><text:a xlink:type="simple" xlink:href="https://hal.science/search/index/?q=*&amp;authFullName_s=Dimitri Béchacq">Dimitri Béchacq</text:a></text:p>
              <text:p text:style-name="Normal"><text:span>Décoloniser les mémoires de l'esclavage</text:span><text:span>, L'Harmattan Guinée, pp.371-396, 2024, 978-2-336-45453-5</text:span></text:p>
              <text:p text:style-name="Normal"><text:span>Chapitre d'ouvrage</text:span></text:p>
              <text:p text:style-name="Normal"><text:a xlink:type="simple" xlink:href="https://hal.science/hal-04868965v1">hal-0486896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92541v1">Le vodou haïtien</text:a></text:p>
              <text:p text:style-name="Normal"><text:a xlink:type="simple" xlink:href="https://hal.science/search/index/?q=*&amp;authFullName_s=Dimitri Béchacq">Dimitri Béchacq</text:a></text:p>
              <text:p text:style-name="Normal"><text:span>Les minorités religieuses en France. Panorama de la diversité contemporaine</text:span><text:span>, Bayard, 2019, 9782227494855</text:span></text:p>
              <text:p text:style-name="Normal"><text:span>Chapitre d'ouvrage</text:span></text:p>
              <text:p text:style-name="Normal"><text:a xlink:type="simple" xlink:href="https://univ-antilles.hal.science/hal-02292541v1">hal-0229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63v1">Le vodou haïtien et l’indépendance d’Haïti : de la résistance à l’héritage politique</text:a></text:p>
              <text:p text:style-name="Normal"><text:a xlink:type="simple" xlink:href="https://hal.science/search/index/?q=*&amp;authFullName_s=Dimitri Béchacq">Dimitri Béchacq</text:a></text:p>
              <text:p text:style-name="Normal"><text:span>L'Harmattan.<text:s/></text:span><text:span>Traditions voyageuses dans l'espace francophone</text:span><text:span>, Tome 2, L'Harmattan, pp.64-77, 2019, 978-2-343-18688-7</text:span></text:p>
              <text:p text:style-name="Normal"><text:span>Chapitre d'ouvrage</text:span></text:p>
              <text:p text:style-name="Normal"><text:a xlink:type="simple" xlink:href="https://hal.science/hal-04678963v1">hal-0467896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92536v1">Mobilité, parenté et instruction de l’élite haïtienne (fin XVIIIe-déb. XXe)</text:a></text:p>
              <text:p text:style-name="Normal"><text:a xlink:type="simple" xlink:href="https://hal.science/search/index/?q=*&amp;authFullName_s=Dimitri Béchacq">Dimitri Béchacq</text:a></text:p>
              <text:p text:style-name="Normal"><text:span>CIRESC.<text:s/></text:span><text:span>Libres après les abolitions ? Statuts et identités aux Amériques et en Afrique</text:span><text:span>, Karthala, pp.111-138, 2019, Esclavages, 978 2 8111 2585 1</text:span></text:p>
              <text:p text:style-name="Normal"><text:span>Chapitre d'ouvrage</text:span></text:p>
              <text:p text:style-name="Normal"><text:a xlink:type="simple" xlink:href="https://univ-antilles.hal.science/hal-02292536v1">hal-0229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47v1">L'ethnologie et les troupes folkloriques haïtiennes. Politique culturelle, tourisme et émigration (1941-1986)</text:a></text:p>
              <text:p text:style-name="Normal"><text:a xlink:type="simple" xlink:href="https://hal.science/search/index/?q=*&amp;authFullName_s=Dimitri Béchacq">Dimitri Béchacq</text:a></text:p>
              <text:p text:style-name="Normal"><text:span>Jhon Picard Byron.<text:s/></text:span><text:span>Production du savoir et construction sociale. L'ethnologie en Haïti</text:span><text:span>,<text:s/></text:span><text:a xlink:type="simple" xlink:href="https://www.pulaval.com/produit/production-du-savoir-et-construction-sociale-l-ethnologie-en-haiti">Presses de l'université d'état d'Haïti; Presses de l'université Laval</text:a><text:span>, pp.123-152, 2014, 9782763724010</text:span></text:p>
              <text:p text:style-name="Normal"><text:span>Chapitre d'ouvrage</text:span></text:p>
              <text:p text:style-name="Normal"><text:a xlink:type="simple" xlink:href="https://hal.science/hal-01924447v1">hal-019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696v1">Distance, intimité et pouvoir. Dans les coulisses d'une ethnographie multisituée du vaudou haïtien (Port-au-Prince, Gonaïves, Paris, Brooklyn)</text:a></text:p>
              <text:p text:style-name="Normal"><text:a xlink:type="simple" xlink:href="https://hal.science/search/index/?q=*&amp;authFullName_s=Dimitri Béchacq">Dimitri Béchacq</text:a></text:p>
              <text:p text:style-name="Normal"><text:span>Marina Rougeon, Jorge P. Santiago.<text:s/></text:span><text:span>Pratiques religieuses Afro-Américaines. Terrains et expériences sensibles</text:span><text:span>, n°4,<text:s/></text:span><text:a xlink:type="simple" xlink:href="http://www.editions-academia.be/index.asp?navig=catalogue&amp;amp;obj=numero&amp;amp;no_revue=&amp;amp;no=39689">Editions Académia</text:a><text:span>, pp.213-249, 2013, Investigation d'Anthropologie prospective, 978-2-8061-0090-0</text:span></text:p>
              <text:p text:style-name="Normal"><text:span>Chapitre d'ouvrage</text:span></text:p>
              <text:p text:style-name="Normal"><text:a xlink:type="simple" xlink:href="https://hal.science/hal-01954696v1">hal-0195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22v1">La construction d'un vodou Haïtien savant.</text:a></text:p>
              <text:p text:style-name="Normal"><text:a xlink:type="simple" xlink:href="https://hal.science/search/index/?q=*&amp;authFullName_s=Dimitri Béchacq">Dimitri Béchacq</text:a></text:p>
              <text:p text:style-name="Normal"><text:span>Infolio; MEG Genève.<text:s/></text:span><text:span>Vodou</text:span><text:span>, 5, , pp.27- 69, 2007, Tabou, 9782884740661</text:span></text:p>
              <text:p text:style-name="Normal"><text:span>Chapitre d'ouvrage</text:span></text:p>
              <text:p text:style-name="Normal"><text:a xlink:type="simple" xlink:href="https://hal.science/hal-01914522v1">hal-01914522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d2438a" table:style-name="d2438a">
          <table:table-column table:style-name="d2438a.0"/>
          <table:table-row>
            <table:table-cell office:value-type="string">
              <text:p text:style-name="Normal"><text:a xlink:type="simple" xlink:href="https://hal.science/hal-05117131v1">Conclusion synthétique&amp;quot;, Journées d'études Corps, pouvoir et santé. Des poisons et des remèdes dans les &amp;quot;outre-mers&amp;quot; (24-25 avril, Marseille).</text:a></text:p>
              <text:p text:style-name="Normal"><text:a xlink:type="simple" xlink:href="https://hal.science/search/index/?q=*&amp;authFullName_s=Dimitri Béchacq">Dimitri Béchacq</text:a></text:p>
              <text:p text:style-name="Normal"><text:span>Corps, pouvoir et santé. Des poisons et des remèdes dans les "outre-mers"</text:span><text:span>, Apr 2025, Marseille, France</text:span></text:p>
              <text:p text:style-name="Normal"><text:span>Communication dans un congrès</text:span></text:p>
              <text:p text:style-name="Normal"><text:a xlink:type="simple" xlink:href="https://hal.science/hal-05117131v1">hal-0511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339v1">La migration comme enjeu diplomatique entre Haïti, la France et ses territoires d'Amérique (1940-1970)</text:a></text:p>
              <text:p text:style-name="Normal"><text:a xlink:type="simple" xlink:href="https://hal.science/search/index/?q=*&amp;authFullName_s=Dimitri Béchacq">Dimitri Béchacq</text:a></text:p>
              <text:p text:style-name="Normal"><text:span>Failles haïtiennes</text:span><text:span>, Nov 2023, Pessac (Bordeaux), France.<text:s/></text:span><text:a xlink:type="simple" xlink:href="https://dx.doi.org/10.5281/zenodo.15190886">⟨10.5281/zenodo.15190886⟩</text:a></text:p>
              <text:p text:style-name="Normal"><text:span>Communication dans un congrès</text:span></text:p>
              <text:p text:style-name="Normal"><text:a xlink:type="simple" xlink:href="https://hal.science/hal-05460339v1">hal-054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451v1">Ressusciter la figure de l'esclave dans les luttes syndicales et indépendantistes.</text:a></text:p>
              <text:p text:style-name="Normal"><text:a xlink:type="simple" xlink:href="https://hal.science/search/index/?q=*&amp;authFullName_s=Dimitri Béchacq">Dimitri Béchacq</text:a></text:p>
              <text:p text:style-name="Normal"><text:span>Décoloniser les mémoires de l'esclavage</text:span><text:span>, Myriam Moïse, Jun 2022, Schoelcher (972), Martinique</text:span></text:p>
              <text:p text:style-name="Normal"><text:span>Communication dans un congrès</text:span></text:p>
              <text:p text:style-name="Normal"><text:a xlink:type="simple" xlink:href="https://hal.science/hal-04268451v1">hal-0426845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352b30" table:style-name="352b30">
          <table:table-column table:style-name="352b30.0"/>
          <table:table-row>
            <table:table-cell office:value-type="string">
              <text:p text:style-name="Normal"><text:a xlink:type="simple" xlink:href="https://univ-antilles.hal.science/hal-04607615v1">Ressusciter la figure de l'esclave dans les luttes syndicales et indépendantistes. Aux origines supposées de la migration haïtienne en Guadeloupe (années 1970).</text:a></text:p>
              <text:p text:style-name="Normal"><text:a xlink:type="simple" xlink:href="https://hal.science/search/index/?q=*&amp;authFullName_s=Dimitri Béchacq">Dimitri Béchacq</text:a></text:p>
              <text:p text:style-name="Normal"><text:span>Décoloniser les mémoires de l'esclavage</text:span><text:span>, 2024, pp.371-396</text:span></text:p>
              <text:p text:style-name="Normal"><text:span>Autre publication scientifique</text:span></text:p>
              <text:p text:style-name="Normal"><text:a xlink:type="simple" xlink:href="https://univ-antilles.hal.science/hal-04607615v1">hal-0460761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71505v1">Itinéraires caribéens. Entretien avec Catherine Benoît.</text:a></text:p>
              <text:p text:style-name="Normal"><text:a xlink:type="simple" xlink:href="https://hal.science/search/index/?q=*&amp;authFullName_s=Dimitri Béchacq">Dimitri Béchacq</text:a><text:span>,</text:span><text:a xlink:type="simple" xlink:href="https://hal.science/search/index/?q=*&amp;authFullName_s=Catherine Benoît">Catherine Benoît</text:a></text:p>
              <text:p text:style-name="Normal"><text:span>2019, pp.27-45</text:span></text:p>
              <text:p text:style-name="Normal"><text:span>Autre publication scientifique</text:span></text:p>
              <text:p text:style-name="Normal"><text:a xlink:type="simple" xlink:href="https://univ-antilles.hal.science/hal-04671505v1">hal-04671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BÉCHACQ</dc:title>
    <dc:subject/>
    <dc:description>CV</dc:description>
    <dc:creator/>
    <dc:date>2026-05-06T18:40:43.000</dc:date>
    <meta:generator>PHPWord</meta:generator>
    <meta:initial-creator>CCSD</meta:initial-creator>
    <meta:creation-date>2026-05-06T18:40:43.000</meta:creation-date>
    <meta:keyword/>
    <meta:user-defined meta:name="Category"/>
    <meta:user-defined meta:name="Company"/>
    <meta:user-defined meta:name="Manager"/>
  </office:meta>
</office:document-meta>
</file>