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65b13" style:family="table">
      <style:table-properties style:rel-width="100" table:align="center"/>
    </style:style>
    <style:style style:name="965b13.0" style:family="table-column">
      <style:table-column-properties style:column-width="0.00cm"/>
    </style:style>
    <style:style style:name="700af7" style:family="table">
      <style:table-properties style:rel-width="100" table:align="center"/>
    </style:style>
    <style:style style:name="700af7.0" style:family="table-column">
      <style:table-column-properties style:column-width="0.00cm"/>
    </style:style>
    <style:style style:name="63bcdc" style:family="table">
      <style:table-properties style:rel-width="100" table:align="center"/>
    </style:style>
    <style:style style:name="63bcdc.0" style:family="table-column">
      <style:table-column-properties style:column-width="0.00cm"/>
    </style:style>
    <style:style style:name="9f9f07" style:family="table">
      <style:table-properties style:rel-width="100" table:align="center"/>
    </style:style>
    <style:style style:name="9f9f07.0" style:family="table-column">
      <style:table-column-properties style:column-width="0.00cm"/>
    </style:style>
    <style:style style:name="2e1ae2" style:family="table">
      <style:table-properties style:rel-width="100" table:align="center"/>
    </style:style>
    <style:style style:name="2e1ae2.0" style:family="table-column">
      <style:table-column-properties style:column-width="0.00cm"/>
    </style:style>
    <style:style style:name="9d604e" style:family="table">
      <style:table-properties style:rel-width="100" table:align="center"/>
    </style:style>
    <style:style style:name="9d60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mitri Bi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965b13" table:style-name="965b13">
          <table:table-column table:style-name="965b13.0"/>
          <table:table-row>
            <table:table-cell office:value-type="string">
              <text:p text:style-name="Normal"><text:a xlink:type="simple" xlink:href="https://hal.umontpellier.fr/hal-04672691v1">Multi-Scale Study of a Phase Change Material on a Tropical Island for Evaluating Its Impact on Human Comfort in the Building Sector</text:a></text:p>
              <text:p text:style-name="Normal"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Jean-Pierre Habas">Jean-Pierre Habas</text:a></text:p>
              <text:p text:style-name="Normal"><text:span>Materials</text:span><text:span>, 2024, 17 (13), pp.3241.<text:s/></text:span><text:a xlink:type="simple" xlink:href="https://dx.doi.org/10.3390/ma17133241">⟨10.3390/ma17133241⟩</text:a></text:p>
              <text:p text:style-name="Normal"><text:span>Article dans une revue</text:span></text:p>
              <text:p text:style-name="Normal"><text:a xlink:type="simple" xlink:href="https://hal.umontpellier.fr/hal-04672691v1">hal-046726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10264v1">Can vegetable oils be used as sustainable phase change materials for thermal energy storage in building?</text:a></text:p>
              <text:p text:style-name="Normal"><text:a xlink:type="simple" xlink:href="https://hal.science/search/index/?q=*&amp;authFullName_s=N. Hammami">N. Hammami</text:a><text:span>,</text:span><text:a xlink:type="simple" xlink:href="https://hal.science/search/index/?q=*&amp;authFullName_s=L. Liu">L. Liu</text:a><text:span>,</text:span><text:a xlink:type="simple" xlink:href="https://hal.science/search/index/?q=*&amp;authFullName_s=L. Trovalet">L. Trovalet</text:a><text:span>,</text:span><text:a xlink:type="simple" xlink:href="https://hal.science/search/index/?q=*&amp;authFullName_s=D. Bigot">D. Bigot</text:a><text:span>,</text:span><text:a xlink:type="simple" xlink:href="https://hal.science/search/index/?q=*&amp;authFullName_s=B. Malet-Damour">B. Malet-Damour</text:a><text:span>et al.</text:span></text:p>
              <text:p text:style-name="Normal"><text:span>Materials Today Sustainability</text:span><text:span>, 2023, 23, pp.100469.<text:s/></text:span><text:a xlink:type="simple" xlink:href="https://dx.doi.org/10.1016/j.mtsust.2023.100469">⟨10.1016/j.mtsust.2023.100469⟩</text:a></text:p>
              <text:p text:style-name="Normal"><text:span>Article dans une revue</text:span></text:p>
              <text:p text:style-name="Normal"><text:a xlink:type="simple" xlink:href="https://hal.umontpellier.fr/hal-04210264v1">hal-04210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7264v1">Is Loose-Fill Plastic Waste an Opportunity for Thermal Insulation in Cold and Humid Tropical Climates?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Dimitri Bigot">Dimitri Bigot</text:a></text:p>
              <text:p text:style-name="Normal"><text:span>Sustainability</text:span><text:span>, 2023, 15 (12), pp.9483.<text:s/></text:span><text:a xlink:type="simple" xlink:href="https://dx.doi.org/10.3390/su15129483">⟨10.3390/su15129483⟩</text:a></text:p>
              <text:p text:style-name="Normal"><text:span>Article dans une revue</text:span></text:p>
              <text:p text:style-name="Normal"><text:a xlink:type="simple" xlink:href="https://hal.umontpellier.fr/hal-04227264v1">hal-042272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1321v1">A novel numerical approach for measuring phase change temperature range of Phase Change Material in real building conditions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-Pierre Habas">Jean-Pierre Habas</text:a><text:span>et al.</text:span></text:p>
              <text:p text:style-name="Normal"><text:span>Journal of Energy Storage</text:span><text:span>, 2023, 63, pp.107070.<text:s/></text:span><text:a xlink:type="simple" xlink:href="https://dx.doi.org/10.1016/j.est.2023.107070">⟨10.1016/j.est.2023.107070⟩</text:a></text:p>
              <text:p text:style-name="Normal"><text:span>Article dans une revue</text:span></text:p>
              <text:p text:style-name="Normal"><text:a xlink:type="simple" xlink:href="https://hal.umontpellier.fr/hal-04071321v1">hal-040713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12204v1">Experimental and Numerical Analysis on a Thermal Barrier Coating with Nano-Ceramic Base: A Potential Solution to Reduce Urban Heat Islands?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Garry Riviere">Garry Riviere</text:a></text:p>
              <text:p text:style-name="Normal"><text:span>Eng</text:span><text:span>, 2023, 4 (3), pp.2421-2442.<text:s/></text:span><text:a xlink:type="simple" xlink:href="https://dx.doi.org/10.3390/eng4030138">⟨10.3390/eng4030138⟩</text:a></text:p>
              <text:p text:style-name="Normal"><text:span>Article dans une revue</text:span></text:p>
              <text:p text:style-name="Normal"><text:a xlink:type="simple" xlink:href="https://univ-reunion.hal.science/hal-04212204v1">hal-0421220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52244v1">A Method to Compute Shadow Geometry in Open Building Information Modeling Authoring Tools: Automation of Solar Regulation Checking</text:a></text:p>
              <text:p text:style-name="Normal"><text:a xlink:type="simple" xlink:href="https://hal.science/search/index/?q=*&amp;authFullName_s=Charles Voivret">Charles Voivr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Garry Rivière">Garry Rivière</text:a></text:p>
              <text:p text:style-name="Normal"><text:span>Buildings</text:span><text:span>, 2023, 13 (12), pp.3120.<text:s/></text:span><text:a xlink:type="simple" xlink:href="https://dx.doi.org/10.3390/buildings13123120">⟨10.3390/buildings13123120⟩</text:a></text:p>
              <text:p text:style-name="Normal"><text:span>Article dans une revue</text:span></text:p>
              <text:p text:style-name="Normal"><text:a xlink:type="simple" xlink:href="https://univ-reunion.hal.science/hal-04352244v1">hal-043522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84823v1">Description of phase change materials (PCMs) used in buildings under various climates: A review</text:a></text:p>
              <text:p text:style-name="Normal"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,</text:span><text:a xlink:type="simple" xlink:href="https://hal.science/search/index/?q=*&amp;authFullName_s=Lionel Trovalet">Lionel Troval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-Pierre Habas">Jean-Pierre Habas</text:a><text:span>et al.</text:span></text:p>
              <text:p text:style-name="Normal"><text:span>Journal of Energy Storage</text:span><text:span>, 2022, 56, pp.105760.<text:s/></text:span><text:a xlink:type="simple" xlink:href="https://dx.doi.org/10.1016/j.est.2022.105760">⟨10.1016/j.est.2022.105760⟩</text:a></text:p>
              <text:p text:style-name="Normal"><text:span>Article dans une revue</text:span></text:p>
              <text:p text:style-name="Normal"><text:a xlink:type="simple" xlink:href="https://hal.umontpellier.fr/hal-03884823v1">hal-03884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3994v1">Vespa Velutina - Les virus du frelon, une menace ou un espoir ?</text:a></text:p>
              <text:p text:style-name="Normal"><text:a xlink:type="simple" xlink:href="https://hal.science/search/index/?q=*&amp;authFullName_s=Anne Dalmon">Anne Dalmon</text:a><text:span>,</text:span><text:a xlink:type="simple" xlink:href="https://hal.science/search/index/?q=*&amp;authFullName_s=Philippe Gayral">Philippe Gayral</text:a><text:span>,</text:span><text:a xlink:type="simple" xlink:href="https://hal.science/search/index/?q=*&amp;authFullName_s=Damien Decante">Damien Decant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D. Bigot">D. Bigot</text:a><text:span>et al.</text:span></text:p>
              <text:p text:style-name="Normal"><text:span>La Santé de l'Abeille</text:span><text:span>, 2020, 296, pp.141-14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13994v1">hal-031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328v1">Technological review of Tubular Daylight Guide System from 1982 to 2020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uropean Journal of Engineering Research and Science</text:span><text:span>, 2020</text:span></text:p>
              <text:p text:style-name="Normal"><text:span>Article dans une revue</text:span></text:p>
              <text:p text:style-name="Normal"><text:a xlink:type="simple" xlink:href="https://hal.science/hal-02899328v1">hal-028993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8582v1">Feasibility of Using Wood Chips to Regulate Relative Humidity Inside a Building: A Numerical Study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Cyril Ott">Cyril Ot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Bruno Malet-Damour">Bruno Malet-Damour</text:a></text:p>
              <text:p text:style-name="Normal"><text:span>Journal of Renewable Materials</text:span><text:span>, 2019, 7 (6), pp.505-516.<text:s/></text:span><text:a xlink:type="simple" xlink:href="https://dx.doi.org/10.32604/jrm.2019.04019">⟨10.32604/jrm.2019.04019⟩</text:a></text:p>
              <text:p text:style-name="Normal"><text:span>Article dans une revue</text:span></text:p>
              <text:p text:style-name="Normal"><text:a xlink:type="simple" xlink:href="https://univ-reunion.hal.science/hal-02368582v1">hal-0236858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368566v1">Photometrical analysis of mirrored light pipe: From state-of-the-art on experimental results (1990–2019) to the proposition of new experimental observations in high solar potential climates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Solar Energy</text:span><text:span>, 2019, 193, pp.637-653.<text:s/></text:span><text:a xlink:type="simple" xlink:href="https://dx.doi.org/10.1016/j.solener.2019.09.082">⟨10.1016/j.solener.2019.09.082⟩</text:a></text:p>
              <text:p text:style-name="Normal"><text:span>Article dans une revue</text:span></text:p>
              <text:p text:style-name="Normal"><text:a xlink:type="simple" xlink:href="https://univ-reunion.hal.science/hal-02368566v1">hal-0236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553v1">A complex roof incorporating phase change material for improving thermal comfort in a dedicated test cel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Karim Beddiar">Karim Beddiar</text:a><text:span>et al.</text:span></text:p>
              <text:p text:style-name="Normal"><text:span>Renewable Energy</text:span><text:span>, 2017, 101, pp.450 - 461.<text:s/></text:span><text:a xlink:type="simple" xlink:href="https://dx.doi.org/10.1016/j.renene.2016.09.018">⟨10.1016/j.renene.2016.09.018⟩</text:a></text:p>
              <text:p text:style-name="Normal"><text:span>Article dans une revue</text:span></text:p>
              <text:p text:style-name="Normal"><text:a xlink:type="simple" xlink:href="https://hal.science/hal-01403553v1">hal-01403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996v1">Discovery of parvovirus-related sequences in an unexpected broad range of animals</text:a></text:p>
              <text:p text:style-name="Normal"><text:a xlink:type="simple" xlink:href="https://hal.science/search/index/?q=*&amp;authFullName_s=Sarah François">Sarah François</text:a><text:span>,</text:span><text:a xlink:type="simple" xlink:href="https://hal.science/search/index/?q=*&amp;authFullName_s=Denis Filloux">Denis Filloux</text:a><text:span>,</text:span><text:a xlink:type="simple" xlink:href="https://hal.science/search/index/?q=*&amp;authFullName_s=Philippe Roumagnac">Philippe Roumagnac</text:a><text:span>,</text:span><text:a xlink:type="simple" xlink:href="https://hal.science/search/index/?q=*&amp;authFullName_s=D. Bigot">D. Bigot</text:a><text:span>,</text:span><text:a xlink:type="simple" xlink:href="https://hal.science/search/index/?q=*&amp;authFullName_s=P. Gayral">P. Gayral</text:a><text:span>et al.</text:span></text:p>
              <text:p text:style-name="Normal"><text:span>Scientific Reports</text:span><text:span>, 2016, 6, 13 p.<text:s/></text:span><text:a xlink:type="simple" xlink:href="https://dx.doi.org/10.1038/srep30880">⟨10.1038/srep30880⟩</text:a></text:p>
              <text:p text:style-name="Normal"><text:span>Article dans une revue</text:span></text:p>
              <text:p text:style-name="Normal"><text:a xlink:type="simple" xlink:href="https://hal.science/hal-01511996v1">hal-0151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34v1">Empirical Validation of a Thermal Model of a Complex Roof Including Phase Change Materials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Teddy Libelle">Teddy Libelle</text:a><text:span>et al.</text:span></text:p>
              <text:p text:style-name="Normal"><text:span>Energies</text:span><text:span>, 2016, 9 (1),<text:s/></text:span><text:a xlink:type="simple" xlink:href="https://dx.doi.org/10.3390/en9010009">⟨10.3390/en9010009⟩</text:a></text:p>
              <text:p text:style-name="Normal"><text:span>Article dans une revue</text:span></text:p>
              <text:p text:style-name="Normal"><text:a xlink:type="simple" xlink:href="https://hal.science/hal-01248334v1">hal-012483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68767v1">Study of tubular daylight guide systems in buildings: Experimentation, modelling and validation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nergy and Buildings</text:span><text:span>, 2016, 129,<text:s/></text:span><text:a xlink:type="simple" xlink:href="https://dx.doi.org/10.1016/j.enbuild.2016.08.019">⟨10.1016/j.enbuild.2016.08.019⟩</text:a></text:p>
              <text:p text:style-name="Normal"><text:span>Article dans une revue</text:span></text:p>
              <text:p text:style-name="Normal"><text:a xlink:type="simple" xlink:href="https://univ-reunion.hal.science/hal-01368767v1">hal-0136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7436v1">Experimental investigation on a complex roof incorporating phase change material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Harry Boyer">Harry Boyer</text:a></text:p>
              <text:p text:style-name="Normal"><text:span>Energy and Buildings</text:span><text:span>, 2015, 108, pp.36-43.<text:s/></text:span><text:a xlink:type="simple" xlink:href="https://dx.doi.org/10.1016/j.enbuild.2015.08.055">⟨10.1016/j.enbuild.2015.08.055⟩</text:a></text:p>
              <text:p text:style-name="Normal"><text:span>Article dans une revue</text:span></text:p>
              <text:p text:style-name="Normal"><text:a xlink:type="simple" xlink:href="https://hal.science/hal-01247436v1">hal-0124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15v1">A thermal model for Phase Change Materials in a building roof for a tropical and humid climate: Model description and elements of validation</text:a></text:p>
              <text:p text:style-name="Normal"><text:a xlink:type="simple" xlink:href="https://hal.science/search/index/?q=*&amp;authFullName_s=Stéphane Guichard">Stéphane Guichard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Energy and Buildings</text:span><text:span>, 2014, 70, http://www.sciencedirect.com/science/article/pii/S0378778813007962.<text:s/></text:span><text:a xlink:type="simple" xlink:href="https://dx.doi.org/10.1016/j.enbuild.2013.11.079">⟨10.1016/j.enbuild.2013.11.079⟩</text:a></text:p>
              <text:p text:style-name="Normal"><text:span>Article dans une revue</text:span></text:p>
              <text:p text:style-name="Normal"><text:a xlink:type="simple" xlink:href="https://hal.science/hal-01000515v1">hal-01000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855v1">Model optimization and validation with experimental data using the case study of a building equipped with photovoltaic panel on roof: Coupling of the building thermal simulation code ISOLAB with the generic optimization program GenOpt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Milorad Bojić">Milorad Bojić</text:a><text:span>,</text:span><text:a xlink:type="simple" xlink:href="https://hal.science/search/index/?q=*&amp;authFullName_s=Stéphane Guichard">Stéphane Guichard</text:a><text:span>et al.</text:span></text:p>
              <text:p text:style-name="Normal"><text:span>Energy and Buildings</text:span><text:span>, 2013, 58, pp.333--347.<text:s/></text:span><text:a xlink:type="simple" xlink:href="https://dx.doi.org/10.1016/j.enbuild.2012.10.017">⟨10.1016/j.enbuild.2012.10.017⟩</text:a></text:p>
              <text:p text:style-name="Normal"><text:span>Article dans une revue</text:span></text:p>
              <text:p text:style-name="Normal"><text:a xlink:type="simple" xlink:href="https://api.istex.fr/ark:/67375/6H6-BCVRG5ZC-6/fulltext.pdf?sid=hal">istex</text:a></text:p>
              <text:p text:style-name="Normal"><text:a xlink:type="simple" xlink:href="https://hal.science/hal-00917855v1">hal-009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154v1">Optimizing performances of photovoltaics in Reunion Island--tilt angle</text:a></text:p>
              <text:p text:style-name="Normal"><text:a xlink:type="simple" xlink:href="https://hal.science/search/index/?q=*&amp;authFullName_s=Milorad Bojić">Milorad Bojić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Alexandre Parvedy-Patou">Alexandre Parvedy-Patou</text:a><text:span>,</text:span><text:a xlink:type="simple" xlink:href="https://hal.science/search/index/?q=*&amp;authFullName_s=Jasna Radulović">Jasna Radulović</text:a></text:p>
              <text:p text:style-name="Normal"><text:span>Progress in Photovoltaics</text:span><text:span>, 2012, 20 (8), pp.923-935.<text:s/></text:span><text:a xlink:type="simple" xlink:href="https://dx.doi.org/10.1002/pip.1159">⟨10.1002/pip.1159⟩</text:a></text:p>
              <text:p text:style-name="Normal"><text:span>Article dans une revue</text:span></text:p>
              <text:p text:style-name="Normal"><text:a xlink:type="simple" xlink:href="https://api.istex.fr/ark:/67375/WNG-8WQPV9CB-P/fulltext.pdf?sid=hal">istex</text:a></text:p>
              <text:p text:style-name="Normal"><text:a xlink:type="simple" xlink:href="https://hal.science/hal-00918154v1">hal-0091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784v1">Evaluation of the thermal resistance of a roof-mounted multi-reflective radiant barrier for tropical and humid conditions: Experimental study from field measurement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Jean-Philippe Praene">Jean-Philippe Praene</text:a><text:span>et al.</text:span></text:p>
              <text:p text:style-name="Normal"><text:span>Energy and Buildings</text:span><text:span>, 2012, 48, pp.79-90</text:span></text:p>
              <text:p text:style-name="Normal"><text:span>Article dans une revue</text:span></text:p>
              <text:p text:style-name="Normal"><text:a xlink:type="simple" xlink:href="https://hal.science/hal-00766784v1">hal-0076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6263v2">A simple evaluation of global and diffuse luminous efficacy for all sky conditions in tropical and humid climate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/text:p>
              <text:p text:style-name="Normal"><text:span>Renewable Energy</text:span><text:span>, 2011, 36 (1), pp.298-306</text:span></text:p>
              <text:p text:style-name="Normal"><text:span>Article dans une revue</text:span></text:p>
              <text:p text:style-name="Normal"><text:a xlink:type="simple" xlink:href="https://hal.science/hal-00766263v2">hal-00766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240v1">A Simplified Model for Radiative Transfer in Building Enclosures With Low Emissivity Walls: Development and Application to Radiant Barrier Insulation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Philippe Lauret">Philippe Lauret</text:a><text:span>,</text:span><text:a xlink:type="simple" xlink:href="https://hal.science/search/index/?q=*&amp;authFullName_s=Mario Medina">Mario Medina</text:a><text:span>,</text:span><text:a xlink:type="simple" xlink:href="https://hal.science/search/index/?q=*&amp;authFullName_s=Dimitri Bigot">Dimitri Bigot</text:a></text:p>
              <text:p text:style-name="Normal"><text:span>Journal of Solar Energy Engineering</text:span><text:span>, 2011, 133 (2), pp.021009.1-021009.13.<text:s/></text:span><text:a xlink:type="simple" xlink:href="https://dx.doi.org/10.1115/1.4003730">⟨10.1115/1.4003730⟩</text:a></text:p>
              <text:p text:style-name="Normal"><text:span>Article dans une revue</text:span></text:p>
              <text:p text:style-name="Normal"><text:a xlink:type="simple" xlink:href="https://hal.science/hal-00918240v1">hal-00918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030v1">A nodal thermal model for photovoltaic systems: Impact on building temperature fields and elements of validation for tropical and humid climatic conditions</text:a></text:p>
              <text:p text:style-name="Normal"><text:a xlink:type="simple" xlink:href="https://hal.science/search/index/?q=*&amp;authFullName_s=D. Bigot">D. Bigot</text:a><text:span>,</text:span><text:a xlink:type="simple" xlink:href="https://hal.science/search/index/?q=*&amp;authFullName_s=F. Miranville">F. Miranville</text:a><text:span>,</text:span><text:a xlink:type="simple" xlink:href="https://hal.science/search/index/?q=*&amp;authFullName_s=A.H. Fakra">A.H. Fakra</text:a><text:span>,</text:span><text:a xlink:type="simple" xlink:href="https://hal.science/search/index/?q=*&amp;authFullName_s=H. Boyer">H. Boyer</text:a></text:p>
              <text:p text:style-name="Normal"><text:span>Energy and Buildings</text:span><text:span>, 2009, 41 (11), pp.1117-1126.<text:s/></text:span><text:a xlink:type="simple" xlink:href="https://dx.doi.org/10.1016/j.enbuild.2009.06.009">⟨10.1016/j.enbuild.2009.06.009⟩</text:a></text:p>
              <text:p text:style-name="Normal"><text:span>Article dans une revue</text:span></text:p>
              <text:p text:style-name="Normal"><text:a xlink:type="simple" xlink:href="https://api.istex.fr/ark:/67375/6H6-198BPB0N-P/fulltext.pdf?sid=hal">istex</text:a></text:p>
              <text:p text:style-name="Normal"><text:a xlink:type="simple" xlink:href="https://hal.science/hal-03592030v1">hal-0359203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700af7" table:style-name="700af7">
          <table:table-column table:style-name="700af7.0"/>
          <table:table-row>
            <table:table-cell office:value-type="string">
              <text:p text:style-name="Normal"><text:a xlink:type="simple" xlink:href="https://univ-reunion.hal.science/hal-04317920v1">Re-use waste for building thermal insulation : case study of loose-fill plastic waste in cold and humid climate</text:a></text:p>
              <text:p text:style-name="Normal"><text:a xlink:type="simple" xlink:href="https://hal.science/search/index/?q=*&amp;authFullName_s=Bruno Malet-Damour">Bruno Malet-Damour</text:a><text:span>,</text:span><text:a xlink:type="simple" xlink:href="https://hal.science/search/index/?q=*&amp;authFullName_s=Laurane Ruggeri">Laurane Ruggeri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Jean‐pierre Habas">Jean‐pierre Habas</text:a></text:p>
              <text:p text:style-name="Normal"><text:span>8th International Conference on Green Computing and Engineering Technologies</text:span><text:span>, Sep 2022, Port Louis, Mauritius</text:span></text:p>
              <text:p text:style-name="Normal"><text:span>Communication dans un congrès</text:span></text:p>
              <text:p text:style-name="Normal"><text:a xlink:type="simple" xlink:href="https://univ-reunion.hal.science/hal-04317920v1">hal-043179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28v1">Potential of PCM Materials in Building Walls in La Reunion Island: A Numerical Study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Nadia Hammami">Nadia Hammami</text:a><text:span>et al.</text:span></text:p>
              <text:p text:style-name="Normal"><text:span>8th International Conference on Green Computing and Engineering Technologies</text:span><text:span>, Sep 2022, Port Louis, Mauritius</text:span></text:p>
              <text:p text:style-name="Normal"><text:span>Communication dans un congrès</text:span></text:p>
              <text:p text:style-name="Normal"><text:a xlink:type="simple" xlink:href="https://univ-reunion.hal.science/hal-04317928v1">hal-0431792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317905v1">Phase Change Materials for building envelopes in Reunion Island, France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/text:p>
              <text:p text:style-name="Normal"><text:span>CISBAT 2021</text:span><text:span>, 2021, Lausane, Switzerland. pp.012183,<text:s/></text:span><text:a xlink:type="simple" xlink:href="https://dx.doi.org/10.1088/1742-6596/2042/1/012183">⟨10.1088/1742-6596/2042/1/012183⟩</text:a></text:p>
              <text:p text:style-name="Normal"><text:span>Communication dans un congrès</text:span></text:p>
              <text:p text:style-name="Normal"><text:a xlink:type="simple" xlink:href="https://univ-reunion.hal.science/hal-04317905v1">hal-04317905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438v1">THE INFLUENCE OF THERMOCHROMIC GLAZING PARAMETERS ON ENERGY SAVING AND COMFORT CRITERIA USING MOMENT- 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ustralasian Building Simulation Conference 2017</text:span><text:span>, IBPSA Australasia &amp; AIRAH Nov 2017, Melbourne, Australia</text:span></text:p>
              <text:p text:style-name="Normal"><text:span>Communication dans un congrès</text:span></text:p>
              <text:p text:style-name="Normal"><text:a xlink:type="simple" xlink:href="https://univ-reunion.hal.science/hal-01654438v1">hal-0165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455v1">Validation of daylighting model in CODYRUN building simulation code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Aurélien Jean">Aurélien Jean</text:a><text:span>,</text:span><text:a xlink:type="simple" xlink:href="https://hal.science/search/index/?q=*&amp;authFullName_s=Teddy Jeannick Libelle">Teddy Jeannick Libelle</text:a><text:span>,</text:span><text:a xlink:type="simple" xlink:href="https://hal.science/search/index/?q=*&amp;authFullName_s=Dimitri Bigot">Dimitri Bigot</text:a><text:span>et al.</text:span></text:p>
              <text:p text:style-name="Normal"><text:span>ICRET 2014 : 2014 International Conference on Renewable Energy Technologies</text:span><text:span>, IACSIT, Nov 2014, Hong Kong, China</text:span></text:p>
              <text:p text:style-name="Normal"><text:span>Communication dans un congrès</text:span></text:p>
              <text:p text:style-name="Normal"><text:a xlink:type="simple" xlink:href="https://hal.science/hal-01198455v1">hal-0119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90v1">A Sensitivity Analysis of a Thermal Model of Photovoltaic Panel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Ali Hamada Fakra">Ali Hamada Fakra</text:a></text:p>
              <text:p text:style-name="Normal"><text:span>IASTED Power and Energy Systems</text:span><text:span>, Sep 2010, Gaborone, Botswana</text:span></text:p>
              <text:p text:style-name="Normal"><text:span>Communication dans un congrès</text:span></text:p>
              <text:p text:style-name="Normal"><text:a xlink:type="simple" xlink:href="https://hal.science/hal-00918990v1">hal-0091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050v1">ELEMENTS OF VALIDATION OF ARTIFICIAL LIGHTING THROUGH THE SOFTWARE CODYRUN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 2010</text:span><text:span>, IASTED, Sep 2010, Gaborone, Botswana</text:span></text:p>
              <text:p text:style-name="Normal"><text:span>Communication dans un congrès</text:span></text:p>
              <text:p text:style-name="Normal"><text:a xlink:type="simple" xlink:href="https://hal.science/hal-01199050v1">hal-0119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987v1">Elements of validation of artificial lighting through the software CODYRUN : application to a test case of the International Commission on Illumination (CIE)</text:a></text:p>
              <text:p text:style-name="Normal"><text:a xlink:type="simple" xlink:href="https://hal.science/search/index/?q=*&amp;authFullName_s=Ali Hamada Fakra">Ali Hamada Fakra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IASTED Power and Energy Systems</text:span><text:span>, Jun 2010, Gaborone, Botswana</text:span></text:p>
              <text:p text:style-name="Normal"><text:span>Communication dans un congrès</text:span></text:p>
              <text:p text:style-name="Normal"><text:a xlink:type="simple" xlink:href="https://hal.science/hal-00918987v1">hal-0091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582v1">Integrated thermal modelling of photovoltaic panels for the solar protection of buildings in tropical and humid conditions</text:a></text:p>
              <text:p text:style-name="Normal"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Sixt IASTED Modelling Simulation Optimization 2008</text:span><text:span>, Sep 2008, Gaborone, Botswana. pp.1-8</text:span></text:p>
              <text:p text:style-name="Normal"><text:span>Communication dans un congrès</text:span></text:p>
              <text:p text:style-name="Normal"><text:a xlink:type="simple" xlink:href="https://hal.science/hal-01068582v1">hal-0106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727v1">Comfort study of a building with photovoltaic panels for the solar protection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Harry Boyer">Harry Boyer</text:a></text:p>
              <text:p text:style-name="Normal"><text:span>AfricaMS 2008 IASTED African Conference</text:span><text:span>, Sep 2008, Gaborone, Botswana</text:span></text:p>
              <text:p text:style-name="Normal"><text:span>Communication dans un congrès</text:span></text:p>
              <text:p text:style-name="Normal"><text:a xlink:type="simple" xlink:href="https://hal.science/hal-00919727v1">hal-00919727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63bcdc" table:style-name="63bcdc">
          <table:table-column table:style-name="63bcdc.0"/>
          <table:table-row>
            <table:table-cell office:value-type="string">
              <text:p text:style-name="Normal"><text:a xlink:type="simple" xlink:href="https://univ-reunion.hal.science/hal-04318029v1">Phase Change Materials For Building Envelopes In Reunion Island, France</text:a></text:p>
              <text:p text:style-name="Normal"><text:a xlink:type="simple" xlink:href="https://hal.science/search/index/?q=*&amp;authFullName_s=Lionel Trovalet">Lionel Trovalet</text:a><text:span>,</text:span><text:a xlink:type="simple" xlink:href="https://hal.science/search/index/?q=*&amp;authFullName_s=Lisa Liu">Lisa Liu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Bruno Malet-Damour">Bruno Malet-Damour</text:a></text:p>
              <text:p text:style-name="Normal"><text:span>CISBAT 2021</text:span><text:span>, Sep 2021, Lausanne, Switzerland</text:span></text:p>
              <text:p text:style-name="Normal"><text:span>Poster de conférence</text:span></text:p>
              <text:p text:style-name="Normal"><text:a xlink:type="simple" xlink:href="https://univ-reunion.hal.science/hal-04318029v1">hal-0431802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4443v1">THE INFLUENCE OF THERMOCHROMIC GLAZING PARAMETERS ON ENERGY SAVING AND COMFORT CRITERIA USING MOMENT-INDEPENDENT MEASURE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Bruno Malet-Damour">Bruno Malet-Damour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Harry Boyer">Harry Boyer</text:a></text:p>
              <text:p text:style-name="Normal"><text:span>Assemblée Générale du laboratoire PIMENT 2017</text:span><text:span>, Nov 2017, Petite-île, Réunion</text:span></text:p>
              <text:p text:style-name="Normal"><text:span>Poster de conférence</text:span></text:p>
              <text:p text:style-name="Normal"><text:a xlink:type="simple" xlink:href="https://univ-reunion.hal.science/hal-01654443v1">hal-016544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35504v1">Apports de dispositifs de vitrages innovants en physique du bâtiment : Modélisation, Expérimentation et Applications</text:a></text:p>
              <text:p text:style-name="Normal"><text:a xlink:type="simple" xlink:href="https://hal.science/search/index/?q=*&amp;authFullName_s=Arthur Ah-Nieme">Arthur Ah-Nieme</text:a><text:span>,</text:span><text:a xlink:type="simple" xlink:href="https://hal.science/search/index/?q=*&amp;authFullName_s=Pierre-Henri Cocquet">Pierre-Henri Cocquet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Harry Boyer">Harry Boyer</text:a></text:p>
              <text:p text:style-name="Normal"><text:span>Assemblée Générale du Laboratoire PIMENT</text:span><text:span>, Jun 2016, Saint-Gilles, La Réunion. 2016</text:span></text:p>
              <text:p text:style-name="Normal"><text:span>Poster de conférence</text:span></text:p>
              <text:p text:style-name="Normal"><text:a xlink:type="simple" xlink:href="https://univ-reunion.hal.science/hal-01335504v1">hal-01335504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f9f07" table:style-name="9f9f07">
          <table:table-column table:style-name="9f9f07.0"/>
          <table:table-row>
            <table:table-cell office:value-type="string">
              <text:p text:style-name="Normal"><text:a xlink:type="simple" xlink:href="https://hal.science/hal-00767482v1">Heat transfer in buildings : application to air solar heating and Trombe wall design</text:a></text:p>
              <text:p text:style-name="Normal"><text:a xlink:type="simple" xlink:href="https://hal.science/search/index/?q=*&amp;authFullName_s=Harry Boyer">Harry Boyer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Dimitri Bigot">Dimitri Bigot</text:a><text:span>,</text:span><text:a xlink:type="simple" xlink:href="https://hal.science/search/index/?q=*&amp;authFullName_s=Stéphane Guichard">Stéphane Guichard</text:a><text:span>,</text:span><text:a xlink:type="simple" xlink:href="https://hal.science/search/index/?q=*&amp;authFullName_s=Idriss Ingar">Idriss Ingar</text:a><text:span>et al.</text:span></text:p>
              <text:p text:style-name="Normal"><text:span>InTech.<text:s/></text:span><text:span>Evaporation, condensation and heat transfer</text:span><text:span>, InTech, pp.227-244, 2011, 978-953-307-583-9.<text:s/></text:span><text:a xlink:type="simple" xlink:href="https://dx.doi.org/10.5772/23025">⟨10.5772/23025⟩</text:a></text:p>
              <text:p text:style-name="Normal"><text:span>Chapitre d'ouvrage</text:span></text:p>
              <text:p text:style-name="Normal"><text:a xlink:type="simple" xlink:href="https://hal.science/hal-00767482v1">hal-0076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716v1">Thermal performance of photovoltaic systems integrated in buildings</text:a></text:p>
              <text:p text:style-name="Normal"><text:a xlink:type="simple" xlink:href="https://hal.science/search/index/?q=*&amp;authFullName_s=Dimitri Bigot">Dimitri Bigot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Idriss Ingar">Idriss Ingar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Stéphane Guichard">Stéphane Guichard</text:a><text:span>et al.</text:span></text:p>
              <text:p text:style-name="Normal"><text:span>Intech.<text:s/></text:span><text:span>Solar Collectors and Panels, Theory and Applications, Reccab Manyala (Ed.)</text:span><text:span>, InTech, pp.405-411, 2010, 978-953-307-142-8.<text:s/></text:span><text:a xlink:type="simple" xlink:href="https://dx.doi.org/10.5772/10347">⟨10.5772/10347⟩</text:a></text:p>
              <text:p text:style-name="Normal"><text:span>Chapitre d'ouvrage</text:span></text:p>
              <text:p text:style-name="Normal"><text:a xlink:type="simple" xlink:href="https://hal.science/hal-00767716v1">hal-0076771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2e1ae2" table:style-name="2e1ae2">
          <table:table-column table:style-name="2e1ae2.0"/>
          <table:table-row>
            <table:table-cell office:value-type="string">
              <text:p text:style-name="Normal"><text:a xlink:type="simple" xlink:href="https://univ-reunion.hal.science/hal-03666994v1">PAROI COMPLEXE VEGETALISEE SUR TOITURE, DE TYPE LIGNEUSES SUR LAME D'AIR, KIT POUR INSTALLATION</text:a></text:p>
              <text:p text:style-name="Normal"><text:a xlink:type="simple" xlink:href="https://hal.science/search/index/?q=*&amp;authFullName_s=Aurélien Jean">Aurélien Jean</text:a><text:span>,</text:span><text:a xlink:type="simple" xlink:href="https://hal.science/search/index/?q=*&amp;authFullName_s=Frédéric Miranville">Frédéric Miranville</text:a><text:span>,</text:span><text:a xlink:type="simple" xlink:href="https://hal.science/search/index/?q=*&amp;authFullName_s=Teddy Jeannick Libelle">Teddy Jeannick Libelle</text:a><text:span>,</text:span><text:a xlink:type="simple" xlink:href="https://hal.science/search/index/?q=*&amp;authFullName_s=Harry Boyer">Harry Boyer</text:a><text:span>,</text:span><text:a xlink:type="simple" xlink:href="https://hal.science/search/index/?q=*&amp;authFullName_s=Dimitri Bigot">Dimitri Bigot</text:a><text:span>et al.</text:span></text:p>
              <text:p text:style-name="Normal"><text:span>France, N° de brevet: FR3052018. 2017</text:span></text:p>
              <text:p text:style-name="Normal"><text:span>Brevet</text:span></text:p>
              <text:p text:style-name="Normal"><text:a xlink:type="simple" xlink:href="https://univ-reunion.hal.science/hal-03666994v1">hal-036669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9d604e" table:style-name="9d604e">
          <table:table-column table:style-name="9d604e.0"/>
          <table:table-row>
            <table:table-cell office:value-type="string">
              <text:p text:style-name="Normal"><text:a xlink:type="simple" xlink:href="https://theses.hal.science/tel-00766755v2">Contribution à l’étude du couplage énergétique enveloppe / système dans le cas de parois complexes photovoltaïques (PC - PV)</text:a></text:p>
              <text:p text:style-name="Normal"><text:a xlink:type="simple" xlink:href="https://hal.science/search/index/?q=*&amp;authFullName_s=Dimitri Bigot">Dimitri Bigot</text:a></text:p>
              <text:p text:style-name="Normal"><text:span>Architecture, aménagement de l'espace. Université de la Réunion, 2011. Français.<text:s/></text:span><text:a xlink:type="simple" xlink:href="https://www.theses.fr/2011LARE0024">⟨NNT : 2011LARE0024⟩</text:a></text:p>
              <text:p text:style-name="Normal"><text:span>Thèse</text:span></text:p>
              <text:p text:style-name="Normal"><text:a xlink:type="simple" xlink:href="https://theses.hal.science/tel-00766755v2">tel-007667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 Bigot</dc:title>
    <dc:subject/>
    <dc:description>CV</dc:description>
    <dc:creator/>
    <dc:date>2026-05-01T20:59:42.000</dc:date>
    <meta:generator>PHPWord</meta:generator>
    <meta:initial-creator>CCSD</meta:initial-creator>
    <meta:creation-date>2026-05-01T20:59:42.000</meta:creation-date>
    <meta:keyword/>
    <meta:user-defined meta:name="Category"/>
    <meta:user-defined meta:name="Company"/>
    <meta:user-defined meta:name="Manager"/>
  </office:meta>
</office:document-meta>
</file>