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cad5" style:family="table">
      <style:table-properties style:rel-width="100" table:align="center"/>
    </style:style>
    <style:style style:name="74cad5.0" style:family="table-column">
      <style:table-column-properties style:column-width="0.00cm"/>
    </style:style>
    <style:style style:name="b5938e" style:family="table">
      <style:table-properties style:rel-width="100" table:align="center"/>
    </style:style>
    <style:style style:name="b5938e.0" style:family="table-column">
      <style:table-column-properties style:column-width="0.00cm"/>
    </style:style>
    <style:style style:name="166693" style:family="table">
      <style:table-properties style:rel-width="100" table:align="center"/>
    </style:style>
    <style:style style:name="166693.0" style:family="table-column">
      <style:table-column-properties style:column-width="0.00cm"/>
    </style:style>
    <style:style style:name="1894a5" style:family="table">
      <style:table-properties style:rel-width="100" table:align="center"/>
    </style:style>
    <style:style style:name="1894a5.0" style:family="table-column">
      <style:table-column-properties style:column-width="0.00cm"/>
    </style:style>
    <style:style style:name="7fcb81" style:family="table">
      <style:table-properties style:rel-width="100" table:align="center"/>
    </style:style>
    <style:style style:name="7fcb81.0" style:family="table-column">
      <style:table-column-properties style:column-width="0.00cm"/>
    </style:style>
    <style:style style:name="1256fc" style:family="table">
      <style:table-properties style:rel-width="100" table:align="center"/>
    </style:style>
    <style:style style:name="125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Defra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mitri-defrance">dimitri-defra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71-294X">0000-0003-1371-29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47035X">17847035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74cad5" table:style-name="74cad5">
          <table:table-column table:style-name="74cad5.0"/>
          <table:table-row>
            <table:table-cell office:value-type="string">
              <text:p text:style-name="Normal"><text:a xlink:type="simple" xlink:href="https://hal.science/hal-05231906v1">Should We Use Quantile-Mapping-Based Methods in a Climate Change Context? A “Perfect Model” Experiment</text:a></text:p>
              <text:p text:style-name="Normal"><text:a xlink:type="simple" xlink:href="https://hal.science/search/index/?q=*&amp;authFullName_s=Mathieu Vrac">Mathieu Vrac</text:a><text:span>,</text:span><text:a xlink:type="simple" xlink:href="https://hal.science/search/index/?q=*&amp;authFullName_s=Harilaos Loukos">Harilaos Loukos</text:a><text:span>,</text:span><text:a xlink:type="simple" xlink:href="https://hal.science/search/index/?q=*&amp;authFullName_s=Thomas Noël">Thomas Noël</text:a><text:span>,</text:span><text:a xlink:type="simple" xlink:href="https://hal.science/search/index/?q=*&amp;authFullName_s=Dimitri Defrance">Dimitri Defrance</text:a></text:p>
              <text:p text:style-name="Normal"><text:span>Climate<text:s/></text:span><text:span>, 2025, 13 (7), pp.137.<text:s/></text:span><text:a xlink:type="simple" xlink:href="https://dx.doi.org/10.3390/cli13070137">⟨10.3390/cli13070137⟩</text:a></text:p>
              <text:p text:style-name="Normal"><text:span>Article dans une revue</text:span></text:p>
              <text:p text:style-name="Normal"><text:a xlink:type="simple" xlink:href="https://hal.science/hal-05231906v1">hal-052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72v1">Comparison of gridded precipitation estimates for regional hydrological modeling in West and Central Africa</text:a></text:p>
              <text:p text:style-name="Normal"><text:a xlink:type="simple" xlink:href="https://hal.science/search/index/?q=*&amp;authFullName_s=Christopher Kouakou">Christopher Kouakou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Dimitri Defrance">Dimitri Defrance</text:a><text:span>et al.</text:span></text:p>
              <text:p text:style-name="Normal"><text:span>Journal of Hydrology: Regional Studies</text:span><text:span>, 2023, 47, pp.101409.<text:s/></text:span><text:a xlink:type="simple" xlink:href="https://dx.doi.org/10.1016/j.ejrh.2023.101409">⟨10.1016/j.ejrh.2023.101409⟩</text:a></text:p>
              <text:p text:style-name="Normal"><text:span>Article dans une revue</text:span></text:p>
              <text:p text:style-name="Normal"><text:a xlink:type="simple" xlink:href="https://hal.science/hal-04375772v1">hal-043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87v1">Migration response to drought. An empirical analysis using panel data on Malian localities over the 1987-2009 period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Esther Delesalle">Esther Delesalle</text:a><text:span>,</text:span><text:a xlink:type="simple" xlink:href="https://hal.science/search/index/?q=*&amp;authFullName_s=Flore Gubert">Flore Gubert</text:a></text:p>
              <text:p text:style-name="Normal"><text:span>Environment and Development Economics</text:span><text:span>, 2023, 28 (2)</text:span></text:p>
              <text:p text:style-name="Normal"><text:span>Article dans une revue</text:span></text:p>
              <text:p text:style-name="Normal"><text:a xlink:type="simple" xlink:href="https://hal.science/hal-04300087v1">hal-0430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35v1">Framing the future of the Koronivia Joint Work on Agriculture from science-based evidence. A review</text:a></text:p>
              <text:p text:style-name="Normal"><text:a xlink:type="simple" xlink:href="https://hal.science/search/index/?q=*&amp;authFullName_s=Nandrianina Ramifehiarivo">Nandrianina Ramifehiarivo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Jean Luc L Chotte">Jean Luc L Chotte</text:a></text:p>
              <text:p text:style-name="Normal"><text:span>Agronomy for Sustainable Development</text:span><text:span>, 2022, 42 (5), pp.102.<text:s/></text:span><text:a xlink:type="simple" xlink:href="https://dx.doi.org/10.1007/s13593-022-00835-y">⟨10.1007/s13593-022-00835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11935v1">hal-0401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241v1">Millet and sorghum yield simulations under climate change scenarios in Senegal</text:a></text:p>
              <text:p text:style-name="Normal"><text:a xlink:type="simple" xlink:href="https://hal.science/search/index/?q=*&amp;authFullName_s=Adama Faye">Adama Faye</text:a><text:span>,</text:span><text:a xlink:type="simple" xlink:href="https://hal.science/search/index/?q=*&amp;authFullName_s=Ibrahima Camara">Ibrahima Camara</text:a><text:span>,</text:span><text:a xlink:type="simple" xlink:href="https://hal.science/search/index/?q=*&amp;authFullName_s=Mbaye Diop">Mbaye Diop</text:a><text:span>,</text:span><text:a xlink:type="simple" xlink:href="https://hal.science/search/index/?q=*&amp;authFullName_s=Amadou Ourydiallo">Amadou Ourydiallo</text:a><text:span>,</text:span><text:a xlink:type="simple" xlink:href="https://hal.science/search/index/?q=*&amp;authFullName_s=Bassirou Sine">Bassirou Sine</text:a><text:span>et al.</text:span></text:p>
              <text:p text:style-name="Normal"><text:span>Regional Environmental Change</text:span><text:span>, 2022, 22 (3), pp.86.<text:s/></text:span><text:a xlink:type="simple" xlink:href="https://dx.doi.org/10.1007/s10113-022-01940-0">⟨10.1007/s10113-022-01940-0⟩</text:a></text:p>
              <text:p text:style-name="Normal"><text:span>Article dans une revue</text:span></text:p>
              <text:p text:style-name="Normal"><text:a xlink:type="simple" xlink:href="https://hal.inrae.fr/hal-04014241v1">hal-040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77v1">Is migration drought-induced in Mali? An empirical analysis using panel data on Malian localities over the 1987-2009 period</text:a></text:p>
              <text:p text:style-name="Normal"><text:a xlink:type="simple" xlink:href="https://hal.science/search/index/?q=*&amp;authFullName_s=Esther Delesalle">Esther Delesalle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Dimitri Defrance">Dimitri Defrance</text:a></text:p>
              <text:p text:style-name="Normal"><text:span>Environment and Development Economics</text:span><text:span>, 2022,<text:s/></text:span><text:a xlink:type="simple" xlink:href="https://dx.doi.org/10.1017/S1355770X22000183">⟨10.1017/S1355770X22000183⟩</text:a></text:p>
              <text:p text:style-name="Normal"><text:span>Article dans une revue</text:span></text:p>
              <text:p text:style-name="Normal"><text:a xlink:type="simple" xlink:href="https://hal.science/hal-03979977v1">hal-039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62v1">Evaluation of animal and plant diversity suggests Greenland’s thaw hastens the biodiversity crisis</text:a></text:p>
              <text:p text:style-name="Normal"><text:a xlink:type="simple" xlink:href="https://hal.science/search/index/?q=*&amp;authFullName_s=Carolina Ureta">Carolina Ureta</text:a><text:span>,</text:span><text:a xlink:type="simple" xlink:href="https://hal.science/search/index/?q=*&amp;authFullName_s=Santiago Ramírez-Barahona">Santiago Ramírez-Barahona</text:a><text:span>,</text:span><text:a xlink:type="simple" xlink:href="https://hal.science/search/index/?q=*&amp;authFullName_s=Óscar Calderón-Bustamante">Óscar Calderón-Bustamante</text:a><text:span>,</text:span><text:a xlink:type="simple" xlink:href="https://hal.science/search/index/?q=*&amp;authFullName_s=Pedro Cruz-Santiago">Pedro Cruz-Santiago</text:a><text:span>,</text:span><text:a xlink:type="simple" xlink:href="https://hal.science/search/index/?q=*&amp;authFullName_s=Carlos Gay-García">Carlos Gay-García</text:a><text:span>et al.</text:span></text:p>
              <text:p text:style-name="Normal"><text:span>Communications Biology</text:span><text:span>, 2022, 5 (1), pp.985.<text:s/></text:span><text:a xlink:type="simple" xlink:href="https://dx.doi.org/10.1038/s42003-022-03943-3">⟨10.1038/s42003-022-03943-3⟩</text:a></text:p>
              <text:p text:style-name="Normal"><text:span>Article dans une revue</text:span></text:p>
              <text:p text:style-name="Normal"><text:a xlink:type="simple" xlink:href="https://hal.science/hal-03832962v1">hal-038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21v1">Impact of an acceleration of ice sheet melting on monsoon systems</text:a></text:p>
              <text:p text:style-name="Normal"><text:a xlink:type="simple" xlink:href="https://hal.science/search/index/?q=*&amp;authFullName_s=Alizée Chemison">Alizée Chemison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yril Caminade">Cyril Caminade</text:a></text:p>
              <text:p text:style-name="Normal"><text:span>Earth System Dynamics</text:span><text:span>, 2022, 13 (3), pp.1259 - 1287.<text:s/></text:span><text:a xlink:type="simple" xlink:href="https://dx.doi.org/10.5194/esd-13-1259-2022">⟨10.5194/esd-13-1259-2022⟩</text:a></text:p>
              <text:p text:style-name="Normal"><text:span>Article dans une revue</text:span></text:p>
              <text:p text:style-name="Normal"><text:a xlink:type="simple" xlink:href="https://hal.science/hal-03771821v1">hal-037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87v1">Extending the global high-resolution downscaled projections dataset to include CMIP6 projections at increased resolution coherent with the ERA5-Land reanalysis</text:a></text:p>
              <text:p text:style-name="Normal"><text:a xlink:type="simple" xlink:href="https://hal.science/search/index/?q=*&amp;authFullName_s=Thomas Noël">Thomas Noël</text:a><text:span>,</text:span><text:a xlink:type="simple" xlink:href="https://hal.science/search/index/?q=*&amp;authFullName_s=Harilaos Loukos">Harilaos Loukos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Guillaume Levavasseur">Guillaume Levavasseur</text:a></text:p>
              <text:p text:style-name="Normal"><text:span>Data in Brief</text:span><text:span>, 2022, 45,<text:s/></text:span><text:a xlink:type="simple" xlink:href="https://dx.doi.org/10.1016/j.dib.2022.108669">⟨10.1016/j.dib.2022.108669⟩</text:a></text:p>
              <text:p text:style-name="Normal"><text:span>Article dans une revue</text:span></text:p>
              <text:p text:style-name="Normal"><text:a xlink:type="simple" xlink:href="https://hal.science/hal-03888887v1">hal-038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69v1">Synergistic impacts of global warming and thermohaline circulation collapse on amphibians</text:a></text:p>
              <text:p text:style-name="Normal"><text:a xlink:type="simple" xlink:href="https://hal.science/search/index/?q=*&amp;authFullName_s=Julián A Velasco">Julián A Velasco</text:a><text:span>,</text:span><text:a xlink:type="simple" xlink:href="https://hal.science/search/index/?q=*&amp;authFullName_s=Francisco Estrada">Francisco Estrada</text:a><text:span>,</text:span><text:a xlink:type="simple" xlink:href="https://hal.science/search/index/?q=*&amp;authFullName_s=Oscar Calderón-Bustamante">Oscar Calderón-Bustamant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Carolina Ureta">Carolina Ureta</text:a><text:span>et al.</text:span></text:p>
              <text:p text:style-name="Normal"><text:span>Communications Biology</text:span><text:span>, 2021, 4,<text:s/></text:span><text:a xlink:type="simple" xlink:href="https://dx.doi.org/10.1038/s42003-021-01665-6">⟨10.1038/s42003-021-01665-6⟩</text:a></text:p>
              <text:p text:style-name="Normal"><text:span>Article dans une revue</text:span></text:p>
              <text:p text:style-name="Normal"><text:a xlink:type="simple" xlink:href="https://hal.science/hal-03131369v1">hal-0313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97v1">Impact of an accelerated melting of Greenland on malaria distribution over Africa</text:a></text:p>
              <text:p text:style-name="Normal"><text:a xlink:type="simple" xlink:href="https://hal.science/search/index/?q=*&amp;authFullName_s=Alizée Chemison">Alizée Chemison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Adrian M Tompkins">Adrian M Tompkins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Guigone Camus">Guigone Camus</text:a><text:span>et al.</text:span></text:p>
              <text:p text:style-name="Normal"><text:span>Nature Communications</text:span><text:span>, 2021, 12, pp.3971.<text:s/></text:span><text:a xlink:type="simple" xlink:href="https://dx.doi.org/10.1038/s41467-021-24134-4">⟨10.1038/s41467-021-24134-4⟩</text:a></text:p>
              <text:p text:style-name="Normal"><text:span>Article dans une revue</text:span></text:p>
              <text:p text:style-name="Normal"><text:a xlink:type="simple" xlink:href="https://hal.science/hal-03273897v1">hal-032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222v1">Adapting rainfed rice to climate change: a case study in Senegal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Eric Gozé">Eric Gozé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Paul-Martial Kouakou">Paul-Martial Kouakou</text:a><text:span>et al.</text:span></text:p>
              <text:p text:style-name="Normal"><text:span>Agronomy for Sustainable Development</text:span><text:span>, 2021, 41 (4),<text:s/></text:span><text:a xlink:type="simple" xlink:href="https://dx.doi.org/10.1007/s13593-021-00710-2">⟨10.1007/s13593-021-00710-2⟩</text:a></text:p>
              <text:p text:style-name="Normal"><text:span>Article dans une revue</text:span></text:p>
              <text:p text:style-name="Normal"><text:a xlink:type="simple" xlink:href="https://hal.science/hal-03747222v1">hal-037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51v1">A high-resolution downscaled CMIP5 projections dataset of essential surface climate variables over the globe coherent with the ERA5 reanalysis for climate change impact assessments</text:a></text:p>
              <text:p text:style-name="Normal"><text:a xlink:type="simple" xlink:href="https://hal.science/search/index/?q=*&amp;authFullName_s=Thomas Noël">Thomas Noël</text:a><text:span>,</text:span><text:a xlink:type="simple" xlink:href="https://hal.science/search/index/?q=*&amp;authFullName_s=Harilaos Loukos">Harilaos Loukos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Guillaume Levavasseur">Guillaume Levavasseur</text:a></text:p>
              <text:p text:style-name="Normal"><text:span>Data in Brief</text:span><text:span>, 2021, 35, pp.106900.<text:s/></text:span><text:a xlink:type="simple" xlink:href="https://dx.doi.org/10.1016/j.dib.2021.106900">⟨10.1016/j.dib.2021.106900⟩</text:a></text:p>
              <text:p text:style-name="Normal"><text:span>Article dans une revue</text:span></text:p>
              <text:p text:style-name="Normal"><text:a xlink:type="simple" xlink:href="https://hal.science/hal-03218451v1">hal-032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03v1">Pearl millet genomic vulnerability to climate change in West Africa highlights the need for regional collaboration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Cécile Berthouly-Salazar">Cécile Berthouly-Salazar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Philippe Cubry">Philippe Cubry</text:a><text:span>et al.</text:span></text:p>
              <text:p text:style-name="Normal"><text:span>Nature Communications</text:span><text:span>, 2020, 11 (1), pp.5274.<text:s/></text:span><text:a xlink:type="simple" xlink:href="https://dx.doi.org/10.1038/s41467-020-19066-4">⟨10.1038/s41467-020-19066-4⟩</text:a></text:p>
              <text:p text:style-name="Normal"><text:span>Article dans une revue</text:span></text:p>
              <text:p text:style-name="Normal"><text:a xlink:type="simple" xlink:href="https://hal.science/hal-04049503v1">hal-0404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6v2">Evaluation of 23 gridded precipitation datasets across West Africa</text:a></text:p>
              <text:p text:style-name="Normal"><text:a xlink:type="simple" xlink:href="https://hal.science/search/index/?q=*&amp;authFullName_s=Frédéric Satgé">Frédéric Satgé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. Seyler">F. Seyler</text:a><text:span>et al.</text:span></text:p>
              <text:p text:style-name="Normal"><text:span>Journal of Hydrology</text:span><text:span>, 2020, 581,<text:s/></text:span><text:a xlink:type="simple" xlink:href="https://dx.doi.org/10.1016/j.jhydrol.2019.124412">⟨10.1016/j.jhydrol.2019.124412⟩</text:a></text:p>
              <text:p text:style-name="Normal"><text:span>Article dans une revue</text:span></text:p>
              <text:p text:style-name="Normal"><text:a xlink:type="simple" xlink:href="https://hal.inrae.fr/hal-02626156v2">hal-02626156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39571v1">Impact of Climate Change in West Africa on Cereal Production Per Capita in 2050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Adjoua Moïse Famien">Adjoua Moïse Famien</text:a><text:span>,</text:span><text:a xlink:type="simple" xlink:href="https://hal.science/search/index/?q=*&amp;authFullName_s=Christian Baron">Christian Baron</text:a></text:p>
              <text:p text:style-name="Normal"><text:span>Sustainability</text:span><text:span>, 2020, 12 (18), pp.7585.<text:s/></text:span><text:a xlink:type="simple" xlink:href="https://dx.doi.org/10.3390/su12187585">⟨10.3390/su12187585⟩</text:a></text:p>
              <text:p text:style-name="Normal"><text:span>Article dans une revue</text:span></text:p>
              <text:p text:style-name="Normal"><text:a xlink:type="simple" xlink:href="https://ird.hal.science/ird-02939571v1">ird-029395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68787v1">Impacts of Greenland and Antarctic Ice Sheet melt on future Köppen climate zone changes simulated by an atmospheric and oceanic general circulation model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Applied Geography</text:span><text:span>, 2020, 119, pp.102216.<text:s/></text:span><text:a xlink:type="simple" xlink:href="https://dx.doi.org/10.1016/j.apgeog.2020.102216">⟨10.1016/j.apgeog.2020.102216⟩</text:a></text:p>
              <text:p text:style-name="Normal"><text:span>Article dans une revue</text:span></text:p>
              <text:p text:style-name="Normal"><text:a xlink:type="simple" xlink:href="https://ird.hal.science/ird-02568787v1">ird-025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00v1">Evidence of crop production losses in West Africa due to historical global warming in two crop models</text:a></text:p>
              <text:p text:style-name="Normal"><text:a xlink:type="simple" xlink:href="https://hal.science/search/index/?q=*&amp;authFullName_s=Benjamin Sultan">Benjamin Sultan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Toshichika Iizumi">Toshichika Iizumi</text:a></text:p>
              <text:p text:style-name="Normal"><text:span>Scientific Reports</text:span><text:span>, 2019, 9 (1),<text:s/></text:span><text:a xlink:type="simple" xlink:href="https://dx.doi.org/10.1038/s41598-019-49167-0">⟨10.1038/s41598-019-49167-0⟩</text:a></text:p>
              <text:p text:style-name="Normal"><text:span>Article dans une revue</text:span></text:p>
              <text:p text:style-name="Normal"><text:a xlink:type="simple" xlink:href="https://hal.science/hal-02281000v1">hal-0228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03v1">Decline in Atlantic Primary Production Accelerated by Greenland Ice Sheet Melt</text:a></text:p>
              <text:p text:style-name="Normal"><text:a xlink:type="simple" xlink:href="https://hal.science/search/index/?q=*&amp;authFullName_s=Lester Kwiatkowski">Lester Kwiatkowski</text:a><text:span>,</text:span><text:a xlink:type="simple" xlink:href="https://hal.science/search/index/?q=*&amp;authFullName_s=Joseph Naar">Joseph Naar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Dimitri Defrance">Dimitri Defrance</text:a><text:span>et al.</text:span></text:p>
              <text:p text:style-name="Normal"><text:span>Geophysical Research Letters</text:span><text:span>, 2019, 46 (20), pp.11347-11357.<text:s/></text:span><text:a xlink:type="simple" xlink:href="https://dx.doi.org/10.1029/2019GL085267">⟨10.1029/2019GL085267⟩</text:a></text:p>
              <text:p text:style-name="Normal"><text:span>Article dans une revue</text:span></text:p>
              <text:p text:style-name="Normal"><text:a xlink:type="simple" xlink:href="https://hal.science/hal-02347703v1">hal-0234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0v1">Dataset of global extreme climatic indices due to an acceleration of ice sheet melting during the 21st century</text:a></text:p>
              <text:p text:style-name="Normal"><text:a xlink:type="simple" xlink:href="https://hal.science/search/index/?q=*&amp;authFullName_s=Dimitri Defrance">Dimitri Defrance</text:a></text:p>
              <text:p text:style-name="Normal"><text:span>Data in Brief</text:span><text:span>, 2019, 27, pp.104585.<text:s/></text:span><text:a xlink:type="simple" xlink:href="https://dx.doi.org/10.1016/j.dib.2019.104585">⟨10.1016/j.dib.2019.10458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0560v1">hal-0262056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63026v1">A bias-corrected CMIP5 dataset for Africa using the CDF-t method : a contribution to agricultural impact studies</text:a></text:p>
              <text:p text:style-name="Normal"><text:a xlink:type="simple" xlink:href="https://hal.science/search/index/?q=*&amp;authFullName_s=Adjoua Moïse Famien">Adjoua Moïse Famie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Abe Delfin Ochou">Abe Delfin Ochou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Dimitri Defrance">Dimitri Defrance</text:a><text:span>et al.</text:span></text:p>
              <text:p text:style-name="Normal"><text:span>Earth System Dynamics</text:span><text:span>, 2018, 9 (1), pp.313 - 338.<text:s/></text:span><text:a xlink:type="simple" xlink:href="https://dx.doi.org/10.5194/esd-9-313-2018">⟨10.5194/esd-9-313-2018⟩</text:a></text:p>
              <text:p text:style-name="Normal"><text:span>Article dans une revue</text:span></text:p>
              <text:p text:style-name="Normal"><text:a xlink:type="simple" xlink:href="https://ird.hal.science/ird-01763026v1">ird-017630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63011v1">Projected changes in crop yield mean and variability over West Africa in a world 1.5 K warmer than the pre-industrial era</text:a></text:p>
              <text:p text:style-name="Normal"><text:a xlink:type="simple" xlink:href="https://hal.science/search/index/?q=*&amp;authFullName_s=Ben Parkes">Ben Parkes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Xuhui Wang">Xuhui Wang</text:a></text:p>
              <text:p text:style-name="Normal"><text:span>Earth System Dynamics</text:span><text:span>, 2018, 9 (1), pp.119 - 134.<text:s/></text:span><text:a xlink:type="simple" xlink:href="https://dx.doi.org/10.5194/esd-9-119-2018">⟨10.5194/esd-9-119-2018⟩</text:a></text:p>
              <text:p text:style-name="Normal"><text:span>Article dans une revue</text:span></text:p>
              <text:p text:style-name="Normal"><text:a xlink:type="simple" xlink:href="https://ird.hal.science/ird-01763011v1">ird-017630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34034v1">Consequences of rapid ice sheet melting on the Sahelian population vulnerability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djoua Moïse Famien">Adjoua Moïse Famien</text:a><text:span>et al.</text:span></text:p>
              <text:p text:style-name="Normal"><text:span>Proceedings of the National Academy of Sciences of the United States of America</text:span><text:span>, 2017, 114 (25), pp.6533-6538.<text:s/></text:span><text:a xlink:type="simple" xlink:href="https://dx.doi.org/10.1073/pnas.1619358114">⟨10.1073/pnas.1619358114⟩</text:a></text:p>
              <text:p text:style-name="Normal"><text:span>Article dans une revue</text:span></text:p>
              <text:p text:style-name="Normal"><text:a xlink:type="simple" xlink:href="https://ird.hal.science/ird-01534034v1">ird-015340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3854v1">A wavelet-based approach to detect climate change on the coherent and turbulent component of the atmospheric circulation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Dimitri Defrance">Dimitri Defrance</text:a></text:p>
              <text:p text:style-name="Normal"><text:span>Earth System Dynamics</text:span><text:span>, 2016, 7, pp.517 - 523.<text:s/></text:span><text:a xlink:type="simple" xlink:href="https://dx.doi.org/10.5194/esd-7-517-2016">⟨10.5194/esd-7-517-2016⟩</text:a></text:p>
              <text:p text:style-name="Normal"><text:span>Article dans une revue</text:span></text:p>
              <text:p text:style-name="Normal"><text:a xlink:type="simple" xlink:href="https://cea.hal.science/cea-01493854v1">cea-014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38v1">Using damage reports to assess different versions of a hydrological early warning system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Vazken Andréassian">Vazken Andréassian</text:a><text:span>et al.</text:span></text:p>
              <text:p text:style-name="Normal"><text:span>Hydrology and Earth System Sciences Discussions</text:span><text:span>, 2014, 11, pp.4365-4401.<text:s/></text:span><text:a xlink:type="simple" xlink:href="https://dx.doi.org/10.5194/hessd-11-4365-2014">⟨10.5194/hessd-11-4365-2014⟩</text:a></text:p>
              <text:p text:style-name="Normal"><text:span>Article dans une revue</text:span></text:p>
              <text:p text:style-name="Normal"><text:a xlink:type="simple" xlink:href="https://hal.science/hal-01494238v1">hal-014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08v1">Evaluating flash-flood warnings at ungauged locations using post-event surveys: a case study with the AIGA warning system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J. Demargne">J. Demargne</text:a><text:span>,</text:span><text:a xlink:type="simple" xlink:href="https://hal.science/search/index/?q=*&amp;authFullName_s=D. Defrance">D. Defrance</text:a><text:span>,</text:span><text:a xlink:type="simple" xlink:href="https://hal.science/search/index/?q=*&amp;authFullName_s=J. Pansu">J. Pansu</text:a><text:span>,</text:span><text:a xlink:type="simple" xlink:href="https://hal.science/search/index/?q=*&amp;authFullName_s=P. Arnaud">P. Arnaud</text:a></text:p>
              <text:p text:style-name="Normal"><text:span>Hydrological Sciences Journal</text:span><text:span>, 2014, 59 (7), pp.1390-1402.<text:s/></text:span><text:a xlink:type="simple" xlink:href="https://dx.doi.org/10.1080/02626667.2014.923970">⟨10.1080/02626667.2014.923970⟩</text:a></text:p>
              <text:p text:style-name="Normal"><text:span>Article dans une revue</text:span></text:p>
              <text:p text:style-name="Normal"><text:a xlink:type="simple" xlink:href="https://hal.science/hal-01470408v1">hal-0147040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b5938e" table:style-name="b5938e">
          <table:table-column table:style-name="b5938e.0"/>
          <table:table-row>
            <table:table-cell office:value-type="string">
              <text:p text:style-name="Normal"><text:a xlink:type="simple" xlink:href="https://ird.hal.science/ird-01493845v1">Reduction of CMIP5 models bias using Cumulative Distribution Function transform and impact on crops yields simulations across West Africa</text:a></text:p>
              <text:p text:style-name="Normal"><text:a xlink:type="simple" xlink:href="https://hal.science/search/index/?q=*&amp;authFullName_s=Adjoua Moïse Famien">Adjoua Moïse Famien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Mathieu Vrac">Mathieu Vrac</text:a></text:p>
              <text:p text:style-name="Normal"><text:span>EGU General Assembly 2017</text:span><text:span>, Coppernicus, Apr 2017, Vienna, Austria. pp.2017 - 421</text:span></text:p>
              <text:p text:style-name="Normal"><text:span>Communication dans un congrès</text:span></text:p>
              <text:p text:style-name="Normal"><text:a xlink:type="simple" xlink:href="https://ird.hal.science/ird-01493845v1">ird-01493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4242v1">The Sahelian agro-ecosystem vulnerability to an acceleration of ice-sheet melting during the 21st century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Christophe Dumas">Christophe Dumas</text:a><text:span>et al.</text:span></text:p>
              <text:p text:style-name="Normal"><text:span>EGU General Assembly 2016</text:span><text:span>, Apr 2016, Vienna, Austria. pp.7977</text:span></text:p>
              <text:p text:style-name="Normal"><text:span>Communication dans un congrès</text:span></text:p>
              <text:p text:style-name="Normal"><text:a xlink:type="simple" xlink:href="https://cea.hal.science/cea-01494242v1">cea-01494242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166693" table:style-name="166693">
          <table:table-column table:style-name="166693.0"/>
          <table:table-row>
            <table:table-cell office:value-type="string">
              <text:p text:style-name="Normal"><text:a xlink:type="simple" xlink:href="https://cea.hal.science/cea-01494370v1">Investigation of the Impact of a Heinrich-Event-like Abrupt Event Superimposed Onto the RCP 8.5 Scenario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Sylvie Charbit">Sylvie Charbit</text:a></text:p>
              <text:p text:style-name="Normal"><text:span>AGU Fall meeting 2014</text:span><text:span>, Dec 2014, San Francisco, United States. pp.Abstract P13B-1421</text:span></text:p>
              <text:p text:style-name="Normal"><text:span>Poster de conférence</text:span></text:p>
              <text:p text:style-name="Normal"><text:a xlink:type="simple" xlink:href="https://cea.hal.science/cea-01494370v1">cea-0149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4v1">Flash flood warning in mountaineous areas using X-band weather radars and the AIGA method in the framework of the RHYTMME project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et al.</text:span></text:p>
              <text:p text:style-name="Normal"><text:span>European Geosciences Union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606044v1">hal-0260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3v1">Flash flood warning in mountainaious areas: using damages reports to evaluate the method at small ungauged catchments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606043v1">hal-0260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99v1">Comparison of different routing functions in the AIGA flood forecasting method for ungauged watersheds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Dimitri Defrance">Dimitri Defrance</text:a></text:p>
              <text:p text:style-name="Normal"><text:span>EGU General Assembly</text:span><text:span>, Apr 2012, Vienna, Austria. pp.1, 2012</text:span></text:p>
              <text:p text:style-name="Normal"><text:span>Poster de conférence</text:span></text:p>
              <text:p text:style-name="Normal"><text:a xlink:type="simple" xlink:href="https://hal.inrae.fr/hal-02605899v1">hal-026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55v1">THE “RHYTMME” PROJECT IN MOUNTAINOUS AREAS USING X-BAND WEATHER RADARS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Catherine Fouchier">Catherine Fouchier</text:a><text:span>,</text:span><text:a xlink:type="simple" xlink:href="https://hal.science/search/index/?q=*&amp;authFullName_s=Vazken Andréassian">Vazken Andréassian</text:a><text:span>et al.</text:span></text:p>
              <text:p text:style-name="Normal"><text:span>4rd IMPRINTS Workshop</text:span><text:span>, Sep 2012, Bruxelles, Belgium</text:span></text:p>
              <text:p text:style-name="Normal"><text:span>Poster de conférence</text:span></text:p>
              <text:p text:style-name="Normal"><text:a xlink:type="simple" xlink:href="https://hal.science/hal-01886155v1">hal-0188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2v1">Flash flood warning at ungauged locations: can proxy data be useful to calibrate the hydrological model used?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 2012</text:span><text:span>, Apr 2012, Vienna, Austria. pp.1, 2012</text:span></text:p>
              <text:p text:style-name="Normal"><text:span>Poster de conférence</text:span></text:p>
              <text:p text:style-name="Normal"><text:a xlink:type="simple" xlink:href="https://hal.inrae.fr/hal-02606042v1">hal-0260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8v1">Flash flood warning methods: how to evaluate them? An application in the French Southern Alps using the AIGA warning method and different rainfall input data.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uropean Geosciences Union General Assembly 2011</text:span><text:span>, Apr 2011, Vienna, Austria. pp.1, 2011</text:span></text:p>
              <text:p text:style-name="Normal"><text:span>Poster de conférence</text:span></text:p>
              <text:p text:style-name="Normal"><text:a xlink:type="simple" xlink:href="https://hal.inrae.fr/hal-02606048v1">hal-026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9v1">Flash flood warning methods: how to evaluate them? An application in the French Southern Alps using the AIGA warning method and different rainfall input data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GU General Assembly 2011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1886079v1">hal-0188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94v1">Projet RHYTMME : déploiement d'un réseau de radars dédié à la Gestion des risques en territoires montagneux méditerranéens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.L. Chèze">J.L. Chèze</text:a><text:span>,</text:span><text:a xlink:type="simple" xlink:href="https://hal.science/search/index/?q=*&amp;authFullName_s=P. Tabary">P. Tabary</text:a><text:span>,</text:span><text:a xlink:type="simple" xlink:href="https://hal.science/search/index/?q=*&amp;authFullName_s=P. Javelle">P. Javelle</text:a><text:span>et al.</text:span></text:p>
              <text:p text:style-name="Normal"><text:span>Colloque SHF Eaux en montagne</text:span><text:span>, Mar 2011, Lyon, France. pp.1, 2011</text:span></text:p>
              <text:p text:style-name="Normal"><text:span>Poster de conférence</text:span></text:p>
              <text:p text:style-name="Normal"><text:a xlink:type="simple" xlink:href="https://hal.inrae.fr/hal-02594894v1">hal-025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0v1">PROJET RHYTMME : DEPLOIEMENT D’UN RESEAU DE RADARS DEDIE A LA GESTION DES RISQUES EN TERRITOIRES MONTAGNEUX MEDITERRANEENS</text:a></text:p>
              <text:p text:style-name="Normal"><text:a xlink:type="simple" xlink:href="https://hal.science/search/index/?q=*&amp;authFullName_s=Patrice Meriaux">Patrice Meriaux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ean-Luc Cheze">Jean-Luc Cheze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Pierre Javelle">Pierre Javelle</text:a><text:span>et al.</text:span></text:p>
              <text:p text:style-name="Normal"><text:span>Colloque SHF : «Eaux en montagne»</text:span><text:span>, Mar 2011, Lyon, France. 2011, L'eau en montagne, mieux observer pour mieux prévoir - Colloque d'hydrotechnique, 200e session du Comité Scientifique et Technique</text:span></text:p>
              <text:p text:style-name="Normal"><text:span>Poster de conférence</text:span></text:p>
              <text:p text:style-name="Normal"><text:a xlink:type="simple" xlink:href="https://hal.science/hal-01886140v1">hal-0188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9v1">Application of the AIGA flash flood warning method to the 15th of June 2010 event on the Nartuby and Argens rivers (South of France)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Yann Y. Aubert">Yann Y. Aubert</text:a><text:span>,</text:span><text:a xlink:type="simple" xlink:href="https://hal.science/search/index/?q=*&amp;authFullName_s=S. Diss">S. Diss</text:a><text:span>,</text:span><text:a xlink:type="simple" xlink:href="https://hal.science/search/index/?q=*&amp;authFullName_s=P. Cantet">P. Cantet</text:a><text:span>et al.</text:span></text:p>
              <text:p text:style-name="Normal"><text:span>2nd EGU Leonardo Conference on the Hydrological Cycle - Looking at catchment in colours</text:span><text:span>, Nov 2010, Luxembourg, Luxembourg. pp.1, 2010</text:span></text:p>
              <text:p text:style-name="Normal"><text:span>Poster de conférence</text:span></text:p>
              <text:p text:style-name="Normal"><text:a xlink:type="simple" xlink:href="https://hal.inrae.fr/hal-02595129v1">hal-02595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00v1">Looking at catchments in colors: why not? But what if we can not even look at them?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Dimitri Defrance">Dimitri Defrance</text:a></text:p>
              <text:p text:style-name="Normal"><text:span>EGU Leonardo Topical Conference on the hydrological cycle “Looking at Catchments in Colors</text:span><text:span>, Nov 2010, Luxembourg, Luxembourg. pp.1, 2010</text:span></text:p>
              <text:p text:style-name="Normal"><text:span>Poster de conférence</text:span></text:p>
              <text:p text:style-name="Normal"><text:a xlink:type="simple" xlink:href="https://hal.inrae.fr/hal-02605900v1">hal-026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15v1">Looking at catchments in colors: why not? But what if we can not even look at them?</text:a></text:p>
              <text:p text:style-name="Normal"><text:a xlink:type="simple" xlink:href="https://hal.science/search/index/?q=*&amp;authFullName_s=Catherine Fouchier">Catherine Fouchier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Dimitri Defrance">Dimitri Defrance</text:a></text:p>
              <text:p text:style-name="Normal"><text:span>EGU Leonardo Topical Conference on the hydrological cycle “Looking at Catchments in Colors<text:s/></text:span><text:span>, Nov 2010, Luxembourg, Luxembourg</text:span></text:p>
              <text:p text:style-name="Normal"><text:span>Poster de conférence</text:span></text:p>
              <text:p text:style-name="Normal"><text:a xlink:type="simple" xlink:href="https://hal.science/hal-01827415v1">hal-018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32v1">Application of the AIGA flash flood warning method to the 15th of June 2010 event on the Nartuby and Argens rivers (South of France)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Yoann Aubert">Yoann Aubert</text:a><text:span>,</text:span><text:a xlink:type="simple" xlink:href="https://hal.science/search/index/?q=*&amp;authFullName_s=Stéphanie Diss">Stéphanie Diss</text:a><text:span>,</text:span><text:a xlink:type="simple" xlink:href="https://hal.science/search/index/?q=*&amp;authFullName_s=Philippe Cantet">Philippe Cantet</text:a><text:span>et al.</text:span></text:p>
              <text:p text:style-name="Normal"><text:span>2nd EGU Leonardo Topical Conference on the hydrological cycle “Looking at Catchments in Colors</text:span><text:span>, Nov 2010, Luxembourg, Luxembourg</text:span></text:p>
              <text:p text:style-name="Normal"><text:span>Poster de conférence</text:span></text:p>
              <text:p text:style-name="Normal"><text:a xlink:type="simple" xlink:href="https://hal.science/hal-01827432v1">hal-01827432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1894a5" table:style-name="1894a5">
          <table:table-column table:style-name="1894a5.0"/>
          <table:table-row>
            <table:table-cell office:value-type="string">
              <text:p text:style-name="Normal"><text:a xlink:type="simple" xlink:href="https://hal.science/hal-02502280v1">Is migration drought-induced in Mali ? An empirical analysis using panel data on Malian localities over the 1987-2009 period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E. Delesalles">E. Delesalles</text:a><text:span>,</text:span><text:a xlink:type="simple" xlink:href="https://hal.science/search/index/?q=*&amp;authFullName_s=Flore Gubert">Flore Gubert</text:a></text:p>
              <text:p text:style-name="Normal"><text:span>2020, 45 p. multigr</text:span></text:p>
              <text:p text:style-name="Normal"><text:span>Autre publication scientifique</text:span></text:p>
              <text:p text:style-name="Normal"><text:a xlink:type="simple" xlink:href="https://hal.science/hal-02502280v1">hal-0250228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fcb81" table:style-name="7fcb81">
          <table:table-column table:style-name="7fcb81.0"/>
          <table:table-row>
            <table:table-cell office:value-type="string">
              <text:p text:style-name="Normal"><text:a xlink:type="simple" xlink:href="https://hal.science/hal-02160969v1">The Impact of Melting Ice Sheets on Future Global Climate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0969v1">hal-0216096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256fc" table:style-name="1256fc">
          <table:table-column table:style-name="1256fc.0"/>
          <table:table-row>
            <table:table-cell office:value-type="string">
              <text:p text:style-name="Normal"><text:a xlink:type="simple" xlink:href="https://theses.hal.science/tel-00997563v2">Adaptation et évaluation d'un système d'anticipation de crues éclair sur des bassins de montagne non-jaugés</text:a></text:p>
              <text:p text:style-name="Normal"><text:a xlink:type="simple" xlink:href="https://hal.science/search/index/?q=*&amp;authFullName_s=Dimitri Defrance">Dimitri Defrance</text:a></text:p>
              <text:p text:style-name="Normal"><text:span>Sciences de la Terre. Université Pierre et Marie Curie - Paris VI, 2014. Français.<text:s/></text:span><text:a xlink:type="simple" xlink:href="https://www.theses.fr/2014PA066059">⟨NNT : 2014PA066059⟩</text:a></text:p>
              <text:p text:style-name="Normal"><text:span>Thèse</text:span></text:p>
              <text:p text:style-name="Normal"><text:a xlink:type="simple" xlink:href="https://theses.hal.science/tel-00997563v2">tel-009975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Defrance</dc:title>
    <dc:subject/>
    <dc:description>CV</dc:description>
    <dc:creator/>
    <dc:date>2026-05-11T00:54:56.000</dc:date>
    <meta:generator>PHPWord</meta:generator>
    <meta:initial-creator>CCSD</meta:initial-creator>
    <meta:creation-date>2026-05-11T00:54:56.000</meta:creation-date>
    <meta:keyword/>
    <meta:user-defined meta:name="Category"/>
    <meta:user-defined meta:name="Company"/>
    <meta:user-defined meta:name="Manager"/>
  </office:meta>
</office:document-meta>
</file>