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e501" style:family="table">
      <style:table-properties style:rel-width="100" table:align="center"/>
    </style:style>
    <style:style style:name="bfe501.0" style:family="table-column">
      <style:table-column-properties style:column-width="0.00cm"/>
    </style:style>
    <style:style style:name="d2d408" style:family="table">
      <style:table-properties style:rel-width="100" table:align="center"/>
    </style:style>
    <style:style style:name="d2d408.0" style:family="table-column">
      <style:table-column-properties style:column-width="0.00cm"/>
    </style:style>
    <style:style style:name="b8790e" style:family="table">
      <style:table-properties style:rel-width="100" table:align="center"/>
    </style:style>
    <style:style style:name="b8790e.0" style:family="table-column">
      <style:table-column-properties style:column-width="0.00cm"/>
    </style:style>
    <style:style style:name="642034" style:family="table">
      <style:table-properties style:rel-width="100" table:align="center"/>
    </style:style>
    <style:style style:name="642034.0" style:family="table-column">
      <style:table-column-properties style:column-width="0.00cm"/>
    </style:style>
    <style:style style:name="b695ff" style:family="table">
      <style:table-properties style:rel-width="100" table:align="center"/>
    </style:style>
    <style:style style:name="b695ff.0" style:family="table-column">
      <style:table-column-properties style:column-width="0.00cm"/>
    </style:style>
    <style:style style:name="986632" style:family="table">
      <style:table-properties style:rel-width="100" table:align="center"/>
    </style:style>
    <style:style style:name="986632.0" style:family="table-column">
      <style:table-column-properties style:column-width="0.00cm"/>
    </style:style>
    <style:style style:name="0fd934" style:family="table">
      <style:table-properties style:rel-width="100" table:align="center"/>
    </style:style>
    <style:style style:name="0fd9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Galayk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5)</text:span></text:p>
        <text:p text:style-name="P11"/>
        <table:table table:name="bfe501" table:style-name="bfe501">
          <table:table-column table:style-name="bfe501.0"/>
          <table:table-row>
            <table:table-cell office:value-type="string">
              <text:p text:style-name="Normal"><text:a xlink:type="simple" xlink:href="https://hal.science/hal-05401730v1">Power management technologies for triboelectric nanogenerators</text:a></text:p>
              <text:p text:style-name="Normal"><text:a xlink:type="simple" xlink:href="https://hal.science/search/index/?q=*&amp;authFullName_s=Sijun Du">Sijun Du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Hengyu Guo">Hengyu Guo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Armine Karami">Armine Karami</text:a></text:p>
              <text:p text:style-name="Normal"><text:span>MRS Bulletin</text:span><text:span>, 2025, 50 (3), pp.305-314.<text:s/></text:span><text:a xlink:type="simple" xlink:href="https://dx.doi.org/10.1557/s43577-025-00860-8">⟨10.1557/s43577-025-00860-8⟩</text:a></text:p>
              <text:p text:style-name="Normal"><text:span>Article dans une revue</text:span></text:p>
              <text:p text:style-name="Normal"><text:a xlink:type="simple" xlink:href="https://hal.science/hal-05401730v1">hal-05401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87385v1">Complementary Split-Ring Resonator for Non-Invasive Diagnosis of Carotid Artery Atherosclerosis: Towards Future In-Vivo Measurements</text:a></text:p>
              <text:p text:style-name="Normal"><text:a xlink:type="simple" xlink:href="https://hal.science/search/index/?q=*&amp;authFullName_s=Joséphine Dupeyron Masini">Joséphine Dupeyron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e">Georges Alquie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Sylvain Feruglio">Sylvain Feruglio</text:a><text:span>et al.</text:span></text:p>
              <text:p text:style-name="Normal"><text:span>Innovation and Research in BioMedical engineering</text:span><text:span>, 2025, 46 (2), pp.100883.<text:s/></text:span><text:a xlink:type="simple" xlink:href="https://dx.doi.org/10.1016/j.irbm.2025.100883">⟨10.1016/j.irbm.2025.100883⟩</text:a></text:p>
              <text:p text:style-name="Normal"><text:span>Article dans une revue</text:span></text:p>
              <text:p text:style-name="Normal"><text:a xlink:type="simple" xlink:href="https://hal.sorbonne-universite.fr/hal-05187385v1">hal-0518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36v1">Self‐Boosting Energy Generation via Triboelectric Nanogenerator–Capacitor Coupling</text:a></text:p>
              <text:p text:style-name="Normal"><text:a xlink:type="simple" xlink:href="https://hal.science/search/index/?q=*&amp;authFullName_s=Jihye Kim">Jihye Kim</text:a><text:span>,</text:span><text:a xlink:type="simple" xlink:href="https://hal.science/search/index/?q=*&amp;authFullName_s=Hanjun Ryu">Hanjun Ryu</text:a><text:span>,</text:span><text:a xlink:type="simple" xlink:href="https://hal.science/search/index/?q=*&amp;authFullName_s=Seongmin Kim">Seongmin Kim</text:a><text:span>,</text:span><text:a xlink:type="simple" xlink:href="https://hal.science/search/index/?q=*&amp;authFullName_s=Hyeon Yeong Lee">Hyeon Yeong Lee</text:a><text:span>,</text:span><text:a xlink:type="simple" xlink:href="https://hal.science/search/index/?q=*&amp;authFullName_s=Armine Karami">Armine Karami</text:a><text:span>et al.</text:span></text:p>
              <text:p text:style-name="Normal"><text:span>Advanced Materials Technologies</text:span><text:span>, 2024, 9 (8), pp.2301309.<text:s/></text:span><text:a xlink:type="simple" xlink:href="https://dx.doi.org/10.1002/admt.202301309">⟨10.1002/admt.202301309⟩</text:a></text:p>
              <text:p text:style-name="Normal"><text:span>Article dans une revue</text:span></text:p>
              <text:p text:style-name="Normal"><text:a xlink:type="simple" xlink:href="https://hal.science/hal-04476936v1">hal-044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62v1">A discrete CMUT self-biasing circuit towards implanted devices application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Samuel Calle">Samuel Calle</text:a><text:span>,</text:span><text:a xlink:type="simple" xlink:href="https://hal.science/search/index/?q=*&amp;authFullName_s=Flavien Barcella">Flavien Barcella</text:a><text:span>et al.</text:span></text:p>
              <text:p text:style-name="Normal"><text:span>Sensors and Actuators A: Physical<text:s/></text:span><text:span>, 2024, pp.115855.<text:s/></text:span><text:a xlink:type="simple" xlink:href="https://dx.doi.org/10.1016/j.sna.2024.115855">⟨10.1016/j.sna.2024.115855⟩</text:a></text:p>
              <text:p text:style-name="Normal"><text:span>Article dans une revue</text:span></text:p>
              <text:p text:style-name="Normal"><text:a xlink:type="simple" xlink:href="https://hal.science/hal-04690362v1">hal-0469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119v1">ICRICS: iterative compensation recovery for image compressive sensing</text:a></text:p>
              <text:p text:style-name="Normal"><text:a xlink:type="simple" xlink:href="https://hal.science/search/index/?q=*&amp;authFullName_s=Honggui Li">Honggui Li</text:a><text:span>,</text:span><text:a xlink:type="simple" xlink:href="https://hal.science/search/index/?q=*&amp;authFullName_s=Maria Trocan">Maria Trocan</text:a><text:span>,</text:span><text:a xlink:type="simple" xlink:href="https://hal.science/search/index/?q=*&amp;authFullName_s=Mohamad Sawan">Mohamad Sawan</text:a><text:span>,</text:span><text:a xlink:type="simple" xlink:href="https://hal.science/search/index/?q=*&amp;authFullName_s=Dimitri Galayko">Dimitri Galayko</text:a></text:p>
              <text:p text:style-name="Normal"><text:span>Signal, Image and Video Processing</text:span><text:span>, 2023,<text:s/></text:span><text:a xlink:type="simple" xlink:href="https://dx.doi.org/10.1007/s11760-023-02516-z">⟨10.1007/s11760-023-02516-z⟩</text:a></text:p>
              <text:p text:style-name="Normal"><text:span>Article dans une revue</text:span></text:p>
              <text:p text:style-name="Normal"><text:a xlink:type="simple" xlink:href="https://hal.science/hal-04031119v1">hal-0403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141v1">Serial Decoders-Based Auto-Encoders for Image Reconstruction</text:a></text:p>
              <text:p text:style-name="Normal"><text:a xlink:type="simple" xlink:href="https://hal.science/search/index/?q=*&amp;authFullName_s=Honggui Li">Honggui Li</text:a><text:span>,</text:span><text:a xlink:type="simple" xlink:href="https://hal.science/search/index/?q=*&amp;authFullName_s=Maria Trocan">Maria Trocan</text:a><text:span>,</text:span><text:a xlink:type="simple" xlink:href="https://hal.science/search/index/?q=*&amp;authFullName_s=Mohamad Sawan">Mohamad Sawan</text:a><text:span>,</text:span><text:a xlink:type="simple" xlink:href="https://hal.science/search/index/?q=*&amp;authFullName_s=Dimitri Galayko">Dimitri Galayko</text:a></text:p>
              <text:p text:style-name="Normal"><text:span>Applied Sciences</text:span><text:span>, 2022, 12 (16), pp.8256.<text:s/></text:span><text:a xlink:type="simple" xlink:href="https://dx.doi.org/10.3390/app12168256">⟨10.3390/app12168256⟩</text:a></text:p>
              <text:p text:style-name="Normal"><text:span>Article dans une revue</text:span></text:p>
              <text:p text:style-name="Normal"><text:a xlink:type="simple" xlink:href="https://hal.science/hal-04031141v1">hal-0403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106v1">General analysis and optimization of a two-stage power management circuit for electrostatic/triboelectric nanogenerators</text:a></text:p>
              <text:p text:style-name="Normal"><text:a xlink:type="simple" xlink:href="https://hal.science/search/index/?q=*&amp;authFullName_s=Hemin Zhang">Hemin Zhang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Nano Energy</text:span><text:span>, 2022, 103, pp.107816.<text:s/></text:span><text:a xlink:type="simple" xlink:href="https://dx.doi.org/10.1016/j.nanoen.2022.107816">⟨10.1016/j.nanoen.2022.107816⟩</text:a></text:p>
              <text:p text:style-name="Normal"><text:span>Article dans une revue</text:span></text:p>
              <text:p text:style-name="Normal"><text:a xlink:type="simple" xlink:href="https://hal.science/hal-04031106v1">hal-0403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146v1">On the frequency up-conversion mechanism due to a soft stopper by the example of an electrostatic kinetic energy harvester</text:a></text:p>
              <text:p text:style-name="Normal"><text:a xlink:type="simple" xlink:href="https://hal.science/search/index/?q=*&amp;authFullName_s=Andrii Sokolov">Andrii Sokolov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lena Blokhina">Elena Blokhina</text:a></text:p>
              <text:p text:style-name="Normal"><text:span>Journal of Intelligent Material Systems and Structures</text:span><text:span>, 2022, 34 (6), pp.696-705.<text:s/></text:span><text:a xlink:type="simple" xlink:href="https://dx.doi.org/10.1177/1045389X221109258">⟨10.1177/1045389X221109258⟩</text:a></text:p>
              <text:p text:style-name="Normal"><text:span>Article dans une revue</text:span></text:p>
              <text:p text:style-name="Normal"><text:a xlink:type="simple" xlink:href="https://hal.science/hal-04031146v1">hal-0403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125v1">Roadmap on nanogenerators and piezotronics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Stephen Paul Beeby">Stephen Paul Beeby</text:a><text:span>,</text:span><text:a xlink:type="simple" xlink:href="https://hal.science/search/index/?q=*&amp;authFullName_s=Chris Bowen">Chris Bowen</text:a><text:span>,</text:span><text:a xlink:type="simple" xlink:href="https://hal.science/search/index/?q=*&amp;authFullName_s=Zheng Jun Chew">Zheng Jun Chew</text:a><text:span>,</text:span><text:a xlink:type="simple" xlink:href="https://hal.science/search/index/?q=*&amp;authFullName_s=Ahmad Delbani">Ahmad Delbani</text:a><text:span>et al.</text:span></text:p>
              <text:p text:style-name="Normal"><text:span>APL Materials</text:span><text:span>, 2022, 10 (10), pp.109201.<text:s/></text:span><text:a xlink:type="simple" xlink:href="https://dx.doi.org/10.1063/5.0085850">⟨10.1063/5.0085850⟩</text:a></text:p>
              <text:p text:style-name="Normal"><text:span>Article dans une revue</text:span></text:p>
              <text:p text:style-name="Normal"><text:a xlink:type="simple" xlink:href="https://hal.science/hal-04031125v1">hal-0403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77v1">Meteorix camera tests for space-based meteor observations</text:a></text:p>
              <text:p text:style-name="Normal"><text:a xlink:type="simple" xlink:href="https://hal.science/search/index/?q=*&amp;authFullName_s=Nicolas Rambaux">Nicolas Rambaux</text:a><text:span>,</text:span><text:a xlink:type="simple" xlink:href="https://hal.science/search/index/?q=*&amp;authFullName_s=Jérémie Vaubaillon">Jérémie Vaubaillon</text:a><text:span>,</text:span><text:a xlink:type="simple" xlink:href="https://hal.science/search/index/?q=*&amp;authFullName_s=Sophie Derelle">Sophie Derelle</text:a><text:span>,</text:span><text:a xlink:type="simple" xlink:href="https://hal.science/search/index/?q=*&amp;authFullName_s=Marc Jacquart">Marc Jacquart</text:a><text:span>,</text:span><text:a xlink:type="simple" xlink:href="https://hal.science/search/index/?q=*&amp;authFullName_s=Maxime Millet">Maxime Millet</text:a><text:span>et al.</text:span></text:p>
              <text:p text:style-name="Normal"><text:span>WGN, Journal of the International Meteor Organization</text:span><text:span>, 2021, 49 (5), pp.142-144</text:span></text:p>
              <text:p text:style-name="Normal"><text:span>Article dans une revue</text:span></text:p>
              <text:p text:style-name="Normal"><text:a xlink:type="simple" xlink:href="https://hal.science/hal-03690977v1">hal-0369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247v1">Multi-level adaptive neuro-fuzzy inference system-based reconstruction of 1D ISOMAP representations</text:a></text:p>
              <text:p text:style-name="Normal"><text:a xlink:type="simple" xlink:href="https://hal.science/search/index/?q=*&amp;authFullName_s=Honggui Li">Honggui L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Maria Trocan">Maria Trocan</text:a></text:p>
              <text:p text:style-name="Normal"><text:span>Fuzzy Sets and Systems</text:span><text:span>, 2021, 411, pp.155-173.<text:s/></text:span><text:a xlink:type="simple" xlink:href="https://dx.doi.org/10.1016/j.fss.2020.11.002">⟨10.1016/j.fss.2020.11.002⟩</text:a></text:p>
              <text:p text:style-name="Normal"><text:span>Article dans une revue</text:span></text:p>
              <text:p text:style-name="Normal"><text:a xlink:type="simple" xlink:href="https://hal.science/hal-04030247v1">hal-0403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230v1">All Digital Phase-Locked Loop Networks for Clock Generation and Distribution: Network Stability, Convergence and Performance</text:a></text:p>
              <text:p text:style-name="Normal"><text:a xlink:type="simple" xlink:href="https://hal.science/search/index/?q=*&amp;authFullName_s=Eugene Koskin">Eugene Koskin</text:a><text:span>,</text:span><text:a xlink:type="simple" xlink:href="https://hal.science/search/index/?q=*&amp;authFullName_s=Pierre Bisiaux">Pierre Bisiaux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Elena Blokhina">Elena Blokhina</text:a></text:p>
              <text:p text:style-name="Normal"><text:span>IEEE Transactions on Circuits and Systems I: Regular Papers</text:span><text:span>, 2021, 68 (1), pp.406-415.<text:s/></text:span><text:a xlink:type="simple" xlink:href="https://dx.doi.org/10.1109/TCSI.2020.3032431">⟨10.1109/TCSI.2020.3032431⟩</text:a></text:p>
              <text:p text:style-name="Normal"><text:span>Article dans une revue</text:span></text:p>
              <text:p text:style-name="Normal"><text:a xlink:type="simple" xlink:href="https://hal.science/hal-04030230v1">hal-0403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218v1">Guest Editorial Special Section on IEEE ICECS 2020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Luciano Volcan Agostini">Luciano Volcan Agostini</text:a></text:p>
              <text:p text:style-name="Normal"><text:span>IEEE Open Journal of Circuits and Systems</text:span><text:span>, 2021, 2, pp.546-547.<text:s/></text:span><text:a xlink:type="simple" xlink:href="https://dx.doi.org/10.1109/OJCAS.2021.3106440">⟨10.1109/OJCAS.2021.3106440⟩</text:a></text:p>
              <text:p text:style-name="Normal"><text:span>Article dans une revue</text:span></text:p>
              <text:p text:style-name="Normal"><text:a xlink:type="simple" xlink:href="https://hal.science/hal-04030218v1">hal-0403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208v1">Deep reconstruction of 1D ISOMAP representations</text:a></text:p>
              <text:p text:style-name="Normal"><text:a xlink:type="simple" xlink:href="https://hal.science/search/index/?q=*&amp;authFullName_s=Honggui Li">Honggui Li</text:a><text:span>,</text:span><text:a xlink:type="simple" xlink:href="https://hal.science/search/index/?q=*&amp;authFullName_s=Dimitri Galayko">Dimitri Galayko</text:a></text:p>
              <text:p text:style-name="Normal"><text:span>Multimedia Systems</text:span><text:span>, 2021, 27 (3), pp.503-518.<text:s/></text:span><text:a xlink:type="simple" xlink:href="https://dx.doi.org/10.1007/s00530-021-00750-4">⟨10.1007/s00530-021-00750-4⟩</text:a></text:p>
              <text:p text:style-name="Normal"><text:span>Article dans une revue</text:span></text:p>
              <text:p text:style-name="Normal"><text:a xlink:type="simple" xlink:href="https://hal.science/hal-04030208v1">hal-0403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258v1">Jitter Optimisation in a Generalised All-Digital Phase-Locked Loop Model</text:a></text:p>
              <text:p text:style-name="Normal"><text:a xlink:type="simple" xlink:href="https://hal.science/search/index/?q=*&amp;authFullName_s=Eugene Koskin">Eugene Koskin</text:a><text:span>,</text:span><text:a xlink:type="simple" xlink:href="https://hal.science/search/index/?q=*&amp;authFullName_s=Pierre Bisiaux">Pierre Bisiaux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Elena Blokhina">Elena Blokhina</text:a></text:p>
              <text:p text:style-name="Normal"><text:span>IEEE Transactions on Circuits and Systems II: Express Briefs</text:span><text:span>, 2021, 68 (1), pp.77-81.<text:s/></text:span><text:a xlink:type="simple" xlink:href="https://dx.doi.org/10.1109/TCSII.2020.3008069">⟨10.1109/TCSII.2020.3008069⟩</text:a></text:p>
              <text:p text:style-name="Normal"><text:span>Article dans une revue</text:span></text:p>
              <text:p text:style-name="Normal"><text:a xlink:type="simple" xlink:href="https://hal.science/hal-04030258v1">hal-0403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76v1">Employing a MEMS plasma switch for conditioning high-voltage kinetic energy harvesters</text:a></text:p>
              <text:p text:style-name="Normal"><text:a xlink:type="simple" xlink:href="https://hal.science/search/index/?q=*&amp;authFullName_s=Hemin Zhang">Hemin Zhang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Xin Xia">Xin Xia</text:a><text:span>,</text:span><text:a xlink:type="simple" xlink:href="https://hal.science/search/index/?q=*&amp;authFullName_s=Yunlong Zi">Yunlong Zi</text:a><text:span>,</text:span><text:a xlink:type="simple" xlink:href="https://hal.science/search/index/?q=*&amp;authFullName_s=Tarik Bourouina">Tarik Bourouina</text:a><text:span>et al.</text:span></text:p>
              <text:p text:style-name="Normal"><text:span>Nature Communications</text:span><text:span>, 2020, 11 (1), pp.3221.<text:s/></text:span><text:a xlink:type="simple" xlink:href="https://dx.doi.org/10.1038/s41467-020-17019-5">⟨10.1038/s41467-020-17019-5⟩</text:a></text:p>
              <text:p text:style-name="Normal"><text:span>Article dans une revue</text:span></text:p>
              <text:p text:style-name="Normal"><text:a xlink:type="simple" xlink:href="https://hal.science/hal-03090276v1">hal-0309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545v1">A comprehensive in-depth study of tri-state inverter based DCO</text:a></text:p>
              <text:p text:style-name="Normal"><text:a xlink:type="simple" xlink:href="https://hal.science/search/index/?q=*&amp;authFullName_s=Mehdi Terosiet">Mehdi Terosiet</text:a><text:span>,</text:span><text:a xlink:type="simple" xlink:href="https://hal.science/search/index/?q=*&amp;authFullName_s=Eldar Zianbetov">Eldar Zianbetov</text:a><text:span>,</text:span><text:a xlink:type="simple" xlink:href="https://hal.science/search/index/?q=*&amp;authFullName_s=Farouk Vallette">Farouk Vallette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Patrick Garda">Patrick Garda</text:a><text:span>et al.</text:span></text:p>
              <text:p text:style-name="Normal"><text:span>Microelectronics Journal</text:span><text:span>, 2020, 99, pp.104760.<text:s/></text:span><text:a xlink:type="simple" xlink:href="https://dx.doi.org/10.1016/j.mejo.2020.104760">⟨10.1016/j.mejo.2020.104760⟩</text:a></text:p>
              <text:p text:style-name="Normal"><text:span>Article dans une revue</text:span></text:p>
              <text:p text:style-name="Normal"><text:a xlink:type="simple" xlink:href="https://hal.science/hal-02530545v1">hal-0253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235v1">Near-Limit Kinetic Energy Harvesting From Arbitrary Acceleration Waveforms: Feasibility Study by the Example of Human Motion</text:a></text:p>
              <text:p text:style-name="Normal"><text:a xlink:type="simple" xlink:href="https://hal.science/search/index/?q=*&amp;authFullName_s=Andrii Sokolov">Andrii Sokolov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Michael Peter Kennedy">Michael Peter Kennedy</text:a><text:span>,</text:span><text:a xlink:type="simple" xlink:href="https://hal.science/search/index/?q=*&amp;authFullName_s=Elena Blokhina">Elena Blokhina</text:a></text:p>
              <text:p text:style-name="Normal"><text:span>IEEE Access</text:span><text:span>, 2020, 8, pp.219223-219232.<text:s/></text:span><text:a xlink:type="simple" xlink:href="https://dx.doi.org/10.1109/ACCESS.2020.3042388">⟨10.1109/ACCESS.2020.3042388⟩</text:a></text:p>
              <text:p text:style-name="Normal"><text:span>Article dans une revue</text:span></text:p>
              <text:p text:style-name="Normal"><text:a xlink:type="simple" xlink:href="https://hal.science/hal-04030235v1">hal-0403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788v1">Superior performance of half-wave to full-wave rectifier as a power conditioning circuit for triboelectric nanogenerators: Application to contact-separation and sliding mode TENG</text:a></text:p>
              <text:p text:style-name="Normal"><text:a xlink:type="simple" xlink:href="https://hal.science/search/index/?q=*&amp;authFullName_s=Ali Ghaffarinejad">Ali Ghaffarinejad</text:a><text:span>,</text:span><text:a xlink:type="simple" xlink:href="https://hal.science/search/index/?q=*&amp;authFullName_s=Javad Yavand Hasani">Javad Yavand Hasan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Nano Energy</text:span><text:span>, 2019, 66, pp.104137.<text:s/></text:span><text:a xlink:type="simple" xlink:href="https://dx.doi.org/10.1016/j.nanoen.2019.104137">⟨10.1016/j.nanoen.2019.104137⟩</text:a></text:p>
              <text:p text:style-name="Normal"><text:span>Article dans une revue</text:span></text:p>
              <text:p text:style-name="Normal"><text:a xlink:type="simple" xlink:href="https://hal.science/hal-02318788v1">hal-0231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785v1">Synchronized Interconnected ADPLLs for Distributed Clock Generation in 65 nm CMOS Technology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Chuan Shan">Chuan Shan</text:a><text:span>,</text:span><text:a xlink:type="simple" xlink:href="https://hal.science/search/index/?q=*&amp;authFullName_s=Eldar Zianbetov">Eldar Zianbetov</text:a><text:span>,</text:span><text:a xlink:type="simple" xlink:href="https://hal.science/search/index/?q=*&amp;authFullName_s=Mohammad Javidan">Mohammad Javidan</text:a><text:span>,</text:span><text:a xlink:type="simple" xlink:href="https://hal.science/search/index/?q=*&amp;authFullName_s=Anton Korniienko">Anton Korniienko</text:a><text:span>et al.</text:span></text:p>
              <text:p text:style-name="Normal"><text:span>IEEE Transactions on Circuits and Systems II: Express Briefs</text:span><text:span>, 2019, 66 (10), pp.1673-1677.<text:s/></text:span><text:a xlink:type="simple" xlink:href="https://dx.doi.org/10.1109/TCSII.2019.2932029">⟨10.1109/TCSII.2019.2932029⟩</text:a></text:p>
              <text:p text:style-name="Normal"><text:span>Article dans une revue</text:span></text:p>
              <text:p text:style-name="Normal"><text:a xlink:type="simple" xlink:href="https://hal.science/hal-02318785v1">hal-0231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16v1">A new type of triboelectric nanogenerator with self-actuated series-to-parallel electrical interface based on self-synchronized mechanical switches for exponential charge accumulation in a capacitor</text:a></text:p>
              <text:p text:style-name="Normal"><text:a xlink:type="simple" xlink:href="https://hal.science/search/index/?q=*&amp;authFullName_s=Mohamed Aymen Ben Ouanes">Mohamed Aymen Ben Ouanes</text:a><text:span>,</text:span><text:a xlink:type="simple" xlink:href="https://hal.science/search/index/?q=*&amp;authFullName_s=Hatem Samaali">Hatem Samaal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Fehmi Najar">Fehmi Najar</text:a></text:p>
              <text:p text:style-name="Normal"><text:span>Nano Energy</text:span><text:span>, 2019, 62, pp.465-474.<text:s/></text:span><text:a xlink:type="simple" xlink:href="https://dx.doi.org/10.1016/j.nanoen.2019.05.049">⟨10.1016/j.nanoen.2019.05.049⟩</text:a></text:p>
              <text:p text:style-name="Normal"><text:span>Article dans une revue</text:span></text:p>
              <text:p text:style-name="Normal"><text:a xlink:type="simple" xlink:href="https://hal.science/hal-02295416v1">hal-0229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816v1">Virtual fingerprint and two-way ranging-based Bluetooth 3D indoor positioning with RSSI difference and distance ratio</text:a></text:p>
              <text:p text:style-name="Normal"><text:a xlink:type="simple" xlink:href="https://hal.science/search/index/?q=*&amp;authFullName_s=Honggui Li">Honggui Li</text:a><text:span>,</text:span><text:a xlink:type="simple" xlink:href="https://hal.science/search/index/?q=*&amp;authFullName_s=Maria Trocan">Maria Trocan</text:a><text:span>,</text:span><text:a xlink:type="simple" xlink:href="https://hal.science/search/index/?q=*&amp;authFullName_s=Dimitri Galayko">Dimitri Galayko</text:a></text:p>
              <text:p text:style-name="Normal"><text:span>Journal of Electromagnetic Waves and Applications</text:span><text:span>, 2019, 33 (16), pp.2155-2174.<text:s/></text:span><text:a xlink:type="simple" xlink:href="https://dx.doi.org/10.1080/09205071.2019.1667268">⟨10.1080/09205071.2019.1667268⟩</text:a></text:p>
              <text:p text:style-name="Normal"><text:span>Article dans une revue</text:span></text:p>
              <text:p text:style-name="Normal"><text:a xlink:type="simple" xlink:href="https://hal.science/hal-03064816v1">hal-030648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0040v1">A power supply module for autonomous portable electronics: ultralow-frequency MEMS electrostatic kinetic energy harvester with a comb structure reducing air damping</text:a></text:p>
              <text:p text:style-name="Normal"><text:a xlink:type="simple" xlink:href="https://hal.science/search/index/?q=*&amp;authFullName_s=Yingxian Lu">Yingxian Lu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Philippe Basset">Philippe Basset</text:a></text:p>
              <text:p text:style-name="Normal"><text:span>Microsystems &amp; Nanoengineering</text:span><text:span>, 2018, 4, pp.28.<text:s/></text:span><text:a xlink:type="simple" xlink:href="https://dx.doi.org/10.1038/s41378-018-0025-2">⟨10.1038/s41378-018-0025-2⟩</text:a></text:p>
              <text:p text:style-name="Normal"><text:span>Article dans une revue</text:span></text:p>
              <text:p text:style-name="Normal"><text:a xlink:type="simple" xlink:href="https://hal.sorbonne-universite.fr/hal-01890040v1">hal-018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39v1">Stiffness control of a nonlinear mechanical folded beam for wideband vibration energy harvesters</text:a></text:p>
              <text:p text:style-name="Normal"><text:a xlink:type="simple" xlink:href="https://hal.science/search/index/?q=*&amp;authFullName_s=Mohamed Amri">Mohamed Amr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Einar Halvorsen">Einar Halvorsen</text:a><text:span>et al.</text:span></text:p>
              <text:p text:style-name="Normal"><text:span>Technisches Messen</text:span><text:span>, 2018,<text:s/></text:span><text:a xlink:type="simple" xlink:href="https://dx.doi.org/10.1515/teme-2017-0087">⟨10.1515/teme-2017-0087⟩</text:a></text:p>
              <text:p text:style-name="Normal"><text:span>Article dans une revue</text:span></text:p>
              <text:p text:style-name="Normal"><text:a xlink:type="simple" xlink:href="https://hal.science/hal-01826239v1">hal-018262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31269v1">An Impact-Coupled MEMS Electrostatic Kinetic Energy Harvester and Its Predictive Model Taking Nonlinear Air Damping Effect Into Account</text:a></text:p>
              <text:p text:style-name="Normal"><text:a xlink:type="simple" xlink:href="https://hal.science/search/index/?q=*&amp;authFullName_s=Yingxian Lu">Yingxian Lu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Journal of Microelectromechanical Systems</text:span><text:span>, 2018, 27 (6), pp.1 - 13.<text:s/></text:span><text:a xlink:type="simple" xlink:href="https://dx.doi.org/10.1109/JMEMS.2018.2876353">⟨10.1109/JMEMS.2018.2876353⟩</text:a></text:p>
              <text:p text:style-name="Normal"><text:span>Article dans une revue</text:span></text:p>
              <text:p text:style-name="Normal"><text:a xlink:type="simple" xlink:href="https://centralesupelec.hal.science/hal-01931269v1">hal-0193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322v1">A Concept of Synchronous ADPLL Networks in Application to Small-Scale Antenna Arrays</text:a></text:p>
              <text:p text:style-name="Normal"><text:a xlink:type="simple" xlink:href="https://hal.science/search/index/?q=*&amp;authFullName_s=Eugene Koskin">Eugene Koskin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Elena Blokhina">Elena Blokhina</text:a></text:p>
              <text:p text:style-name="Normal"><text:span>IEEE Access</text:span><text:span>, 2018, 6, pp.18723-18730.<text:s/></text:span><text:a xlink:type="simple" xlink:href="https://dx.doi.org/10.1109/ACCESS.2018.2804324">⟨10.1109/ACCESS.2018.2804324⟩</text:a></text:p>
              <text:p text:style-name="Normal"><text:span>Article dans une revue</text:span></text:p>
              <text:p text:style-name="Normal"><text:a xlink:type="simple" xlink:href="https://hal.science/hal-04030322v1">hal-0403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311v1">Generation of a Clocking Signal in Synchronized All-Digital PLL Networks</text:a></text:p>
              <text:p text:style-name="Normal"><text:a xlink:type="simple" xlink:href="https://hal.science/search/index/?q=*&amp;authFullName_s=Eugene Koskin">Eugene Koskin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Orla Feely">Orla Feely</text:a><text:span>,</text:span><text:a xlink:type="simple" xlink:href="https://hal.science/search/index/?q=*&amp;authFullName_s=Elena Blokhina">Elena Blokhina</text:a></text:p>
              <text:p text:style-name="Normal"><text:span>IEEE Transactions on Circuits and Systems II: Express Briefs</text:span><text:span>, 2018, 65 (6), pp.809-813.<text:s/></text:span><text:a xlink:type="simple" xlink:href="https://dx.doi.org/10.1109/TCSII.2018.2798409">⟨10.1109/TCSII.2018.2798409⟩</text:a></text:p>
              <text:p text:style-name="Normal"><text:span>Article dans une revue</text:span></text:p>
              <text:p text:style-name="Normal"><text:a xlink:type="simple" xlink:href="https://hal.science/hal-04030311v1">hal-0403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49v1">A conditioning circuit with exponential enhancement of output energy for triboelectric nanogenerator</text:a></text:p>
              <text:p text:style-name="Normal"><text:a xlink:type="simple" xlink:href="https://hal.science/search/index/?q=*&amp;authFullName_s=Ali Ghaffarinejad">Ali Ghaffarinejad</text:a><text:span>,</text:span><text:a xlink:type="simple" xlink:href="https://hal.science/search/index/?q=*&amp;authFullName_s=Javad Yavand Hasani">Javad Yavand Hasani</text:a><text:span>,</text:span><text:a xlink:type="simple" xlink:href="https://hal.science/search/index/?q=*&amp;authFullName_s=Ronan Hinchet">Ronan Hinchet</text:a><text:span>,</text:span><text:a xlink:type="simple" xlink:href="https://hal.science/search/index/?q=*&amp;authFullName_s=Yingxian Lu">Yingxian Lu</text:a><text:span>,</text:span><text:a xlink:type="simple" xlink:href="https://hal.science/search/index/?q=*&amp;authFullName_s=Hemin Zhang">Hemin Zhang</text:a><text:span>et al.</text:span></text:p>
              <text:p text:style-name="Normal"><text:span>Nano Energy</text:span><text:span>, 2018, 51, pp.173 - 184.<text:s/></text:span><text:a xlink:type="simple" xlink:href="https://dx.doi.org/10.1016/j.nanoen.2018.06.034">⟨10.1016/j.nanoen.2018.06.034⟩</text:a></text:p>
              <text:p text:style-name="Normal"><text:span>Article dans une revue</text:span></text:p>
              <text:p text:style-name="Normal"><text:a xlink:type="simple" xlink:href="https://hal.science/hal-01826249v1">hal-0182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45v1">Bennet's doubler working as a power booster for triboelectric nano-generators</text:a></text:p>
              <text:p text:style-name="Normal"><text:a xlink:type="simple" xlink:href="https://hal.science/search/index/?q=*&amp;authFullName_s=Ali Ghaffarinejad">Ali Ghaffarinejad</text:a><text:span>,</text:span><text:a xlink:type="simple" xlink:href="https://hal.science/search/index/?q=*&amp;authFullName_s=Yingxian Lu">Yingxian Lu</text:a><text:span>,</text:span><text:a xlink:type="simple" xlink:href="https://hal.science/search/index/?q=*&amp;authFullName_s=Ronan Hinchet">Ronan Hinch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Javad Yavand Hasani">Javad Yavand Hasani</text:a><text:span>et al.</text:span></text:p>
              <text:p text:style-name="Normal"><text:span>Electronics Letters</text:span><text:span>, 2018, 54 (6), pp.378-379.<text:s/></text:span><text:a xlink:type="simple" xlink:href="https://dx.doi.org/10.1049/el.2017.3434">⟨10.1049/el.2017.3434⟩</text:a></text:p>
              <text:p text:style-name="Normal"><text:span>Article dans une revue</text:span></text:p>
              <text:p text:style-name="Normal"><text:a xlink:type="simple" xlink:href="https://hal.science/hal-01763645v1">hal-0176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78v1">Series-Parallel Charge Pump Conditioning Circuits for Electrostatic Kinetic Energy Harvesting</text:a></text:p>
              <text:p text:style-name="Normal"><text:a xlink:type="simple" xlink:href="https://hal.science/search/index/?q=*&amp;authFullName_s=Armine Karami">Armine Karam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IEEE Transactions on Circuits and Systems Part 1 Fundamental Theory and Applications</text:span><text:span>, 2017, 64 (1), pp.227-240.<text:s/></text:span><text:a xlink:type="simple" xlink:href="https://dx.doi.org/10.1109/TCSI.2016.2603064">⟨10.1109/TCSI.2016.2603064⟩</text:a></text:p>
              <text:p text:style-name="Normal"><text:span>Article dans une revue</text:span></text:p>
              <text:p text:style-name="Normal"><text:a xlink:type="simple" xlink:href="https://hal.science/hal-01380378v1">hal-0138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740v1">A Novel Characterization Method for Accurate Lumped Parameter Modeling of Electret Electrostatic Vibration Energy Harvesters</text:a></text:p>
              <text:p text:style-name="Normal"><text:a xlink:type="simple" xlink:href="https://hal.science/search/index/?q=*&amp;authFullName_s=Armine Karami">Armine Karam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IEEE Electron Device Letters</text:span><text:span>, 2017, 38 (5), pp.665-668.<text:s/></text:span><text:a xlink:type="simple" xlink:href="https://dx.doi.org/10.1109/LED.2017.2682232">⟨10.1109/LED.2017.2682232⟩</text:a></text:p>
              <text:p text:style-name="Normal"><text:span>Article dans une revue</text:span></text:p>
              <text:p text:style-name="Normal"><text:a xlink:type="simple" xlink:href="https://hal.science/hal-01490740v1">hal-01490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4353v1">A batch-fabricated electret-biased wideband MEMS vibration energy harvester with frequency-up conversion behavior powering a UHF wireless sensor node</text:a></text:p>
              <text:p text:style-name="Normal"><text:a xlink:type="simple" xlink:href="https://hal.science/search/index/?q=*&amp;authFullName_s=Yingxian Lu">Yingxian Lu</text:a><text:span>,</text:span><text:a xlink:type="simple" xlink:href="https://hal.science/search/index/?q=*&amp;authFullName_s=Eoghan O'Riordan">Eoghan O'Riordan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Dimitri Galayko">Dimitri Galayko</text:a><text:span>et al.</text:span></text:p>
              <text:p text:style-name="Normal"><text:span>Journal of Micromechanics and Microengineering</text:span><text:span>, 2016, 26 (124004),<text:s/></text:span><text:a xlink:type="simple" xlink:href="https://dx.doi.org/10.1088/0960-1317/26/12/124004">⟨10.1088/0960-1317/26/12/124004⟩</text:a></text:p>
              <text:p text:style-name="Normal"><text:span>Article dans une revue</text:span></text:p>
              <text:p text:style-name="Normal"><text:a xlink:type="simple" xlink:href="https://hal.sorbonne-universite.fr/hal-01504353v1">hal-0150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368v1">Characterization of the capacitance variation of electrostatic vibration energy harvesters biased following rectangular charge-voltage diagrams</text:a></text:p>
              <text:p text:style-name="Normal"><text:a xlink:type="simple" xlink:href="https://hal.science/search/index/?q=*&amp;authFullName_s=Armine Karami">Armine Karam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Journal of Physics: Conference Series</text:span><text:span>, 2016, 773, pp.12015.<text:s/></text:span><text:a xlink:type="simple" xlink:href="https://dx.doi.org/10.1088/1742-6596/773/1/012015">⟨10.1088/1742-6596/773/1/012015⟩</text:a></text:p>
              <text:p text:style-name="Normal"><text:span>Article dans une revue</text:span></text:p>
              <text:p text:style-name="Normal"><text:a xlink:type="simple" xlink:href="https://hal.science/hal-01445368v1">hal-0144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74v1">Complete electromechanical analysis of electrostatic kinetic energy harvesters biased with a continuous conditioning circuit</text:a></text:p>
              <text:p text:style-name="Normal"><text:a xlink:type="simple" xlink:href="https://hal.science/search/index/?q=*&amp;authFullName_s=Eoghan O'Riordan">Eoghan O'Riordan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lena Blokhina">Elena Blokhina</text:a></text:p>
              <text:p text:style-name="Normal"><text:span>Sensors and Actuators A: Physical<text:s/></text:span><text:span>, 2016, 247, pp.379-388.<text:s/></text:span><text:a xlink:type="simple" xlink:href="https://dx.doi.org/10.1016/j.sna.2016.06.018">⟨10.1016/j.sna.2016.06.018⟩</text:a></text:p>
              <text:p text:style-name="Normal"><text:span>Article dans une revue</text:span></text:p>
              <text:p text:style-name="Normal"><text:a xlink:type="simple" xlink:href="https://hal.science/hal-01521574v1">hal-0152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78v1">A nonlinear MEMS electrostatic kinetic energy harvester for human-powered biomedical devices</text:a></text:p>
              <text:p text:style-name="Normal"><text:a xlink:type="simple" xlink:href="https://hal.science/search/index/?q=*&amp;authFullName_s=Yingxian Lu">Yingxian Lu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Dimitri Galayko">Dimitri Galayko</text:a><text:span>et al.</text:span></text:p>
              <text:p text:style-name="Normal"><text:span>Applied Physics Letters</text:span><text:span>, 2015, 107 (25), pp.253902.<text:s/></text:span><text:a xlink:type="simple" xlink:href="https://dx.doi.org/10.1063/1.4937587">⟨10.1063/1.4937587⟩</text:a></text:p>
              <text:p text:style-name="Normal"><text:span>Article dans une revue</text:span></text:p>
              <text:p text:style-name="Normal"><text:a xlink:type="simple" xlink:href="https://hal.science/hal-01521578v1">hal-0152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79v1">Capacitive Energy Conversion With Circuits Implementing a Rectangular Charge-Voltage Cycle Part 2: Electromechanical and Nonlinear Analysis</text:a></text:p>
              <text:p text:style-name="Normal"><text:a xlink:type="simple" xlink:href="https://hal.science/search/index/?q=*&amp;authFullName_s=Eoghan O'Riordan">Eoghan O'Riordan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Orla Feely">Orla Feely</text:a><text:span>et al.</text:span></text:p>
              <text:p text:style-name="Normal"><text:span>IEEE Transactions on Circuits and Systems I: Regular Papers</text:span><text:span>, 2015, 62 (11), pp.2664 - 2673.<text:s/></text:span><text:a xlink:type="simple" xlink:href="https://dx.doi.org/10.1109/TCSI.2015.2451913">⟨10.1109/TCSI.2015.2451913⟩</text:a></text:p>
              <text:p text:style-name="Normal"><text:span>Article dans une revue</text:span></text:p>
              <text:p text:style-name="Normal"><text:a xlink:type="simple" xlink:href="https://hal.science/hal-01521579v1">hal-015215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2671v1">Electret-Free Micromachined Silicon Electrostatic Vibration Energy Harvester With the Bennet's Doubler as Conditioning Circuit</text:a></text:p>
              <text:p text:style-name="Normal"><text:a xlink:type="simple" xlink:href="https://hal.science/search/index/?q=*&amp;authFullName_s=Vitaly Dorzhiev">Vitaly Dorzhiev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Valery Dragunov">Valery Dragunov</text:a><text:span>et al.</text:span></text:p>
              <text:p text:style-name="Normal"><text:span>IEEE Electron Device Letters</text:span><text:span>, 2015, 36 (2), pp.183-185.<text:s/></text:span><text:a xlink:type="simple" xlink:href="https://dx.doi.org/10.1109/LED.2014.2387213">⟨10.1109/LED.2014.2387213⟩</text:a></text:p>
              <text:p text:style-name="Normal"><text:span>Article dans une revue</text:span></text:p>
              <text:p text:style-name="Normal"><text:a xlink:type="simple" xlink:href="https://hal.sorbonne-universite.fr/hal-01232671v1">hal-0123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96v1">Capacitive Energy Conversion With Circuits Implementing a Rectangular Charge-Voltage Cycle—Part 1: Analysis of the Electrical Domain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Eoghan O'Riordan">Eoghan O'Riordan</text:a><text:span>,</text:span><text:a xlink:type="simple" xlink:href="https://hal.science/search/index/?q=*&amp;authFullName_s=Elena Blokhina">Elena Blokhina</text:a><text:span>et al.</text:span></text:p>
              <text:p text:style-name="Normal"><text:span>IEEE Transactions on Circuits and Systems I: Regular Papers</text:span><text:span>, 2015, 62 (11), pp.2652-2663.<text:s/></text:span><text:a xlink:type="simple" xlink:href="https://dx.doi.org/10.1109/TCSI.2015.2451911">⟨10.1109/TCSI.2015.2451911⟩</text:a></text:p>
              <text:p text:style-name="Normal"><text:span>Article dans une revue</text:span></text:p>
              <text:p text:style-name="Normal"><text:a xlink:type="simple" xlink:href="https://hal.science/hal-01240996v1">hal-012409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7917v1">MEMS electrostatic vibration energy harvester without switches and inductive elements</text:a></text:p>
              <text:p text:style-name="Normal"><text:a xlink:type="simple" xlink:href="https://hal.science/search/index/?q=*&amp;authFullName_s=Vitaly Dorzhiev">Vitaly Dorzhiev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Valery Dragunov">Valery Dragunov</text:a><text:span>,</text:span><text:a xlink:type="simple" xlink:href="https://hal.science/search/index/?q=*&amp;authFullName_s=Dimitri Galayko">Dimitri Galayko</text:a></text:p>
              <text:p text:style-name="Normal"><text:span>Journal of Physics: Conference Series</text:span><text:span>, 2014, 557, pp.012126.<text:s/></text:span><text:a xlink:type="simple" xlink:href="https://dx.doi.org/10.1088/1742-6596/557/1/012126">⟨10.1088/1742-6596/557/1/012126⟩</text:a></text:p>
              <text:p text:style-name="Normal"><text:span>Article dans une revue</text:span></text:p>
              <text:p text:style-name="Normal"><text:a xlink:type="simple" xlink:href="https://hal.sorbonne-universite.fr/hal-01307917v1">hal-0130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80v1">Electrostatic Vibration Energy Harvesters with Linear and Nonlinear Resonators</text:a></text:p>
              <text:p text:style-name="Normal"><text:a xlink:type="simple" xlink:href="https://hal.science/search/index/?q=*&amp;authFullName_s=Peter Harte">Peter Harte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Orla Feely">Orla Feely</text:a><text:span>,</text:span><text:a xlink:type="simple" xlink:href="https://hal.science/search/index/?q=*&amp;authFullName_s=Danièle Fournier-Prunaret">Danièle Fournier-Prunaret</text:a><text:span>,</text:span><text:a xlink:type="simple" xlink:href="https://hal.science/search/index/?q=*&amp;authFullName_s=Dimitri Galayko">Dimitri Galayko</text:a></text:p>
              <text:p text:style-name="Normal"><text:span>International journal of bifurcation and chaos in applied sciences and engineering<text:s/></text:span><text:span>, 2014, 24 (11), pp.1430030.<text:s/></text:span><text:a xlink:type="simple" xlink:href="https://dx.doi.org/10.1142/S0218127414300304">⟨10.1142/S0218127414300304⟩</text:a></text:p>
              <text:p text:style-name="Normal"><text:span>Article dans une revue</text:span></text:p>
              <text:p text:style-name="Normal"><text:a xlink:type="simple" xlink:href="https://hal.science/hal-01521580v1">hal-0152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81v1">Electrostatic vibration energy harvester with combined effect of electrical nonlinearities and mechanical impact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Raphaël Guillemet">Raphaël Guillemet</text:a><text:span>,</text:span><text:a xlink:type="simple" xlink:href="https://hal.science/search/index/?q=*&amp;authFullName_s=Elena Blokhina">Elena Blokhina</text:a><text:span>et al.</text:span></text:p>
              <text:p text:style-name="Normal"><text:span>Journal of Micromechanics and Microengineering</text:span><text:span>, 2014, 24, pp.035001.<text:s/></text:span><text:a xlink:type="simple" xlink:href="https://dx.doi.org/10.1088/0960-1317/24/3/035001">⟨10.1088/0960-1317/24/3/035001⟩</text:a></text:p>
              <text:p text:style-name="Normal"><text:span>Article dans une revue</text:span></text:p>
              <text:p text:style-name="Normal"><text:a xlink:type="simple" xlink:href="https://hal.science/hal-01521581v1">hal-0152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76v1">Sliding in a piecewise-smooth dynamical system with a hold-on effect</text:a></text:p>
              <text:p text:style-name="Normal"><text:a xlink:type="simple" xlink:href="https://hal.science/search/index/?q=*&amp;authFullName_s=Elena Blokhina">Elena Blokhin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Danièle Fournier-Prunaret">Danièle Fournier-Prunaret</text:a><text:span>,</text:span><text:a xlink:type="simple" xlink:href="https://hal.science/search/index/?q=*&amp;authFullName_s=Orla Feely">Orla Feely</text:a></text:p>
              <text:p text:style-name="Normal"><text:span>Physics Letters A</text:span><text:span>, 2014, 378 (42), pp.3085-3092.<text:s/></text:span><text:a xlink:type="simple" xlink:href="https://dx.doi.org/10.1016/j.physleta.2014.08.030">⟨10.1016/j.physleta.2014.08.030⟩</text:a></text:p>
              <text:p text:style-name="Normal"><text:span>Article dans une revue</text:span></text:p>
              <text:p text:style-name="Normal"><text:a xlink:type="simple" xlink:href="https://api.istex.fr/ark:/67375/6H6-CR73ZC4X-D/fulltext.pdf?sid=hal">istex</text:a></text:p>
              <text:p text:style-name="Normal"><text:a xlink:type="simple" xlink:href="https://hal.science/hal-01521576v1">hal-0152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94v1">Steady-State Oscillations in Resonant Electrostatic Vibration Energy Harvesters</text:a></text:p>
              <text:p text:style-name="Normal"><text:a xlink:type="simple" xlink:href="https://hal.science/search/index/?q=*&amp;authFullName_s=Elena Blokhina">Elena Blokhin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Orla Feely">Orla Feely</text:a></text:p>
              <text:p text:style-name="Normal"><text:span>IEEE Transactions on Circuits and Systems Part 1 Fundamental Theory and Applications</text:span><text:span>, 2013, 60 (4), pp.875-884.<text:s/></text:span><text:a xlink:type="simple" xlink:href="https://dx.doi.org/10.1109/TCSI.2012.2209295">⟨10.1109/TCSI.2012.2209295⟩</text:a></text:p>
              <text:p text:style-name="Normal"><text:span>Article dans une revue</text:span></text:p>
              <text:p text:style-name="Normal"><text:a xlink:type="simple" xlink:href="https://hal.science/hal-01197294v1">hal-0119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615v1">Design optimization of an out-of-plane gap-closing electrostatic Vibration Energy Harvester (VEH) with a limitation on the output voltage</text:a></text:p>
              <text:p text:style-name="Normal"><text:a xlink:type="simple" xlink:href="https://hal.science/search/index/?q=*&amp;authFullName_s=Raphaël Guillemet">Raphaël Guillemet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Tarik Bourouina">Tarik Bourouina</text:a></text:p>
              <text:p text:style-name="Normal"><text:span>Analog Integrated Circuits and Signal Processing</text:span><text:span>, 2012, 71 (1), pp.39--47.<text:s/></text:span><text:a xlink:type="simple" xlink:href="https://dx.doi.org/10.1007/s10470-011-9679-5">⟨10.1007/s10470-011-9679-5⟩</text:a></text:p>
              <text:p text:style-name="Normal"><text:span>Article dans une revue</text:span></text:p>
              <text:p text:style-name="Normal"><text:a xlink:type="simple" xlink:href="https://api.istex.fr/ark:/67375/VQC-DMQF3D9D-0/fulltext.pdf?sid=hal">istex</text:a></text:p>
              <text:p text:style-name="Normal"><text:a xlink:type="simple" xlink:href="https://hal.science/hal-00692615v1">hal-006926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3628v1">Limit on converted power in resonant electrostatic vibration energy harvesters</text:a></text:p>
              <text:p text:style-name="Normal"><text:a xlink:type="simple" xlink:href="https://hal.science/search/index/?q=*&amp;authFullName_s=Elena Blokhina">Elena Blokhin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eter Harte">Peter Harte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Orla Feely">Orla Feely</text:a></text:p>
              <text:p text:style-name="Normal"><text:span>Applied Physics Letters</text:span><text:span>, 2012, 101 (17), pp.39 - 47.<text:s/></text:span><text:a xlink:type="simple" xlink:href="https://dx.doi.org/10.1063/1.4764009">⟨10.1063/1.4764009⟩</text:a></text:p>
              <text:p text:style-name="Normal"><text:span>Article dans une revue</text:span></text:p>
              <text:p text:style-name="Normal"><text:a xlink:type="simple" xlink:href="https://hal.sorbonne-universite.fr/hal-01653628v1">hal-016536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95843v1">Synchronization Analysis of Networks of Self-sampled All-Digital Phase-Locked Loops</text:a></text:p>
              <text:p text:style-name="Normal"><text:a xlink:type="simple" xlink:href="https://hal.science/search/index/?q=*&amp;authFullName_s=Jean-Michel Akre">Jean-Michel Akre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Eric Colinet">Eric Colinet</text:a></text:p>
              <text:p text:style-name="Normal"><text:span>IEEE Transactions on Circuits and Systems Part 1 Fundamental Theory and Applications</text:span><text:span>, 2012, 59 (4), pp.708-720.<text:s/></text:span><text:a xlink:type="simple" xlink:href="https://dx.doi.org/10.1109/TCSI.2011.2169745">⟨10.1109/TCSI.2011.2169745⟩</text:a></text:p>
              <text:p text:style-name="Normal"><text:span>Article dans une revue</text:span></text:p>
              <text:p text:style-name="Normal"><text:a xlink:type="simple" xlink:href="https://centralesupelec.hal.science/hal-00695843v1">hal-0069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17v1">A General Analytical Tool for the Design of Vibration Energy Harvesters (VEHs) Based on the Mechanical Impedance Concept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IEEE Transactions on Circuits and Systems Part 1 Fundamental Theory and Applications</text:span><text:span>, 2011, 58 (2), pp.299--311.<text:s/></text:span><text:a xlink:type="simple" xlink:href="https://dx.doi.org/10.1109/TCSI.2010.2072030">⟨10.1109/TCSI.2010.2072030⟩</text:a></text:p>
              <text:p text:style-name="Normal"><text:span>Article dans une revue</text:span></text:p>
              <text:p text:style-name="Normal"><text:a xlink:type="simple" xlink:href="https://hal.science/hal-00692917v1">hal-006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57v1">Energy Harvesting Circuit Using Variable Capacitor with Higher Performance</text:a></text:p>
              <text:p text:style-name="Normal"><text:a xlink:type="simple" xlink:href="https://hal.science/search/index/?q=*&amp;authFullName_s=Hélder R. Florentino">Hélder R. Florentino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Raimundo C. S. Freire">Raimundo C. S. Freire</text:a><text:span>,</text:span><text:a xlink:type="simple" xlink:href="https://hal.science/search/index/?q=*&amp;authFullName_s=Benedito A. Luciano">Benedito A. Luciano</text:a><text:span>,</text:span><text:a xlink:type="simple" xlink:href="https://hal.science/search/index/?q=*&amp;authFullName_s=Caio Florentino">Caio Florentino</text:a></text:p>
              <text:p text:style-name="Normal"><text:span>Journal of Integrated Circuits and Systems</text:span><text:span>, 2011, 6 (1), pp.68-74</text:span></text:p>
              <text:p text:style-name="Normal"><text:span>Article dans une revue</text:span></text:p>
              <text:p text:style-name="Normal"><text:a xlink:type="simple" xlink:href="https://hal.science/hal-01197257v1">hal-0119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42v1">A Silicon MEMS DC/DC Converter for Autonomous Vibration-to-Electrical-Energy Scavenger</text:a></text:p>
              <text:p text:style-name="Normal"><text:a xlink:type="simple" xlink:href="https://hal.science/search/index/?q=*&amp;authFullName_s=Ayyaz Mahmood Paracha">Ayyaz Mahmood Parach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Tarik Bourouina">Tarik Bourouina</text:a></text:p>
              <text:p text:style-name="Normal"><text:span>IEEE Electron Device Letters</text:span><text:span>, 2009, 30 (5), pp.481--483.<text:s/></text:span><text:a xlink:type="simple" xlink:href="https://dx.doi.org/10.1109/LED.2009.2015780">⟨10.1109/LED.2009.2015780⟩</text:a></text:p>
              <text:p text:style-name="Normal"><text:span>Article dans une revue</text:span></text:p>
              <text:p text:style-name="Normal"><text:a xlink:type="simple" xlink:href="https://hal.science/hal-00692942v1">hal-0069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39v1">A batch-fabricated and electret-free silicon electrostatic vibration energy harvester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Ayyaz Mahmood Paracha">Ayyaz Mahmood Paracha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Andrii Dudka">Andrii Dudka</text:a><text:span>et al.</text:span></text:p>
              <text:p text:style-name="Normal"><text:span>Journal of Micromechanics and Microengineering</text:span><text:span>, 2009, 19 (11), pp.115025.<text:s/></text:span><text:a xlink:type="simple" xlink:href="https://dx.doi.org/10.1088/0960-1317/19/11/115025">⟨10.1088/0960-1317/19/11/115025⟩</text:a></text:p>
              <text:p text:style-name="Normal"><text:span>Article dans une revue</text:span></text:p>
              <text:p text:style-name="Normal"><text:a xlink:type="simple" xlink:href="https://hal.science/hal-00692939v1">hal-0069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73v1">Coupled-resonator micromechanical filters with voltage tuneable bandpass characteristic in thick-film polysilicon technology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Dominique Collard">Dominique Collard</text:a><text:span>et al.</text:span></text:p>
              <text:p text:style-name="Normal"><text:span>Sensors and Actuators A: Physical<text:s/></text:span><text:span>, 2006, 126 (1), pp.227-240.<text:s/></text:span><text:a xlink:type="simple" xlink:href="https://dx.doi.org/10.1016/j.sna.2005.10.033">⟨10.1016/j.sna.2005.10.033⟩</text:a></text:p>
              <text:p text:style-name="Normal"><text:span>Article dans une revue</text:span></text:p>
              <text:p text:style-name="Normal"><text:a xlink:type="simple" xlink:href="https://api.istex.fr/ark:/67375/6H6-5P3MSDLC-3/fulltext.pdf?sid=hal">istex</text:a></text:p>
              <text:p text:style-name="Normal"><text:a xlink:type="simple" xlink:href="https://hal.science/hal-01195973v1">hal-0119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51v1">Coupled-resonator micromechanical filters with voltage tunable bandpass characteristic in thickfilm polysilicon technology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C. Combi">C. Combi</text:a><text:span>et al.</text:span></text:p>
              <text:p text:style-name="Normal"><text:span>Sensors and Actuators A: Physical<text:s/></text:span><text:span>, 2006, 126, pp.227-240</text:span></text:p>
              <text:p text:style-name="Normal"><text:span>Article dans une revue</text:span></text:p>
              <text:p text:style-name="Normal"><text:a xlink:type="simple" xlink:href="https://hal.science/hal-00138651v1">hal-0013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30v1">Tunable passband T-filter electrostatically driven polysilicon micromechanical resonators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et al.</text:span></text:p>
              <text:p text:style-name="Normal"><text:span>Sensors and Actuators A: Physical<text:s/></text:span><text:span>, 2005, 117, pp.115-120</text:span></text:p>
              <text:p text:style-name="Normal"><text:span>Article dans une revue</text:span></text:p>
              <text:p text:style-name="Normal"><text:a xlink:type="simple" xlink:href="https://hal.science/hal-00125630v1">hal-0012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91v1">Design, realization and testing of micro-mechanical resonators in thick-film silicon technology with postprocess electrode to resonator gap reduction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et al.</text:span></text:p>
              <text:p text:style-name="Normal"><text:span>Journal of Micromechanics and Microengineering</text:span><text:span>, 2003, 13, pp.134-140</text:span></text:p>
              <text:p text:style-name="Normal"><text:span>Article dans une revue</text:span></text:p>
              <text:p text:style-name="Normal"><text:a xlink:type="simple" xlink:href="https://hal.science/hal-00146391v1">hal-0014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39v1">Design methods for micro-electro-mechanical bandpass filters with transmission zeros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/text:p>
              <text:p text:style-name="Normal"><text:span>Analog Integrated Circuits and Signal Processing</text:span><text:span>, 2002, 32, pp.17-28</text:span></text:p>
              <text:p text:style-name="Normal"><text:span>Article dans une revue</text:span></text:p>
              <text:p text:style-name="Normal"><text:a xlink:type="simple" xlink:href="https://hal.science/hal-00148739v1">hal-00148739v1</text:a></text:p>
            </table:table-cell>
          </table:table-row>
        </table:table>
        <text:p text:style-name="P12"/>
        <text:p text:style-name="Heading2"><text:span text:style-name="T5">Communication dans un congrès (132)</text:span></text:p>
        <text:p text:style-name="P14"/>
        <table:table table:name="d2d408" table:style-name="d2d408">
          <table:table-column table:style-name="d2d408.0"/>
          <table:table-row>
            <table:table-cell office:value-type="string">
              <text:p text:style-name="Normal"><text:a xlink:type="simple" xlink:href="https://hal.science/hal-05590496v1">Automated Model-to-Transistor Design Framework for Memristor Crossbar-Based Spiking Neural Network Architectures</text:a></text:p>
              <text:p text:style-name="Normal"><text:a xlink:type="simple" xlink:href="https://hal.science/search/index/?q=*&amp;authFullName_s=Hanwen Xuan">Hanwen Xuan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Mikhail Manokhin">Mikhail Manokhin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Haralampos-G. Stratigopoulos">Haralampos-G. Stratigopoulos</text:a></text:p>
              <text:p text:style-name="Normal"><text:span>IEEE International Joint Conference on Neural Networks (IJCNN 2026)</text:span><text:span>, Jun 2026, Maasticht, Netherlands</text:span></text:p>
              <text:p text:style-name="Normal"><text:span>Communication dans un congrès</text:span></text:p>
              <text:p text:style-name="Normal"><text:a xlink:type="simple" xlink:href="https://hal.science/hal-05590496v1">hal-055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390v1">Résonateur à anneaux fendus complémentaires pour le diagnostic de l’athérosclérose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Dimitri Galayko">Dimitri Galayko</text:a><text:span>et al.</text:span></text:p>
              <text:p text:style-name="Normal"><text:span>18èmes Journées de Caractérisation Microondes et Matériaux (JCMM)</text:span><text:span>, Mar 2025, Saint-Etienne, France</text:span></text:p>
              <text:p text:style-name="Normal"><text:span>Communication dans un congrès</text:span></text:p>
              <text:p text:style-name="Normal"><text:a xlink:type="simple" xlink:href="https://hal.science/hal-05187390v1">hal-0518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043v1">Conception Automatisée d'Oscillateurs Configurables pour les Systèmes sur Puce : Bilan d'un projet collaboratif et pédagogique</text:a></text:p>
              <text:p text:style-name="Normal"><text:a xlink:type="simple" xlink:href="https://hal.science/search/index/?q=*&amp;authFullName_s=Sylvain Feruglio">Sylvain Feruglio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arouk Vallette">Farouk Vallette</text:a><text:span>,</text:span><text:a xlink:type="simple" xlink:href="https://hal.science/search/index/?q=*&amp;authFullName_s=Jean-Paul Chaput">Jean-Paul Chaput</text:a><text:span>,</text:span><text:a xlink:type="simple" xlink:href="https://hal.science/search/index/?q=*&amp;authFullName_s=Marie-Minerve Louërat">Marie-Minerve Louërat</text:a></text:p>
              <text:p text:style-name="Normal"><text:span>Journées Pédagogiques du CNFM</text:span><text:span>, Coordination Nationale pour la formation en Micro électronique et en nanotechnologies, Dec 2025, Saint malo, France</text:span></text:p>
              <text:p text:style-name="Normal"><text:span>Communication dans un congrès</text:span></text:p>
              <text:p text:style-name="Normal"><text:a xlink:type="simple" xlink:href="https://hal.science/hal-05449043v1">hal-0544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387v1">Microwave-Based System for Real-Time Dielectric Characterization of Biological Tissues</text:a></text:p>
              <text:p text:style-name="Normal"><text:a xlink:type="simple" xlink:href="https://hal.science/search/index/?q=*&amp;authFullName_s=Joséphine Dupeyron Masini">Joséphine Dupeyron Masini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Olivier Meyer">Olivier Meyer</text:a><text:span>et al.</text:span></text:p>
              <text:p text:style-name="Normal"><text:span>2025 6th International Conference on Bio-engineering for Smart Technologies (BioSMART)</text:span><text:span>, May 2025, Paris, France. pp.1-4,<text:s/></text:span><text:a xlink:type="simple" xlink:href="https://dx.doi.org/10.1109/BioSMART66413.2025.11046042">⟨10.1109/BioSMART66413.2025.11046042⟩</text:a></text:p>
              <text:p text:style-name="Normal"><text:span>Communication dans un congrès</text:span></text:p>
              <text:p text:style-name="Normal"><text:a xlink:type="simple" xlink:href="https://hal.science/hal-05187387v1">hal-0518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45v1">On the Optimal Choice of Electrical Conditioning Circuits for Triboelectric Nanogenerators</text:a></text:p>
              <text:p text:style-name="Normal"><text:a xlink:type="simple" xlink:href="https://hal.science/search/index/?q=*&amp;authFullName_s=Hachem Mortada">Hachem Mortada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Delaram Haghighi-Talab">Delaram Haghighi-Talab</text:a><text:span>,</text:span><text:a xlink:type="simple" xlink:href="https://hal.science/search/index/?q=*&amp;authFullName_s=Ahmad Delbani">Ahmad Delbani</text:a><text:span>,</text:span><text:a xlink:type="simple" xlink:href="https://hal.science/search/index/?q=*&amp;authFullName_s=Dimitri Galayko">Dimitri Galayko</text:a><text:span>et al.</text:span></text:p>
              <text:p text:style-name="Normal"><text:span>2024 IEEE 23rd International Conference on Micro and Miniature Power Systems, Self-Powered Sensors and Energy Autonomous Devices (PowerMEMS)</text:span><text:span>, Nov 2024, Tonsberg, Norway. pp.203-206,<text:s/></text:span><text:a xlink:type="simple" xlink:href="https://dx.doi.org/10.1109/PowerMEMS63147.2024.10814134">⟨10.1109/PowerMEMS63147.2024.10814134⟩</text:a></text:p>
              <text:p text:style-name="Normal"><text:span>Communication dans un congrès</text:span></text:p>
              <text:p text:style-name="Normal"><text:a xlink:type="simple" xlink:href="https://hal.science/hal-04943845v1">hal-0494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370v1">An Efficient Acoustic Power Transfer Using a Self-Biased Electrostatic MEMS Transducer</text:a></text:p>
              <text:p text:style-name="Normal"><text:a xlink:type="simple" xlink:href="https://hal.science/search/index/?q=*&amp;authFullName_s=Paul Roche">Paul Roche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Jean-Charles Le Bunetel">Jean-Charles Le Bunetel</text:a><text:span>et al.</text:span></text:p>
              <text:p text:style-name="Normal"><text:span>2024 IEEE 23rd International Conference on Micro and Miniature Power Systems, Self-Powered Sensors and Energy Autonomous Devices (PowerMEMS)</text:span><text:span>, Nov 2024, Tonsberg, Norway. pp.26-29,<text:s/></text:span><text:a xlink:type="simple" xlink:href="https://dx.doi.org/10.1109/PowerMEMS63147.2024.10814349">⟨10.1109/PowerMEMS63147.2024.10814349⟩</text:a></text:p>
              <text:p text:style-name="Normal"><text:span>Communication dans un congrès</text:span></text:p>
              <text:p text:style-name="Normal"><text:a xlink:type="simple" xlink:href="https://hal.science/hal-04923370v1">hal-0492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20v1">Enhancing Complementary Split Ring Resonators Performance for Atherosclerosis Diagnosis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Sylvain Feruglio">Sylvain Feruglio</text:a><text:span>et al.</text:span></text:p>
              <text:p text:style-name="Normal"><text:span>The IEEE Biomedical Circuits and Systems Conference (BioCAS)</text:span><text:span>, IEEE, Oct 2024, Xi’an, China.<text:s/></text:span><text:a xlink:type="simple" xlink:href="https://dx.doi.org/10.1109/BioCAS61083.2024.10798279">⟨10.1109/BioCAS61083.2024.10798279⟩</text:a></text:p>
              <text:p text:style-name="Normal"><text:span>Communication dans un congrès</text:span></text:p>
              <text:p text:style-name="Normal"><text:a xlink:type="simple" xlink:href="https://hal.science/hal-04730720v1">hal-0473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36v1">Electrical Characterization and Modelling of an Ultrasound-Powered Triboeletric Generator for Implantable Applications</text:a></text:p>
              <text:p text:style-name="Normal"><text:a xlink:type="simple" xlink:href="https://hal.science/search/index/?q=*&amp;authFullName_s=Thomas Baudin">Thomas Baudin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Dabin Kim">Dabin Kim</text:a><text:span>,</text:span><text:a xlink:type="simple" xlink:href="https://hal.science/search/index/?q=*&amp;authFullName_s=Sera Jeon">Sera Jeon</text:a><text:span>,</text:span><text:a xlink:type="simple" xlink:href="https://hal.science/search/index/?q=*&amp;authFullName_s=Dimitri Galayko">Dimitri Galayko</text:a><text:span>et al.</text:span></text:p>
              <text:p text:style-name="Normal"><text:span>2024 IEEE 23rd International Conference on Micro and Miniature Power Systems, Self-Powered Sensors and Energy Autonomous Devices (PowerMEMS)</text:span><text:span>, Nov 2024, Tonsberg, Norway. pp.22-25,<text:s/></text:span><text:a xlink:type="simple" xlink:href="https://dx.doi.org/10.1109/PowerMEMS63147.2024.10814189">⟨10.1109/PowerMEMS63147.2024.10814189⟩</text:a></text:p>
              <text:p text:style-name="Normal"><text:span>Communication dans un congrès</text:span></text:p>
              <text:p text:style-name="Normal"><text:a xlink:type="simple" xlink:href="https://hal.science/hal-04949436v1">hal-0494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00v1">Conception d'un système embarqué pour l'analyse de tissus biologiques spécifiques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Nadia Benfaddoul">Nadia Benfaddoul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Colloque National du GDR SoC2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730700v1">hal-0473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669v1">Optimisation des performances de résonateurs en anneaux fendus complémentaires (CSRRs) pour le diagnostic de l'athérosclérose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Sylvain Feruglio">Sylvain Feruglio</text:a><text:span>et al.</text:span></text:p>
              <text:p text:style-name="Normal"><text:span>23èmes Journées Nationales Micro-ondes (JNM 2024)</text:span><text:span>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730669v1">hal-0473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42v1">Five-Terminal Dual-Polarity MEMS Electrostatic Transducer For Near-Limits Kinetic Energy Harvesting From Irregular Vibrations</text:a></text:p>
              <text:p text:style-name="Normal"><text:a xlink:type="simple" xlink:href="https://hal.science/search/index/?q=*&amp;authFullName_s=Moein Rahmani">Moein Rahmani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Francisco Ambia">Francisco Ambia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Dimitri Galayko">Dimitri Galayko</text:a><text:span>et al.</text:span></text:p>
              <text:p text:style-name="Normal"><text:span>2024 IEEE 23rd International Conference on Micro and Miniature Power Systems, Self-Powered Sensors and Energy Autonomous Devices (PowerMEMS)</text:span><text:span>, Nov 2024, Tonsberg, Norway. pp.143-146,<text:s/></text:span><text:a xlink:type="simple" xlink:href="https://dx.doi.org/10.1109/PowerMEMS63147.2024.10814232">⟨10.1109/PowerMEMS63147.2024.10814232⟩</text:a></text:p>
              <text:p text:style-name="Normal"><text:span>Communication dans un congrès</text:span></text:p>
              <text:p text:style-name="Normal"><text:a xlink:type="simple" xlink:href="https://hal.science/hal-04943842v1">hal-0494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25v1">Towards Maximum Power Conversion from Realistic Vibrations: Limits for Size-Constrained Inertial Kinetic Energy Harvesters Under BI-Chromatic Vibration Inputs</text:a></text:p>
              <text:p text:style-name="Normal"><text:a xlink:type="simple" xlink:href="https://hal.science/search/index/?q=*&amp;authFullName_s=Armine Karami">Armine Karami</text:a><text:span>,</text:span><text:a xlink:type="simple" xlink:href="https://hal.science/search/index/?q=*&amp;authFullName_s=Moein Rahmani">Moein Rahman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2023 IEEE 22nd International Conference on Micro and Nanotechnology for Power Generation and Energy Conversion Applications (PowerMEMS)</text:span><text:span>, Dec 2023, Abu Dhabi, United Arab Emirates. pp.167-170,<text:s/></text:span><text:a xlink:type="simple" xlink:href="https://dx.doi.org/10.1109/PowerMEMS59329.2023.10417455">⟨10.1109/PowerMEMS59329.2023.10417455⟩</text:a></text:p>
              <text:p text:style-name="Normal"><text:span>Communication dans un congrès</text:span></text:p>
              <text:p text:style-name="Normal"><text:a xlink:type="simple" xlink:href="https://hal.science/hal-04441025v1">hal-0444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47v1">Capteur micro-ondes en vue du diagnostic médical de l'athérosclérose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ylvain Feruglio">Sylvain Feruglio</text:a><text:span>et al.</text:span></text:p>
              <text:p text:style-name="Normal"><text:span>9ème édition des Journées d'Etude en TéléSANté (JETSAN)</text:span><text:span>, Jun 2023, Aubervilliers, France</text:span></text:p>
              <text:p text:style-name="Normal"><text:span>Communication dans un congrès</text:span></text:p>
              <text:p text:style-name="Normal"><text:a xlink:type="simple" xlink:href="https://hal.science/hal-04220647v1">hal-0422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45v1">Simple Technique for the Electrical Characterization of Triboelectric Nanogenerators and Other Kinetic Energy Harvesters with Electret</text:a></text:p>
              <text:p text:style-name="Normal"><text:a xlink:type="simple" xlink:href="https://hal.science/search/index/?q=*&amp;authFullName_s=Ahmad Delbani">Ahmad Delbani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Malal Kane">Malal Kane</text:a><text:span>,</text:span><text:a xlink:type="simple" xlink:href="https://hal.science/search/index/?q=*&amp;authFullName_s=Philippe Basset">Philippe Basset</text:a></text:p>
              <text:p text:style-name="Normal"><text:span>2023 IEEE 22nd International Conference on Micro and Nanotechnology for Power Generation and Energy Conversion Applications (PowerMEMS)</text:span><text:span>, Dec 2023, Abu Dhabi, United Arab Emirates. pp.139-142,<text:s/></text:span><text:a xlink:type="simple" xlink:href="https://dx.doi.org/10.1109/PowerMEMS59329.2023.10417453">⟨10.1109/PowerMEMS59329.2023.10417453⟩</text:a></text:p>
              <text:p text:style-name="Normal"><text:span>Communication dans un congrès</text:span></text:p>
              <text:p text:style-name="Normal"><text:a xlink:type="simple" xlink:href="https://hal.science/hal-04582245v1">hal-0458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93v1">CSwin2SR: Circular Swin2SR for Compressed Image Super-Resolution</text:a></text:p>
              <text:p text:style-name="Normal"><text:a xlink:type="simple" xlink:href="https://hal.science/search/index/?q=*&amp;authFullName_s=Honggui Li">Honggui Li</text:a><text:span>,</text:span><text:a xlink:type="simple" xlink:href="https://hal.science/search/index/?q=*&amp;authFullName_s=Maria Trocan">Maria Trocan</text:a><text:span>,</text:span><text:a xlink:type="simple" xlink:href="https://hal.science/search/index/?q=*&amp;authFullName_s=Mohamad Sawan">Mohamad Sawan</text:a><text:span>,</text:span><text:a xlink:type="simple" xlink:href="https://hal.science/search/index/?q=*&amp;authFullName_s=Dimitri Galayko">Dimitri Galayko</text:a></text:p>
              <text:p text:style-name="Normal"><text:span>2023 IEEE 5th International Conference on Artificial Intelligence Circuits and Systems (AICAS)</text:span><text:span>, Jun 2023, Hangzhou, China. pp.1-5,<text:s/></text:span><text:a xlink:type="simple" xlink:href="https://dx.doi.org/10.48550/arXiv.2301.08749">⟨10.48550/arXiv.2301.08749⟩</text:a></text:p>
              <text:p text:style-name="Normal"><text:span>Communication dans un congrès</text:span></text:p>
              <text:p text:style-name="Normal"><text:a xlink:type="simple" xlink:href="https://hal.science/hal-05176593v1">hal-0517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841v1">Triboelectric-Powered System for Pedestrian and Vehicle Detection with Wireless Data Transmission</text:a></text:p>
              <text:p text:style-name="Normal"><text:a xlink:type="simple" xlink:href="https://hal.science/search/index/?q=*&amp;authFullName_s=Ahmad Delbani">Ahmad Delbani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Naida Hodzic">Naida Hodzic</text:a><text:span>,</text:span><text:a xlink:type="simple" xlink:href="https://hal.science/search/index/?q=*&amp;authFullName_s=Srikumar Vaidyanathan">Srikumar Vaidyanathan</text:a><text:span>et al.</text:span></text:p>
              <text:p text:style-name="Normal"><text:span>2022 21st International Conference on Micro and Nanotechnology for Power Generation and Energy Conversion Applications (PowerMEMS)</text:span><text:span>, Dec 2022, Salt Lake City, UT, United States. pp.138-141,<text:s/></text:span><text:a xlink:type="simple" xlink:href="https://dx.doi.org/10.1109/PowerMEMS56853.2022.10007557">⟨10.1109/PowerMEMS56853.2022.10007557⟩</text:a></text:p>
              <text:p text:style-name="Normal"><text:span>Communication dans un congrès</text:span></text:p>
              <text:p text:style-name="Normal"><text:a xlink:type="simple" xlink:href="https://hal.science/hal-04304841v1">hal-0430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148v1">Optimal Control of Electrical Interfaces for Triboelectric Kinetic Energy Harvesters Powering Low-Voltage Loads</text:a></text:p>
              <text:p text:style-name="Normal"><text:a xlink:type="simple" xlink:href="https://hal.science/search/index/?q=*&amp;authFullName_s=Armine Karami">Armine Karam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/text:p>
              <text:p text:style-name="Normal"><text:span>2022 21st International Conference on Micro and Nanotechnology for Power Generation and Energy Conversion Applications (PowerMEMS)</text:span><text:span>, Dec 2022, Salt Lake City, United States. pp.142-145,<text:s/></text:span><text:a xlink:type="simple" xlink:href="https://dx.doi.org/10.1109/PowerMEMS56853.2022.10007575">⟨10.1109/PowerMEMS56853.2022.10007575⟩</text:a></text:p>
              <text:p text:style-name="Normal"><text:span>Communication dans un congrès</text:span></text:p>
              <text:p text:style-name="Normal"><text:a xlink:type="simple" xlink:href="https://hal.science/hal-04031148v1">hal-0403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81v1">Piezoelectric transducers energy extraction for device remote powering: state-of-the-art review</text:a></text:p>
              <text:p text:style-name="Normal"><text:a xlink:type="simple" xlink:href="https://hal.science/search/index/?q=*&amp;authFullName_s=Josep Maria Sanchez-Chiva">Josep Maria Sanchez-Chiva</text:a><text:span>,</text:span><text:a xlink:type="simple" xlink:href="https://hal.science/search/index/?q=*&amp;authFullName_s=Hakeim Talleb">Hakeim Talleb</text:a><text:span>,</text:span><text:a xlink:type="simple" xlink:href="https://hal.science/search/index/?q=*&amp;authFullName_s=Dimitri Galayko">Dimitri Galayko</text:a></text:p>
              <text:p text:style-name="Normal"><text:span>2022 29th IEEE International Conference on Electronics, Circuits and Systems (ICECS)</text:span><text:span>, Oct 2022, Glasgow, United Kingdom. pp.1-4,<text:s/></text:span><text:a xlink:type="simple" xlink:href="https://dx.doi.org/10.1109/ICECS202256217.2022.9971034">⟨10.1109/ICECS202256217.2022.9971034⟩</text:a></text:p>
              <text:p text:style-name="Normal"><text:span>Communication dans un congrès</text:span></text:p>
              <text:p text:style-name="Normal"><text:a xlink:type="simple" xlink:href="https://hal.science/hal-04028081v1">hal-040280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37491v1">A CMOS active voltage doubler for a low voltage $100-1000\ \mu \mathrm{W}$ range magnetoelectric energy transducer</text:a></text:p>
              <text:p text:style-name="Normal"><text:a xlink:type="simple" xlink:href="https://hal.science/search/index/?q=*&amp;authFullName_s=Josep Maria Sanchez-Chiva">Josep Maria Sanchez-Chiv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Amine Rhouni">Amine Rhouni</text:a></text:p>
              <text:p text:style-name="Normal"><text:span>2021 28th IEEE International Conference on Electronics, Circuits, and Systems (ICECS)</text:span><text:span>, Nov 2021, Dubai, United Arab Emirates. pp.1-6,<text:s/></text:span><text:a xlink:type="simple" xlink:href="https://dx.doi.org/10.1109/ICECS53924.2021.9665515">⟨10.1109/ICECS53924.2021.9665515⟩</text:a></text:p>
              <text:p text:style-name="Normal"><text:span>Communication dans un congrès</text:span></text:p>
              <text:p text:style-name="Normal"><text:a xlink:type="simple" xlink:href="https://hal.sorbonne-universite.fr/hal-03537491v1">hal-0353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52v1">A fully integrated power management circuit for a magnetoelectric transducer remote powered implantable device</text:a></text:p>
              <text:p text:style-name="Normal"><text:a xlink:type="simple" xlink:href="https://hal.science/search/index/?q=*&amp;authFullName_s=Josep Maria Sanchez-Chiva">Josep Maria Sanchez-Chiva</text:a><text:span>,</text:span><text:a xlink:type="simple" xlink:href="https://hal.science/search/index/?q=*&amp;authFullName_s=Amine Rhouni">Amine Rhouni</text:a><text:span>,</text:span><text:a xlink:type="simple" xlink:href="https://hal.science/search/index/?q=*&amp;authFullName_s=Dimitri Galayko">Dimitri Galayko</text:a></text:p>
              <text:p text:style-name="Normal"><text:span>10th National Days on Energy Harvesting and Storage (JNRSE'2021)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028052v1">hal-0402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28v1">A CMOS inductor-less PMIC with MPPT and burst control for a 600 μW magnetoelectric transducer</text:a></text:p>
              <text:p text:style-name="Normal"><text:a xlink:type="simple" xlink:href="https://hal.science/search/index/?q=*&amp;authFullName_s=Josep Maria Sanchez-Chiva">Josep Maria Sanchez-Chiva</text:a><text:span>,</text:span><text:a xlink:type="simple" xlink:href="https://hal.science/search/index/?q=*&amp;authFullName_s=Amine Rhouni">Amine Rhouni</text:a><text:span>,</text:span><text:a xlink:type="simple" xlink:href="https://hal.science/search/index/?q=*&amp;authFullName_s=Dimitri Galayko">Dimitri Galayko</text:a></text:p>
              <text:p text:style-name="Normal"><text:span>2022 IEEE International Symposium on Circuits and Systems (ISCAS)</text:span><text:span>, May 2022, Austin, United States. pp.1882-1886,<text:s/></text:span><text:a xlink:type="simple" xlink:href="https://dx.doi.org/10.1109/ISCAS48785.2022.9938011">⟨10.1109/ISCAS48785.2022.9938011⟩</text:a></text:p>
              <text:p text:style-name="Normal"><text:span>Communication dans un congrès</text:span></text:p>
              <text:p text:style-name="Normal"><text:a xlink:type="simple" xlink:href="https://hal.science/hal-04028028v1">hal-0402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975v1">Meteorix: A cubesat mission dedicated to the detection of meteors and space debris</text:a></text:p>
              <text:p text:style-name="Normal"><text:a xlink:type="simple" xlink:href="https://hal.science/search/index/?q=*&amp;authFullName_s=Nicolas Rambaux">Nicolas Rambaux</text:a><text:span>,</text:span><text:a xlink:type="simple" xlink:href="https://hal.science/search/index/?q=*&amp;authFullName_s=Jérémie Vaubaillon">Jérémie Vaubaillon</text:a><text:span>,</text:span><text:a xlink:type="simple" xlink:href="https://hal.science/search/index/?q=*&amp;authFullName_s=Sophie Derelle">Sophie Derelle</text:a><text:span>,</text:span><text:a xlink:type="simple" xlink:href="https://hal.science/search/index/?q=*&amp;authFullName_s=Marc Jacquart">Marc Jacquart</text:a><text:span>,</text:span><text:a xlink:type="simple" xlink:href="https://hal.science/search/index/?q=*&amp;authFullName_s=Maxime Millet">Maxime Millet</text:a><text:span>et al.</text:span></text:p>
              <text:p text:style-name="Normal"><text:span>International Meteor Conference (IMC)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466975v1">hal-0346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406v1">Solar sensor for Cubesat attitude determination</text:a></text:p>
              <text:p text:style-name="Normal"><text:a xlink:type="simple" xlink:href="https://hal.science/search/index/?q=*&amp;authFullName_s=Yerkebulan Nurgizat">Yerkebulan Nurgizat</text:a><text:span>,</text:span><text:a xlink:type="simple" xlink:href="https://hal.science/search/index/?q=*&amp;authFullName_s=Gani Balbayev">Gani Balbayev</text:a><text:span>,</text:span><text:a xlink:type="simple" xlink:href="https://hal.science/search/index/?q=*&amp;authFullName_s=Dimitri Galayko">Dimitri Galayko</text:a></text:p>
              <text:p text:style-name="Normal"><text:span>2021 28th IEEE International Conference on Electronics, Circuits, and Systems (ICECS)</text:span><text:span>, Nov 2021, Dubai, United Arab Emirates. pp.1-5,<text:s/></text:span><text:a xlink:type="simple" xlink:href="https://dx.doi.org/10.1109/ICECS53924.2021.9665513">⟨10.1109/ICECS53924.2021.9665513⟩</text:a></text:p>
              <text:p text:style-name="Normal"><text:span>Communication dans un congrès</text:span></text:p>
              <text:p text:style-name="Normal"><text:a xlink:type="simple" xlink:href="https://hal.science/hal-04030406v1">hal-0403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91v1">Maximum Power Point Tracking MPPT Algorithm for Kinetic Energy Harvesters</text:a></text:p>
              <text:p text:style-name="Normal"><text:a xlink:type="simple" xlink:href="https://hal.science/search/index/?q=*&amp;authFullName_s=Abdelkrim Bessaad">Abdelkrim Bessaad</text:a><text:span>,</text:span><text:a xlink:type="simple" xlink:href="https://hal.science/search/index/?q=*&amp;authFullName_s=Amine Rhouni">Amine Rhouni</text:a><text:span>,</text:span><text:a xlink:type="simple" xlink:href="https://hal.science/search/index/?q=*&amp;authFullName_s=Dimitri Galayko">Dimitri Galayko</text:a></text:p>
              <text:p text:style-name="Normal"><text:span>2021 IEEE International Symposium on Circuits and Systems (ISCAS)</text:span><text:span>, May 2021, Daegu, South Korea. pp.1-5,<text:s/></text:span><text:a xlink:type="simple" xlink:href="https://dx.doi.org/10.1109/ISCAS51556.2021.9401343">⟨10.1109/ISCAS51556.2021.9401343⟩</text:a></text:p>
              <text:p text:style-name="Normal"><text:span>Communication dans un congrès</text:span></text:p>
              <text:p text:style-name="Normal"><text:a xlink:type="simple" xlink:href="https://hal.science/hal-03280991v1">hal-0328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446v1">High-Voltage MEMS Plasma Switch for Boosting the Energy Transfer Efficiency in Triboelectric Nanogenerators</text:a></text:p>
              <text:p text:style-name="Normal"><text:a xlink:type="simple" xlink:href="https://hal.science/search/index/?q=*&amp;authFullName_s=Hemin Zhang">Hemin Zhang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Naida Hodzic">Naida Hodzic</text:a><text:span>,</text:span><text:a xlink:type="simple" xlink:href="https://hal.science/search/index/?q=*&amp;authFullName_s=Philippe Basset">Philippe Basset</text:a></text:p>
              <text:p text:style-name="Normal"><text:span>IEEE 33rd International Conference on Micro Electro Mechanical Systems (MEMS) 2020</text:span><text:span>, Jan 2020, Vancouver, Canada. pp.610-613,<text:s/></text:span><text:a xlink:type="simple" xlink:href="https://dx.doi.org/10.1109/MEMS46641.2020.9056156">⟨10.1109/MEMS46641.2020.9056156⟩</text:a></text:p>
              <text:p text:style-name="Normal"><text:span>Communication dans un congrès</text:span></text:p>
              <text:p text:style-name="Normal"><text:a xlink:type="simple" xlink:href="https://hal.science/hal-04030446v1">hal-0403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23v1">Design of a 1.5 GHz Low jitter DCO Ring in 28 nm CMOS Process</text:a></text:p>
              <text:p text:style-name="Normal"><text:a xlink:type="simple" xlink:href="https://hal.science/search/index/?q=*&amp;authFullName_s=Pierre Bisiaux">Pierre Bisiaux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Eugene Koskin">Eugene Koskin</text:a><text:span>,</text:span><text:a xlink:type="simple" xlink:href="https://hal.science/search/index/?q=*&amp;authFullName_s=Teerachot Siriburanon">Teerachot Siriburanon</text:a><text:span>,</text:span><text:a xlink:type="simple" xlink:href="https://hal.science/search/index/?q=*&amp;authFullName_s=Dimitri Galayko">Dimitri Galayko</text:a></text:p>
              <text:p text:style-name="Normal"><text:span>2020 European Conference on Circuit Theory and Design (ECCTD)</text:span><text:span>, Sep 2020, Sofia, Bulgaria. pp.1-5,<text:s/></text:span><text:a xlink:type="simple" xlink:href="https://dx.doi.org/10.1109/ECCTD49232.2020.9218352">⟨10.1109/ECCTD49232.2020.9218352⟩</text:a></text:p>
              <text:p text:style-name="Normal"><text:span>Communication dans un congrès</text:span></text:p>
              <text:p text:style-name="Normal"><text:a xlink:type="simple" xlink:href="https://hal.science/hal-03158523v1">hal-0315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28v1">Synchronous conditioning circuits for piezo-and triboelectric harvesters in CMOS technologieś</text:a></text:p>
              <text:p text:style-name="Normal"><text:a xlink:type="simple" xlink:href="https://hal.science/search/index/?q=*&amp;authFullName_s=Elie Lefeuvre">Elie Lefeuvre</text:a><text:span>,</text:span><text:a xlink:type="simple" xlink:href="https://hal.science/search/index/?q=*&amp;authFullName_s=Dimitri Galayko">Dimitri Galayko</text:a></text:p>
              <text:p text:style-name="Normal"><text:span>2020 27th IEEE International Conference on Electronics, Circuits and Systems (ICECS)</text:span><text:span>, Nov 2020, Glasgow, United Kingdom. pp.1-4,<text:s/></text:span><text:a xlink:type="simple" xlink:href="https://dx.doi.org/10.1109/ICECS49266.2020.9294822">⟨10.1109/ICECS49266.2020.9294822⟩</text:a></text:p>
              <text:p text:style-name="Normal"><text:span>Communication dans un congrès</text:span></text:p>
              <text:p text:style-name="Normal"><text:a xlink:type="simple" xlink:href="https://hal.science/hal-03158528v1">hal-0315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35v1">Power Management Integrated Circuit for Electrostatic Kinetic Energy Harvesters</text:a></text:p>
              <text:p text:style-name="Normal"><text:a xlink:type="simple" xlink:href="https://hal.science/search/index/?q=*&amp;authFullName_s=Abdelkrim Bessaad">Abdelkrim Bessaad</text:a><text:span>,</text:span><text:a xlink:type="simple" xlink:href="https://hal.science/search/index/?q=*&amp;authFullName_s=Amine Rhouni">Amine Rhoun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/text:p>
              <text:p text:style-name="Normal"><text:span>2020 IEEE International Symposium on Circuits and Systems (ISCAS)</text:span><text:span>, Oct 2020, Sevilla, Spain. pp.1-5,<text:s/></text:span><text:a xlink:type="simple" xlink:href="https://dx.doi.org/10.1109/ISCAS45731.2020.9180972">⟨10.1109/ISCAS45731.2020.9180972⟩</text:a></text:p>
              <text:p text:style-name="Normal"><text:span>Communication dans un congrès</text:span></text:p>
              <text:p text:style-name="Normal"><text:a xlink:type="simple" xlink:href="https://hal.science/hal-02996835v1">hal-0299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71v1">FPGA Based Modelling of an ADPLL Network</text:a></text:p>
              <text:p text:style-name="Normal"><text:a xlink:type="simple" xlink:href="https://hal.science/search/index/?q=*&amp;authFullName_s=C. Dooley">C. Dooley</text:a><text:span>,</text:span><text:a xlink:type="simple" xlink:href="https://hal.science/search/index/?q=*&amp;authFullName_s=E. Blokhina">E. Blokhina</text:a><text:span>,</text:span><text:a xlink:type="simple" xlink:href="https://hal.science/search/index/?q=*&amp;authFullName_s=B. Mulkeen">B. Mulkeen</text:a><text:span>,</text:span><text:a xlink:type="simple" xlink:href="https://hal.science/search/index/?q=*&amp;authFullName_s=Dimitri Galayko">Dimitri Galayko</text:a></text:p>
              <text:p text:style-name="Normal"><text:span>2019 16th International Conference on Synthesis, Modeling, Analysis and Simulation Methods and Applications to Circuit Design (SMACD)</text:span><text:span>, Jul 2019, Lausanne, Switzerland. pp.289-292,<text:s/></text:span><text:a xlink:type="simple" xlink:href="https://dx.doi.org/10.1109/SMACD.2019.8795299">⟨10.1109/SMACD.2019.8795299⟩</text:a></text:p>
              <text:p text:style-name="Normal"><text:span>Communication dans un congrès</text:span></text:p>
              <text:p text:style-name="Normal"><text:a xlink:type="simple" xlink:href="https://hal.science/hal-04031071v1">hal-0403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54v1">Design of a MEMS Electrostatic Kinetic Energy Harvester and its Bennet Conditioning Circuit in Integrated Technologies</text:a></text:p>
              <text:p text:style-name="Normal"><text:a xlink:type="simple" xlink:href="https://hal.science/search/index/?q=*&amp;authFullName_s=M. Ben Hassana">M. Ben Hassana</text:a><text:span>,</text:span><text:a xlink:type="simple" xlink:href="https://hal.science/search/index/?q=*&amp;authFullName_s=Abdelkrim Bessaad">Abdelkrim Bessaad</text:a><text:span>,</text:span><text:a xlink:type="simple" xlink:href="https://hal.science/search/index/?q=*&amp;authFullName_s=P. Carulli">P. Carulli</text:a><text:span>,</text:span><text:a xlink:type="simple" xlink:href="https://hal.science/search/index/?q=*&amp;authFullName_s=S. Karmakar">S. Karmakar</text:a><text:span>,</text:span><text:a xlink:type="simple" xlink:href="https://hal.science/search/index/?q=*&amp;authFullName_s=H. Samaali">H. Samaali</text:a><text:span>et al.</text:span></text:p>
              <text:p text:style-name="Normal"><text:span>2019 Symposium on Design, Test, Integration &amp; Packaging of MEMS and MOEMS (DTIP)</text:span><text:span>, May 2019, Paris, France. pp.1-4,<text:s/></text:span><text:a xlink:type="simple" xlink:href="https://dx.doi.org/10.1109/DTIP.2019.8752679">⟨10.1109/DTIP.2019.8752679⟩</text:a></text:p>
              <text:p text:style-name="Normal"><text:span>Communication dans un congrès</text:span></text:p>
              <text:p text:style-name="Normal"><text:a xlink:type="simple" xlink:href="https://hal.science/hal-04031054v1">hal-0403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01v1">AI Opportunities for Increased Energy Autonomy of Low Power IoT Devices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lena Blokhina">Elena Blokhina</text:a></text:p>
              <text:p text:style-name="Normal"><text:span>2019 26th IEEE International Conference on Electronics, Circuits and Systems (ICECS)</text:span><text:span>, Nov 2019, Genoa, Italy. pp.77-80,<text:s/></text:span><text:a xlink:type="simple" xlink:href="https://dx.doi.org/10.1109/ICECS46596.2019.8965101">⟨10.1109/ICECS46596.2019.8965101⟩</text:a></text:p>
              <text:p text:style-name="Normal"><text:span>Communication dans un congrès</text:span></text:p>
              <text:p text:style-name="Normal"><text:a xlink:type="simple" xlink:href="https://hal.science/hal-04031001v1">hal-0403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78v1">A self-sustained energy storage system with an electrostatic automatic switch and a buck converter for triboelectric nanogenerators</text:a></text:p>
              <text:p text:style-name="Normal"><text:a xlink:type="simple" xlink:href="https://hal.science/search/index/?q=*&amp;authFullName_s=Hemin Zhang">Hemin Zhang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18th International Conference on Micro and Nanotechnology for Power Generation and Energy Conversion Applications</text:span><text:span>, Dec 2018, Daytona Beach, Florida, United States. pp.012016,<text:s/></text:span><text:a xlink:type="simple" xlink:href="https://dx.doi.org/10.1088/1742-6596/1407/1/012016">⟨10.1088/1742-6596/1407/1/012016⟩</text:a></text:p>
              <text:p text:style-name="Normal"><text:span>Communication dans un congrès</text:span></text:p>
              <text:p text:style-name="Normal"><text:a xlink:type="simple" xlink:href="https://hal.science/hal-04031078v1">hal-0403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458v1">Unstable charge-pump for signal rectification of sliding tribo-electret generators with interdigitated grating electrodes</text:a></text:p>
              <text:p text:style-name="Normal"><text:a xlink:type="simple" xlink:href="https://hal.science/search/index/?q=*&amp;authFullName_s=N. Hodzic">N. Hodzic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S.-W. Kim">S.-W. Kim</text:a><text:span>,</text:span><text:a xlink:type="simple" xlink:href="https://hal.science/search/index/?q=*&amp;authFullName_s=P. Basset">P. Basset</text:a></text:p>
              <text:p text:style-name="Normal"><text:span>2019 19th International Conference on Micro and Nanotechnology for Power Generation and Energy Conversion Applications (PowerMEMS)</text:span><text:span>, Dec 2019, Krakow, Poland. pp.1-4,<text:s/></text:span><text:a xlink:type="simple" xlink:href="https://dx.doi.org/10.1109/PowerMEMS49317.2019.92321104446">⟨10.1109/PowerMEMS49317.2019.92321104446⟩</text:a></text:p>
              <text:p text:style-name="Normal"><text:span>Communication dans un congrès</text:span></text:p>
              <text:p text:style-name="Normal"><text:a xlink:type="simple" xlink:href="https://hal.science/hal-04030458v1">hal-0403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84v1">Autonomous CMOS Power Management Integrated Circuit for Electrostatic Kinetic Energy Harvesters e-KEH</text:a></text:p>
              <text:p text:style-name="Normal"><text:a xlink:type="simple" xlink:href="https://hal.science/search/index/?q=*&amp;authFullName_s=Abdelkrim Bessaad">Abdelkrim Bessaad</text:a><text:span>,</text:span><text:a xlink:type="simple" xlink:href="https://hal.science/search/index/?q=*&amp;authFullName_s=Amine Rhouni">Amine Rhoun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/text:p>
              <text:p text:style-name="Normal"><text:span>26th IEEE International Conference on Electronics, Circuits and Systems (ICECS 2019)</text:span><text:span>, Nov 2019, Genoa, Italy. pp.338-341,<text:s/></text:span><text:a xlink:type="simple" xlink:href="https://dx.doi.org/10.1109/ICECS46596.2019.8964736">⟨10.1109/ICECS46596.2019.8964736⟩</text:a></text:p>
              <text:p text:style-name="Normal"><text:span>Communication dans un congrès</text:span></text:p>
              <text:p text:style-name="Normal"><text:a xlink:type="simple" xlink:href="https://hal.science/hal-02471284v1">hal-0247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39v1">Meteorix: a cubesat mission dedicated to the detection of meteors and space debris</text:a></text:p>
              <text:p text:style-name="Normal"><text:a xlink:type="simple" xlink:href="https://hal.science/search/index/?q=*&amp;authFullName_s=Nicolas Rambaux">Nicolas Rambaux</text:a><text:span>,</text:span><text:a xlink:type="simple" xlink:href="https://hal.science/search/index/?q=*&amp;authFullName_s=Jérémie Vaubaillon">Jérémie Vaubaillon</text:a><text:span>,</text:span><text:a xlink:type="simple" xlink:href="https://hal.science/search/index/?q=*&amp;authFullName_s=Lionel Lacassagne">Lionel Lacassagne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Gabriel Guignan">Gabriel Guignan</text:a><text:span>et al.</text:span></text:p>
              <text:p text:style-name="Normal"><text:span>1st ESA NEO and Debris Detection Conference</text:span><text:span>, Jan 2019, Darmstadt, Germany. 9 p</text:span></text:p>
              <text:p text:style-name="Normal"><text:span>Communication dans un congrès</text:span></text:p>
              <text:p text:style-name="Normal"><text:a xlink:type="simple" xlink:href="https://hal.science/hal-02198139v1">hal-0219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57v1">A Conditioning System for High-Voltage Electrostatic/Triboelectric Energy Harvesters Using Bennet Doubler and Self-Actuated Hysteresis Switch</text:a></text:p>
              <text:p text:style-name="Normal"><text:a xlink:type="simple" xlink:href="https://hal.science/search/index/?q=*&amp;authFullName_s=Hemin Zhang">Hemin Zhang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2019 20th International Conference on Solid-State Sensors, Actuators and Microsystems &amp; Eurosensors XXXIII (TRANSDUCERS &amp; EUROSENSORS XXXIII)</text:span><text:span>, Jun 2019, Berlin, Germany. pp.346-349,<text:s/></text:span><text:a xlink:type="simple" xlink:href="https://dx.doi.org/10.1109/TRANSDUCERS.2019.8808359">⟨10.1109/TRANSDUCERS.2019.8808359⟩</text:a></text:p>
              <text:p text:style-name="Normal"><text:span>Communication dans un congrès</text:span></text:p>
              <text:p text:style-name="Normal"><text:a xlink:type="simple" xlink:href="https://hal.science/hal-04031057v1">hal-0403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46v1">Pattern Recognition in Human Motion for Kinetic Energy Harvesting</text:a></text:p>
              <text:p text:style-name="Normal"><text:a xlink:type="simple" xlink:href="https://hal.science/search/index/?q=*&amp;authFullName_s=Elena Blokhina">Elena Blokhina</text:a><text:span>,</text:span><text:a xlink:type="simple" xlink:href="https://hal.science/search/index/?q=*&amp;authFullName_s=Andrii Sokolov">Andrii Sokolov</text:a><text:span>,</text:span><text:a xlink:type="simple" xlink:href="https://hal.science/search/index/?q=*&amp;authFullName_s=Xiaosi Tian">Xiaosi Tian</text:a><text:span>,</text:span><text:a xlink:type="simple" xlink:href="https://hal.science/search/index/?q=*&amp;authFullName_s=Dimitri Galayko">Dimitri Galayko</text:a></text:p>
              <text:p text:style-name="Normal"><text:span>2019 26th IEEE International Conference on Electronics, Circuits and Systems (ICECS)</text:span><text:span>, Nov 2019, Genoa, Italy. pp.81-84,<text:s/></text:span><text:a xlink:type="simple" xlink:href="https://dx.doi.org/10.1109/ICECS46596.2019.8964915">⟨10.1109/ICECS46596.2019.8964915⟩</text:a></text:p>
              <text:p text:style-name="Normal"><text:span>Communication dans un congrès</text:span></text:p>
              <text:p text:style-name="Normal"><text:a xlink:type="simple" xlink:href="https://hal.science/hal-04031046v1">hal-0403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88v1">Averaging Techniques for the Analysis of Event Driven Models of All Digital PLLs</text:a></text:p>
              <text:p text:style-name="Normal"><text:a xlink:type="simple" xlink:href="https://hal.science/search/index/?q=*&amp;authFullName_s=Eugene Koskin">Eugene Koskin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Elena Blokhina">Elena Blokhina</text:a></text:p>
              <text:p text:style-name="Normal"><text:span>2018 IEEE International Symposium on Circuits and Systems (ISCAS)</text:span><text:span>, May 2018, Florence, Italy. pp.1-5,<text:s/></text:span><text:a xlink:type="simple" xlink:href="https://dx.doi.org/10.1109/ISCAS.2018.8351426">⟨10.1109/ISCAS.2018.8351426⟩</text:a></text:p>
              <text:p text:style-name="Normal"><text:span>Communication dans un congrès</text:span></text:p>
              <text:p text:style-name="Normal"><text:a xlink:type="simple" xlink:href="https://hal.science/hal-04031088v1">hal-0403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82v1">Kinetic Energy Harvesting for the IoT: Perspectives and Challenges for the Next Decade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lena Blokhina">Elena Blokhina</text:a></text:p>
              <text:p text:style-name="Normal"><text:span>2018 25th IEEE International Conference on Electronics, Circuits and Systems (ICECS)</text:span><text:span>, Dec 2018, Bordeaux, France. pp.593-596,<text:s/></text:span><text:a xlink:type="simple" xlink:href="https://dx.doi.org/10.1109/ICECS.2018.8617991">⟨10.1109/ICECS.2018.8617991⟩</text:a></text:p>
              <text:p text:style-name="Normal"><text:span>Communication dans un congrès</text:span></text:p>
              <text:p text:style-name="Normal"><text:a xlink:type="simple" xlink:href="https://hal.science/hal-04031082v1">hal-040310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3031v1">Open Source Hardware and EDA Tools for Analog/Mixed-Signal Design and Prototyping</text:a></text:p>
              <text:p text:style-name="Normal"><text:a xlink:type="simple" xlink:href="https://hal.science/search/index/?q=*&amp;authFullName_s=Naohiko Shimizu">Naohiko Shimizu</text:a><text:span>,</text:span><text:a xlink:type="simple" xlink:href="https://hal.science/search/index/?q=*&amp;authFullName_s=Junichi Akita">Junichi Akita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Haralampos-G. Stratigopoulos">Haralampos-G. Stratigopoulos</text:a><text:span>,</text:span><text:a xlink:type="simple" xlink:href="https://hal.science/search/index/?q=*&amp;authFullName_s=Jean-Paul Chaput">Jean-Paul Chaput</text:a><text:span>et al.</text:span></text:p>
              <text:p text:style-name="Normal"><text:span>2018 IEEE International Symposium on Circuits and Systems (ISCAS)</text:span><text:span>, May 2018, Florence, Italy.<text:s/></text:span><text:a xlink:type="simple" xlink:href="https://dx.doi.org/10.1109/ISCAS.2018.8351884">⟨10.1109/ISCAS.2018.8351884⟩</text:a></text:p>
              <text:p text:style-name="Normal"><text:span>Communication dans un congrès</text:span></text:p>
              <text:p text:style-name="Normal"><text:a xlink:type="simple" xlink:href="https://hal.sorbonne-universite.fr/hal-01843031v1">hal-018430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1524v1">METEORIX: a cubesat mission dedicated to the detection of meteors</text:a></text:p>
              <text:p text:style-name="Normal"><text:a xlink:type="simple" xlink:href="https://hal.science/search/index/?q=*&amp;authFullName_s=Nicolas Rambaux">Nicolas Rambaux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Gabriel Guignan">Gabriel Guignan</text:a><text:span>,</text:span><text:a xlink:type="simple" xlink:href="https://hal.science/search/index/?q=*&amp;authFullName_s=Jérémie Vaubaillon">Jérémie Vaubaillon</text:a><text:span>,</text:span><text:a xlink:type="simple" xlink:href="https://hal.science/search/index/?q=*&amp;authFullName_s=Lionel Lacassagne">Lionel Lacassagne</text:a><text:span>et al.</text:span></text:p>
              <text:p text:style-name="Normal"><text:span>COSPAR 2018, 42nd Assembly</text:span><text:span>, Jul 2018, Pasadena, United States</text:span></text:p>
              <text:p text:style-name="Normal"><text:span>Communication dans un congrès</text:span></text:p>
              <text:p text:style-name="Normal"><text:a xlink:type="simple" xlink:href="https://insu.hal.science/insu-01851524v1">insu-0185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33v1">A Smart Load Interface and Voltage Regulator for Electrostatic Vibration Energy Harvester</text:a></text:p>
              <text:p text:style-name="Normal"><text:a xlink:type="simple" xlink:href="https://hal.science/search/index/?q=*&amp;authFullName_s=Mohammed Bedier">Mohammed Bedier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/text:p>
              <text:p text:style-name="Normal"><text:span>The 16th International Conference on Micro and Nanotechnology for Power Generation and Energy Conversion Applications (PowerMEMS 2016)</text:span><text:span>, Dec 2016, Paris, France. pp.012105,<text:s/></text:span><text:a xlink:type="simple" xlink:href="https://dx.doi.org/10.1088/1742-6596/773/1/012105">⟨10.1088/1742-6596/773/1/012105⟩</text:a></text:p>
              <text:p text:style-name="Normal"><text:span>Communication dans un congrès</text:span></text:p>
              <text:p text:style-name="Normal"><text:a xlink:type="simple" xlink:href="https://hal.science/hal-01521733v1">hal-0152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95v1">Semianalytical model for high speed analysis of all-digital PLL clock-generating networks</text:a></text:p>
              <text:p text:style-name="Normal"><text:a xlink:type="simple" xlink:href="https://hal.science/search/index/?q=*&amp;authFullName_s=Eugene Koskin">Eugene Koskin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Orla Feely">Orla Feely</text:a><text:span>,</text:span><text:a xlink:type="simple" xlink:href="https://hal.science/search/index/?q=*&amp;authFullName_s=Elena Blokhina">Elena Blokhina</text:a></text:p>
              <text:p text:style-name="Normal"><text:span>2017 IEEE International Symposium on Circuits and Systems (ISCAS)</text:span><text:span>, May 2017, Baltimore, United States. pp.1-4,<text:s/></text:span><text:a xlink:type="simple" xlink:href="https://dx.doi.org/10.1109/ISCAS.2017.8050582">⟨10.1109/ISCAS.2017.8050582⟩</text:a></text:p>
              <text:p text:style-name="Normal"><text:span>Communication dans un congrès</text:span></text:p>
              <text:p text:style-name="Normal"><text:a xlink:type="simple" xlink:href="https://hal.science/hal-04031095v1">hal-0403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736v1">Analysis and Comparison of Charge-Pump Conditioning Circuits for Capacitive Electromechanical Energy Conversion</text:a></text:p>
              <text:p text:style-name="Normal"><text:a xlink:type="simple" xlink:href="https://hal.science/search/index/?q=*&amp;authFullName_s=Armine Karami">Armine Karam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Mohammed Bedier">Mohammed Bedier</text:a><text:span>,</text:span><text:a xlink:type="simple" xlink:href="https://hal.science/search/index/?q=*&amp;authFullName_s=Philippe Basset">Philippe Basset</text:a></text:p>
              <text:p text:style-name="Normal"><text:span>IEEE 50th International Symposium on Circuits and Systems (ISCAS)</text:span><text:span>, May 2017, Baltimore, United States. pp.1-4,<text:s/></text:span><text:a xlink:type="simple" xlink:href="https://dx.doi.org/10.1109/ISCAS.2017.8050650">⟨10.1109/ISCAS.2017.8050650⟩</text:a></text:p>
              <text:p text:style-name="Normal"><text:span>Communication dans un congrès</text:span></text:p>
              <text:p text:style-name="Normal"><text:a xlink:type="simple" xlink:href="https://hal.science/hal-01597736v1">hal-0159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42v1">Autonomous energy management interface for electrostatic series-parallel charge pump vibrational energy harvester</text:a></text:p>
              <text:p text:style-name="Normal"><text:a xlink:type="simple" xlink:href="https://hal.science/search/index/?q=*&amp;authFullName_s=Mohammed Bedier">Mohammed Bedier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2017 15th IEEE International New Circuits and Systems Conference (NEWCAS)</text:span><text:span>, Jun 2017, Strasbourg, France. pp.385-388,<text:s/></text:span><text:a xlink:type="simple" xlink:href="https://dx.doi.org/10.1109/NEWCAS.2017.8010186">⟨10.1109/NEWCAS.2017.8010186⟩</text:a></text:p>
              <text:p text:style-name="Normal"><text:span>Communication dans un congrès</text:span></text:p>
              <text:p text:style-name="Normal"><text:a xlink:type="simple" xlink:href="https://hal.science/hal-01901142v1">hal-0190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56v1">New comb geometry of capacitive vibration energy harvesters miniaturizing the air damping effect</text:a></text:p>
              <text:p text:style-name="Normal"><text:a xlink:type="simple" xlink:href="https://hal.science/search/index/?q=*&amp;authFullName_s=Y. Lu">Y. Lu</text:a><text:span>,</text:span><text:a xlink:type="simple" xlink:href="https://hal.science/search/index/?q=*&amp;authFullName_s=F. Marty">F. Marty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2017 IEEE 30th International Conference on Micro Electro Mechanical Systems (MEMS)</text:span><text:span>, Jan 2017, Las Vegas, United States. pp.857-860,<text:s/></text:span><text:a xlink:type="simple" xlink:href="https://dx.doi.org/10.1109/MEMSYS.2017.7863543">⟨10.1109/MEMSYS.2017.7863543⟩</text:a></text:p>
              <text:p text:style-name="Normal"><text:span>Communication dans un congrès</text:span></text:p>
              <text:p text:style-name="Normal"><text:a xlink:type="simple" xlink:href="https://hal.science/hal-01769056v1">hal-0176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284v1">A MEMS EVEH-Assisted Long-Range RFID Tag System for Applications with Low-Frequency Vibrations</text:a></text:p>
              <text:p text:style-name="Normal"><text:a xlink:type="simple" xlink:href="https://hal.science/search/index/?q=*&amp;authFullName_s=Yingxian Lu">Yingxian Lu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Philippe Basset">Philippe Basset</text:a></text:p>
              <text:p text:style-name="Normal"><text:span>Eurosensors 2017</text:span><text:span>, Sep 2017, Paris, France. pp.582,<text:s/></text:span><text:a xlink:type="simple" xlink:href="https://dx.doi.org/10.3390/proceedings1040582">⟨10.3390/proceedings1040582⟩</text:a></text:p>
              <text:p text:style-name="Normal"><text:span>Communication dans un congrès</text:span></text:p>
              <text:p text:style-name="Normal"><text:a xlink:type="simple" xlink:href="https://hal.science/hal-02426284v1">hal-024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44v1">Discrete-time modelling and experimental validation of an All-Digital PLL for clock-generating networks</text:a></text:p>
              <text:p text:style-name="Normal"><text:a xlink:type="simple" xlink:href="https://hal.science/search/index/?q=*&amp;authFullName_s=Koskin Eugin Eugene">Koskin Eugin Eugene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Chuan Shan">Chuan Shan</text:a><text:span>,</text:span><text:a xlink:type="simple" xlink:href="https://hal.science/search/index/?q=*&amp;authFullName_s=Eldar Zianbetov">Eldar Zianbetov</text:a><text:span>,</text:span><text:a xlink:type="simple" xlink:href="https://hal.science/search/index/?q=*&amp;authFullName_s=Orla Feely">Orla Feely</text:a><text:span>et al.</text:span></text:p>
              <text:p text:style-name="Normal"><text:span>New Circuits and Systems Conference (NEWCAS), 2016 14th IEEE International</text:span><text:span>, IEEE-CASS, Jun 2016, Vancouver, BC, Canada.<text:s/></text:span><text:a xlink:type="simple" xlink:href="https://dx.doi.org/10.1109/NEWCAS.2016.7604784">⟨10.1109/NEWCAS.2016.7604784⟩</text:a></text:p>
              <text:p text:style-name="Normal"><text:span>Communication dans un congrès</text:span></text:p>
              <text:p text:style-name="Normal"><text:a xlink:type="simple" xlink:href="https://hal.science/hal-01521744v1">hal-0152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07v1">A 100nW Power Overhead Load Interface for Electrostatic Vibrational Energy Harvester with a High Biasing Voltage</text:a></text:p>
              <text:p text:style-name="Normal"><text:a xlink:type="simple" xlink:href="https://hal.science/search/index/?q=*&amp;authFullName_s=Mohammed Bedier">Mohammed Bedier</text:a><text:span>,</text:span><text:a xlink:type="simple" xlink:href="https://hal.science/search/index/?q=*&amp;authFullName_s=Dimitri Galayko">Dimitri Galayko</text:a></text:p>
              <text:p text:style-name="Normal"><text:span>The 30th EUROSENSORS conference (2016)</text:span><text:span>, Sep 2016, Budapest, Hungary.<text:s/></text:span><text:a xlink:type="simple" xlink:href="https://dx.doi.org/10.1016/j.proeng.2016.11.492">⟨10.1016/j.proeng.2016.11.492⟩</text:a></text:p>
              <text:p text:style-name="Normal"><text:span>Communication dans un congrès</text:span></text:p>
              <text:p text:style-name="Normal"><text:a xlink:type="simple" xlink:href="https://hal.science/hal-01521807v1">hal-015218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1851v1">Low Power Load Interface For Vibrational Energy MEMS harvesters</text:a></text:p>
              <text:p text:style-name="Normal"><text:a xlink:type="simple" xlink:href="https://hal.science/search/index/?q=*&amp;authFullName_s=Mohammed Bedier">Mohammed Bedier</text:a><text:span>,</text:span><text:a xlink:type="simple" xlink:href="https://hal.science/search/index/?q=*&amp;authFullName_s=Dimitri Galayko">Dimitri Galayko</text:a></text:p>
              <text:p text:style-name="Normal"><text:span><text:s/>Journées Nationales sur la Récupération et le Stockage d'Energie (JNRSE’2016)</text:span><text:span>, Le laboratoire IMS May 2016, Bordeaux, France</text:span></text:p>
              <text:p text:style-name="Normal"><text:span>Communication dans un congrès</text:span></text:p>
              <text:p text:style-name="Normal"><text:a xlink:type="simple" xlink:href="https://hal.sorbonne-universite.fr/hal-01371851v1">hal-0137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49v1">Multiple energy-shot load interface for electrostatic vibrational energy harvesters</text:a></text:p>
              <text:p text:style-name="Normal"><text:a xlink:type="simple" xlink:href="https://hal.science/search/index/?q=*&amp;authFullName_s=Mohammed Bedier">Mohammed Bedier</text:a><text:span>,</text:span><text:a xlink:type="simple" xlink:href="https://hal.science/search/index/?q=*&amp;authFullName_s=Dimitri Galayko">Dimitri Galayko</text:a></text:p>
              <text:p text:style-name="Normal"><text:span>New Circuits and Systems Conference (NEWCAS), 2016 14th IEEE International</text:span><text:span>, IEEE-CASS, Jun 2016, Vancouver, BC, Canada.<text:s/></text:span><text:a xlink:type="simple" xlink:href="https://dx.doi.org/10.1109/NEWCAS.2016.7604771">⟨10.1109/NEWCAS.2016.7604771⟩</text:a></text:p>
              <text:p text:style-name="Normal"><text:span>Communication dans un congrès</text:span></text:p>
              <text:p text:style-name="Normal"><text:a xlink:type="simple" xlink:href="https://hal.science/hal-01521749v1">hal-015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68v1">Low-frequency and ultra-wideband MEMS electrostatic vibration energy harvester powering an autonomous wireless temperature sensor node</text:a></text:p>
              <text:p text:style-name="Normal"><text:a xlink:type="simple" xlink:href="https://hal.science/search/index/?q=*&amp;authFullName_s=Yingxian Lu">Yingxian Lu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Dimitri Galayko">Dimitri Galayko</text:a><text:span>et al.</text:span></text:p>
              <text:p text:style-name="Normal"><text:span>Micro Electro Mechanical Systems (MEMS), 2016 IEEE 29th International Conference on</text:span><text:span>, Jan 2016, Shanghai, China.<text:s/></text:span><text:a xlink:type="simple" xlink:href="https://dx.doi.org/10.1109/MEMSYS.2016.7421550">⟨10.1109/MEMSYS.2016.7421550⟩</text:a></text:p>
              <text:p text:style-name="Normal"><text:span>Communication dans un congrès</text:span></text:p>
              <text:p text:style-name="Normal"><text:a xlink:type="simple" xlink:href="https://hal.science/hal-01521768v1">hal-0152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53v1">A smart energy extraction interface for electrostatic vibrational energy harvester</text:a></text:p>
              <text:p text:style-name="Normal"><text:a xlink:type="simple" xlink:href="https://hal.science/search/index/?q=*&amp;authFullName_s=Mohammed Bedier">Mohammed Bedier</text:a><text:span>,</text:span><text:a xlink:type="simple" xlink:href="https://hal.science/search/index/?q=*&amp;authFullName_s=Dimitri Galayko">Dimitri Galayko</text:a></text:p>
              <text:p text:style-name="Normal"><text:span>2016 IEEE International Conference on Electronics, Circuits and Systems (ICECS)</text:span><text:span>, Dec 2016, Monte Carlo, Monaco. pp.425-426,<text:s/></text:span><text:a xlink:type="simple" xlink:href="https://dx.doi.org/10.1109/ICECS.2016.7841224">⟨10.1109/ICECS.2016.7841224⟩</text:a></text:p>
              <text:p text:style-name="Normal"><text:span>Communication dans un congrès</text:span></text:p>
              <text:p text:style-name="Normal"><text:a xlink:type="simple" xlink:href="https://hal.science/hal-01901153v1">hal-0190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26v1">Towards Autonomous Microscale Systems: Progress in Electrostatic Kinetic Energy Harvesting, Elena Blokhina, Dimitri Galayko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Elena Blokhina">Elena Blokhina</text:a></text:p>
              <text:p text:style-name="Normal"><text:span>Electronics, Circuits and Systems (ICECS), 2016 IEEE International Conference on</text:span><text:span>, IEEE-CASS Dec 2016, Monaco, Monaco.<text:s/></text:span><text:a xlink:type="simple" xlink:href="https://dx.doi.org/10.1109/ICECS.2016.7841309">⟨10.1109/ICECS.2016.7841309⟩</text:a></text:p>
              <text:p text:style-name="Normal"><text:span>Communication dans un congrès</text:span></text:p>
              <text:p text:style-name="Normal"><text:a xlink:type="simple" xlink:href="https://hal.science/hal-01521726v1">hal-0152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239v1">Campus spatial Curiesat à l'UPMC. Projets nanosatellites étudiants</text:a></text:p>
              <text:p text:style-name="Normal"><text:a xlink:type="simple" xlink:href="https://hal.science/search/index/?q=*&amp;authFullName_s=Nicolas Rambaux">Nicolas Rambaux</text:a><text:span>,</text:span><text:a xlink:type="simple" xlink:href="https://hal.science/search/index/?q=*&amp;authFullName_s=Dimitri Galayko">Dimitri Galayko</text:a></text:p>
              <text:p text:style-name="Normal"><text:span>Journées Scientifiques de l'IMCCE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3803239v1">hal-0380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83v1">A distributed synchronization of all-digital PLLs network for clock generation in synchronous SOCs</text:a></text:p>
              <text:p text:style-name="Normal"><text:a xlink:type="simple" xlink:href="https://hal.science/search/index/?q=*&amp;authFullName_s=Chuan Shan">Chuan Shan</text:a><text:span>,</text:span><text:a xlink:type="simple" xlink:href="https://hal.science/search/index/?q=*&amp;authFullName_s=Eldar Zianbetov">Eldar Zianbetov</text:a><text:span>,</text:span><text:a xlink:type="simple" xlink:href="https://hal.science/search/index/?q=*&amp;authFullName_s=François Anceau">François Anceau</text:a><text:span>,</text:span><text:a xlink:type="simple" xlink:href="https://hal.science/search/index/?q=*&amp;authFullName_s=Olivier Billoint">Olivier Billoint</text:a><text:span>,</text:span><text:a xlink:type="simple" xlink:href="https://hal.science/search/index/?q=*&amp;authFullName_s=Dimitri Galayko">Dimitri Galayko</text:a></text:p>
              <text:p text:style-name="Normal"><text:span>New Circuits and Systems Conference (NEWCAS), 2015 IEEE 13th International</text:span><text:span>, IEEE-CASS, Jun 2015, Grenoble, France.<text:s/></text:span><text:a xlink:type="simple" xlink:href="https://dx.doi.org/10.1109/NEWCAS.2015.7182059">⟨10.1109/NEWCAS.2015.7182059⟩</text:a></text:p>
              <text:p text:style-name="Normal"><text:span>Communication dans un congrès</text:span></text:p>
              <text:p text:style-name="Normal"><text:a xlink:type="simple" xlink:href="https://hal.science/hal-01521883v1">hal-0152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67v1">Universal nonlinear phenomena in a class of electronic oscillators</text:a></text:p>
              <text:p text:style-name="Normal"><text:a xlink:type="simple" xlink:href="https://hal.science/search/index/?q=*&amp;authFullName_s=Peter Harte">Peter Harte</text:a><text:span>,</text:span><text:a xlink:type="simple" xlink:href="https://hal.science/search/index/?q=*&amp;authFullName_s=Eoghan O'Riordan">Eoghan O'Riordan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Orla Feely">Orla Feely</text:a><text:span>,</text:span><text:a xlink:type="simple" xlink:href="https://hal.science/search/index/?q=*&amp;authFullName_s=Dimitri Galayko">Dimitri Galayko</text:a></text:p>
              <text:p text:style-name="Normal"><text:span>Circuits and Systems (ISCAS), 2015 IEEE International Symposium on</text:span><text:span>, IEEE-CASS, May 2015, Lisbon, Portugal.<text:s/></text:span><text:a xlink:type="simple" xlink:href="https://dx.doi.org/10.1109/ISCAS.2015.7168981">⟨10.1109/ISCAS.2015.7168981⟩</text:a></text:p>
              <text:p text:style-name="Normal"><text:span>Communication dans un congrès</text:span></text:p>
              <text:p text:style-name="Normal"><text:a xlink:type="simple" xlink:href="https://hal.science/hal-01522167v1">hal-0152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13v1">Understanding complexity in multiphysics systems-on-a-chip: Modern approaches for design</text:a></text:p>
              <text:p text:style-name="Normal"><text:a xlink:type="simple" xlink:href="https://hal.science/search/index/?q=*&amp;authFullName_s=Elena Blokhina">Elena Blokhina</text:a><text:span>,</text:span><text:a xlink:type="simple" xlink:href="https://hal.science/search/index/?q=*&amp;authFullName_s=Diarmuid O'Connell">Diarmuid O'Connell</text:a><text:span>,</text:span><text:a xlink:type="simple" xlink:href="https://hal.science/search/index/?q=*&amp;authFullName_s=Dennis Andrade-Miceli">Dennis Andrade-Miceli</text:a><text:span>,</text:span><text:a xlink:type="simple" xlink:href="https://hal.science/search/index/?q=*&amp;authFullName_s=Sergi Gorreta-Mariné">Sergi Gorreta-Mariné</text:a><text:span>,</text:span><text:a xlink:type="simple" xlink:href="https://hal.science/search/index/?q=*&amp;authFullName_s=Joan Pons-Nin">Joan Pons-Nin</text:a><text:span>et al.</text:span></text:p>
              <text:p text:style-name="Normal"><text:span>Circuits and Systems (ISCAS), 2015 IEEE International Symposium on</text:span><text:span>, May 2015, Lisbon, Portugal.<text:s/></text:span><text:a xlink:type="simple" xlink:href="https://dx.doi.org/10.1109/ISCAS.2015.7168941">⟨10.1109/ISCAS.2015.7168941⟩</text:a></text:p>
              <text:p text:style-name="Normal"><text:span>Communication dans un congrès</text:span></text:p>
              <text:p text:style-name="Normal"><text:a xlink:type="simple" xlink:href="https://hal.science/hal-01521913v1">hal-015219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0684v1">Electrostatic vibration energy harvester using an electret-charged mems transducer with an unstable auto-synchronous conditioning circuit</text:a></text:p>
              <text:p text:style-name="Normal"><text:a xlink:type="simple" xlink:href="https://hal.science/search/index/?q=*&amp;authFullName_s=Armine Karami">Armine Karam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/text:p>
              <text:p text:style-name="Normal"><text:span>The 15th International Conference on Micro and Nanotechnology for Power Generation and Energy Conversion Applications (PowerMEMS 2015)</text:span><text:span>, Dec 2015, Boston, United States. pp.012025,<text:s/></text:span><text:a xlink:type="simple" xlink:href="https://dx.doi.org/10.1088/1742-6596/660/1/012025">⟨10.1088/1742-6596/660/1/012025⟩</text:a></text:p>
              <text:p text:style-name="Normal"><text:span>Communication dans un congrès</text:span></text:p>
              <text:p text:style-name="Normal"><text:a xlink:type="simple" xlink:href="https://hal.sorbonne-universite.fr/hal-01270684v1">hal-012706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0683v1">Low-Frequency MEMS Electrostatic Vibration Energy Harvester With Corona-Charged Vertical Electrets and Nonlinear Stoppers</text:a></text:p>
              <text:p text:style-name="Normal"><text:a xlink:type="simple" xlink:href="https://hal.science/search/index/?q=*&amp;authFullName_s=Y Lu">Y Lu</text:a><text:span>,</text:span><text:a xlink:type="simple" xlink:href="https://hal.science/search/index/?q=*&amp;authFullName_s=F Cottone">F Cottone</text:a><text:span>,</text:span><text:a xlink:type="simple" xlink:href="https://hal.science/search/index/?q=*&amp;authFullName_s=S Boisseau">S Boisseau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c Marty">Frédéric Marty</text:a><text:span>et al.</text:span></text:p>
              <text:p text:style-name="Normal"><text:span>The 15th International Conference on Micro and Nanotechnology for Power Generation and Energy Conversion Applications (PowerMEMS 2015)</text:span><text:span>, Dec 2015, Boston, United States. pp.012003,<text:s/></text:span><text:a xlink:type="simple" xlink:href="https://dx.doi.org/10.1088/1742-6596/660/1/012003">⟨10.1088/1742-6596/660/1/012003⟩</text:a></text:p>
              <text:p text:style-name="Normal"><text:span>Communication dans un congrès</text:span></text:p>
              <text:p text:style-name="Normal"><text:a xlink:type="simple" xlink:href="https://hal.sorbonne-universite.fr/hal-01270683v1">hal-0127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69v1">Reliable AMS simulation of electrostatic vibration energy harvesters: a case study</text:a></text:p>
              <text:p text:style-name="Normal"><text:a xlink:type="simple" xlink:href="https://hal.science/search/index/?q=*&amp;authFullName_s=Federico Bizzarri">Federico Bizzarri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Angelo Brambilla">Angelo Brambilla</text:a><text:span>,</text:span><text:a xlink:type="simple" xlink:href="https://hal.science/search/index/?q=*&amp;authFullName_s=Dimitri Galayko">Dimitri Galayko</text:a></text:p>
              <text:p text:style-name="Normal"><text:span>Fundamentals of Electrical Engineering (ISFEE), 2014 International Symposium on</text:span><text:span>, Nov 2014, Bucharest, Romania.<text:s/></text:span><text:a xlink:type="simple" xlink:href="https://dx.doi.org/10.1109/ISFEE.2014.7050533">⟨10.1109/ISFEE.2014.7050533⟩</text:a></text:p>
              <text:p text:style-name="Normal"><text:span>Communication dans un congrès</text:span></text:p>
              <text:p text:style-name="Normal"><text:a xlink:type="simple" xlink:href="https://hal.science/hal-01522169v1">hal-015221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44v1">Complexity in heterogeneous systems on chips: Design and analysis challenges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Eléna Blokhina">Eléna Blokhina</text:a><text:span>,</text:span><text:a xlink:type="simple" xlink:href="https://hal.science/search/index/?q=*&amp;authFullName_s=Eldar Zianbetov">Eldar Zianbetov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François Anceau">François Anceau</text:a><text:span>et al.</text:span></text:p>
              <text:p text:style-name="Normal"><text:span>ISCAS 2014 - International Symposium on Circuits and Systems</text:span><text:span>, Jun 2014, Melbourne, Australia. pp.1997-2000,<text:s/></text:span><text:a xlink:type="simple" xlink:href="https://dx.doi.org/10.1109/ISCAS.2014.6865555">⟨10.1109/ISCAS.2014.6865555⟩</text:a></text:p>
              <text:p text:style-name="Normal"><text:span>Communication dans un congrès</text:span></text:p>
              <text:p text:style-name="Normal"><text:a xlink:type="simple" xlink:href="https://centralesupelec.hal.science/hal-01103744v1">hal-011037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0071v1">Swimming pool like distributed architecture for clock generation in large many-core SoC</text:a></text:p>
              <text:p text:style-name="Normal"><text:a xlink:type="simple" xlink:href="https://hal.science/search/index/?q=*&amp;authFullName_s=Chuan Shan">Chuan Shan</text:a><text:span>,</text:span><text:a xlink:type="simple" xlink:href="https://hal.science/search/index/?q=*&amp;authFullName_s=François Anceau">François Anceau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Eldar Zianbetov">Eldar Zianbetov</text:a></text:p>
              <text:p text:style-name="Normal"><text:span>{IEEE} International Symposium on Circuits and Systemss, {ISCAS} 2014</text:span><text:span>, Jun 2014, Melbourne, Australia. pp.2768 - 2771,<text:s/></text:span><text:a xlink:type="simple" xlink:href="https://dx.doi.org/10.1109/ISCAS.2014.6865747">⟨10.1109/ISCAS.2014.6865747⟩</text:a></text:p>
              <text:p text:style-name="Normal"><text:span>Communication dans un congrès</text:span></text:p>
              <text:p text:style-name="Normal"><text:a xlink:type="simple" xlink:href="https://hal.sorbonne-universite.fr/hal-01080071v1">hal-0108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108v1">Capacitive kinetic energy harvesting: System-level engineering challenges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Philippe Basset">Philippe Basset</text:a></text:p>
              <text:p text:style-name="Normal"><text:span>ICECS 2014 - 21st IEEE International Conference on Electronics, Circuits and Systems</text:span><text:span>, Dec 2014, Marseille, France. pp.882-885,<text:s/></text:span><text:a xlink:type="simple" xlink:href="https://dx.doi.org/10.1109/icecs.2014.7050127">⟨10.1109/icecs.2014.7050127⟩</text:a></text:p>
              <text:p text:style-name="Normal"><text:span>Communication dans un congrès</text:span></text:p>
              <text:p text:style-name="Normal"><text:a xlink:type="simple" xlink:href="https://hal.science/hal-01769108v1">hal-0176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74v1">Nonlinearities in electrostatic vibration energy harvesters: A review using the example of a charge pump conditioning circuit</text:a></text:p>
              <text:p text:style-name="Normal"><text:a xlink:type="simple" xlink:href="https://hal.science/search/index/?q=*&amp;authFullName_s=Elena Blokhina">Elena Blokhina</text:a><text:span>,</text:span><text:a xlink:type="simple" xlink:href="https://hal.science/search/index/?q=*&amp;authFullName_s=Eoghan O'Riordan">Eoghan O'Riordan</text:a><text:span>,</text:span><text:a xlink:type="simple" xlink:href="https://hal.science/search/index/?q=*&amp;authFullName_s=Orla Feely">Orla Feely</text:a><text:span>,</text:span><text:a xlink:type="simple" xlink:href="https://hal.science/search/index/?q=*&amp;authFullName_s=Dimitri Galayko">Dimitri Galayko</text:a></text:p>
              <text:p text:style-name="Normal"><text:span>Circuits and Systems (ISCAS), 2014 IEEE International Symposium on</text:span><text:span>, Jun 2014, Melbourne VIC, Australia.<text:s/></text:span><text:a xlink:type="simple" xlink:href="https://dx.doi.org/10.1109/ISCAS.2014.6865706">⟨10.1109/ISCAS.2014.6865706⟩</text:a></text:p>
              <text:p text:style-name="Normal"><text:span>Communication dans un congrès</text:span></text:p>
              <text:p text:style-name="Normal"><text:a xlink:type="simple" xlink:href="https://hal.science/hal-01522174v1">hal-0152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71v1">Smart integrated conditioning electronics for electrostatic vibration energy harvesters</text:a></text:p>
              <text:p text:style-name="Normal"><text:a xlink:type="simple" xlink:href="https://hal.science/search/index/?q=*&amp;authFullName_s=Andrii Dudka">Andrii Dudk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Elena Blokhina">Elena Blokhina</text:a></text:p>
              <text:p text:style-name="Normal"><text:span>Circuits and Systems (ISCAS), 2014 IEEE International Symposium on</text:span><text:span>, Jun 2014, Melbourne VIC, Australia.<text:s/></text:span><text:a xlink:type="simple" xlink:href="https://dx.doi.org/10.1109/ISCAS.2014.6865705">⟨10.1109/ISCAS.2014.6865705⟩</text:a></text:p>
              <text:p text:style-name="Normal"><text:span>Communication dans un congrès</text:span></text:p>
              <text:p text:style-name="Normal"><text:a xlink:type="simple" xlink:href="https://hal.science/hal-01522171v1">hal-015221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53765v1">A reconfigurable distributed architecture for clock generation in large many-core SoC</text:a></text:p>
              <text:p text:style-name="Normal"><text:a xlink:type="simple" xlink:href="https://hal.science/search/index/?q=*&amp;authFullName_s=Chuan Shan">Chuan Shan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ançois Anceau">François Anceau</text:a><text:span>,</text:span><text:a xlink:type="simple" xlink:href="https://hal.science/search/index/?q=*&amp;authFullName_s=Eldar Zianbetov">Eldar Zianbetov</text:a></text:p>
              <text:p text:style-name="Normal"><text:span>Reconfigurable and Communication-Centric Systems-on-Chip (ReCoSoC), 2014 9th International Symposium on</text:span><text:span>, May 2014, Montpellier, France. pp.1-8,<text:s/></text:span><text:a xlink:type="simple" xlink:href="https://dx.doi.org/10.1109/ReCoSoC.2014.6861349">⟨10.1109/ReCoSoC.2014.6861349⟩</text:a></text:p>
              <text:p text:style-name="Normal"><text:span>Communication dans un congrès</text:span></text:p>
              <text:p text:style-name="Normal"><text:a xlink:type="simple" xlink:href="https://hal.sorbonne-universite.fr/hal-01053765v1">hal-0105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70v1">A Technique for the Analysis of Discontinuity Induced Behaviour in Piecewise-Smooth Electronic Oscillators</text:a></text:p>
              <text:p text:style-name="Normal"><text:a xlink:type="simple" xlink:href="https://hal.science/search/index/?q=*&amp;authFullName_s=Peter Harte">Peter Harte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Orla Feely">Orla Feely</text:a></text:p>
              <text:p text:style-name="Normal"><text:span>2014 International Simposium on Nonlinear Theory and Application</text:span><text:span>, Sep 2014, Luzern, Switzerland</text:span></text:p>
              <text:p text:style-name="Normal"><text:span>Communication dans un congrès</text:span></text:p>
              <text:p text:style-name="Normal"><text:a xlink:type="simple" xlink:href="https://hal.science/hal-01522170v1">hal-0152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78v1">Electrostatic generator with free micro-ball and elastic stoppers for low-frequency vibration harvesting</text:a></text:p>
              <text:p text:style-name="Normal"><text:a xlink:type="simple" xlink:href="https://hal.science/search/index/?q=*&amp;authFullName_s=Francesco Cottone">Francesco Cottone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Luca Gammaitoni">Luca Gammaitoni</text:a><text:span>et al.</text:span></text:p>
              <text:p text:style-name="Normal"><text:span>Micro Electro Mechanical Systems (MEMS), 2014 IEEE 27th International Conference on</text:span><text:span>, Jan 2014, San Francisco, CA, United States.<text:s/></text:span><text:a xlink:type="simple" xlink:href="https://dx.doi.org/10.1109/MEMSYS.2014.6765657">⟨10.1109/MEMSYS.2014.6765657⟩</text:a></text:p>
              <text:p text:style-name="Normal"><text:span>Communication dans un congrès</text:span></text:p>
              <text:p text:style-name="Normal"><text:a xlink:type="simple" xlink:href="https://hal.science/hal-01522178v1">hal-0152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76v1">Modelling and analysis of vibration energy harvesters with charge pump conditioning circuits</text:a></text:p>
              <text:p text:style-name="Normal"><text:a xlink:type="simple" xlink:href="https://hal.science/search/index/?q=*&amp;authFullName_s=Eoghan O'Riordan">Eoghan O'Riordan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Orla Feely">Orla Feely</text:a><text:span>,</text:span><text:a xlink:type="simple" xlink:href="https://hal.science/search/index/?q=*&amp;authFullName_s=Dimitri Galayko">Dimitri Galayko</text:a></text:p>
              <text:p text:style-name="Normal"><text:span>Circuits and Systems (ISCAS), 2014 IEEE International Symposium on</text:span><text:span>, Jun 2014, Melbourne VIC, Australia.<text:s/></text:span><text:a xlink:type="simple" xlink:href="https://dx.doi.org/10.1109/ISCAS.2014.6865368">⟨10.1109/ISCAS.2014.6865368⟩</text:a></text:p>
              <text:p text:style-name="Normal"><text:span>Communication dans un congrès</text:span></text:p>
              <text:p text:style-name="Normal"><text:a xlink:type="simple" xlink:href="https://hal.science/hal-01522176v1">hal-0152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84v1">Nonlinear effects in electrostatic vibration energy harvesters: Current progress and perspectives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Elena Blokhina">Elena Blokhina</text:a></text:p>
              <text:p text:style-name="Normal"><text:span>Circuits and Systems (ISCAS), 2013 IEEE International Symposium on</text:span><text:span>, May 2013, Beijing, China.<text:s/></text:span><text:a xlink:type="simple" xlink:href="https://dx.doi.org/10.1109/ISCAS.2013.6572440">⟨10.1109/ISCAS.2013.6572440⟩</text:a></text:p>
              <text:p text:style-name="Normal"><text:span>Communication dans un congrès</text:span></text:p>
              <text:p text:style-name="Normal"><text:a xlink:type="simple" xlink:href="https://hal.science/hal-01522184v1">hal-0152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89v1">Wideband MEMS electrostatic vibration energy harvesters based on gap-closing interdigited combs with a trapezoidal cross section</text:a></text:p>
              <text:p text:style-name="Normal"><text:a xlink:type="simple" xlink:href="https://hal.science/search/index/?q=*&amp;authFullName_s=Raphaël Guillemet">Raphaël Guillemet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Frédéric Marty">Frédéric Marty</text:a><text:span>et al.</text:span></text:p>
              <text:p text:style-name="Normal"><text:span>Micro Electro Mechanical Systems (MEMS), 2013 IEEE 26th International Conference on</text:span><text:span>, Jan 2013, Taipei, Taiwan.<text:s/></text:span><text:a xlink:type="simple" xlink:href="https://dx.doi.org/10.1109/MEMSYS.2013.6474368">⟨10.1109/MEMSYS.2013.6474368⟩</text:a></text:p>
              <text:p text:style-name="Normal"><text:span>Communication dans un congrès</text:span></text:p>
              <text:p text:style-name="Normal"><text:a xlink:type="simple" xlink:href="https://hal.science/hal-01522189v1">hal-0152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80v1">Wideband Electrostatic Vibration Energy Harvester (e-VEH) Having a Low Start-Up Voltage Employing a High-Voltage Integrated Interface</text:a></text:p>
              <text:p text:style-name="Normal"><text:a xlink:type="simple" xlink:href="https://hal.science/search/index/?q=*&amp;authFullName_s=Andrii Dudka">Andrii Dudk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Dimitri Galayko">Dimitri Galayko</text:a></text:p>
              <text:p text:style-name="Normal"><text:span>The 13th International Conference on Micro and Nanotechnology for Power Generation and Energy Conversion Applications (PowerMEMS 2013)</text:span><text:span>, Dec 2013, London, United Kingdom. pp.012127,<text:s/></text:span><text:a xlink:type="simple" xlink:href="https://dx.doi.org/10.1088/1742-6596/476/1/012127">⟨10.1088/1742-6596/476/1/012127⟩</text:a></text:p>
              <text:p text:style-name="Normal"><text:span>Communication dans un congrès</text:span></text:p>
              <text:p text:style-name="Normal"><text:a xlink:type="simple" xlink:href="https://hal.science/hal-01522180v1">hal-0152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86v1">Combined mechanical and circuit nonlinearities in electrostatic vibration energy harvesters</text:a></text:p>
              <text:p text:style-name="Normal"><text:a xlink:type="simple" xlink:href="https://hal.science/search/index/?q=*&amp;authFullName_s=Elena Blokhina">Elena Blokhina</text:a><text:span>,</text:span><text:a xlink:type="simple" xlink:href="https://hal.science/search/index/?q=*&amp;authFullName_s=Danièle Fournier-Prunaret">Danièle Fournier-Prunaret</text:a><text:span>,</text:span><text:a xlink:type="simple" xlink:href="https://hal.science/search/index/?q=*&amp;authFullName_s=Peter Harte">Peter Harte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Orla Feely">Orla Feely</text:a></text:p>
              <text:p text:style-name="Normal"><text:span>Circuits and Systems (ISCAS), 2013 IEEE International Symposium on</text:span><text:span>, May 2013, Beijing, China. paper ID 1118,<text:s/></text:span><text:a xlink:type="simple" xlink:href="https://dx.doi.org/10.1109/ISCAS.2013.6572445">⟨10.1109/ISCAS.2013.6572445⟩</text:a></text:p>
              <text:p text:style-name="Normal"><text:span>Communication dans un congrès</text:span></text:p>
              <text:p text:style-name="Normal"><text:a xlink:type="simple" xlink:href="https://hal.science/hal-01522186v1">hal-0152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87v1">IC design of an adaptive high-voltage electrostatic vibration energy harvester</text:a></text:p>
              <text:p text:style-name="Normal"><text:a xlink:type="simple" xlink:href="https://hal.science/search/index/?q=*&amp;authFullName_s=Andrii Dudka">Andrii Dudk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Design, Test, Integration and Packaging of MEMS/MOEMS (DTIP), 2013 Symposium on</text:span><text:span>, Aug 2013, Barcelona, Spain</text:span></text:p>
              <text:p text:style-name="Normal"><text:span>Communication dans un congrès</text:span></text:p>
              <text:p text:style-name="Normal"><text:a xlink:type="simple" xlink:href="https://hal.science/hal-01522187v1">hal-0152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82v1">Non-linear MEMS electrostatic kinetic energy harvester with a tunable multistable potential for stochastic vibrations</text:a></text:p>
              <text:p text:style-name="Normal"><text:a xlink:type="simple" xlink:href="https://hal.science/search/index/?q=*&amp;authFullName_s=Francesco Cottone">Francesco Cottone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Raphaël Guillemet">Raphaël Guillem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c Marty">Frédéric Marty</text:a><text:span>et al.</text:span></text:p>
              <text:p text:style-name="Normal"><text:span>Solid-State Sensors, Actuators and Microsystems (TRANSDUCERS &amp; EUROSENSORS XXVII), 2013 Transducers &amp; Eurosensors XXVII: The 17th International Conference on</text:span><text:span>, Jun 2013, barcelona, Spain.<text:s/></text:span><text:a xlink:type="simple" xlink:href="https://dx.doi.org/10.1109/Transducers.2013.6627024">⟨10.1109/Transducers.2013.6627024⟩</text:a></text:p>
              <text:p text:style-name="Normal"><text:span>Communication dans un congrès</text:span></text:p>
              <text:p text:style-name="Normal"><text:a xlink:type="simple" xlink:href="https://hal.science/hal-01522182v1">hal-01522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53768v1">Distributed clock generator for synchronous SoC using ADPLL network</text:a></text:p>
              <text:p text:style-name="Normal"><text:a xlink:type="simple" xlink:href="https://hal.science/search/index/?q=*&amp;authFullName_s=Eldar Zianbetov">Eldar Zianbetov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ançois Anceau">François Anceau</text:a><text:span>,</text:span><text:a xlink:type="simple" xlink:href="https://hal.science/search/index/?q=*&amp;authFullName_s=Mohammad Javidan">Mohammad Javidan</text:a><text:span>,</text:span><text:a xlink:type="simple" xlink:href="https://hal.science/search/index/?q=*&amp;authFullName_s=Chuan Shan">Chuan Shan</text:a><text:span>et al.</text:span></text:p>
              <text:p text:style-name="Normal"><text:span>CICC 2013 - IEEE 2013 Custom Integrated Circuits Conference</text:span><text:span>, Sep 2013, San José, CA, United States. pp.1-4,<text:s/></text:span><text:a xlink:type="simple" xlink:href="https://dx.doi.org/10.1109/CICC.2013.6658437">⟨10.1109/CICC.2013.6658437⟩</text:a></text:p>
              <text:p text:style-name="Normal"><text:span>Communication dans un congrès</text:span></text:p>
              <text:p text:style-name="Normal"><text:a xlink:type="simple" xlink:href="https://hal.sorbonne-universite.fr/hal-01053768v1">hal-0105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79v1">Tools for Analytical and Numerical Analysis of Electrostatic Vibration Energy Harvesters: Application to a Continuous Mode Conditioning Circuit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Andrii Dudka">Andrii Dudka</text:a><text:span>et al.</text:span></text:p>
              <text:p text:style-name="Normal"><text:span>PowerMEMS Workshop on Micro and Nanotechnology for Power Generation and Energy Conversion Applications, 2013</text:span><text:span>, Dec 2013, London, United Kingdom.<text:s/></text:span><text:a xlink:type="simple" xlink:href="https://dx.doi.org/10.1088/1742-6596/476/1/012076">⟨10.1088/1742-6596/476/1/012076⟩</text:a></text:p>
              <text:p text:style-name="Normal"><text:span>Communication dans un congrès</text:span></text:p>
              <text:p text:style-name="Normal"><text:a xlink:type="simple" xlink:href="https://hal.science/hal-01522179v1">hal-015221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53759v1">On-chip clock error characterization for clock distribution system</text:a></text:p>
              <text:p text:style-name="Normal"><text:a xlink:type="simple" xlink:href="https://hal.science/search/index/?q=*&amp;authFullName_s=Chuan Shan">Chuan Shan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ançois Anceau">François Anceau</text:a></text:p>
              <text:p text:style-name="Normal"><text:span>VLSI (ISVLSI), 2013 IEEE Computer Society Annual Symposium on</text:span><text:span>, Aug 2013, Natal, Brazil. pp.102-108,<text:s/></text:span><text:a xlink:type="simple" xlink:href="https://dx.doi.org/10.1109/ISVLSI.2013.6654630">⟨10.1109/ISVLSI.2013.6654630⟩</text:a></text:p>
              <text:p text:style-name="Normal"><text:span>Communication dans un congrès</text:span></text:p>
              <text:p text:style-name="Normal"><text:a xlink:type="simple" xlink:href="https://hal.sorbonne-universite.fr/hal-01053759v1">hal-010537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53762v1">FPGA prototyping of large reconfigurable ADPLL network for distributed clock generation</text:a></text:p>
              <text:p text:style-name="Normal"><text:a xlink:type="simple" xlink:href="https://hal.science/search/index/?q=*&amp;authFullName_s=Chuan Shan">Chuan Shan</text:a><text:span>,</text:span><text:a xlink:type="simple" xlink:href="https://hal.science/search/index/?q=*&amp;authFullName_s=Eldar Zianbetov">Eldar Zianbetov</text:a><text:span>,</text:span><text:a xlink:type="simple" xlink:href="https://hal.science/search/index/?q=*&amp;authFullName_s=Weiqiang Yu">Weiqiang Yu</text:a><text:span>,</text:span><text:a xlink:type="simple" xlink:href="https://hal.science/search/index/?q=*&amp;authFullName_s=François Anceau">François Anceau</text:a><text:span>,</text:span><text:a xlink:type="simple" xlink:href="https://hal.science/search/index/?q=*&amp;authFullName_s=Olivier Billoint">Olivier Billoint</text:a><text:span>et al.</text:span></text:p>
              <text:p text:style-name="Normal"><text:span>Reconfigurable Computing and FPGAs (ReConFig), 2013 International Conference on</text:span><text:span>, Dec 2013, Cancun, Mexico. pp.1 - 6,<text:s/></text:span><text:a xlink:type="simple" xlink:href="https://dx.doi.org/10.1109/ReConFig.2013.6732295">⟨10.1109/ReConFig.2013.6732295⟩</text:a></text:p>
              <text:p text:style-name="Normal"><text:span>Communication dans un congrès</text:span></text:p>
              <text:p text:style-name="Normal"><text:a xlink:type="simple" xlink:href="https://hal.sorbonne-universite.fr/hal-01053762v1">hal-0105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90v1">Bistable multiple-mass elecrostatic generator for low-frequency vibration energy harvesting</text:a></text:p>
              <text:p text:style-name="Normal"><text:a xlink:type="simple" xlink:href="https://hal.science/search/index/?q=*&amp;authFullName_s=Francesco Cottone">Francesco Cottone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Raphaël Guillemet">Raphaël Guillem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c Marty">Frédéric Marty</text:a><text:span>et al.</text:span></text:p>
              <text:p text:style-name="Normal"><text:span>Micro Electro Mechanical Systems (MEMS), 2013 IEEE 26th International Conference on</text:span><text:span>, Jan 2013, taipei, Taiwan.<text:s/></text:span><text:a xlink:type="simple" xlink:href="https://dx.doi.org/10.1109/MEMSYS.2013.6474379">⟨10.1109/MEMSYS.2013.6474379⟩</text:a></text:p>
              <text:p text:style-name="Normal"><text:span>Communication dans un congrès</text:span></text:p>
              <text:p text:style-name="Normal"><text:a xlink:type="simple" xlink:href="https://hal.science/hal-01522190v1">hal-015221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53756v1">Design and Modeling of ADPLL with sliding-window for wide range frequency tracking</text:a></text:p>
              <text:p text:style-name="Normal"><text:a xlink:type="simple" xlink:href="https://hal.science/search/index/?q=*&amp;authFullName_s=Chuan Shan">Chuan Shan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ançois Anceau">François Anceau</text:a></text:p>
              <text:p text:style-name="Normal"><text:span>New Circuits and Systems Conference (NEWCAS), 2012 IEEE 10th International</text:span><text:span>, Jun 2012, Montreal, Canada. pp.269 - 272,<text:s/></text:span><text:a xlink:type="simple" xlink:href="https://dx.doi.org/10.1109/NEWCAS.2012.6329008">⟨10.1109/NEWCAS.2012.6329008⟩</text:a></text:p>
              <text:p text:style-name="Normal"><text:span>Communication dans un congrès</text:span></text:p>
              <text:p text:style-name="Normal"><text:a xlink:type="simple" xlink:href="https://hal.sorbonne-universite.fr/hal-01053756v1">hal-0105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91v1">Design of Controller IC for Asynchronous Conditioning Circuit of an Electrostatic Vibration Energy Harvester</text:a></text:p>
              <text:p text:style-name="Normal"><text:a xlink:type="simple" xlink:href="https://hal.science/search/index/?q=*&amp;authFullName_s=Andrii Dudka">Andrii Dudk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Green Computing and Communications (GreenCom), 2012 IEEE International Conference on</text:span><text:span>, Nov 2012, Besancon, France.<text:s/></text:span><text:a xlink:type="simple" xlink:href="https://dx.doi.org/10.1109/GreenCom.2012.105">⟨10.1109/GreenCom.2012.105⟩</text:a></text:p>
              <text:p text:style-name="Normal"><text:span>Communication dans un congrès</text:span></text:p>
              <text:p text:style-name="Normal"><text:a xlink:type="simple" xlink:href="https://hal.science/hal-01522191v1">hal-0152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305v1">Bifurcation Scenarios in Electrostatic Vibration Energy Harvesters</text:a></text:p>
              <text:p text:style-name="Normal"><text:a xlink:type="simple" xlink:href="https://hal.science/search/index/?q=*&amp;authFullName_s=Eoghan O'Riordan">Eoghan O'Riordan</text:a><text:span>,</text:span><text:a xlink:type="simple" xlink:href="https://hal.science/search/index/?q=*&amp;authFullName_s=Peter Harte">Peter Harte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Orla Feely">Orla Feely</text:a></text:p>
              <text:p text:style-name="Normal"><text:span>Nonlinear Dynamics of Electronic Systems</text:span><text:span>, Jul 2012, Wolfenbüttel, Germany. pp.34-37</text:span></text:p>
              <text:p text:style-name="Normal"><text:span>Communication dans un congrès</text:span></text:p>
              <text:p text:style-name="Normal"><text:a xlink:type="simple" xlink:href="https://hal.science/hal-01273305v1">hal-012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93v1">Bifurcations and chaos in electrostatic vibration energy harvesters</text:a></text:p>
              <text:p text:style-name="Normal"><text:a xlink:type="simple" xlink:href="https://hal.science/search/index/?q=*&amp;authFullName_s=Elena Blokhina">Elena Blokhin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Rhona Wade">Rhona Wade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Orla Feely">Orla Feely</text:a></text:p>
              <text:p text:style-name="Normal"><text:span>Circuits and Systems (ISCAS), 2012 IEEE International Symposium on</text:span><text:span>, May 2012, Seoul, South Korea.<text:s/></text:span><text:a xlink:type="simple" xlink:href="https://dx.doi.org/10.1109/ISCAS.2012.6272046">⟨10.1109/ISCAS.2012.6272046⟩</text:a></text:p>
              <text:p text:style-name="Normal"><text:span>Communication dans un congrès</text:span></text:p>
              <text:p text:style-name="Normal"><text:a xlink:type="simple" xlink:href="https://hal.science/hal-01522193v1">hal-0152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312v1">A Self-Sufficient Digitally Controlled Ring Oscillator Robust to Supply Voltage Fluctuation</text:a></text:p>
              <text:p text:style-name="Normal"><text:a xlink:type="simple" xlink:href="https://hal.science/search/index/?q=*&amp;authFullName_s=Mehdi Terosiet">Mehdi Terosiet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Farouk Vallette">Farouk Vallette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atrick Garda">Patrick Garda</text:a></text:p>
              <text:p text:style-name="Normal"><text:span>Colloque du GDR SOC-SIP</text:span><text:span>, Jun 2012, Paris, France. pp.1-2</text:span></text:p>
              <text:p text:style-name="Normal"><text:span>Communication dans un congrès</text:span></text:p>
              <text:p text:style-name="Normal"><text:a xlink:type="simple" xlink:href="https://hal.science/hal-01282312v1">hal-012823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53755v1">FPGA implementation of reconfigurable ADPLL network for distributed clock generation</text:a></text:p>
              <text:p text:style-name="Normal"><text:a xlink:type="simple" xlink:href="https://hal.science/search/index/?q=*&amp;authFullName_s=Chuan Shan">Chuan Shan</text:a><text:span>,</text:span><text:a xlink:type="simple" xlink:href="https://hal.science/search/index/?q=*&amp;authFullName_s=Eldar Zianbetov">Eldar Zianbetov</text:a><text:span>,</text:span><text:a xlink:type="simple" xlink:href="https://hal.science/search/index/?q=*&amp;authFullName_s=Mohammad Javidan">Mohammad Javidan</text:a><text:span>,</text:span><text:a xlink:type="simple" xlink:href="https://hal.science/search/index/?q=*&amp;authFullName_s=François Anceau">François Anceau</text:a><text:span>,</text:span><text:a xlink:type="simple" xlink:href="https://hal.science/search/index/?q=*&amp;authFullName_s=Mehdi Terosiet">Mehdi Terosiet</text:a><text:span>et al.</text:span></text:p>
              <text:p text:style-name="Normal"><text:span>FTP 2011 - International Conference on Field Programmable Technology</text:span><text:span>, Dec 2011, New Delhi, India. pp.1-4,<text:s/></text:span><text:a xlink:type="simple" xlink:href="https://dx.doi.org/10.1109/FPT.2011.6132670">⟨10.1109/FPT.2011.6132670⟩</text:a></text:p>
              <text:p text:style-name="Normal"><text:span>Communication dans un congrès</text:span></text:p>
              <text:p text:style-name="Normal"><text:a xlink:type="simple" xlink:href="https://hal.sorbonne-universite.fr/hal-01053755v1">hal-01053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9512v1">A novel technique to reduce the metastability of Bang-Bang Phase Frequency Detectors</text:a></text:p>
              <text:p text:style-name="Normal"><text:a xlink:type="simple" xlink:href="https://hal.science/search/index/?q=*&amp;authFullName_s=Mohammad Javidan">Mohammad Javidan</text:a><text:span>,</text:span><text:a xlink:type="simple" xlink:href="https://hal.science/search/index/?q=*&amp;authFullName_s=Eldar Zianbetov">Eldar Zianbetov</text:a><text:span>,</text:span><text:a xlink:type="simple" xlink:href="https://hal.science/search/index/?q=*&amp;authFullName_s=François Anceau">François Anceau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Eric Colinet">Eric Colinet</text:a><text:span>et al.</text:span></text:p>
              <text:p text:style-name="Normal"><text:span>International Symposium on Circuits and Systems (ISCAS'11)</text:span><text:span>, May 2011, Rio de Janeiro, Brazil. pp.2577-2580</text:span></text:p>
              <text:p text:style-name="Normal"><text:span>Communication dans un congrès</text:span></text:p>
              <text:p text:style-name="Normal"><text:a xlink:type="simple" xlink:href="https://centralesupelec.hal.science/hal-00639512v1">hal-006395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1096v1">A 2GHz CMOS DCO with optimized architecture for high speed clocking</text:a></text:p>
              <text:p text:style-name="Normal"><text:a xlink:type="simple" xlink:href="https://hal.science/search/index/?q=*&amp;authFullName_s=Eldar Zianbetov">Eldar Zianbetov</text:a><text:span>,</text:span><text:a xlink:type="simple" xlink:href="https://hal.science/search/index/?q=*&amp;authFullName_s=Mohammad Javidan">Mohammad Javidan</text:a><text:span>,</text:span><text:a xlink:type="simple" xlink:href="https://hal.science/search/index/?q=*&amp;authFullName_s=François Anceau">François Anceau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Eric Colinet">Eric Colinet</text:a><text:span>et al.</text:span></text:p>
              <text:p text:style-name="Normal"><text:span>International Symposium on Circuits and Systems (ISCAS'11)</text:span><text:span>, May 2011, Rio de Janeiro, Brazil. pp.2845-2848</text:span></text:p>
              <text:p text:style-name="Normal"><text:span>Communication dans un congrès</text:span></text:p>
              <text:p text:style-name="Normal"><text:a xlink:type="simple" xlink:href="https://centralesupelec.hal.science/hal-00631096v1">hal-006310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3011v1">A Design Approach for Networks of Self-Sampled All-Digital Phase-Locked Loops</text:a></text:p>
              <text:p text:style-name="Normal"><text:a xlink:type="simple" xlink:href="https://hal.science/search/index/?q=*&amp;authFullName_s=Jean-Michel Akré">Jean-Michel Akré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Mohammad Javidan">Mohammad Javidan</text:a><text:span>,</text:span><text:a xlink:type="simple" xlink:href="https://hal.science/search/index/?q=*&amp;authFullName_s=Eldar Zianbetov">Eldar Zianbetov</text:a><text:span>,</text:span><text:a xlink:type="simple" xlink:href="https://hal.science/search/index/?q=*&amp;authFullName_s=Dimitri Galayko">Dimitri Galayko</text:a><text:span>et al.</text:span></text:p>
              <text:p text:style-name="Normal"><text:span>20th European Conference on Circuit theory and Design (ECCTD'11)</text:span><text:span>, Aug 2011, Linköping, Sweden. pp.725-728,<text:s/></text:span><text:a xlink:type="simple" xlink:href="https://dx.doi.org/10.1109/ECCTD.2011.6043646">⟨10.1109/ECCTD.2011.6043646⟩</text:a></text:p>
              <text:p text:style-name="Normal"><text:span>Communication dans un congrès</text:span></text:p>
              <text:p text:style-name="Normal"><text:a xlink:type="simple" xlink:href="https://centralesupelec.hal.science/hal-00633011v1">hal-0063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74v1">A Digitally Controlled Oscillator in a 65-nm CMOS process for SoC clock generation</text:a></text:p>
              <text:p text:style-name="Normal"><text:a xlink:type="simple" xlink:href="https://hal.science/search/index/?q=*&amp;authFullName_s=Eldar Zianbetov">Eldar Zianbetov</text:a><text:span>,</text:span><text:a xlink:type="simple" xlink:href="https://hal.science/search/index/?q=*&amp;authFullName_s=François Anceau">François Anceau</text:a><text:span>,</text:span><text:a xlink:type="simple" xlink:href="https://hal.science/search/index/?q=*&amp;authFullName_s=Mohammad Javidan">Mohammad Javidan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Eric Colinet">Eric Colinet</text:a><text:span>et al.</text:span></text:p>
              <text:p text:style-name="Normal"><text:span>ISCAS 2011 - IEEE International Symposium on Circuits and Systems</text:span><text:span>, May 2011, Rio de Janeiro, Brazil. pp.2845-2848,<text:s/></text:span><text:a xlink:type="simple" xlink:href="https://dx.doi.org/10.1109/ISCAS.2011.5938198">⟨10.1109/ISCAS.2011.5938198⟩</text:a></text:p>
              <text:p text:style-name="Normal"><text:span>Communication dans un congrès</text:span></text:p>
              <text:p text:style-name="Normal"><text:a xlink:type="simple" xlink:href="https://hal.science/hal-00683074v1">hal-0068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44v1">Comprehensive dynamic and stability analysis of electrostatic Vibration Energy Harvester (E-VEH)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Raphaël Guillemet">Raphaël Guillemet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Philippe Basset">Philippe Basset</text:a></text:p>
              <text:p text:style-name="Normal"><text:span>Solid-State Sensors, Actuators and Microsystems Conference (TRANSDUCERS), 2011 16th International</text:span><text:span>, Jun 2011, Beijing, China. pp.2382-2385,<text:s/></text:span><text:a xlink:type="simple" xlink:href="https://dx.doi.org/10.1109/TRANSDUCERS.2011.5969592">⟨10.1109/TRANSDUCERS.2011.5969592⟩</text:a></text:p>
              <text:p text:style-name="Normal"><text:span>Communication dans un congrès</text:span></text:p>
              <text:p text:style-name="Normal"><text:a xlink:type="simple" xlink:href="https://hal.science/hal-01286044v1">hal-0128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99v1">All-digital PLL array provides reliable distributed clock for SOCs</text:a></text:p>
              <text:p text:style-name="Normal"><text:a xlink:type="simple" xlink:href="https://hal.science/search/index/?q=*&amp;authFullName_s=Mohammad Javidan">Mohammad Javidan</text:a><text:span>,</text:span><text:a xlink:type="simple" xlink:href="https://hal.science/search/index/?q=*&amp;authFullName_s=Eldar Zianbetov">Eldar Zianbetov</text:a><text:span>,</text:span><text:a xlink:type="simple" xlink:href="https://hal.science/search/index/?q=*&amp;authFullName_s=François Anceau">François Anceau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Anton Korniienko">Anton Korniienko</text:a><text:span>et al.</text:span></text:p>
              <text:p text:style-name="Normal"><text:span>2011 IEEE International Symposium of Circuits and Systems (ISCAS)</text:span><text:span>, May 2011, Rio de Janeiro, Brazil. pp.2589-2592,<text:s/></text:span><text:a xlink:type="simple" xlink:href="https://dx.doi.org/10.1109/ISCAS.2011.5938134">⟨10.1109/ISCAS.2011.5938134⟩</text:a></text:p>
              <text:p text:style-name="Normal"><text:span>Communication dans un congrès</text:span></text:p>
              <text:p text:style-name="Normal"><text:a xlink:type="simple" xlink:href="https://hal.science/hal-00655799v1">hal-0065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46v1">Electrostatic vibration energy harvester with piezoelectric start-up generator</text:a></text:p>
              <text:p text:style-name="Normal"><text:a xlink:type="simple" xlink:href="https://hal.science/search/index/?q=*&amp;authFullName_s=Hélder R. Florentino">Hélder R. Florentino</text:a><text:span>,</text:span><text:a xlink:type="simple" xlink:href="https://hal.science/search/index/?q=*&amp;authFullName_s=Raimundo C. S. Freire">Raimundo C. S. Freire</text:a><text:span>,</text:span><text:a xlink:type="simple" xlink:href="https://hal.science/search/index/?q=*&amp;authFullName_s=Alan V. S. Sá">Alan V. S. Sá</text:a><text:span>,</text:span><text:a xlink:type="simple" xlink:href="https://hal.science/search/index/?q=*&amp;authFullName_s=Caio Florentino">Caio Florentino</text:a><text:span>,</text:span><text:a xlink:type="simple" xlink:href="https://hal.science/search/index/?q=*&amp;authFullName_s=Dimitri Galayko">Dimitri Galayko</text:a></text:p>
              <text:p text:style-name="Normal"><text:span>Circuits and Systems (ISCAS), 2011 IEEE International Symposium on</text:span><text:span>, May 2011, Rio de Janeiro, Brazil. pp.1343-1346,<text:s/></text:span><text:a xlink:type="simple" xlink:href="https://dx.doi.org/10.1109/ISCAS.2011.5937820">⟨10.1109/ISCAS.2011.5937820⟩</text:a></text:p>
              <text:p text:style-name="Normal"><text:span>Communication dans un congrès</text:span></text:p>
              <text:p text:style-name="Normal"><text:a xlink:type="simple" xlink:href="https://hal.science/hal-01286046v1">hal-0128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95v1">An analytical model of the oscillation period for tri-state inverter based DCO</text:a></text:p>
              <text:p text:style-name="Normal"><text:a xlink:type="simple" xlink:href="https://hal.science/search/index/?q=*&amp;authFullName_s=Mehdi Terosiet">Mehdi Terosiet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atrick Garda">Patrick Garda</text:a></text:p>
              <text:p text:style-name="Normal"><text:span>Microelectronics (ICM), 2011 International Conference on</text:span><text:span>, Dec 2011, Hammamet, Tunisia.<text:s/></text:span><text:a xlink:type="simple" xlink:href="https://dx.doi.org/10.1109/ICM.2011.6177355">⟨10.1109/ICM.2011.6177355⟩</text:a></text:p>
              <text:p text:style-name="Normal"><text:span>Communication dans un congrès</text:span></text:p>
              <text:p text:style-name="Normal"><text:a xlink:type="simple" xlink:href="https://hal.science/hal-01522195v1">hal-0152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76v1">Control law synthesis for distributed multi-agent systems: Application to active clock distribution networks</text:a></text:p>
              <text:p text:style-name="Normal"><text:a xlink:type="simple" xlink:href="https://hal.science/search/index/?q=*&amp;authFullName_s=Anton Korniienko">Anton Korniienko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Colinet">Eric Colinet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Jerome Juillard">Jerome Juillard</text:a><text:span>et al.</text:span></text:p>
              <text:p text:style-name="Normal"><text:span>2011 American Control Conference - ACC 2011</text:span><text:span>, IEEE, Jun 2011, San Francisco, CA, United States. pp.4691 - 4696,<text:s/></text:span><text:a xlink:type="simple" xlink:href="https://dx.doi.org/10.1109/ACC.2011.5991295">⟨10.1109/ACC.2011.5991295⟩</text:a></text:p>
              <text:p text:style-name="Normal"><text:span>Communication dans un congrès</text:span></text:p>
              <text:p text:style-name="Normal"><text:a xlink:type="simple" xlink:href="https://hal.science/hal-01181176v1">hal-011811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0988v1">A clock network of distributed ADPLLs using an asymmetric comparison strategy</text:a></text:p>
              <text:p text:style-name="Normal"><text:a xlink:type="simple" xlink:href="https://hal.science/search/index/?q=*&amp;authFullName_s=A. Korniienko">A. Korniienko</text:a><text:span>,</text:span><text:a xlink:type="simple" xlink:href="https://hal.science/search/index/?q=*&amp;authFullName_s=Eric Colinet">Eric Colinet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Dimitri Galayko">Dimitri Galayko</text:a><text:span>et al.</text:span></text:p>
              <text:p text:style-name="Normal"><text:span>IEEE International Symposium on Circuit and Systems (ISCAS'10)</text:span><text:span>, May 2010, Paris, France. pp.3212-3215,<text:s/></text:span><text:a xlink:type="simple" xlink:href="https://dx.doi.org/10.1109/ISCAS.2010.5537932">⟨10.1109/ISCAS.2010.5537932⟩</text:a></text:p>
              <text:p text:style-name="Normal"><text:span>Communication dans un congrès</text:span></text:p>
              <text:p text:style-name="Normal"><text:a xlink:type="simple" xlink:href="https://centralesupelec.hal.science/hal-00520988v1">hal-0052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893v1">Design and Modeling of a Successive Approximation ADC for the Electrostatic Harvester of Vibration Energy</text:a></text:p>
              <text:p text:style-name="Normal"><text:a xlink:type="simple" xlink:href="https://hal.science/search/index/?q=*&amp;authFullName_s=Raouf Khalil">Raouf Khalil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Ramy Iskander">Ramy Iskander</text:a><text:span>,</text:span><text:a xlink:type="simple" xlink:href="https://hal.science/search/index/?q=*&amp;authFullName_s=Philippe Basset">Philippe Basset</text:a></text:p>
              <text:p text:style-name="Normal"><text:span>BMAS 2010 - IEEE International Behavioral Modeling and Simulation Conference</text:span><text:span>, Sep 2010, San Jose, United States. pp.57-62,<text:s/></text:span><text:a xlink:type="simple" xlink:href="https://dx.doi.org/10.1109/BMAS.2010.6156599">⟨10.1109/BMAS.2010.6156599⟩</text:a></text:p>
              <text:p text:style-name="Normal"><text:span>Communication dans un congrès</text:span></text:p>
              <text:p text:style-name="Normal"><text:a xlink:type="simple" xlink:href="https://hal.science/hal-00590893v1">hal-005908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1825v1">Design and VHDL Modeling of All-Digital PLLs</text:a></text:p>
              <text:p text:style-name="Normal"><text:a xlink:type="simple" xlink:href="https://hal.science/search/index/?q=*&amp;authFullName_s=Eldar Zianbetov">Eldar Zianbetov</text:a><text:span>,</text:span><text:a xlink:type="simple" xlink:href="https://hal.science/search/index/?q=*&amp;authFullName_s=Mohammad Javidan">Mohammad Javidan</text:a><text:span>,</text:span><text:a xlink:type="simple" xlink:href="https://hal.science/search/index/?q=*&amp;authFullName_s=François Anceau">François Anceau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Eric Colinet">Eric Colinet</text:a><text:span>et al.</text:span></text:p>
              <text:p text:style-name="Normal"><text:span>8th IEEE International NEWCAS Conference (NEWCAS'10)</text:span><text:span>, Jun 2010, Montreal, Canada. pp.293-296,<text:s/></text:span><text:a xlink:type="simple" xlink:href="https://dx.doi.org/10.1109/NEWCAS.2010.5603947">⟨10.1109/NEWCAS.2010.5603947⟩</text:a></text:p>
              <text:p text:style-name="Normal"><text:span>Communication dans un congrès</text:span></text:p>
              <text:p text:style-name="Normal"><text:a xlink:type="simple" xlink:href="https://centralesupelec.hal.science/hal-00551825v1">hal-0055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308v1">Combined optimization of electrical and mechanical parameters of in-plane and out-of-plane gap-closing electrostatic Vibration Energy Harvesters (VEHs)</text:a></text:p>
              <text:p text:style-name="Normal"><text:a xlink:type="simple" xlink:href="https://hal.science/search/index/?q=*&amp;authFullName_s=Raphaël Guillemet">Raphaël Guillemet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Tarik Bourouina">Tarik Bourouina</text:a></text:p>
              <text:p text:style-name="Normal"><text:span>EUROSENSORS European Conference on sensors, actuators and microsystems</text:span><text:span>, Sep 2010, Linz, Austria. pp.1172-1175,<text:s/></text:span><text:a xlink:type="simple" xlink:href="https://dx.doi.org/10.1016/j.proeng.2010.09.320">⟨10.1016/j.proeng.2010.09.320⟩</text:a></text:p>
              <text:p text:style-name="Normal"><text:span>Communication dans un congrès</text:span></text:p>
              <text:p text:style-name="Normal"><text:a xlink:type="simple" xlink:href="https://hal.science/hal-01289308v1">hal-012893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5252v1">Synchronized State in Networks of Digital Phase-Locked Loops</text:a></text:p>
              <text:p text:style-name="Normal"><text:a xlink:type="simple" xlink:href="https://hal.science/search/index/?q=*&amp;authFullName_s=Jean-Michel Akre">Jean-Michel Akre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Eric Colinet">Eric Colinet</text:a></text:p>
              <text:p text:style-name="Normal"><text:span>8th IEEE International NEWCAS Conference (NEWCAS'10)</text:span><text:span>, Jun 2010, Montreal, Canada. pp.89-92,<text:s/></text:span><text:a xlink:type="simple" xlink:href="https://dx.doi.org/10.1109/NEWCAS.2010.5603916">⟨10.1109/NEWCAS.2010.5603916⟩</text:a></text:p>
              <text:p text:style-name="Normal"><text:span>Communication dans un congrès</text:span></text:p>
              <text:p text:style-name="Normal"><text:a xlink:type="simple" xlink:href="https://centralesupelec.hal.science/hal-00525252v1">hal-0052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03v1">Combined optimization of electrical and mechanical parameters of an out-of-plane gap-closing electrostatic Vibration Energy Harvester (VEH)</text:a></text:p>
              <text:p text:style-name="Normal"><text:a xlink:type="simple" xlink:href="https://hal.science/search/index/?q=*&amp;authFullName_s=Raphaël Guillemet">Raphaël Guillemet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Tarik Bourouina">Tarik Bourouina</text:a></text:p>
              <text:p text:style-name="Normal"><text:span>Symposium on Design Test Integration and Packaging of MEMS/MOEMS (DTIP)</text:span><text:span>, May 2010, Sevilla, Spain. pp.73-78</text:span></text:p>
              <text:p text:style-name="Normal"><text:span>Communication dans un congrès</text:span></text:p>
              <text:p text:style-name="Normal"><text:a xlink:type="simple" xlink:href="https://hal.science/hal-01290703v1">hal-012907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0380v1">Determination of the Behaviour of Self-Sampled Digital Phase-Locked Loops</text:a></text:p>
              <text:p text:style-name="Normal"><text:a xlink:type="simple" xlink:href="https://hal.science/search/index/?q=*&amp;authFullName_s=Jean-Michel Akre">Jean-Michel Akre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Eric Colinet">Eric Colinet</text:a></text:p>
              <text:p text:style-name="Normal"><text:span>53rd IEEE International Midwest Symposium on Circuits ans Systems (MWSCAS'10)</text:span><text:span>, Aug 2010, Seattle, United States. pp.1089-1092,<text:s/></text:span><text:a xlink:type="simple" xlink:href="https://dx.doi.org/10.1109/MWSCAS.2010.5548840">⟨10.1109/MWSCAS.2010.5548840⟩</text:a></text:p>
              <text:p text:style-name="Normal"><text:span>Communication dans un congrès</text:span></text:p>
              <text:p text:style-name="Normal"><text:a xlink:type="simple" xlink:href="https://centralesupelec.hal.science/hal-00520380v1">hal-0052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733v1">High-voltage low power analogue-to-digital conversion for adaptive architectures of capacitive vibration energy harvesters</text:a></text:p>
              <text:p text:style-name="Normal"><text:a xlink:type="simple" xlink:href="https://hal.science/search/index/?q=*&amp;authFullName_s=Raouf Khalil">Raouf Khalil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10th International Workshop on Micro and Nanotechnology for Power Generation and Energy Conversion Applications (PowerMEMS 2010)</text:span><text:span>, Nov 2010, Louvain, Belgium. pp.147-150</text:span></text:p>
              <text:p text:style-name="Normal"><text:span>Communication dans un congrès</text:span></text:p>
              <text:p text:style-name="Normal"><text:a xlink:type="simple" xlink:href="https://hal.science/hal-00590733v1">hal-005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00v1">A bidirectional vibration powered electric energy generator based on electrostatic transduction using In-Plane Overlap Plate (IPOP) mechanism</text:a></text:p>
              <text:p text:style-name="Normal"><text:a xlink:type="simple" xlink:href="https://hal.science/search/index/?q=*&amp;authFullName_s=Ayyaz Mahmood Paracha">Ayyaz Mahmood Parach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Tarik Bourouina">Tarik Bourouina</text:a></text:p>
              <text:p text:style-name="Normal"><text:span>Design, Test, Integration &amp; Packaging of MEMS/MOEMS, 2009. MEMS/MOEMS '09. Symposium on</text:span><text:span>, Apr 2009, Rome, Italy</text:span></text:p>
              <text:p text:style-name="Normal"><text:span>Communication dans un congrès</text:span></text:p>
              <text:p text:style-name="Normal"><text:a xlink:type="simple" xlink:href="https://hal.science/hal-01522200v1">hal-0152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01v1">Smart Adaptive Power Management in Electrostatic Harvester of Vibration Energy</text:a></text:p>
              <text:p text:style-name="Normal"><text:a xlink:type="simple" xlink:href="https://hal.science/search/index/?q=*&amp;authFullName_s=Andrii Dudka">Andrii Dudk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PowerMEMS Workshop on Micro and Nanotechnology for Power Generation and Energy Conversion Applications 2009</text:span><text:span>, Dec 2009, Washington DC, United States. pp.257-260</text:span></text:p>
              <text:p text:style-name="Normal"><text:span>Communication dans un congrès</text:span></text:p>
              <text:p text:style-name="Normal"><text:a xlink:type="simple" xlink:href="https://hal.science/hal-01295101v1">hal-0129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09v1">VHDL-AMS modeling of adaptive electrostatic harvester of vibration energy with dual-output DC-DC converter</text:a></text:p>
              <text:p text:style-name="Normal"><text:a xlink:type="simple" xlink:href="https://hal.science/search/index/?q=*&amp;authFullName_s=Andrii Dudka">Andrii Dudk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BMAS IEEE International Behavioral Modeling and Simulation Conference</text:span><text:span>, Sep 2009, San Jose, CA, United States. pp.13-18,<text:s/></text:span><text:a xlink:type="simple" xlink:href="https://dx.doi.org/10.1109/BMAS.2009.5338894">⟨10.1109/BMAS.2009.5338894⟩</text:a></text:p>
              <text:p text:style-name="Normal"><text:span>Communication dans un congrès</text:span></text:p>
              <text:p text:style-name="Normal"><text:a xlink:type="simple" xlink:href="https://hal.science/hal-01295109v1">hal-0129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16v1">Bruit dans les oscillateurs contrôlés, application à un réseau de PLLs couplée</text:a></text:p>
              <text:p text:style-name="Normal"><text:a xlink:type="simple" xlink:href="https://hal.science/search/index/?q=*&amp;authFullName_s=Mehdi Terosiet">Mehdi Terosi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Sylvain Feruglio">Sylvain Feruglio</text:a></text:p>
              <text:p text:style-name="Normal"><text:span>Colloque du GDR SOC-SIP</text:span><text:span>, Jun 2009, Orsay, France. pp.1-2</text:span></text:p>
              <text:p text:style-name="Normal"><text:span>Communication dans un congrès</text:span></text:p>
              <text:p text:style-name="Normal"><text:a xlink:type="simple" xlink:href="https://hal.science/hal-01297916v1">hal-0129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98v1">MEMS DC/DC converter for 1D and 2D vibration-to-electricity power conversion</text:a></text:p>
              <text:p text:style-name="Normal"><text:a xlink:type="simple" xlink:href="https://hal.science/search/index/?q=*&amp;authFullName_s=Ayyaz Mahmood Paracha">Ayyaz Mahmood Parach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Frédéric Marty">Frédéric Marty</text:a><text:span>et al.</text:span></text:p>
              <text:p text:style-name="Normal"><text:span>Solid-State Sensors, Actuators and Microsystems Conference, 2009. TRANSDUCERS 2009. International</text:span><text:span>, Jun 2009, Denver, CO, United States.<text:s/></text:span><text:a xlink:type="simple" xlink:href="https://dx.doi.org/10.1109/SENSOR.2009.5285649">⟨10.1109/SENSOR.2009.5285649⟩</text:a></text:p>
              <text:p text:style-name="Normal"><text:span>Communication dans un congrès</text:span></text:p>
              <text:p text:style-name="Normal"><text:a xlink:type="simple" xlink:href="https://hal.science/hal-01522198v1">hal-0152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23v1">Modelling techniques for capacitive harvesters of vibration energy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Ken Caluwaerts">Ken Caluwaerts</text:a><text:span>,</text:span><text:a xlink:type="simple" xlink:href="https://hal.science/search/index/?q=*&amp;authFullName_s=Philippe Basset">Philippe Basset</text:a></text:p>
              <text:p text:style-name="Normal"><text:span>PowerMEMS Workshop on Micro and Nanotechnology for Power Generation and Energy Conversion Applications</text:span><text:span>, Nov 2008, Sendai, Japan. pp.445-448</text:span></text:p>
              <text:p text:style-name="Normal"><text:span>Communication dans un congrès</text:span></text:p>
              <text:p text:style-name="Normal"><text:a xlink:type="simple" xlink:href="https://hal.science/hal-01299223v1">hal-0129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27v1">SystemC-AMS modeling of an electromechanical harvester of vibration energy</text:a></text:p>
              <text:p text:style-name="Normal"><text:a xlink:type="simple" xlink:href="https://hal.science/search/index/?q=*&amp;authFullName_s=Ken Caluwaerts">Ken Caluwaerts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Ayyaz Mahmood Paracha">Ayyaz Mahmood Paracha</text:a></text:p>
              <text:p text:style-name="Normal"><text:span>FDL Forum on Specification &amp; Design Languages</text:span><text:span>, Sep 2008, Stuttgart, Germany. pp.99-104,<text:s/></text:span><text:a xlink:type="simple" xlink:href="https://dx.doi.org/10.1109/FDL.2008.4641429">⟨10.1109/FDL.2008.4641429⟩</text:a></text:p>
              <text:p text:style-name="Normal"><text:span>Communication dans un congrès</text:span></text:p>
              <text:p text:style-name="Normal"><text:a xlink:type="simple" xlink:href="https://hal.science/hal-01299227v1">hal-0129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22v1">Characterization of a DC/DC converter using an in-plane bulk-silicon capacitive transducer for vibration-to-electricity power conversion</text:a></text:p>
              <text:p text:style-name="Normal"><text:a xlink:type="simple" xlink:href="https://hal.science/search/index/?q=*&amp;authFullName_s=Ayyaz Mahmood Paracha">Ayyaz Mahmood Parach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Andrii Dudka">Andrii Dudka</text:a><text:span>et al.</text:span></text:p>
              <text:p text:style-name="Normal"><text:span>PowerMEMS Workshop on Micro and Nanotechnology for Power Generation and Energy Conversion Applications</text:span><text:span>, Nov 2008, Sendai, Japan. pp.297-300</text:span></text:p>
              <text:p text:style-name="Normal"><text:span>Communication dans un congrès</text:span></text:p>
              <text:p text:style-name="Normal"><text:a xlink:type="simple" xlink:href="https://hal.science/hal-01299222v1">hal-0129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30v1">Optimization and AMS Modeling for Design of an Electrostatic Vibration Energy Harvester’s Conditioning Circuit with an Auto-Adaptive Process to the External Vibration Changes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Ayyaz Mahmood Paracha">Ayyaz Mahmood Paracha</text:a></text:p>
              <text:p text:style-name="Normal"><text:span>DTIP 2008 - Symposium on Design, Test, Integration and Packaging of MEMS/MOEMS</text:span><text:span>, Apr 2008, Nice, France. pp.302-306,<text:s/></text:span><text:a xlink:type="simple" xlink:href="https://dx.doi.org/10.1109/DTIP.2008.4753006">⟨10.1109/DTIP.2008.4753006⟩</text:a></text:p>
              <text:p text:style-name="Normal"><text:span>Communication dans un congrès</text:span></text:p>
              <text:p text:style-name="Normal"><text:a xlink:type="simple" xlink:href="https://hal.science/hal-00277730v1">hal-0027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50v1">SystemC-AMS Heterogeneous Modeling of a Capacitive Harvester of Vibration Energy</text:a></text:p>
              <text:p text:style-name="Normal"><text:a xlink:type="simple" xlink:href="https://hal.science/search/index/?q=*&amp;authFullName_s=Ken Caluwaerts">Ken Caluwaerts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BMAS IEEE International Behavioral Modeling and Simulation Conference</text:span><text:span>, Sep 2008, San José, CA, United States. pp.142-147,<text:s/></text:span><text:a xlink:type="simple" xlink:href="https://dx.doi.org/10.1109/BMAS.2008.4751256">⟨10.1109/BMAS.2008.4751256⟩</text:a></text:p>
              <text:p text:style-name="Normal"><text:span>Communication dans un congrès</text:span></text:p>
              <text:p text:style-name="Normal"><text:a xlink:type="simple" xlink:href="https://hal.science/hal-01301550v1">hal-0130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20v1">Mechanical/electrical power-aware impedance matching for design of capacitive vibration energy harvesters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PowerMEMS Workshop on Micro and Nanotechnology for Power Generation and Energy Conversion Applications</text:span><text:span>, Nov 2008, Sendai, Japan. pp.293-296</text:span></text:p>
              <text:p text:style-name="Normal"><text:span>Communication dans un congrès</text:span></text:p>
              <text:p text:style-name="Normal"><text:a xlink:type="simple" xlink:href="https://hal.science/hal-01299220v1">hal-0129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654v1">Connaissance et Optimisation pour la Synthèse Analogique</text:a></text:p>
              <text:p text:style-name="Normal"><text:a xlink:type="simple" xlink:href="https://hal.science/search/index/?q=*&amp;authFullName_s=Ramy Iskander">Ramy Iskander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Marie-Minerve Louërat">Marie-Minerve Louërat</text:a></text:p>
              <text:p text:style-name="Normal"><text:span>Colloque Groupement de Recherche : System-On-Chip, System-In-Package, GDR SoC SiP</text:span><text:span>, Jun 2007, Paris, France. pp.1-2</text:span></text:p>
              <text:p text:style-name="Normal"><text:span>Communication dans un congrès</text:span></text:p>
              <text:p text:style-name="Normal"><text:a xlink:type="simple" xlink:href="https://hal.science/hal-02534654v1">hal-0253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78v1">Optimization and AMS modeling of capacitive vibration harvester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Rodrigo Pizarro">Rodrigo Pizarr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Ayyaz Mahmood Paracha">Ayyaz Mahmood Paracha</text:a><text:span>,</text:span><text:a xlink:type="simple" xlink:href="https://hal.science/search/index/?q=*&amp;authFullName_s=Gilles Amendola">Gilles Amendola</text:a></text:p>
              <text:p text:style-name="Normal"><text:span>PowerMEMS Workshop on Micro and Nanotechnology for Power Generation and Energy Conversion Applications</text:span><text:span>, Nov 2007, Freiburg, Germany. pp.109-112</text:span></text:p>
              <text:p text:style-name="Normal"><text:span>Communication dans un congrès</text:span></text:p>
              <text:p text:style-name="Normal"><text:a xlink:type="simple" xlink:href="https://hal.science/hal-01305978v1">hal-0130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50v1">AMS modeling of controlled switch for design optimization of capacitive vibration energy harvester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Rodrigo Pizarro">Rodrigo Pizarr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Ayyaz Mahmood Paracha">Ayyaz Mahmood Paracha</text:a><text:span>,</text:span><text:a xlink:type="simple" xlink:href="https://hal.science/search/index/?q=*&amp;authFullName_s=Gilles Amendola">Gilles Amendola</text:a></text:p>
              <text:p text:style-name="Normal"><text:span>BMAS IEEE International Behavioral Modeling and Simulation Conference</text:span><text:span>, Sep 2007, San Jose, CA, United States. pp.115-120,<text:s/></text:span><text:a xlink:type="simple" xlink:href="https://dx.doi.org/10.1109/BMAS.2007.4437536">⟨10.1109/BMAS.2007.4437536⟩</text:a></text:p>
              <text:p text:style-name="Normal"><text:span>Communication dans un congrès</text:span></text:p>
              <text:p text:style-name="Normal"><text:a xlink:type="simple" xlink:href="https://hal.science/hal-01311550v1">hal-0131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52v1">Knowledge-Aware Synthesis Using Hierarchical Graph-Based Sizing and Biasing</text:a></text:p>
              <text:p text:style-name="Normal"><text:a xlink:type="simple" xlink:href="https://hal.science/search/index/?q=*&amp;authFullName_s=Ramy Iskander">Ramy Iskander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Dimitri Galayko">Dimitri Galayko</text:a></text:p>
              <text:p text:style-name="Normal"><text:span>50th Midwest Symposium on Circuits and Systems (MWSCAS)</text:span><text:span>, Aug 2007, Montréal, Québec, Canada. pp.984-987,<text:s/></text:span><text:a xlink:type="simple" xlink:href="https://dx.doi.org/10.1109/NEWCAS.2007.4487996">⟨10.1109/NEWCAS.2007.4487996⟩</text:a></text:p>
              <text:p text:style-name="Normal"><text:span>Communication dans un congrès</text:span></text:p>
              <text:p text:style-name="Normal"><text:a xlink:type="simple" xlink:href="https://hal.science/hal-01334852v1">hal-0133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78v1">Réutilisation et migration d'amplificateurs avec CAIRO+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Ramy Iskander">Ramy Iskander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Alain Greiner">Alain Greiner</text:a></text:p>
              <text:p text:style-name="Normal"><text:span>JP CNFM Journées pédagogiques du CNFM</text:span><text:span>, Nov 2006, Saint Malo, France. pp.35-39</text:span></text:p>
              <text:p text:style-name="Normal"><text:span>Communication dans un congrès</text:span></text:p>
              <text:p text:style-name="Normal"><text:a xlink:type="simple" xlink:href="https://hal.science/hal-01338478v1">hal-0133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02v1">Pulse-actuated micromechanical resonator using digital Kalman filtering</text:a></text:p>
              <text:p text:style-name="Normal"><text:a xlink:type="simple" xlink:href="https://hal.science/search/index/?q=*&amp;authFullName_s=Eric Colinet">Eric Colin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J. Juillard">J. Juillard</text:a></text:p>
              <text:p text:style-name="Normal"><text:span>MEMS, NANO and Smart Systems, 2005. Proceedings. 2005 International Conference on</text:span><text:span>, Jul 2005, Banff, Alta., Canada.<text:s/></text:span><text:a xlink:type="simple" xlink:href="https://dx.doi.org/10.1109/ICMENS.2005.101">⟨10.1109/ICMENS.2005.101⟩</text:a></text:p>
              <text:p text:style-name="Normal"><text:span>Communication dans un congrès</text:span></text:p>
              <text:p text:style-name="Normal"><text:a xlink:type="simple" xlink:href="https://hal.science/hal-01522202v1">hal-0152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04v1">Micro-electromechanical variable-bandwidth IF frequency filters with tunable electrostatical coupling spring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C. Combi">C. Combi</text:a></text:p>
              <text:p text:style-name="Normal"><text:span>2003, pp.153-156</text:span></text:p>
              <text:p text:style-name="Normal"><text:span>Communication dans un congrès</text:span></text:p>
              <text:p text:style-name="Normal"><text:a xlink:type="simple" xlink:href="https://hal.science/hal-00146404v1">hal-0014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06v1">Microelectromechanical coupled resonsator IF filters with variable bandwidth in thick-film epitaxial polysilicon technology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et al.</text:span></text:p>
              <text:p text:style-name="Normal"><text:span>2003, pp.F23-F26</text:span></text:p>
              <text:p text:style-name="Normal"><text:span>Communication dans un congrès</text:span></text:p>
              <text:p text:style-name="Normal"><text:a xlink:type="simple" xlink:href="https://hal.science/hal-00146406v1">hal-0014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05v1">Microelectromechanical variable-bandwidth if frequency filters with tunable electrostatical coupling spring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Chantal Combi">Chantal Combi</text:a></text:p>
              <text:p text:style-name="Normal"><text:span>Micro Electro Mechanical Systems, 2003. MEMS-03 Kyoto. IEEE The Sixteenth Annual International Conference on</text:span><text:span>, Jan 2003, Kyoto, Japan.<text:s/></text:span><text:a xlink:type="simple" xlink:href="https://dx.doi.org/10.1109/MEMSYS.2003.1189709">⟨10.1109/MEMSYS.2003.1189709⟩</text:a></text:p>
              <text:p text:style-name="Normal"><text:span>Communication dans un congrès</text:span></text:p>
              <text:p text:style-name="Normal"><text:a xlink:type="simple" xlink:href="https://hal.science/hal-01522205v1">hal-0152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03v1">Electrostatical coupling-spring for micro-mechanical filtering applications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C. Combi">C. Combi</text:a></text:p>
              <text:p text:style-name="Normal"><text:span>2003, pp.530-533</text:span></text:p>
              <text:p text:style-name="Normal"><text:span>Communication dans un congrès</text:span></text:p>
              <text:p text:style-name="Normal"><text:a xlink:type="simple" xlink:href="https://hal.science/hal-00146403v1">hal-0014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48v1">Conception de résonateurs micromécaniques pour les filtres IF dans la technologie de couches épaisses épitaxiées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et al.</text:span></text:p>
              <text:p text:style-name="Normal"><text:span>Colloque CAO des Circuits Intégrés et Systèmes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0148748v1">hal-0014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36v1">Design of clamped-clamped beam resonator in thick-film epitaxial polysilicon technology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C. Combi">C. Combi</text:a><text:span>et al.</text:span></text:p>
              <text:p text:style-name="Normal"><text:span>2002, pp.447-450</text:span></text:p>
              <text:p text:style-name="Normal"><text:span>Communication dans un congrès</text:span></text:p>
              <text:p text:style-name="Normal"><text:a xlink:type="simple" xlink:href="https://hal.science/hal-00148736v1">hal-0014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41v1">Architecture level center frequency drift compensation method for micro-mechanical filters used in IF stages of wireless telecommunication receivers</text:a></text:p>
              <text:p text:style-name="Normal"><text:a xlink:type="simple" xlink:href="https://hal.science/search/index/?q=*&amp;authFullName_s=Olivier Billoint">Olivier Billoin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Andreas Kaiser">Andreas Kaiser</text:a></text:p>
              <text:p text:style-name="Normal"><text:span>Design, Test, Integration, and Packaging of MEMS/MOEMS, DTIP 2002</text:span><text:span>, May 2002, Canne, France. pp.136-142</text:span></text:p>
              <text:p text:style-name="Normal"><text:span>Communication dans un congrès</text:span></text:p>
              <text:p text:style-name="Normal"><text:a xlink:type="simple" xlink:href="https://hal.science/hal-00148741v1">hal-0014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37v1">High-frequency high-Q micro-mechanical resonators in thick epipoly technology with post-process gap adjustment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C. Combi">C. Combi</text:a><text:span>,</text:span><text:a xlink:type="simple" xlink:href="https://hal.science/search/index/?q=*&amp;authFullName_s=D. Collard">D. Collard</text:a><text:span>et al.</text:span></text:p>
              <text:p text:style-name="Normal"><text:span>2002, pp.665-668</text:span></text:p>
              <text:p text:style-name="Normal"><text:span>Communication dans un congrès</text:span></text:p>
              <text:p text:style-name="Normal"><text:a xlink:type="simple" xlink:href="https://hal.science/hal-00148737v1">hal-0014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58v1">IF MEMS filters for mobile communication</text:a></text:p>
              <text:p text:style-name="Normal"><text:a xlink:type="simple" xlink:href="https://hal.science/search/index/?q=*&amp;authFullName_s=E. Quevy">E. Quevy</text:a><text:span>,</text:span><text:a xlink:type="simple" xlink:href="https://hal.science/search/index/?q=*&amp;authFullName_s=D. Galayko">D. Galayko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C. Renaux">C. Renaux</text:a><text:span>,</text:span><text:a xlink:type="simple" xlink:href="https://hal.science/search/index/?q=*&amp;authFullName_s=C. Combi">C. Combi</text:a><text:span>et al.</text:span></text:p>
              <text:p text:style-name="Normal"><text:span>2001, pp.733-736</text:span></text:p>
              <text:p text:style-name="Normal"><text:span>Communication dans un congrès</text:span></text:p>
              <text:p text:style-name="Normal"><text:a xlink:type="simple" xlink:href="https://hal.science/hal-00152458v1">hal-0015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04v1">Design method for micro-electro-mechanical band pass filters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/text:p>
              <text:p text:style-name="Normal"><text:span>2001, pp.194-200</text:span></text:p>
              <text:p text:style-name="Normal"><text:span>Communication dans un congrès</text:span></text:p>
              <text:p text:style-name="Normal"><text:a xlink:type="simple" xlink:href="https://hal.science/hal-00152204v1">hal-0015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40v1">Equivalence of electrical circuits and micro-mechanical oscillating structures and its application to complex filter structures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/text:p>
              <text:p text:style-name="Normal"><text:span>2001, pp.373-376</text:span></text:p>
              <text:p text:style-name="Normal"><text:span>Communication dans un congrès</text:span></text:p>
              <text:p text:style-name="Normal"><text:a xlink:type="simple" xlink:href="https://hal.science/hal-00152240v1">hal-00152240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b8790e" table:style-name="b8790e">
          <table:table-column table:style-name="b8790e.0"/>
          <table:table-row>
            <table:table-cell office:value-type="string">
              <text:p text:style-name="Normal"><text:a xlink:type="simple" xlink:href="https://hal.science/hal-01099057v1">Detection of spectral UV from meteors by a nanosatellite</text:a></text:p>
              <text:p text:style-name="Normal"><text:a xlink:type="simple" xlink:href="https://hal.science/search/index/?q=*&amp;authFullName_s=Nicolas Rambaux">Nicolas Rambaux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Jean-François Mariscal">Jean-François Mariscal</text:a><text:span>,</text:span><text:a xlink:type="simple" xlink:href="https://hal.science/search/index/?q=*&amp;authFullName_s=Michel-Andres Breton">Michel-Andres Breton</text:a><text:span>,</text:span><text:a xlink:type="simple" xlink:href="https://hal.science/search/index/?q=*&amp;authFullName_s=Jérémie Vaubaillon">Jérémie Vaubaillon</text:a><text:span>et al.</text:span></text:p>
              <text:p text:style-name="Normal"><text:span>Rault, J.-L.; Roggemans, P.<text:s/></text:span><text:span>International Meteor Conference 2014</text:span><text:span>, Sep 2014, Giron, France. Proceedings of the International Meteor Conference, pp.182-184, 2014</text:span></text:p>
              <text:p text:style-name="Normal"><text:span>Poster de conférence</text:span></text:p>
              <text:p text:style-name="Normal"><text:a xlink:type="simple" xlink:href="https://hal.science/hal-01099057v1">hal-01099057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642034" table:style-name="642034">
          <table:table-column table:style-name="642034.0"/>
          <table:table-row>
            <table:table-cell office:value-type="string">
              <text:p text:style-name="Normal"><text:a xlink:type="simple" xlink:href="https://hal.sorbonne-universite.fr/hal-01504087v1">Nonlinearity in Energy Harvesting Systems</text:a></text:p>
              <text:p text:style-name="Normal"><text:a xlink:type="simple" xlink:href="https://hal.science/search/index/?q=*&amp;authFullName_s=Elena Blokhina">Elena Blokhina</text:a><text:span>,</text:span><text:a xlink:type="simple" xlink:href="https://hal.science/search/index/?q=*&amp;authFullName_s=Abdelali El Aroudi">Abdelali El Aroudi</text:a><text:span>,</text:span><text:a xlink:type="simple" xlink:href="https://hal.science/search/index/?q=*&amp;authFullName_s=Eduard Alarcon">Eduard Alarcon</text:a><text:span>,</text:span><text:a xlink:type="simple" xlink:href="https://hal.science/search/index/?q=*&amp;authFullName_s=Dimitri Galayko">Dimitri Galayko</text:a></text:p>
              <text:p text:style-name="Normal"><text:span>2016,<text:s/></text:span><text:a xlink:type="simple" xlink:href="https://dx.doi.org/10.1007/978-3-319-20355-3">⟨10.1007/978-3-319-20355-3⟩</text:a></text:p>
              <text:p text:style-name="Normal"><text:span>Ouvrages</text:span></text:p>
              <text:p text:style-name="Normal"><text:a xlink:type="simple" xlink:href="https://hal.sorbonne-universite.fr/hal-01504087v1">hal-015040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4088v1">Electrostatic Kinetic Energy Harvesting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Dimitri Galayko">Dimitri Galayko</text:a></text:p>
              <text:p text:style-name="Normal"><text:span>2016, 978-1-84821-716-4.<text:s/></text:span><text:a xlink:type="simple" xlink:href="https://dx.doi.org/10.1002/9781119007487">⟨10.1002/9781119007487⟩</text:a></text:p>
              <text:p text:style-name="Normal"><text:span>Ouvrages</text:span></text:p>
              <text:p text:style-name="Normal"><text:a xlink:type="simple" xlink:href="https://hal.sorbonne-universite.fr/hal-01504088v1">hal-01504088v1</text:a></text:p>
            </table:table-cell>
          </table:table-row>
        </table:table>
        <text:p text:style-name="P21"/>
        <text:p text:style-name="Heading2"><text:span text:style-name="T8">Brevet (1)</text:span></text:p>
        <text:p text:style-name="P23"/>
        <table:table table:name="b695ff" table:style-name="b695ff">
          <table:table-column table:style-name="b695ff.0"/>
          <table:table-row>
            <table:table-cell office:value-type="string">
              <text:p text:style-name="Normal"><text:a xlink:type="simple" xlink:href="https://hal.science/hal-01085054v1">Device for generating clock signals for asymmetric comparison of phase</text:a></text:p>
              <text:p text:style-name="Normal"><text:a xlink:type="simple" xlink:href="https://hal.science/search/index/?q=*&amp;authFullName_s=E. Colinet">E. Colin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Anton Korniienko">Anton Korniienko</text:a></text:p>
              <text:p text:style-name="Normal"><text:span>United States, Patent n° : WO/2011/051407 (PCT/EP2010/066405). 2010, http://www.sumobrain.com/patents/wipo/Device-generating-clock-signals-asymmetric/WO2011051407.html</text:span></text:p>
              <text:p text:style-name="Normal"><text:span>Brevet</text:span></text:p>
              <text:p text:style-name="Normal"><text:a xlink:type="simple" xlink:href="https://hal.science/hal-01085054v1">hal-01085054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986632" table:style-name="986632">
          <table:table-column table:style-name="986632.0"/>
          <table:table-row>
            <table:table-cell office:value-type="string">
              <text:p text:style-name="Normal"><text:a xlink:type="simple" xlink:href="https://hal.science/hal-00148722v1">Filtres microélectroniques micro-usinés en poly-silicium couche épaisse et leur application au filtrage en fréquence intermédiaire</text:a></text:p>
              <text:p text:style-name="Normal"><text:a xlink:type="simple" xlink:href="https://hal.science/search/index/?q=*&amp;authFullName_s=D. Galayko">D. Galayko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148722v1">hal-00148722v1</text:a></text:p>
            </table:table-cell>
          </table:table-row>
        </table:table>
        <text:p text:style-name="P27"/>
        <text:p text:style-name="Heading2"><text:span text:style-name="T10">Pré-publication, Document de travail (2)</text:span></text:p>
        <text:p text:style-name="P29"/>
        <table:table table:name="0fd934" table:style-name="0fd934">
          <table:table-column table:style-name="0fd934.0"/>
          <table:table-row>
            <table:table-cell office:value-type="string">
              <text:p text:style-name="Normal"><text:a xlink:type="simple" xlink:href="https://hal.science/hal-05242657v1">Energy-Aware Scheduling Strategies for Partially-Replicable Task Chains on Heterogeneous Processors</text:a></text:p>
              <text:p text:style-name="Normal"><text:a xlink:type="simple" xlink:href="https://hal.science/search/index/?q=*&amp;authFullName_s=Yacine Idouar">Yacine Idouar</text:a><text:span>,</text:span><text:a xlink:type="simple" xlink:href="https://hal.science/search/index/?q=*&amp;authFullName_s=Adrien Cassagne">Adrien Cassagne</text:a><text:span>,</text:span><text:a xlink:type="simple" xlink:href="https://hal.science/search/index/?q=*&amp;authFullName_s=Laércio Lima Pilla">Laércio Lima Pilla</text:a><text:span>,</text:span><text:a xlink:type="simple" xlink:href="https://hal.science/search/index/?q=*&amp;authFullName_s=Julien Sopena">Julien Sopena</text:a><text:span>,</text:span><text:a xlink:type="simple" xlink:href="https://hal.science/search/index/?q=*&amp;authFullName_s=Manuel Bouyer">Manuel Bouy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2657v1">hal-0524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279v1">Electrostatic Near-Limits Kinetic Energy Harvesting from Arbitrary Input Vibrations</text:a></text:p>
              <text:p text:style-name="Normal"><text:a xlink:type="simple" xlink:href="https://hal.science/search/index/?q=*&amp;authFullName_s=Armine Karami">Armine Karami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030279v1">hal-04030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Galayko</dc:title>
    <dc:subject/>
    <dc:description>CV</dc:description>
    <dc:creator/>
    <dc:date>2026-05-23T15:38:28.000</dc:date>
    <meta:generator>PHPWord</meta:generator>
    <meta:initial-creator>CCSD</meta:initial-creator>
    <meta:creation-date>2026-05-23T15:38:28.000</meta:creation-date>
    <meta:keyword/>
    <meta:user-defined meta:name="Category"/>
    <meta:user-defined meta:name="Company"/>
    <meta:user-defined meta:name="Manager"/>
  </office:meta>
</office:document-meta>
</file>