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d638" style:family="table">
      <style:table-properties style:rel-width="100" table:align="center"/>
    </style:style>
    <style:style style:name="b2d638.0" style:family="table-column">
      <style:table-column-properties style:column-width="0.00cm"/>
    </style:style>
    <style:style style:name="f6b3e5" style:family="table">
      <style:table-properties style:rel-width="100" table:align="center"/>
    </style:style>
    <style:style style:name="f6b3e5.0" style:family="table-column">
      <style:table-column-properties style:column-width="0.00cm"/>
    </style:style>
    <style:style style:name="93e64b" style:family="table">
      <style:table-properties style:rel-width="100" table:align="center"/>
    </style:style>
    <style:style style:name="93e64b.0" style:family="table-column">
      <style:table-column-properties style:column-width="0.00cm"/>
    </style:style>
    <style:style style:name="977e80" style:family="table">
      <style:table-properties style:rel-width="100" table:align="center"/>
    </style:style>
    <style:style style:name="977e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Houtcie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b2d638" table:style-name="b2d638">
          <table:table-column table:style-name="b2d638.0"/>
          <table:table-row>
            <table:table-cell office:value-type="string">
              <text:p text:style-name="Normal"><text:a xlink:type="simple" xlink:href="https://shs.hal.science/halshs-04700023v1">Opposabilité des clauses limitatives de responsabilité aux tiers : le nœud gordien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24, 32, pp.1607</text:span></text:p>
              <text:p text:style-name="Normal"><text:span>Article dans une revue</text:span></text:p>
              <text:p text:style-name="Normal"><text:a xlink:type="simple" xlink:href="https://shs.hal.science/halshs-04700023v1">halshs-04700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1893v1">Double délai pour agir en garantie des vices cachés : clarifications bienvenues et soumission au droit commun</text:a></text:p>
              <text:p text:style-name="Normal"><text:a xlink:type="simple" xlink:href="https://hal.science/search/index/?q=*&amp;authFullName_s=Dimitri Houtcieff">Dimitri Houtcieff</text:a></text:p>
              <text:p text:style-name="Normal"><text:span>AJDI. Actualité juridique Droit immobilier</text:span><text:span>, 2023, 11, pp.788</text:span></text:p>
              <text:p text:style-name="Normal"><text:span>Article dans une revue</text:span></text:p>
              <text:p text:style-name="Normal"><text:a xlink:type="simple" xlink:href="https://shs.hal.science/halshs-04291893v1">halshs-04291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310v1">Chronique d'une censure salutaire : l'irresponsabilité du propriétaire de l'immeuble en cas d'occupation illicite</text:a></text:p>
              <text:p text:style-name="Normal"><text:a xlink:type="simple" xlink:href="https://hal.science/search/index/?q=*&amp;authFullName_s=Dimitri Houtcieff">Dimitri Houtcieff</text:a></text:p>
              <text:p text:style-name="Normal"><text:span>AJDI. Actualité juridique Droit immobilier</text:span><text:span>, 2023, 09, pp.574</text:span></text:p>
              <text:p text:style-name="Normal"><text:span>Article dans une revue</text:span></text:p>
              <text:p text:style-name="Normal"><text:a xlink:type="simple" xlink:href="https://shs.hal.science/halshs-04211310v1">halshs-04211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2016v1">Loyers et Covid-19 : la délivrance des bailleurs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22, 28, pp.1445</text:span></text:p>
              <text:p text:style-name="Normal"><text:span>Article dans une revue</text:span></text:p>
              <text:p text:style-name="Normal"><text:a xlink:type="simple" xlink:href="https://shs.hal.science/halshs-03742016v1">halshs-03742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205v1">Clôture de la liquidation de la caution : le cofidéjusseur solvens sans recours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21, 30, pp.1612</text:span></text:p>
              <text:p text:style-name="Normal"><text:span>Article dans une revue</text:span></text:p>
              <text:p text:style-name="Normal"><text:a xlink:type="simple" xlink:href="https://shs.hal.science/halshs-03337205v1">halshs-03337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594v1">Réforme des sûretés et droit des sociétés</text:a></text:p>
              <text:p text:style-name="Normal"><text:a xlink:type="simple" xlink:href="https://hal.science/search/index/?q=*&amp;authFullName_s=Dimitri Houtcieff">Dimitri Houtcieff</text:a></text:p>
              <text:p text:style-name="Normal"><text:span>Revue des Sociétés [Journal des Sociétés]</text:span><text:span>, 2021, 12, pp.677</text:span></text:p>
              <text:p text:style-name="Normal"><text:span>Article dans une revue</text:span></text:p>
              <text:p text:style-name="Normal"><text:a xlink:type="simple" xlink:href="https://shs.hal.science/halshs-03464594v1">halshs-03464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2331v1">La mise en oeuvre du bénéfice de disproportion : en attendant la réforme</text:a></text:p>
              <text:p text:style-name="Normal"><text:a xlink:type="simple" xlink:href="https://hal.science/search/index/?q=*&amp;authFullName_s=Dimitri Houtcieff">Dimitri Houtcieff</text:a></text:p>
              <text:p text:style-name="Normal"><text:span>Revue des Sociétés [Journal des Sociétés]</text:span><text:span>, 2021, 09, pp.497</text:span></text:p>
              <text:p text:style-name="Normal"><text:span>Article dans une revue</text:span></text:p>
              <text:p text:style-name="Normal"><text:a xlink:type="simple" xlink:href="https://shs.hal.science/halshs-03332331v1">halshs-03332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5572v1">L'appréciation subjective de la disproportion manifeste</text:a></text:p>
              <text:p text:style-name="Normal"><text:a xlink:type="simple" xlink:href="https://hal.science/search/index/?q=*&amp;authFullName_s=Dimitri Houtcieff">Dimitri Houtcieff</text:a></text:p>
              <text:p text:style-name="Normal"><text:span>Revue des Sociétés [Journal des Sociétés]</text:span><text:span>, 2021, 01, pp.50</text:span></text:p>
              <text:p text:style-name="Normal"><text:span>Article dans une revue</text:span></text:p>
              <text:p text:style-name="Normal"><text:a xlink:type="simple" xlink:href="https://shs.hal.science/halshs-03105572v1">halshs-03105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1827v1">Présomption de proportionnalité du cautionnement et devoir de mise en garde du créancier : en attendant la réforme !</text:a></text:p>
              <text:p text:style-name="Normal"><text:a xlink:type="simple" xlink:href="https://hal.science/search/index/?q=*&amp;authFullName_s=Dimitri Houtcieff">Dimitri Houtcieff</text:a></text:p>
              <text:p text:style-name="Normal"><text:span>Revue des Sociétés [Journal des Sociétés]</text:span><text:span>, 2021, 03, pp.174</text:span></text:p>
              <text:p text:style-name="Normal"><text:span>Article dans une revue</text:span></text:p>
              <text:p text:style-name="Normal"><text:a xlink:type="simple" xlink:href="https://shs.hal.science/halshs-03151827v1">halshs-0315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463v1">Devoir de mise en garde du banquier : l'appréciation mesurée du risque d'endettement excessif</text:a></text:p>
              <text:p text:style-name="Normal"><text:a xlink:type="simple" xlink:href="https://hal.science/search/index/?q=*&amp;authFullName_s=Dimitri Houtcieff">Dimitri Houtcieff</text:a></text:p>
              <text:p text:style-name="Normal"><text:span>Revue des Sociétés [Journal des Sociétés]</text:span><text:span>, 2021, 07 et 08, pp.434</text:span></text:p>
              <text:p text:style-name="Normal"><text:span>Article dans une revue</text:span></text:p>
              <text:p text:style-name="Normal"><text:a xlink:type="simple" xlink:href="https://shs.hal.science/halshs-03277463v1">halshs-03277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938v1">Pour un retour aux bonnes mœurs contractuelles</text:a></text:p>
              <text:p text:style-name="Normal"><text:a xlink:type="simple" xlink:href="https://hal.science/search/index/?q=*&amp;authFullName_s=Dimitri Houtcieff">Dimitri Houtcieff</text:a></text:p>
              <text:p text:style-name="Normal"><text:span>RTDCiv. Revue trimestrielle de droit civil</text:span><text:span>, 2021, 04, pp.757</text:span></text:p>
              <text:p text:style-name="Normal"><text:span>Article dans une revue</text:span></text:p>
              <text:p text:style-name="Normal"><text:a xlink:type="simple" xlink:href="https://shs.hal.science/halshs-03603938v1">halshs-03603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0424v1">Le créancier ne peut invoquer la force majeure : qui ne profite pas paye quand même !</text:a></text:p>
              <text:p text:style-name="Normal"><text:a xlink:type="simple" xlink:href="https://hal.science/search/index/?q=*&amp;authFullName_s=Dimitri Houtcieff">Dimitri Houtcieff</text:a></text:p>
              <text:p text:style-name="Normal"><text:span>AJDI. Actualité juridique Droit immobilier</text:span><text:span>, 2021, 02, pp.118</text:span></text:p>
              <text:p text:style-name="Normal"><text:span>Article dans une revue</text:span></text:p>
              <text:p text:style-name="Normal"><text:a xlink:type="simple" xlink:href="https://shs.hal.science/halshs-03140424v1">halshs-03140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1758v1">La renonciation ne se présume pas (mais peut être tacite)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20, 08-09, pp.384</text:span></text:p>
              <text:p text:style-name="Normal"><text:span>Article dans une revue</text:span></text:p>
              <text:p text:style-name="Normal"><text:a xlink:type="simple" xlink:href="https://shs.hal.science/halshs-02941758v1">halshs-0294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6556v1">De la subjectivation de la proportionnalité du cautionnement</text:a></text:p>
              <text:p text:style-name="Normal"><text:a xlink:type="simple" xlink:href="https://hal.science/search/index/?q=*&amp;authFullName_s=Dimitri Houtcieff">Dimitri Houtcieff</text:a></text:p>
              <text:p text:style-name="Normal"><text:span>Revue des Sociétés [Journal des Sociétés]</text:span><text:span>, 2020, 05, pp.293</text:span></text:p>
              <text:p text:style-name="Normal"><text:span>Article dans une revue</text:span></text:p>
              <text:p text:style-name="Normal"><text:a xlink:type="simple" xlink:href="https://shs.hal.science/halshs-02566556v1">halshs-02566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684v1">La constitutionnalité du plafonnement du déplafonnement en question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20, 06, pp.294</text:span></text:p>
              <text:p text:style-name="Normal"><text:span>Article dans une revue</text:span></text:p>
              <text:p text:style-name="Normal"><text:a xlink:type="simple" xlink:href="https://shs.hal.science/halshs-02864684v1">halshs-0286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936v1">L'influence du contexte judiciaire sur l'intensité de la lettre d'intention</text:a></text:p>
              <text:p text:style-name="Normal"><text:a xlink:type="simple" xlink:href="https://hal.science/search/index/?q=*&amp;authFullName_s=Dimitri Houtcieff">Dimitri Houtcieff</text:a></text:p>
              <text:p text:style-name="Normal"><text:span>Revue des Sociétés [Journal des Sociétés]</text:span><text:span>, 2020, 01, pp.25</text:span></text:p>
              <text:p text:style-name="Normal"><text:span>Article dans une revue</text:span></text:p>
              <text:p text:style-name="Normal"><text:a xlink:type="simple" xlink:href="https://shs.hal.science/halshs-02487936v1">halshs-02487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0591v1">La caution réglant spontanément une dette annulable peut être partiellement déchue de son recours après paiement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20, 12, pp.574</text:span></text:p>
              <text:p text:style-name="Normal"><text:span>Article dans une revue</text:span></text:p>
              <text:p text:style-name="Normal"><text:a xlink:type="simple" xlink:href="https://shs.hal.science/halshs-03080591v1">halshs-03080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681v1">Retour sur la notion d'exception purement personnelle au débiteur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20, 02, pp.101</text:span></text:p>
              <text:p text:style-name="Normal"><text:span>Article dans une revue</text:span></text:p>
              <text:p text:style-name="Normal"><text:a xlink:type="simple" xlink:href="https://shs.hal.science/halshs-02486681v1">halshs-02486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866v1">L'étendue du recours du codébiteur solvens contre le coobligé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20, 01, pp.48</text:span></text:p>
              <text:p text:style-name="Normal"><text:span>Article dans une revue</text:span></text:p>
              <text:p text:style-name="Normal"><text:a xlink:type="simple" xlink:href="https://shs.hal.science/halshs-02487866v1">halshs-02487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523v1">Cautionnement : l'accessoriété suppose la dualité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20, 07, pp.344</text:span></text:p>
              <text:p text:style-name="Normal"><text:span>Article dans une revue</text:span></text:p>
              <text:p text:style-name="Normal"><text:a xlink:type="simple" xlink:href="https://shs.hal.science/halshs-02888523v1">halshs-02888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4866v1">Des conséquences de l'extinction des effets d'une clause d'inaliénabilité sur la promesse portant sur le bien qu'elle affecte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20, 05, pp.248</text:span></text:p>
              <text:p text:style-name="Normal"><text:span>Article dans une revue</text:span></text:p>
              <text:p text:style-name="Normal"><text:a xlink:type="simple" xlink:href="https://shs.hal.science/halshs-02594866v1">halshs-02594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637v1">Quand la renonciation à la rétractation ressuscite le contrat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20, 10, pp.442</text:span></text:p>
              <text:p text:style-name="Normal"><text:span>Article dans une revue</text:span></text:p>
              <text:p text:style-name="Normal"><text:a xlink:type="simple" xlink:href="https://shs.hal.science/halshs-02973637v1">halshs-02973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073v1">Motivation enrichie des arrêts de la Cour de cassation : sans commentaire ?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20, 12, pp.662</text:span></text:p>
              <text:p text:style-name="Normal"><text:span>Article dans une revue</text:span></text:p>
              <text:p text:style-name="Normal"><text:a xlink:type="simple" xlink:href="https://shs.hal.science/halshs-02526073v1">halshs-02526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870v1">La proportionnalité du cautionnement s'apprécie sans tenir compte de la garantie antérieure déclarée nulle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9, 01, pp.43</text:span></text:p>
              <text:p text:style-name="Normal"><text:span>Article dans une revue</text:span></text:p>
              <text:p text:style-name="Normal"><text:a xlink:type="simple" xlink:href="https://shs.hal.science/halshs-02450870v1">halshs-02450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902v1">L'article L. 145-16-2 du code de commerce ne répond pas à un motif impérieux d'intérêt général justifiant son application immédiate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9, 06, pp.306</text:span></text:p>
              <text:p text:style-name="Normal"><text:span>Article dans une revue</text:span></text:p>
              <text:p text:style-name="Normal"><text:a xlink:type="simple" xlink:href="https://shs.hal.science/halshs-02450902v1">halshs-02450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709v1">Sous-loyer : le fruit défendu au locataire est recueilli par le propriétaire</text:a></text:p>
              <text:p text:style-name="Normal"><text:a xlink:type="simple" xlink:href="https://hal.science/search/index/?q=*&amp;authFullName_s=Dimitri Houtcieff">Dimitri Houtcieff</text:a></text:p>
              <text:p text:style-name="Normal"><text:span>AJDI. Actualité juridique Droit immobilier</text:span><text:span>, 2019, 11, pp.796</text:span></text:p>
              <text:p text:style-name="Normal"><text:span>Article dans une revue</text:span></text:p>
              <text:p text:style-name="Normal"><text:a xlink:type="simple" xlink:href="https://shs.hal.science/halshs-02452709v1">halshs-02452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924v1">L'ouverture de la procédure collective prive le créancier de la sûreté consentie lors de la conciliation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9, 11, pp.498</text:span></text:p>
              <text:p text:style-name="Normal"><text:span>Article dans une revue</text:span></text:p>
              <text:p text:style-name="Normal"><text:a xlink:type="simple" xlink:href="https://shs.hal.science/halshs-02450924v1">halshs-02450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919v1">Lettre d'intention : le contexte judiciaire peut emporter une obligation de résultat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9, 10, pp.452</text:span></text:p>
              <text:p text:style-name="Normal"><text:span>Article dans une revue</text:span></text:p>
              <text:p text:style-name="Normal"><text:a xlink:type="simple" xlink:href="https://shs.hal.science/halshs-02450919v1">halshs-02450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909v1">Le cessionnaire n'a pas qualité pour défendre à une demande de résolution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9, 07, pp.355</text:span></text:p>
              <text:p text:style-name="Normal"><text:span>Article dans une revue</text:span></text:p>
              <text:p text:style-name="Normal"><text:a xlink:type="simple" xlink:href="https://shs.hal.science/halshs-02450909v1">halshs-02450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689v1">Analyse et prospective des différentes réformes impactant le bail commercial</text:a></text:p>
              <text:p text:style-name="Normal"><text:a xlink:type="simple" xlink:href="https://hal.science/search/index/?q=*&amp;authFullName_s=Dimitri Houtcieff">Dimitri Houtcieff</text:a></text:p>
              <text:p text:style-name="Normal"><text:span>AJDI. Actualité juridique Droit immobilier</text:span><text:span>, 2019, 07, pp.522</text:span></text:p>
              <text:p text:style-name="Normal"><text:span>Article dans une revue</text:span></text:p>
              <text:p text:style-name="Normal"><text:a xlink:type="simple" xlink:href="https://shs.hal.science/halshs-02452689v1">halshs-02452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895v1">Le propriétaire d'un immeuble est tenu dès l'acquisition de réaliser les travaux nécessaires à la délivrance conforme du bien loué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9, 05, pp.254</text:span></text:p>
              <text:p text:style-name="Normal"><text:span>Article dans une revue</text:span></text:p>
              <text:p text:style-name="Normal"><text:a xlink:type="simple" xlink:href="https://shs.hal.science/halshs-02450895v1">halshs-02450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874v1">La levée de l'option par le bénéficiaire d'une promesse unilatérale postérieurement à la rétractation du promettant exclut la rencontre de volontés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9, 02, pp.94</text:span></text:p>
              <text:p text:style-name="Normal"><text:span>Article dans une revue</text:span></text:p>
              <text:p text:style-name="Normal"><text:a xlink:type="simple" xlink:href="https://shs.hal.science/halshs-02450874v1">halshs-02450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805v1">La suspension de la prescription à l'égard d'un codébiteur produit ses effets à l'égard de tous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9, 03, pp.129</text:span></text:p>
              <text:p text:style-name="Normal"><text:span>Article dans une revue</text:span></text:p>
              <text:p text:style-name="Normal"><text:a xlink:type="simple" xlink:href="https://shs.hal.science/halshs-02450805v1">halshs-02450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84v1">Même en matière commerciale, la solidarité active ne se présume pas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8, 12, pp.547</text:span></text:p>
              <text:p text:style-name="Normal"><text:span>Article dans une revue</text:span></text:p>
              <text:p text:style-name="Normal"><text:a xlink:type="simple" xlink:href="https://shs.hal.science/halshs-02217184v1">halshs-02217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50v1">Le « cautionnement réel » n'est pas un cautionnement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8, 05, pp.241</text:span></text:p>
              <text:p text:style-name="Normal"><text:span>Article dans une revue</text:span></text:p>
              <text:p text:style-name="Normal"><text:a xlink:type="simple" xlink:href="https://shs.hal.science/halshs-02217150v1">halshs-02217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45v1">Ce qui ne se cautionne pas s'énonce clairement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8, 04, pp.190</text:span></text:p>
              <text:p text:style-name="Normal"><text:span>Article dans une revue</text:span></text:p>
              <text:p text:style-name="Normal"><text:a xlink:type="simple" xlink:href="https://shs.hal.science/halshs-02217145v1">halshs-02217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67v1">Le « cautionnement administratif » s'inspire du code de la consommation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8, 08-09, pp.391</text:span></text:p>
              <text:p text:style-name="Normal"><text:span>Article dans une revue</text:span></text:p>
              <text:p text:style-name="Normal"><text:a xlink:type="simple" xlink:href="https://shs.hal.science/halshs-02217167v1">halshs-02217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94v1">La disproportion du cautionnement dans tous ses états matrimoniaux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8, 07, pp.323</text:span></text:p>
              <text:p text:style-name="Normal"><text:span>Article dans une revue</text:span></text:p>
              <text:p text:style-name="Normal"><text:a xlink:type="simple" xlink:href="https://shs.hal.science/halshs-02216894v1">halshs-0221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77v1">L'appréciation de la proportionnalité du cautionnement tient compte des revenus versés par le débiteur à la caution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8, 11, pp.493</text:span></text:p>
              <text:p text:style-name="Normal"><text:span>Article dans une revue</text:span></text:p>
              <text:p text:style-name="Normal"><text:a xlink:type="simple" xlink:href="https://shs.hal.science/halshs-02217177v1">halshs-02217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38v1">Cautionnement : durée déterminée, durée indéterminée ou durée précise ?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8, 03, pp.139-140</text:span></text:p>
              <text:p text:style-name="Normal"><text:span>Article dans une revue</text:span></text:p>
              <text:p text:style-name="Normal"><text:a xlink:type="simple" xlink:href="https://shs.hal.science/halshs-02217138v1">halshs-02217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15v1">La preuve de la disproportion pèse sur la caution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7, 11, pp.494</text:span></text:p>
              <text:p text:style-name="Normal"><text:span>Article dans une revue</text:span></text:p>
              <text:p text:style-name="Normal"><text:a xlink:type="simple" xlink:href="https://shs.hal.science/halshs-02217115v1">halshs-02217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26v1">Par la loi, mais au-delà de la loi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7, 04, pp.175</text:span></text:p>
              <text:p text:style-name="Normal"><text:span>Article dans une revue</text:span></text:p>
              <text:p text:style-name="Normal"><text:a xlink:type="simple" xlink:href="https://shs.hal.science/halshs-02216826v1">halshs-02216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4223v1">Toute faute contractuelle n'est pas nécessairement délictuelle à l'égard du tiers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17, 21, pp.1225</text:span></text:p>
              <text:p text:style-name="Normal"><text:span>Article dans une revue</text:span></text:p>
              <text:p text:style-name="Normal"><text:a xlink:type="simple" xlink:href="https://shs.hal.science/halshs-01844223v1">halshs-01844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842v1">La demande d'exécution n'écarte pas la perpétuité de l'exception de nullité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17, 13, pp.738</text:span></text:p>
              <text:p text:style-name="Normal"><text:span>Article dans une revue</text:span></text:p>
              <text:p text:style-name="Normal"><text:a xlink:type="simple" xlink:href="https://shs.hal.science/halshs-01843842v1">halshs-01843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113v1">L'article L. 650-1 du code de commerce n'est pas applicable à l'action en responsabilité de la caution contre le fournisseur de crédit manquant à son devoir de mise en garde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7, 10, pp.433</text:span></text:p>
              <text:p text:style-name="Normal"><text:span>Article dans une revue</text:span></text:p>
              <text:p text:style-name="Normal"><text:a xlink:type="simple" xlink:href="https://shs.hal.science/halshs-02217113v1">halshs-02217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95v1">Le formalisme du code de la consommation ne s'applique pas à l'engagement de caution solidaire d'une décision judiciaire et constaté par acte authentique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7, 07, pp.344</text:span></text:p>
              <text:p text:style-name="Normal"><text:span>Article dans une revue</text:span></text:p>
              <text:p text:style-name="Normal"><text:a xlink:type="simple" xlink:href="https://shs.hal.science/halshs-02217095v1">halshs-02217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084v1">L'exécution fait obstacle à la perpétuité de l'exception de nullité, indépendamment de la personne qui l'effectue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7, 05, pp.224</text:span></text:p>
              <text:p text:style-name="Normal"><text:span>Article dans une revue</text:span></text:p>
              <text:p text:style-name="Normal"><text:a xlink:type="simple" xlink:href="https://shs.hal.science/halshs-02217084v1">halshs-02217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21v1">L'incompressible casuistique de la protection du consentement de la caution</text:a></text:p>
              <text:p text:style-name="Normal"><text:a xlink:type="simple" xlink:href="https://hal.science/search/index/?q=*&amp;authFullName_s=Dimitri Houtcieff">Dimitri Houtcieff</text:a></text:p>
              <text:p text:style-name="Normal"><text:span>Actualité juridique Contrats d'affaires : concurrence, distribution</text:span><text:span>, 2017, 03, pp.122</text:span></text:p>
              <text:p text:style-name="Normal"><text:span>Article dans une revue</text:span></text:p>
              <text:p text:style-name="Normal"><text:a xlink:type="simple" xlink:href="https://shs.hal.science/halshs-02216821v1">halshs-02216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607v1">Le cautionnement à l'épreuve de la réforme du droit des contrats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16, 37, pp.2183</text:span></text:p>
              <text:p text:style-name="Normal"><text:span>Article dans une revue</text:span></text:p>
              <text:p text:style-name="Normal"><text:a xlink:type="simple" xlink:href="https://shs.hal.science/halshs-02215607v1">halshs-0221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821v1">Lionel ANDREU, Du changement de débiteur</text:a></text:p>
              <text:p text:style-name="Normal"><text:a xlink:type="simple" xlink:href="https://hal.science/search/index/?q=*&amp;authFullName_s=Dimitri Houtcieff">Dimitri Houtcieff</text:a></text:p>
              <text:p text:style-name="Normal"><text:span>RTDCiv. Revue trimestrielle de droit civil</text:span><text:span>, 2011, 02, pp.422</text:span></text:p>
              <text:p text:style-name="Normal"><text:span>Article dans une revue</text:span></text:p>
              <text:p text:style-name="Normal"><text:a xlink:type="simple" xlink:href="https://shs.hal.science/halshs-02248821v1">halshs-02248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063v1">Quand tout ce qui est disproportionné devient insignifiant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10, 30, pp.1985</text:span></text:p>
              <text:p text:style-name="Normal"><text:span>Article dans une revue</text:span></text:p>
              <text:p text:style-name="Normal"><text:a xlink:type="simple" xlink:href="https://shs.hal.science/halshs-02212063v1">halshs-02212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510v1">L'importance d'être constant : vers une consécration du principe de cohérence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09, 29, pp.2008</text:span></text:p>
              <text:p text:style-name="Normal"><text:span>Article dans une revue</text:span></text:p>
              <text:p text:style-name="Normal"><text:a xlink:type="simple" xlink:href="https://shs.hal.science/halshs-02211510v1">halshs-02211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362v1">La demi-consécration de l'interdiction de se contredire au préjudice d'autrui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09, 18, pp.1245</text:span></text:p>
              <text:p text:style-name="Normal"><text:span>Article dans une revue</text:span></text:p>
              <text:p text:style-name="Normal"><text:a xlink:type="simple" xlink:href="https://shs.hal.science/halshs-02211362v1">halshs-02211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694v1">La perte d'une chance de ne pas cautionner ou l'indemnisation du hasard et des coïncidences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09, 44, pp.2971</text:span></text:p>
              <text:p text:style-name="Normal"><text:span>Article dans une revue</text:span></text:p>
              <text:p text:style-name="Normal"><text:a xlink:type="simple" xlink:href="https://shs.hal.science/halshs-02211694v1">halshs-02211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984v1">Obligation d'information du banquier : quand les documents publicitaires désinforment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08, 38, pp.2697</text:span></text:p>
              <text:p text:style-name="Normal"><text:span>Article dans une revue</text:span></text:p>
              <text:p text:style-name="Normal"><text:a xlink:type="simple" xlink:href="https://shs.hal.science/halshs-02210984v1">halshs-02210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297v1">Les exceptions inhérentes à la dette n'ont rien de personnel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07, 31, pp.2201</text:span></text:p>
              <text:p text:style-name="Normal"><text:span>Article dans une revue</text:span></text:p>
              <text:p text:style-name="Normal"><text:a xlink:type="simple" xlink:href="https://shs.hal.science/halshs-02210297v1">halshs-02210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148v1">Vers l'obligation du créancier d'exercer une faculté conformément aux intérêts de la caution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07, 22, pp.1572</text:span></text:p>
              <text:p text:style-name="Normal"><text:span>Article dans une revue</text:span></text:p>
              <text:p text:style-name="Normal"><text:a xlink:type="simple" xlink:href="https://shs.hal.science/halshs-02210148v1">halshs-02210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678v1">L'édifiante histoire d'un intermédiaire médiatisé qui n'était pas mandataire...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06, 42, pp.2933</text:span></text:p>
              <text:p text:style-name="Normal"><text:span>Article dans une revue</text:span></text:p>
              <text:p text:style-name="Normal"><text:a xlink:type="simple" xlink:href="https://shs.hal.science/halshs-02209678v1">halshs-02209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338v1">Une extension du champ d'application du bénéfice de subrogation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06, 24, pp.1693</text:span></text:p>
              <text:p text:style-name="Normal"><text:span>Article dans une revue</text:span></text:p>
              <text:p text:style-name="Normal"><text:a xlink:type="simple" xlink:href="https://shs.hal.science/halshs-02209338v1">halshs-02209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876v1">Contribution à une théorie du bénéfice de subrogation de la caution</text:a></text:p>
              <text:p text:style-name="Normal"><text:a xlink:type="simple" xlink:href="https://hal.science/search/index/?q=*&amp;authFullName_s=Dimitri Houtcieff">Dimitri Houtcieff</text:a></text:p>
              <text:p text:style-name="Normal"><text:span>RTDCiv. Revue trimestrielle de droit civil</text:span><text:span>, 2006, 02, pp.191</text:span></text:p>
              <text:p text:style-name="Normal"><text:span>Article dans une revue</text:span></text:p>
              <text:p text:style-name="Normal"><text:a xlink:type="simple" xlink:href="https://shs.hal.science/halshs-02247876v1">halshs-02247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123v1">Blogs juridiques contre Edition juridique traditionnelle</text:a></text:p>
              <text:p text:style-name="Normal"><text:a xlink:type="simple" xlink:href="https://hal.science/search/index/?q=*&amp;authFullName_s=Dimitri Houtcieff">Dimitri Houtcieff</text:a><text:span>,</text:span><text:a xlink:type="simple" xlink:href="https://hal.science/search/index/?q=*&amp;authFullName_s=Frédéric Rolin">Frédéric Rolin</text:a></text:p>
              <text:p text:style-name="Normal"><text:span>Recueil Dalloz</text:span><text:span>, 2006, 09, pp.596</text:span></text:p>
              <text:p text:style-name="Normal"><text:span>Article dans une revue</text:span></text:p>
              <text:p text:style-name="Normal"><text:a xlink:type="simple" xlink:href="https://shs.hal.science/halshs-02209123v1">halshs-02209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346v1">Contribution à l'étude de l'intuitus personae</text:a></text:p>
              <text:p text:style-name="Normal"><text:a xlink:type="simple" xlink:href="https://hal.science/search/index/?q=*&amp;authFullName_s=Dimitri Houtcieff">Dimitri Houtcieff</text:a></text:p>
              <text:p text:style-name="Normal"><text:span>RTDCiv. Revue trimestrielle de droit civil</text:span><text:span>, 2003, 01, pp.3</text:span></text:p>
              <text:p text:style-name="Normal"><text:span>Article dans une revue</text:span></text:p>
              <text:p text:style-name="Normal"><text:a xlink:type="simple" xlink:href="https://shs.hal.science/halshs-02247346v1">halshs-02247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518v1">Pour une indemnisation mesurée du préjudice subi par le sous-traitant en cas de manquement du maître de l'ouvrage à l'article 14-1 de la loi du 31 décembre 1975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02, 19, pp.1506</text:span></text:p>
              <text:p text:style-name="Normal"><text:span>Article dans une revue</text:span></text:p>
              <text:p text:style-name="Normal"><text:a xlink:type="simple" xlink:href="https://shs.hal.science/halshs-02206518v1">halshs-02206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670v1">Le sort de la créance du délégant sur le délégué dans la délégation imparfaite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02, 34, pp.2673</text:span></text:p>
              <text:p text:style-name="Normal"><text:span>Article dans une revue</text:span></text:p>
              <text:p text:style-name="Normal"><text:a xlink:type="simple" xlink:href="https://shs.hal.science/halshs-02206670v1">halshs-02206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945v1">Vers une application de la règle contra non valentem agere non currit praescriptio au délai de l'article 340-4 du code civil ?</text:a></text:p>
              <text:p text:style-name="Normal"><text:a xlink:type="simple" xlink:href="https://hal.science/search/index/?q=*&amp;authFullName_s=Dimitri Houtcieff">Dimitri Houtcieff</text:a></text:p>
              <text:p text:style-name="Normal"><text:span>Recueil Dalloz</text:span><text:span>, 2000, 41, pp.846</text:span></text:p>
              <text:p text:style-name="Normal"><text:span>Article dans une revue</text:span></text:p>
              <text:p text:style-name="Normal"><text:a xlink:type="simple" xlink:href="https://shs.hal.science/halshs-02205945v1">halshs-02205945v1</text:a></text:p>
            </table:table-cell>
          </table:table-row>
        </table:table>
        <text:p text:style-name="P10"/>
        <text:p text:style-name="Heading2"><text:span text:style-name="T4">Ouvrages (9)</text:span></text:p>
        <text:p text:style-name="P12"/>
        <table:table table:name="f6b3e5" table:style-name="f6b3e5">
          <table:table-column table:style-name="f6b3e5.0"/>
          <table:table-row>
            <table:table-cell office:value-type="string">
              <text:p text:style-name="Normal"><text:a xlink:type="simple" xlink:href="https://hal.science/hal-04530884v1">Code des baux 2024 : annoté et commenté</text:a></text:p>
              <text:p text:style-name="Normal"><text:a xlink:type="simple" xlink:href="https://hal.science/search/index/?q=*&amp;authFullName_s=Moussa Thioye">Moussa Thioye</text:a><text:span>,</text:span><text:a xlink:type="simple" xlink:href="https://hal.science/search/index/?q=*&amp;authFullName_s=Dimitri Houtcieff">Dimitri Houtcieff</text:a><text:span>,</text:span><text:a xlink:type="simple" xlink:href="https://hal.science/search/index/?q=*&amp;authFullName_s=Nicolas Damas">Nicolas Damas</text:a><text:span>,</text:span><text:a xlink:type="simple" xlink:href="https://hal.science/search/index/?q=*&amp;authFullName_s=Joël Monéger">Joël Monéger</text:a><text:span>,</text:span><text:a xlink:type="simple" xlink:href="https://hal.science/search/index/?q=*&amp;authFullName_s=Frédéric Planckeel">Frédéric Planckeel</text:a><text:span>et al.</text:span></text:p>
              <text:p text:style-name="Normal"><text:span>Dalloz, 2024, 978 2 247 22710 5</text:span></text:p>
              <text:p text:style-name="Normal"><text:span>Ouvrages</text:span></text:p>
              <text:p text:style-name="Normal"><text:a xlink:type="simple" xlink:href="https://hal.science/hal-04530884v1">hal-0453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04v1">Les transformations du droit. Mélanges en l'honneur de François Colly</text:a></text:p>
              <text:p text:style-name="Normal"><text:a xlink:type="simple" xlink:href="https://hal.science/search/index/?q=*&amp;authFullName_s=Vincent Bouhier">Vincent Bouhier</text:a><text:span>,</text:span><text:a xlink:type="simple" xlink:href="https://hal.science/search/index/?q=*&amp;authFullName_s=Dimitri Houtcieff">Dimitri Houtcieff</text:a></text:p>
              <text:p text:style-name="Normal"><text:span>Editions La mémoire du droit. 2021, 9782845390560</text:span></text:p>
              <text:p text:style-name="Normal"><text:span>Ouvrages</text:span></text:p>
              <text:p text:style-name="Normal"><text:a xlink:type="simple" xlink:href="https://hal.science/hal-04385404v1">hal-0438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10v1">Contrats de droit privé et contrats de droit administratif</text:a></text:p>
              <text:p text:style-name="Normal"><text:a xlink:type="simple" xlink:href="https://hal.science/search/index/?q=*&amp;authFullName_s=Dimitri Houtcieff">Dimitri Houtcieff</text:a></text:p>
              <text:p text:style-name="Normal"><text:span>LGDJ. 2019</text:span></text:p>
              <text:p text:style-name="Normal"><text:span>Ouvrages</text:span></text:p>
              <text:p text:style-name="Normal"><text:a xlink:type="simple" xlink:href="https://hal.science/hal-02161110v1">hal-0216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053v1">Contrats de droit privé et contrats de droit administratif Droit comparé interne</text:a></text:p>
              <text:p text:style-name="Normal"><text:a xlink:type="simple" xlink:href="https://hal.science/search/index/?q=*&amp;authFullName_s=Vincent Bouhier">Vincent Bouhier</text:a><text:span>,</text:span><text:a xlink:type="simple" xlink:href="https://hal.science/search/index/?q=*&amp;authFullName_s=Dimitri Houtcieff">Dimitri Houtcieff</text:a></text:p>
              <text:p text:style-name="Normal"><text:span>Lextenso. LGDJ Lextenso, 2019</text:span></text:p>
              <text:p text:style-name="Normal"><text:span>Ouvrages</text:span></text:p>
              <text:p text:style-name="Normal"><text:a xlink:type="simple" xlink:href="https://hal.science/hal-02177053v1">hal-0217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008v1">Droit des contrats, 4e édition</text:a></text:p>
              <text:p text:style-name="Normal"><text:a xlink:type="simple" xlink:href="https://hal.science/search/index/?q=*&amp;authFullName_s=Dimitri Houtcieff">Dimitri Houtcieff</text:a></text:p>
              <text:p text:style-name="Normal"><text:span>Bruylant, 2018, 978-2-39013-191-5</text:span></text:p>
              <text:p text:style-name="Normal"><text:span>Ouvrages</text:span></text:p>
              <text:p text:style-name="Normal"><text:a xlink:type="simple" xlink:href="https://hal.science/hal-02571008v1">hal-0257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007v1">Droit des contrats, 3e édition</text:a></text:p>
              <text:p text:style-name="Normal"><text:a xlink:type="simple" xlink:href="https://hal.science/search/index/?q=*&amp;authFullName_s=Dimitri Houtcieff">Dimitri Houtcieff</text:a></text:p>
              <text:p text:style-name="Normal"><text:span>Bruylant, 2017, 978-2-39013-153-3</text:span></text:p>
              <text:p text:style-name="Normal"><text:span>Ouvrages</text:span></text:p>
              <text:p text:style-name="Normal"><text:a xlink:type="simple" xlink:href="https://hal.science/hal-02571007v1">hal-0257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006v1">Droit commercial, 4e édition</text:a></text:p>
              <text:p text:style-name="Normal"><text:a xlink:type="simple" xlink:href="https://hal.science/search/index/?q=*&amp;authFullName_s=Dimitri Houtcieff">Dimitri Houtcieff</text:a></text:p>
              <text:p text:style-name="Normal"><text:span>Sirey, 2016, 978-2-247-15892-8</text:span></text:p>
              <text:p text:style-name="Normal"><text:span>Ouvrages</text:span></text:p>
              <text:p text:style-name="Normal"><text:a xlink:type="simple" xlink:href="https://hal.science/hal-02571006v1">hal-0257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11v1">Les sûretés personnelles</text:a></text:p>
              <text:p text:style-name="Normal"><text:a xlink:type="simple" xlink:href="https://hal.science/search/index/?q=*&amp;authFullName_s=Dimitri Houtcieff">Dimitri Houtcieff</text:a><text:span>,</text:span><text:a xlink:type="simple" xlink:href="https://hal.science/search/index/?q=*&amp;authFullName_s=Anne-Sophie Barthez">Anne-Sophie Barthez</text:a></text:p>
              <text:p text:style-name="Normal"><text:span>LGDJ, 2010, Jacques Ghestin, 978-2-275-03212-2</text:span></text:p>
              <text:p text:style-name="Normal"><text:span>Ouvrages</text:span></text:p>
              <text:p text:style-name="Normal"><text:a xlink:type="simple" xlink:href="https://hal.science/hal-03498711v1">hal-0349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43v1">Le principe de cohérence en matière contractuelle</text:a></text:p>
              <text:p text:style-name="Normal"><text:a xlink:type="simple" xlink:href="https://hal.science/search/index/?q=*&amp;authFullName_s=Dimitri Houtcieff">Dimitri Houtcieff</text:a><text:span>,</text:span><text:a xlink:type="simple" xlink:href="https://hal.science/search/index/?q=*&amp;authFullName_s=Horatia Muir Watt">Horatia Muir Watt</text:a></text:p>
              <text:p text:style-name="Normal"><text:span>Institut de Droit des Affaires. Presses Universitaires d'Aix-Marseille - P.U.A.M, 2001, 978-2-7314-0238-4</text:span></text:p>
              <text:p text:style-name="Normal"><text:span>Ouvrages</text:span></text:p>
              <text:p text:style-name="Normal"><text:a xlink:type="simple" xlink:href="https://hal.science/hal-03498743v1">hal-03498743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93e64b" table:style-name="93e64b">
          <table:table-column table:style-name="93e64b.0"/>
          <table:table-row>
            <table:table-cell office:value-type="string">
              <text:p text:style-name="Normal"><text:a xlink:type="simple" xlink:href="https://hal.science/hal-02161180v1">Cause du contrat ou contrepartie convenue</text:a></text:p>
              <text:p text:style-name="Normal"><text:a xlink:type="simple" xlink:href="https://hal.science/search/index/?q=*&amp;authFullName_s=Dimitri Houtcieff">Dimitri Houtcieff</text:a><text:span>,</text:span><text:a xlink:type="simple" xlink:href="https://hal.science/search/index/?q=*&amp;authFullName_s=Denis Mazeaud">Denis Mazeaud</text:a><text:span>,</text:span><text:a xlink:type="simple" xlink:href="https://hal.science/search/index/?q=*&amp;authFullName_s=Stéphane de La Rosa">Stéphane de La Rosa</text:a></text:p>
              <text:p text:style-name="Normal"><text:span>Vincent Bouhier; Dimitri Houtcieff.<text:s/></text:span><text:span>Contrats de droit privé et contrats de droit administratif</text:span><text:span>, LGDJ, 2019, 978-2-275-06337-9</text:span></text:p>
              <text:p text:style-name="Normal"><text:span>Chapitre d'ouvrage</text:span></text:p>
              <text:p text:style-name="Normal"><text:a xlink:type="simple" xlink:href="https://hal.science/hal-02161180v1">hal-0216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10v1">Tiers et effet relatif du contrat</text:a></text:p>
              <text:p text:style-name="Normal"><text:a xlink:type="simple" xlink:href="https://hal.science/search/index/?q=*&amp;authFullName_s=Dimitri Houtcieff">Dimitri Houtcieff</text:a></text:p>
              <text:p text:style-name="Normal"><text:span>Contrats de droit privé et contrats de droit administratif</text:span><text:span>, 2019</text:span></text:p>
              <text:p text:style-name="Normal"><text:span>Chapitre d'ouvrage</text:span></text:p>
              <text:p text:style-name="Normal"><text:a xlink:type="simple" xlink:href="https://hal.science/hal-02161310v1">hal-0216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476v1">Les effets du contrat sur les tiers</text:a></text:p>
              <text:p text:style-name="Normal"><text:a xlink:type="simple" xlink:href="https://hal.science/search/index/?q=*&amp;authFullName_s=Laurence Folliot Lalliot">Laurence Folliot Lalliot</text:a><text:span>,</text:span><text:a xlink:type="simple" xlink:href="https://hal.science/search/index/?q=*&amp;authFullName_s=Dimitri Houtcieff">Dimitri Houtcieff</text:a></text:p>
              <text:p text:style-name="Normal"><text:span>V. Bouhier et D. Houtcieff.<text:s/></text:span><text:span>Contrats de droit privé et contrats de droit administratif</text:span><text:span>, LGDJ, 2019</text:span></text:p>
              <text:p text:style-name="Normal"><text:span>Chapitre d'ouvrage</text:span></text:p>
              <text:p text:style-name="Normal"><text:a xlink:type="simple" xlink:href="https://hal.science/hal-04389476v1">hal-0438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64v1">La radicalisation religieuse saisie par le droit privé</text:a></text:p>
              <text:p text:style-name="Normal"><text:a xlink:type="simple" xlink:href="https://hal.science/search/index/?q=*&amp;authFullName_s=Dimitri Houtcieff">Dimitri Houtcieff</text:a></text:p>
              <text:p text:style-name="Normal"><text:span>Olivia Bui-Xuan.<text:s/></text:span><text:span>La radicalisation religieuse saisie par le droit</text:span><text:span>, Institut Universitaire Varenne, 2018, 978-2-37032-165-7</text:span></text:p>
              <text:p text:style-name="Normal"><text:span>Chapitre d'ouvrage</text:span></text:p>
              <text:p text:style-name="Normal"><text:a xlink:type="simple" xlink:href="https://hal.science/hal-02611764v1">hal-0261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63v1">Le nouvel équilibre contractuel</text:a></text:p>
              <text:p text:style-name="Normal"><text:a xlink:type="simple" xlink:href="https://hal.science/search/index/?q=*&amp;authFullName_s=Dimitri Houtcieff">Dimitri Houtcieff</text:a></text:p>
              <text:p text:style-name="Normal"><text:span>Sarah Bros.<text:s/></text:span><text:span>Les innovations de la réforme dud droit des contrats</text:span><text:span>, Institut Universitaire Varenne, 2018, 978-2-37032-160-2</text:span></text:p>
              <text:p text:style-name="Normal"><text:span>Chapitre d'ouvrage</text:span></text:p>
              <text:p text:style-name="Normal"><text:a xlink:type="simple" xlink:href="https://hal.science/hal-02611763v1">hal-0261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65v1">Quelle représentation pour les avocats ?</text:a></text:p>
              <text:p text:style-name="Normal"><text:a xlink:type="simple" xlink:href="https://hal.science/search/index/?q=*&amp;authFullName_s=Dimitri Houtcieff">Dimitri Houtcieff</text:a></text:p>
              <text:p text:style-name="Normal"><text:span>Olivia Bui-Xuan.<text:s/></text:span><text:span>Représentation et representativité dans les institutions</text:span><text:span>, Institut Universitaire Varenne, 2016, 978-2-37032-079-7</text:span></text:p>
              <text:p text:style-name="Normal"><text:span>Chapitre d'ouvrage</text:span></text:p>
              <text:p text:style-name="Normal"><text:a xlink:type="simple" xlink:href="https://hal.science/hal-02611765v1">hal-02611765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977e80" table:style-name="977e80">
          <table:table-column table:style-name="977e80.0"/>
          <table:table-row>
            <table:table-cell office:value-type="string">
              <text:p text:style-name="Normal"><text:a xlink:type="simple" xlink:href="https://hal.science/hal-05463719v1">Crypto-actifs : de la conformité prudentielle au contentieux contractuel</text:a></text:p>
              <text:p text:style-name="Normal"><text:a xlink:type="simple" xlink:href="https://hal.science/search/index/?q=*&amp;authFullName_s=Johnny Antunes">Johnny Antunes</text:a><text:span>,</text:span><text:a xlink:type="simple" xlink:href="https://hal.science/search/index/?q=*&amp;authFullName_s=Dimitri Houtcieff">Dimitri Houtcieff</text:a></text:p>
              <text:p text:style-name="Normal"><text:span>2026, https://www.village-justice.com/articles/crypto-actifs-conformite-prudentielle-contentieux-contractuel,55591.html</text:span></text:p>
              <text:p text:style-name="Normal"><text:span>Autre publication scientifique</text:span></text:p>
              <text:p text:style-name="Normal"><text:a xlink:type="simple" xlink:href="https://hal.science/hal-05463719v1">hal-0546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57v1">Le promettant signataire d'une promesse unilatérale de vente s'oblige définitivement à vendre dès la conclusion : la motivation, le dit et non-dit.</text:a></text:p>
              <text:p text:style-name="Normal"><text:a xlink:type="simple" xlink:href="https://hal.science/search/index/?q=*&amp;authFullName_s=Dimitri Houtcieff">Dimitri Houtcieff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98757v1">hal-0349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49v1">Révocation de l'avocat : l'attraction de la rupture brutale des relations commerciales établies - commentaire de Cass. 2e civ., 10 nov. 2021, n° 20-15.361</text:a></text:p>
              <text:p text:style-name="Normal"><text:a xlink:type="simple" xlink:href="https://hal.science/search/index/?q=*&amp;authFullName_s=Dimitri Houtcieff">Dimitri Houtcieff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98749v1">hal-03498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Houtcieff</dc:title>
    <dc:subject/>
    <dc:description>CV</dc:description>
    <dc:creator/>
    <dc:date>2026-05-06T11:53:17.000</dc:date>
    <meta:generator>PHPWord</meta:generator>
    <meta:initial-creator>CCSD</meta:initial-creator>
    <meta:creation-date>2026-05-06T11:53:17.000</meta:creation-date>
    <meta:keyword/>
    <meta:user-defined meta:name="Category"/>
    <meta:user-defined meta:name="Company"/>
    <meta:user-defined meta:name="Manager"/>
  </office:meta>
</office:document-meta>
</file>