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1abd" style:family="table">
      <style:table-properties style:rel-width="100" table:align="center"/>
    </style:style>
    <style:style style:name="9d1abd.0" style:family="table-column">
      <style:table-column-properties style:column-width="0.00cm"/>
    </style:style>
    <style:style style:name="38f278" style:family="table">
      <style:table-properties style:rel-width="100" table:align="center"/>
    </style:style>
    <style:style style:name="38f278.0" style:family="table-column">
      <style:table-column-properties style:column-width="0.00cm"/>
    </style:style>
    <style:style style:name="9ff9e0" style:family="table">
      <style:table-properties style:rel-width="100" table:align="center"/>
    </style:style>
    <style:style style:name="9ff9e0.0" style:family="table-column">
      <style:table-column-properties style:column-width="0.00cm"/>
    </style:style>
    <style:style style:name="e1acda" style:family="table">
      <style:table-properties style:rel-width="100" table:align="center"/>
    </style:style>
    <style:style style:name="e1acda.0" style:family="table-column">
      <style:table-column-properties style:column-width="0.00cm"/>
    </style:style>
    <style:style style:name="25086d" style:family="table">
      <style:table-properties style:rel-width="100" table:align="center"/>
    </style:style>
    <style:style style:name="25086d.0" style:family="table-column">
      <style:table-column-properties style:column-width="0.00cm"/>
    </style:style>
    <style:style style:name="3b525f" style:family="table">
      <style:table-properties style:rel-width="100" table:align="center"/>
    </style:style>
    <style:style style:name="3b52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 Mézière<text:s/></text:span><text:span text:style-name="T2">Professeur agrégé de lettres class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9d1abd" table:style-name="9d1abd">
          <table:table-column table:style-name="9d1abd.0"/>
          <table:table-row>
            <table:table-cell office:value-type="string">
              <text:p text:style-name="Normal"><text:a xlink:type="simple" xlink:href="https://hal.science/hal-04121802v1">Des remèdes à l’amour aux remèdes à l’exil. Enjeux poétiques de la réélaboration de la métaphore médicale dans l’élégie I, 3 des Pontiques d’Ovide</text:a></text:p>
              <text:p text:style-name="Normal"><text:a xlink:type="simple" xlink:href="https://hal.science/search/index/?q=*&amp;authFullName_s=Dimitri Mézière">Dimitri Mézière</text:a></text:p>
              <text:p text:style-name="Normal"><text:span>Cahiers des Etudes anciennes</text:span><text:span>, 2021, 58, pp.155-187</text:span></text:p>
              <text:p text:style-name="Normal"><text:span>Article dans une revue</text:span></text:p>
              <text:p text:style-name="Normal"><text:a xlink:type="simple" xlink:href="https://hal.science/hal-04121802v1">hal-0412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744v1">Poétique et thérapeutique dans les Remedia amoris d'Ovide : un traitement homéopathique de la passion amoureuse</text:a></text:p>
              <text:p text:style-name="Normal"><text:a xlink:type="simple" xlink:href="https://hal.science/search/index/?q=*&amp;authFullName_s=Dimitri Mézière">Dimitri Mézière</text:a></text:p>
              <text:p text:style-name="Normal"><text:span>Itaca: Quaderns Catalans de Cultura Clàssica</text:span><text:span>, 2020, 35-36, pp.99-116.<text:s/></text:span><text:a xlink:type="simple" xlink:href="https://dx.doi.org/10.2436/20.2501.01.95">⟨10.2436/20.2501.01.95⟩</text:a></text:p>
              <text:p text:style-name="Normal"><text:span>Article dans une revue</text:span></text:p>
              <text:p text:style-name="Normal"><text:a xlink:type="simple" xlink:href="https://hal.science/hal-04121744v1">hal-04121744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38f278" table:style-name="38f278">
          <table:table-column table:style-name="38f278.0"/>
          <table:table-row>
            <table:table-cell office:value-type="string">
              <text:p text:style-name="Normal"><text:a xlink:type="simple" xlink:href="https://hal.science/hal-05435819v1">De cultu uirili. Enjeux éthiques et poétiques de la représentation de la figure de Mécène dans la poésie augustéenne et du début de l’époque impériale</text:a></text:p>
              <text:p text:style-name="Normal"><text:a xlink:type="simple" xlink:href="https://hal.science/search/index/?q=*&amp;authFullName_s=Dimitri Mézière">Dimitri Mézière</text:a></text:p>
              <text:p text:style-name="Normal"><text:span>Masculin et féminin en poésie latine : Voix, stratégies, mises en scène</text:span><text:span>, Florence Garambois-Vasquez; Daniel Vallat, Oct 2023, Saint-Étienne (Université Jean Monnet), France</text:span></text:p>
              <text:p text:style-name="Normal"><text:span>Communication dans un congrès</text:span></text:p>
              <text:p text:style-name="Normal"><text:a xlink:type="simple" xlink:href="https://hal.science/hal-05435819v1">hal-0543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826v1">Donner des preuves d’amour : l’amour comme procès dans l’Ars amatoria d’Ovide</text:a></text:p>
              <text:p text:style-name="Normal"><text:a xlink:type="simple" xlink:href="https://hal.science/search/index/?q=*&amp;authFullName_s=Dimitri Mézière">Dimitri Mézière</text:a></text:p>
              <text:p text:style-name="Normal"><text:span>Présence du droit dans la littérature latine antique</text:span><text:span>, Cécile Margelidon; Marine Miquel, May 2025, Tours (Université de Tours), France</text:span></text:p>
              <text:p text:style-name="Normal"><text:span>Communication dans un congrès</text:span></text:p>
              <text:p text:style-name="Normal"><text:a xlink:type="simple" xlink:href="https://hal.science/hal-05435826v1">hal-0543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821v1">L'amour a-t-il un âge ? Des vertus amoureuses de la maturité et de la vieillesse chez Ovide</text:a></text:p>
              <text:p text:style-name="Normal"><text:a xlink:type="simple" xlink:href="https://hal.science/search/index/?q=*&amp;authFullName_s=Dimitri Mézière">Dimitri Mézière</text:a></text:p>
              <text:p text:style-name="Normal"><text:span>Séminaire de philosophie hellénistique et romaine 2023-2024</text:span><text:span>, Juliette Dross; Jean-Baptiste Gourinat; Charlotte Murgier; Christelle Veillard, Mar 2024, Paris, France</text:span></text:p>
              <text:p text:style-name="Normal"><text:span>Communication dans un congrès</text:span></text:p>
              <text:p text:style-name="Normal"><text:a xlink:type="simple" xlink:href="https://hal.science/hal-05435821v1">hal-05435821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9ff9e0" table:style-name="9ff9e0">
          <table:table-column table:style-name="9ff9e0.0"/>
          <table:table-row>
            <table:table-cell office:value-type="string">
              <text:p text:style-name="Normal"><text:a xlink:type="simple" xlink:href="https://hal.science/hal-04121774v1">The Praise of Cultus in Ovid's Medicamina Faciei Femineae: Ethical and Aesthetic Implications</text:a></text:p>
              <text:p text:style-name="Normal"><text:a xlink:type="simple" xlink:href="https://hal.science/search/index/?q=*&amp;authFullName_s=Dimitri Mézière">Dimitri Mézière</text:a></text:p>
              <text:p text:style-name="Normal"><text:span>Selected Proceedings of the Classics Graduate Student Symposia at the University of Florida</text:span><text:span>, 1, pp.45-65, 2022,<text:s/></text:span><text:a xlink:type="simple" xlink:href="https://dx.doi.org/10.32473/pcgss.v1i">⟨10.32473/pcgss.v1i⟩</text:a></text:p>
              <text:p text:style-name="Normal"><text:span>Proceedings/Recueil des communications</text:span></text:p>
              <text:p text:style-name="Normal"><text:a xlink:type="simple" xlink:href="https://hal.science/hal-04121774v1">hal-04121774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e1acda" table:style-name="e1acda">
          <table:table-column table:style-name="e1acda.0"/>
          <table:table-row>
            <table:table-cell office:value-type="string">
              <text:p text:style-name="Normal"><text:a xlink:type="simple" xlink:href="https://hal.science/hal-04486603v1">Les Remèdes à l'amour de l’Antiquité au XVIIIe siècle</text:a></text:p>
              <text:p text:style-name="Normal"><text:a xlink:type="simple" xlink:href="https://hal.science/search/index/?q=*&amp;authFullName_s=Gautier Amiel">Gautier Amiel</text:a><text:span>,</text:span><text:a xlink:type="simple" xlink:href="https://hal.science/search/index/?q=*&amp;authFullName_s=Adeline Lionetto">Adeline Lionetto</text:a><text:span>,</text:span><text:a xlink:type="simple" xlink:href="https://hal.science/search/index/?q=*&amp;authFullName_s=Dimitri Mézière">Dimitri Mézière</text:a></text:p>
              <text:p text:style-name="Normal"><text:span>Classiques Garnier, 2023,<text:s/></text:span><text:a xlink:type="simple" xlink:href="https://dx.doi.org/10.48611/isbn.978-2-406-14743-5">⟨10.48611/isbn.978-2-406-14743-5⟩</text:a></text:p>
              <text:p text:style-name="Normal"><text:span>Ouvrages</text:span></text:p>
              <text:p text:style-name="Normal"><text:a xlink:type="simple" xlink:href="https://hal.science/hal-04486603v1">hal-04486603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25086d" table:style-name="25086d">
          <table:table-column table:style-name="25086d.0"/>
          <table:table-row>
            <table:table-cell office:value-type="string">
              <text:p text:style-name="Normal"><text:a xlink:type="simple" xlink:href="https://hal.science/hal-05002185v1">Le vêtement antique et sa panoplie de métaphores</text:a></text:p>
              <text:p text:style-name="Normal"><text:a xlink:type="simple" xlink:href="https://hal.science/search/index/?q=*&amp;authFullName_s=Juliette Delalande">Juliette Delalande</text:a><text:span>,</text:span><text:a xlink:type="simple" xlink:href="https://hal.science/search/index/?q=*&amp;authFullName_s=Barthélémy Enfrein">Barthélémy Enfrein</text:a><text:span>,</text:span><text:a xlink:type="simple" xlink:href="https://hal.science/search/index/?q=*&amp;authFullName_s=Dimitri Mézière">Dimitri Mézière</text:a></text:p>
              <text:p text:style-name="Normal"><text:span>Himation. Métaphores du vêtement dans l’Antiquité classique et tardive</text:span><text:span>, 33, Ausonius Éditions, 2024, 978-2-35613-389-2.<text:s/></text:span><text:a xlink:type="simple" xlink:href="https://dx.doi.org/10.46608/primaluna30.9782356133878.1">⟨10.46608/primaluna30.9782356133878.1⟩</text:a></text:p>
              <text:p text:style-name="Normal"><text:span>Chapitre d'ouvrage</text:span></text:p>
              <text:p text:style-name="Normal"><text:a xlink:type="simple" xlink:href="https://hal.science/hal-05002185v1">hal-0500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04v1">Introduction. Guérir de la passion : éradiquer ou contrôler l'amour ?</text:a></text:p>
              <text:p text:style-name="Normal"><text:a xlink:type="simple" xlink:href="https://hal.science/search/index/?q=*&amp;authFullName_s=Gautier Amiel">Gautier Amiel</text:a><text:span>,</text:span><text:a xlink:type="simple" xlink:href="https://hal.science/search/index/?q=*&amp;authFullName_s=Adeline Lionetto">Adeline Lionetto</text:a><text:span>,</text:span><text:a xlink:type="simple" xlink:href="https://hal.science/search/index/?q=*&amp;authFullName_s=Dimitri Mézière">Dimitri Mézière</text:a></text:p>
              <text:p text:style-name="Normal"><text:span>Les Remèdes à l'amour de l’Antiquité au XVIIIe siècle</text:span><text:span>, Classiques Garnier, pp.7-43, 2023,<text:s/></text:span><text:a xlink:type="simple" xlink:href="https://dx.doi.org/10.48611/isbn.978-2-406-14743-5.p.0007">⟨10.48611/isbn.978-2-406-14743-5.p.0007⟩</text:a></text:p>
              <text:p text:style-name="Normal"><text:span>Chapitre d'ouvrage</text:span></text:p>
              <text:p text:style-name="Normal"><text:a xlink:type="simple" xlink:href="https://hal.science/hal-04486604v1">hal-0448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08v1">Le discidium, un remède à l’amour des bêtes et des hommes chez Virgile (Géorg. III. 209-283) et chez Ovide (Ars et Remedia) ?</text:a></text:p>
              <text:p text:style-name="Normal"><text:a xlink:type="simple" xlink:href="https://hal.science/search/index/?q=*&amp;authFullName_s=Dimitri Mézière">Dimitri Mézière</text:a></text:p>
              <text:p text:style-name="Normal"><text:span>Les Remèdes à l'amour de l’Antiquité au XVIIIe siècle</text:span><text:span>, Classiques Garnier, pp.47-68, 2023</text:span></text:p>
              <text:p text:style-name="Normal"><text:span>Chapitre d'ouvrage</text:span></text:p>
              <text:p text:style-name="Normal"><text:a xlink:type="simple" xlink:href="https://hal.science/hal-04486608v1">hal-04486608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3b525f" table:style-name="3b525f">
          <table:table-column table:style-name="3b525f.0"/>
          <table:table-row>
            <table:table-cell office:value-type="string">
              <text:p text:style-name="Normal"><text:a xlink:type="simple" xlink:href="https://hal.science/hal-05433235v1">[Compte-rendu] M.-A. Oberlinner, Intertextualität und Parodie in Ovids Remedia amoris, Narr Francke Attempto, Classica monacensia, 2022, Gnomon, 2025, 97, 2, p. 425-27</text:a></text:p>
              <text:p text:style-name="Normal"><text:a xlink:type="simple" xlink:href="https://hal.science/search/index/?q=*&amp;authFullName_s=Dimitri Mézière">Dimitri Mézière</text:a></text:p>
              <text:p text:style-name="Normal"><text:span>2025,<text:s/></text:span><text:a xlink:type="simple" xlink:href="https://dx.doi.org/10.17104/0017-1417-2025-2-201">⟨10.17104/0017-1417-2025-2-201⟩</text:a></text:p>
              <text:p text:style-name="Normal"><text:span>Autre publication scientifique</text:span></text:p>
              <text:p text:style-name="Normal"><text:a xlink:type="simple" xlink:href="https://hal.science/hal-05433235v1">hal-05433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Mézière</dc:title>
    <dc:subject/>
    <dc:description>CV</dc:description>
    <dc:creator/>
    <dc:date>2026-05-22T18:46:51.000</dc:date>
    <meta:generator>PHPWord</meta:generator>
    <meta:initial-creator>CCSD</meta:initial-creator>
    <meta:creation-date>2026-05-22T18:46:51.000</meta:creation-date>
    <meta:keyword/>
    <meta:user-defined meta:name="Category"/>
    <meta:user-defined meta:name="Company"/>
    <meta:user-defined meta:name="Manager"/>
  </office:meta>
</office:document-meta>
</file>