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64c4" style:family="table">
      <style:table-properties style:rel-width="100" table:align="center"/>
    </style:style>
    <style:style style:name="8c64c4.0" style:family="table-column">
      <style:table-column-properties style:column-width="0.00cm"/>
    </style:style>
    <style:style style:name="fcb2e2" style:family="table">
      <style:table-properties style:rel-width="100" table:align="center"/>
    </style:style>
    <style:style style:name="fcb2e2.0" style:family="table-column">
      <style:table-column-properties style:column-width="0.00cm"/>
    </style:style>
    <style:style style:name="0329e4" style:family="table">
      <style:table-properties style:rel-width="100" table:align="center"/>
    </style:style>
    <style:style style:name="0329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Tilloi-D'Ambro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8c64c4" table:style-name="8c64c4">
          <table:table-column table:style-name="8c64c4.0"/>
          <table:table-row>
            <table:table-cell office:value-type="string">
              <text:p text:style-name="Normal"><text:a xlink:type="simple" xlink:href="https://hal.science/hal-04792110v1">Le régime romain : cuisine et santé dans la Rome antiqu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Presses universitaires de France, 2024, 978-2-13-085031-1</text:span></text:p>
              <text:p text:style-name="Normal"><text:span>Ouvrages</text:span></text:p>
              <text:p text:style-name="Normal"><text:a xlink:type="simple" xlink:href="https://hal.science/hal-04792110v1">hal-0479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11v1">La Rome antique : vérités et légendes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Perrin, 2023</text:span></text:p>
              <text:p text:style-name="Normal"><text:span>Ouvrages</text:span></text:p>
              <text:p text:style-name="Normal"><text:a xlink:type="simple" xlink:href="https://hal.science/hal-04799011v1">hal-04799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1863v1">Entre Rhône et Oronte</text:a></text:p>
              <text:p text:style-name="Normal"><text:a xlink:type="simple" xlink:href="https://hal.science/search/index/?q=*&amp;authFullName_s=Catherine Saliou">Catherine Saliou</text:a><text:span>,</text:span><text:a xlink:type="simple" xlink:href="https://hal.science/search/index/?q=*&amp;authFullName_s=Agnès Groslambert">Agnès Groslambert</text:a><text:span>,</text:span><text:a xlink:type="simple" xlink:href="https://hal.science/search/index/?q=*&amp;authFullName_s=Dimitri Tilloi-d'Ambrosi">Dimitri Tilloi-d'Ambrosi</text:a></text:p>
              <text:p text:style-name="Normal"><text:span>2022, CEROR 56</text:span></text:p>
              <text:p text:style-name="Normal"><text:span>Ouvrages</text:span></text:p>
              <text:p text:style-name="Normal"><text:a xlink:type="simple" xlink:href="https://shs.hal.science/halshs-03661863v1">halshs-0366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08v1">24 heures de la vie sous Néron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Presses universitaires de France, 2022</text:span></text:p>
              <text:p text:style-name="Normal"><text:span>Ouvrages</text:span></text:p>
              <text:p text:style-name="Normal"><text:a xlink:type="simple" xlink:href="https://hal.science/hal-04799008v1">hal-0479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02v1">Les voyages d'Hadrien : sur les traces d'un empereur nomad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Arkhê, 2020</text:span></text:p>
              <text:p text:style-name="Normal"><text:span>Ouvrages</text:span></text:p>
              <text:p text:style-name="Normal"><text:a xlink:type="simple" xlink:href="https://hal.science/hal-04793102v1">hal-04793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557v1">La gastronomie romaine. Dossiers d’Archéologie, Hors-série n° 39, décembre 2020.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Dimitri Tilloi d'Ambrosi">Dimitri Tilloi d'Ambros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095557v1">halshs-0309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40v1">L'Empire romain par le menu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Arkhê, 2017</text:span></text:p>
              <text:p text:style-name="Normal"><text:span>Ouvrages</text:span></text:p>
              <text:p text:style-name="Normal"><text:a xlink:type="simple" xlink:href="https://hal.science/hal-04799040v1">hal-04799040v1</text:a></text:p>
            </table:table-cell>
          </table:table-row>
        </table:table>
        <text:p text:style-name="P10"/>
        <text:p text:style-name="Heading2"><text:span text:style-name="T4">Chapitre d'ouvrage (17)</text:span></text:p>
        <text:p text:style-name="P12"/>
        <table:table table:name="fcb2e2" table:style-name="fcb2e2">
          <table:table-column table:style-name="fcb2e2.0"/>
          <table:table-row>
            <table:table-cell office:value-type="string">
              <text:p text:style-name="Normal"><text:a xlink:type="simple" xlink:href="https://hal.science/hal-04794023v1">Le jeûne dans la Rome antiqu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Benkheira H., De Franceschi S. (dir.), La dîme du corps, Bibliothèque de l’École des Hautes Études (BEHE), Brepols, Turnhout, 2023, p. 177-201.</text:span><text:span>, 2023</text:span></text:p>
              <text:p text:style-name="Normal"><text:span>Chapitre d'ouvrage</text:span></text:p>
              <text:p text:style-name="Normal"><text:a xlink:type="simple" xlink:href="https://hal.science/hal-04794023v1">hal-047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28v1">Riches et pauvres à table à Pompéi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A. Charvet, A. Collognat, S. Gompertz (dir.), Pompéi, Collection Bouquins, Robert Laffont, Paris, p. 355-396.</text:span><text:span>, 2023</text:span></text:p>
              <text:p text:style-name="Normal"><text:span>Chapitre d'ouvrage</text:span></text:p>
              <text:p text:style-name="Normal"><text:a xlink:type="simple" xlink:href="https://hal.science/hal-04794028v1">hal-0479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02v1">Vin, médecine et santé dans le monde romain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Actes du colloque international « Un débat sans fin : le vin et la santé » (30 septembre - 2 octobre 2021), Rencontres du château du Clos Vougeot organisées par la Chaire Unesco « culture et traditions du vin » de l’Université de Bourgogne, p. 23-33.</text:span><text:span>, 2022</text:span></text:p>
              <text:p text:style-name="Normal"><text:span>Chapitre d'ouvrage</text:span></text:p>
              <text:p text:style-name="Normal"><text:a xlink:type="simple" xlink:href="https://hal.science/hal-04794002v1">hal-047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101v1">Les Romains de la décadence : à propos du luxe alimentaire chez Ammien Marcellin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Entre Rhône et Oronte. Mélanges en l’honneur de Bernadette Cabouret</text:span><text:span>, 2022</text:span></text:p>
              <text:p text:style-name="Normal"><text:span>Chapitre d'ouvrage</text:span></text:p>
              <text:p text:style-name="Normal"><text:a xlink:type="simple" xlink:href="https://hal.science/hal-04792101v1">hal-0479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986v1">Manger de la viande à Rome : entre médecine et cuisin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Marianne Brisville; Audrey Renaud; Núria Rovira.<text:s/></text:span><text:span>L'alimentation en Méditerranée occidentale aux époques antique et médiévale : archéologie, bioarchéologie et histoire, Bibliothèque d’Archéologie Méditerranéenne et Africaine (BIAMA)</text:span><text:span>, Presses universitaires de Provence, pp.99-110, 2021, 979-10-320-0483-8.<text:s/></text:span><text:a xlink:type="simple" xlink:href="https://dx.doi.org/10.4000/books.pup.65765">⟨10.4000/books.pup.65765⟩</text:a></text:p>
              <text:p text:style-name="Normal"><text:span>Chapitre d'ouvrage</text:span></text:p>
              <text:p text:style-name="Normal"><text:a xlink:type="simple" xlink:href="https://hal.science/hal-04793986v1">hal-047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993v1">Soigner son ventre à Rome : stratégies culinaires et diététiques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Samama É., Collard F. (éd.), Actes du colloque Entrailles, tripes et boyaux, le ventre dans tous ses états. Antiquité, Moyen Âge, Époque moderne (10-12 mars 2021), Paris, p. 165-179</text:span><text:span>, 2021</text:span></text:p>
              <text:p text:style-name="Normal"><text:span>Chapitre d'ouvrage</text:span></text:p>
              <text:p text:style-name="Normal"><text:a xlink:type="simple" xlink:href="https://hal.science/hal-04793993v1">hal-0479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66v1">Le souci de manger sain : la diététique de l’Antiquité au XVIIe siècl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Le Grand Mezze, éditions du MUCEM, Marseille, 2021, p. 35-36.</text:span><text:span>, 2021</text:span></text:p>
              <text:p text:style-name="Normal"><text:span>Chapitre d'ouvrage</text:span></text:p>
              <text:p text:style-name="Normal"><text:a xlink:type="simple" xlink:href="https://hal.science/hal-04798966v1">hal-0479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53v1">Cuisines et cuisiniers dans les textes antiques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Une salade, César ? La cuisine romaine de la taverne au banquet, Batigne Vallet C., Desbat A. (dir.), Éditions Libel, Lyon, 2020</text:span><text:span>, pp.94-95, 2020</text:span></text:p>
              <text:p text:style-name="Normal"><text:span>Chapitre d'ouvrage</text:span></text:p>
              <text:p text:style-name="Normal"><text:a xlink:type="simple" xlink:href="https://hal.science/hal-04798953v1">hal-047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61v1">L'eau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Une salade, César ? La cuisine romaine de la taverne au banquet, Batigne Vallet C., Desbat A. (dir.), Éditions Libel, Lyon, 2020</text:span><text:span>, pp.117-119, 2020</text:span></text:p>
              <text:p text:style-name="Normal"><text:span>Chapitre d'ouvrage</text:span></text:p>
              <text:p text:style-name="Normal"><text:a xlink:type="simple" xlink:href="https://hal.science/hal-04798961v1">hal-047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923v1">L’Empire du goût : Les saveurs à la croisée de la cuisine et de la médecine romain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Merkenbreack V., Baujot-Julien R., Actes du colloque Autun : capitale des langues anciennes 2019</text:span><text:span>, 2020</text:span></text:p>
              <text:p text:style-name="Normal"><text:span>Chapitre d'ouvrage</text:span></text:p>
              <text:p text:style-name="Normal"><text:a xlink:type="simple" xlink:href="https://hal.science/hal-04793923v1">hal-0479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40v1">La valeur des produits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Cécile Batigne-Vallet; Armand Desbat.<text:s/></text:span><text:span>Une salade, César ? La cuisine romaine de la taverne au banquet</text:span><text:span>, Libel, pp.14-15, 2020, 978-2-491924-01-0</text:span></text:p>
              <text:p text:style-name="Normal"><text:span>Chapitre d'ouvrage</text:span></text:p>
              <text:p text:style-name="Normal"><text:a xlink:type="simple" xlink:href="https://hal.science/hal-04798940v1">hal-04798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566v1">La cuisine romaine. Saveurs et pratiques alimentaires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Dimitri Tilloi d'Ambrosi">Dimitri Tilloi d'Ambrosi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Nicolas Dupont">Nicolas Dupont</text:a></text:p>
              <text:p text:style-name="Normal"><text:span>La gastronomie romaine. Dossiers d’Archéologie, Hors-série n° 39, décembre 2020, p. 5-7.</text:span><text:span>, 2020</text:span></text:p>
              <text:p text:style-name="Normal"><text:span>Chapitre d'ouvrage</text:span></text:p>
              <text:p text:style-name="Normal"><text:a xlink:type="simple" xlink:href="https://shs.hal.science/halshs-03095566v1">halshs-0309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49v1">L’image de la caupona et de l’aubergiste dans les textes antiques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Une salade, César ? La cuisine romaine de la taverne au banquet, Batigne Vallet C., Desbat A. (dir.), Éditions Libel, Lyon, 2020</text:span><text:span>, pp.86-87, 2020</text:span></text:p>
              <text:p text:style-name="Normal"><text:span>Chapitre d'ouvrage</text:span></text:p>
              <text:p text:style-name="Normal"><text:a xlink:type="simple" xlink:href="https://hal.science/hal-04798949v1">hal-047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45v1">Principes de diététique et pluralité des régimes alimentaires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Une salade, César ? La cuisine romaine de la taverne au banquet, Batigne Vallet C., Desbat A. (dir.), Éditions Libel, Lyon, 2020</text:span><text:span>, pp.80-83, 2020</text:span></text:p>
              <text:p text:style-name="Normal"><text:span>Chapitre d'ouvrage</text:span></text:p>
              <text:p text:style-name="Normal"><text:a xlink:type="simple" xlink:href="https://hal.science/hal-04798945v1">hal-0479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58v1">Le banquet domestiqu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Une salade, César ? La cuisine romaine de la taverne au banquet, Batigne Vallet C., Desbat A. (dir.), Éditions Libel, Lyon, 2020</text:span><text:span>, pp.106-108, 2020</text:span></text:p>
              <text:p text:style-name="Normal"><text:span>Chapitre d'ouvrage</text:span></text:p>
              <text:p text:style-name="Normal"><text:a xlink:type="simple" xlink:href="https://hal.science/hal-04798958v1">hal-0479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70v1">Le banquet romain : anatomie d’un imaginair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David Djaoui.<text:s/></text:span><text:span>On n’a rien inventé ! Produits, commerce et gastronomie dans l’Antiquité. Catalogue de l’exposition organisée par le musée de départemental de l’Arles antique</text:span><text:span>, Musée d’Histoire de Marseille, pp.29-33, 2019</text:span></text:p>
              <text:p text:style-name="Normal"><text:span>Chapitre d'ouvrage</text:span></text:p>
              <text:p text:style-name="Normal"><text:a xlink:type="simple" xlink:href="https://hal.science/hal-04798870v1">hal-0479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890v1">L’eau dans le système diététique gréco-romain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Nourrisson D. (dir). L’eau, source de vie – Actes du colloque - Montbrison (15-16 novembre 2018)</text:span><text:span>, 2019</text:span></text:p>
              <text:p text:style-name="Normal"><text:span>Chapitre d'ouvrage</text:span></text:p>
              <text:p text:style-name="Normal"><text:a xlink:type="simple" xlink:href="https://hal.science/hal-04793890v1">hal-04793890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0329e4" table:style-name="0329e4">
          <table:table-column table:style-name="0329e4.0"/>
          <table:table-row>
            <table:table-cell office:value-type="string">
              <text:p text:style-name="Normal"><text:a xlink:type="simple" xlink:href="https://hal.science/hal-04794017v1">Le ventre et le régime dans l’Antiquité romain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Siècles : Cahier du centre d'histoire « Espaces et cultures »</text:span><text:span>, 2022, 53,<text:s/></text:span><text:a xlink:type="simple" xlink:href="https://dx.doi.org/10.4000/siecles.10552">⟨10.4000/siecles.10552⟩</text:a></text:p>
              <text:p text:style-name="Normal"><text:span>Article dans une revue</text:span></text:p>
              <text:p text:style-name="Normal"><text:a xlink:type="simple" xlink:href="https://hal.science/hal-04794017v1">hal-0479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991v1">Les dons de Neptune et la santé : le poisson dans la diététique à l’époque impérial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Histoire, médecine et santé</text:span><text:span>, 2021, 17, pp.23-39.<text:s/></text:span><text:a xlink:type="simple" xlink:href="https://dx.doi.org/10.4000/hms.3604">⟨10.4000/hms.3604⟩</text:a></text:p>
              <text:p text:style-name="Normal"><text:span>Article dans une revue</text:span></text:p>
              <text:p text:style-name="Normal"><text:a xlink:type="simple" xlink:href="https://hal.science/hal-04793991v1">hal-0479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90v1">La diététique à la romain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L'Histoire</text:span><text:span>, 2020, 472, pp.64-69</text:span></text:p>
              <text:p text:style-name="Normal"><text:span>Article dans une revue</text:span></text:p>
              <text:p text:style-name="Normal"><text:a xlink:type="simple" xlink:href="https://hal.science/hal-04798890v1">hal-0479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99v1">Cuisine et gastronomie dans l’Antiquité romaine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Archéologia</text:span><text:span>, 2020, 591, pp.30-45</text:span></text:p>
              <text:p text:style-name="Normal"><text:span>Article dans une revue</text:span></text:p>
              <text:p text:style-name="Normal"><text:a xlink:type="simple" xlink:href="https://hal.science/hal-04798899v1">hal-0479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79v1">Manger sain, manger romain</text:a></text:p>
              <text:p text:style-name="Normal"><text:a xlink:type="simple" xlink:href="https://hal.science/search/index/?q=*&amp;authFullName_s=Dimitri Tilloi-d'Ambrosi">Dimitri Tilloi-d'Ambrosi</text:a></text:p>
              <text:p text:style-name="Normal"><text:span>Kentron. Revue pluridisciplinaire du monde antique</text:span><text:span>, 2019</text:span></text:p>
              <text:p text:style-name="Normal"><text:span>Article dans une revue</text:span></text:p>
              <text:p text:style-name="Normal"><text:a xlink:type="simple" xlink:href="https://hal.science/hal-04787679v1">hal-04787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Tilloi-D'Ambrosi</dc:title>
    <dc:subject/>
    <dc:description>CV</dc:description>
    <dc:creator/>
    <dc:date>2026-04-07T20:45:19.000</dc:date>
    <meta:generator>PHPWord</meta:generator>
    <meta:initial-creator>CCSD</meta:initial-creator>
    <meta:creation-date>2026-04-07T20:45:19.000</meta:creation-date>
    <meta:keyword/>
    <meta:user-defined meta:name="Category"/>
    <meta:user-defined meta:name="Company"/>
    <meta:user-defined meta:name="Manager"/>
  </office:meta>
</office:document-meta>
</file>