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0215" style:family="table">
      <style:table-properties style:rel-width="100" table:align="center"/>
    </style:style>
    <style:style style:name="000215.0" style:family="table-column">
      <style:table-column-properties style:column-width="0.00cm"/>
    </style:style>
    <style:style style:name="5740a0" style:family="table">
      <style:table-properties style:rel-width="100" table:align="center"/>
    </style:style>
    <style:style style:name="5740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i Vezyroglou<text:s/></text:span><text:span text:style-name="T2">Professeur d'histoire du cinéma à l'université de LorraineUFR Arts Lettres et Langues (Metz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000215" table:style-name="000215">
          <table:table-column table:style-name="000215.0"/>
          <table:table-row>
            <table:table-cell office:value-type="string">
              <text:p text:style-name="Normal"><text:a xlink:type="simple" xlink:href="https://hal.science/hal-05573103v1">French Cinema Cultural Policy since the 1940s: A National and Transnational Issue</text:a></text:p>
              <text:p text:style-name="Normal"><text:a xlink:type="simple" xlink:href="https://hal.science/search/index/?q=*&amp;authFullName_s=Paola Palma">Paola Palma</text:a><text:span>,</text:span><text:a xlink:type="simple" xlink:href="https://hal.science/search/index/?q=*&amp;authFullName_s=Dimitri Vezyroglou">Dimitri Vezyroglou</text:a></text:p>
              <text:p text:style-name="Normal"><text:span>Francesco Di Chiara.<text:s/></text:span><text:span>Film Policies in Europe (1945-1980). A comparative approach to the history of state aid for film</text:span><text:span>, Springer Nature Switzerland, pp.61-94, 2025, (Palgrave European Film and Media Studies), 978-3-0319-8746-5.<text:s/></text:span><text:a xlink:type="simple" xlink:href="https://dx.doi.org/10.1007/978-3-031-98747-2_1">⟨10.1007/978-3-031-98747-2_1⟩</text:a></text:p>
              <text:p text:style-name="Normal"><text:span>Chapitre d'ouvrage</text:span></text:p>
              <text:p text:style-name="Normal"><text:a xlink:type="simple" xlink:href="https://hal.science/hal-05573103v1">hal-05573103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5740a0" table:style-name="5740a0">
          <table:table-column table:style-name="5740a0.0"/>
          <table:table-row>
            <table:table-cell office:value-type="string">
              <text:p text:style-name="Normal"><text:a xlink:type="simple" xlink:href="https://shs.hal.science/halshs-04399822v1">Table ronde sur la question du patrimoine cinématographique.</text:a></text:p>
              <text:p text:style-name="Normal"><text:a xlink:type="simple" xlink:href="https://hal.science/search/index/?q=*&amp;authFullName_s=Ophir Levy">Ophir Levy</text:a><text:span>,</text:span><text:a xlink:type="simple" xlink:href="https://hal.science/search/index/?q=*&amp;authFullName_s=Christophe Gauthier">Christophe Gauthier</text:a><text:span>,</text:span><text:a xlink:type="simple" xlink:href="https://hal.science/search/index/?q=*&amp;authFullName_s=Dimitri Vezyroglou">Dimitri Vezyroglou</text:a><text:span>,</text:span><text:a xlink:type="simple" xlink:href="https://hal.science/search/index/?q=*&amp;authFullName_s=Marie Frappat">Marie Frappat</text:a></text:p>
              <text:p text:style-name="Normal"><text:span>Colloque : « Patrimoines photographiques : histoires, ethnologies, émotions »</text:span><text:span>, Société française de photographie, Nov 2019, Paris, France. pp.151-159</text:span></text:p>
              <text:p text:style-name="Normal"><text:span>Communication dans un congrès</text:span></text:p>
              <text:p text:style-name="Normal"><text:a xlink:type="simple" xlink:href="https://shs.hal.science/halshs-04399822v1">halshs-0439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01v1">Écrire une histoire du cinéma dans l’enseignement supérieur : enjeux épistémologiques, archives et perspectives de recherche</text:a></text:p>
              <text:p text:style-name="Normal"><text:a xlink:type="simple" xlink:href="https://hal.science/search/index/?q=*&amp;authFullName_s=Hélène Fleckinger">Hélène Fleckinger</text:a><text:span>,</text:span><text:a xlink:type="simple" xlink:href="https://hal.science/search/index/?q=*&amp;authFullName_s=Mélisande Leventopoulos">Mélisande Leventopoulos</text:a><text:span>,</text:span><text:a xlink:type="simple" xlink:href="https://hal.science/search/index/?q=*&amp;authFullName_s=Stéphanie-Emmanuelle Louis">Stéphanie-Emmanuelle Louis</text:a><text:span>,</text:span><text:a xlink:type="simple" xlink:href="https://hal.science/search/index/?q=*&amp;authFullName_s=Marie-Charlotte Téchené">Marie-Charlotte Téchené</text:a><text:span>,</text:span><text:a xlink:type="simple" xlink:href="https://hal.science/search/index/?q=*&amp;authFullName_s=Dimitri Vezyroglou">Dimitri Vezyroglou</text:a></text:p>
              <text:p text:style-name="Normal"><text:span>Colloque Le cinéma dans l’enseignement supérieur français des années 1960 aux années 1980</text:span><text:span>, A. Ducardonnet, H. Fleckinger, C. Gauthier, M. Leventopulos, S. Louis, M.-C. Téchené, D. Vezyroglou (Dir.), Apr 2018, Paris, INHA, France</text:span></text:p>
              <text:p text:style-name="Normal"><text:span>Communication dans un congrès</text:span></text:p>
              <text:p text:style-name="Normal"><text:a xlink:type="simple" xlink:href="https://hal.science/hal-04399001v1">hal-04399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Vezyroglou</dc:title>
    <dc:subject/>
    <dc:description>CV</dc:description>
    <dc:creator/>
    <dc:date>2026-05-09T12:09:19.000</dc:date>
    <meta:generator>PHPWord</meta:generator>
    <meta:initial-creator>CCSD</meta:initial-creator>
    <meta:creation-date>2026-05-09T12:09:19.000</meta:creation-date>
    <meta:keyword/>
    <meta:user-defined meta:name="Category"/>
    <meta:user-defined meta:name="Company"/>
    <meta:user-defined meta:name="Manager"/>
  </office:meta>
</office:document-meta>
</file>