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f4d" style:family="table">
      <style:table-properties style:rel-width="100" table:align="center"/>
    </style:style>
    <style:style style:name="f9ef4d.0" style:family="table-column">
      <style:table-column-properties style:column-width="0.00cm"/>
    </style:style>
    <style:style style:name="242dfe" style:family="table">
      <style:table-properties style:rel-width="100" table:align="center"/>
    </style:style>
    <style:style style:name="242dfe.0" style:family="table-column">
      <style:table-column-properties style:column-width="0.00cm"/>
    </style:style>
    <style:style style:name="0456d4" style:family="table">
      <style:table-properties style:rel-width="100" table:align="center"/>
    </style:style>
    <style:style style:name="0456d4.0" style:family="table-column">
      <style:table-column-properties style:column-width="0.00cm"/>
    </style:style>
    <style:style style:name="f1fb91" style:family="table">
      <style:table-properties style:rel-width="100" table:align="center"/>
    </style:style>
    <style:style style:name="f1fb91.0" style:family="table-column">
      <style:table-column-properties style:column-width="0.00cm"/>
    </style:style>
    <style:style style:name="3ec77c" style:family="table">
      <style:table-properties style:rel-width="100" table:align="center"/>
    </style:style>
    <style:style style:name="3ec77c.0" style:family="table-column">
      <style:table-column-properties style:column-width="0.00cm"/>
    </style:style>
    <style:style style:name="a2122f" style:family="table">
      <style:table-properties style:rel-width="100" table:align="center"/>
    </style:style>
    <style:style style:name="a21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Laroutis<text:s/></text:span><text:span text:style-name="T2">Scientific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mitrilaroutis">dimitrilarout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47-7906">0000-0002-9547-79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57340X">11757340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wWv90AAAAAJ">https://scholar.google.fr/citations?user=AwWv90A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imitri Laroutis est directeur scientifique à l’ESC Amiens et chercheur en sciences de gestion.</text:span></text:p>
        <text:p text:style-name="P19"><text:span text:style-name="T10">Il a été auparavant responsable du Master en marketing agroalimentaire et du laboratoire LECOR à l’ESITPA (2009-2016), puis responsable du M2 Marketing et Stratégie Commerciale à l’EM Normandie (2016-2021).</text:span></text:p>
        <text:p text:style-name="P21"><text:span text:style-name="T11">Ses recherches portent notamment sur la transformation digitale. Rapporteur pour des revues classées, il contribue activement à l’évaluation scientifique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9)</text:span></text:p>
        <text:p text:style-name="P28"/>
        <table:table table:name="f9ef4d" table:style-name="f9ef4d">
          <table:table-column table:style-name="f9ef4d.0"/>
          <table:table-row>
            <table:table-cell office:value-type="string">
              <text:p text:style-name="Normal"><text:a xlink:type="simple" xlink:href="https://u-picardie.hal.science/hal-05441884v1">The weight of silent criteria: ESG score performance and investment attractiveness in sub-Saharan Africa</text:a></text:p>
              <text:p text:style-name="Normal"><text:a xlink:type="simple" xlink:href="https://hal.science/search/index/?q=*&amp;authFullName_s=Thierry Messie Pondie">Thierry Messie Pondie</text:a><text:span>,</text:span><text:a xlink:type="simple" xlink:href="https://hal.science/search/index/?q=*&amp;authFullName_s=Amira Berriche">Amira Berriche</text:a><text:span>,</text:span><text:a xlink:type="simple" xlink:href="https://hal.science/search/index/?q=*&amp;authFullName_s=Dimitri Laroutis">Dimitri Laroutis</text:a></text:p>
              <text:p text:style-name="Normal"><text:span>Journal of Environmental Management</text:span><text:span>, 2026, 398, pp.128192.<text:s/></text:span><text:a xlink:type="simple" xlink:href="https://dx.doi.org/10.1016/j.jenvman.2025.128192">⟨10.1016/j.jenvman.2025.128192⟩</text:a></text:p>
              <text:p text:style-name="Normal"><text:span>Article dans une revue</text:span></text:p>
              <text:p text:style-name="Normal"><text:a xlink:type="simple" xlink:href="https://u-picardie.hal.science/hal-05441884v1">hal-054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73v1">From Visibility to Mobility: Teacher‐Researchers' Use of Digital Strategies in Higher Education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Hajer Jarrar">Hajer Jarrar</text:a></text:p>
              <text:p text:style-name="Normal"><text:span>Strategic Change</text:span><text:span>, 2025,<text:s/></text:span><text:a xlink:type="simple" xlink:href="https://dx.doi.org/10.1002/jsc.70000">⟨10.1002/jsc.70000⟩</text:a></text:p>
              <text:p text:style-name="Normal"><text:span>Article dans une revue</text:span></text:p>
              <text:p text:style-name="Normal"><text:a xlink:type="simple" xlink:href="https://hal.science/hal-05398973v1">hal-053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36v1">Télétravail : un enjeu de réduction des inégalités de genre par la formation et la GEPP ?</text:a></text:p>
              <text:p text:style-name="Normal"><text:a xlink:type="simple" xlink:href="https://hal.science/search/index/?q=*&amp;authFullName_s=Diard Caroline">Diard Caroline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Laroutis Dimitri">Laroutis Dimitri</text:a></text:p>
              <text:p text:style-name="Normal"><text:span>Revue française de gestion industrielle</text:span><text:span>, 2025, 39 (1),<text:s/></text:span><text:a xlink:type="simple" xlink:href="https://dx.doi.org/10.53102/2025.39.01.1209">⟨10.53102/2025.39.01.1209⟩</text:a></text:p>
              <text:p text:style-name="Normal"><text:span>Article dans une revue</text:span></text:p>
              <text:p text:style-name="Normal"><text:a xlink:type="simple" xlink:href="https://hal.science/hal-05029136v1">hal-050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03v1">PME versus Amazon : Le choix d’Amazon comme site marchand de référence est-il une fatalité ?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Max Poulain">Max Poulain</text:a></text:p>
              <text:p text:style-name="Normal"><text:span>Revue française de gestion industrielle</text:span><text:span>, 2024, 38, pp.07 - 24.<text:s/></text:span><text:a xlink:type="simple" xlink:href="https://dx.doi.org/10.53102/2024.38.02.1137">⟨10.53102/2024.38.02.1137⟩</text:a></text:p>
              <text:p text:style-name="Normal"><text:span>Article dans une revue</text:span></text:p>
              <text:p text:style-name="Normal"><text:a xlink:type="simple" xlink:href="https://hal.science/hal-04687303v1">hal-046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10v1">Télétravail, inégalités de genre et rémunération : influence de la formalisation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Management &amp; sciences sociales</text:span><text:span>, 2024, N° 36 (1), pp.44-62.<text:s/></text:span><text:a xlink:type="simple" xlink:href="https://dx.doi.org/10.3917/mss.036.0044">⟨10.3917/mss.036.0044⟩</text:a></text:p>
              <text:p text:style-name="Normal"><text:span>Article dans une revue</text:span></text:p>
              <text:p text:style-name="Normal"><text:a xlink:type="simple" xlink:href="https://hal.science/hal-04921710v1">hal-049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96v1">Compréhension du comportement de suivi multiplateforme des followers : Une étude quantitative exploratoir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Arnaud Delannoy">Arnaud Delannoy</text:a></text:p>
              <text:p text:style-name="Normal"><text:span>Recherches en sciences de gestion</text:span><text:span>, 2024, 3 (162), pp.33-57.<text:s/></text:span><text:a xlink:type="simple" xlink:href="https://dx.doi.org/10.3917/resg.162.0033">⟨10.3917/resg.162.0033⟩</text:a></text:p>
              <text:p text:style-name="Normal"><text:span>Article dans une revue</text:span></text:p>
              <text:p text:style-name="Normal"><text:a xlink:type="simple" xlink:href="https://hal.science/hal-04918896v1">hal-049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977v1">Exploring the Role of Global Value Chain Position in Economic Models for Bankruptcy Forecasting</text:a></text:p>
              <text:p text:style-name="Normal"><text:a xlink:type="simple" xlink:href="https://hal.science/search/index/?q=*&amp;authFullName_s=Mélanie Croquet">Mélanie Croquet</text:a><text:span>,</text:span><text:a xlink:type="simple" xlink:href="https://hal.science/search/index/?q=*&amp;authFullName_s=Loredana Cultrera">Loredana Cultrera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Laetitia Pozniak">Laetitia Pozniak</text:a><text:span>,</text:span><text:a xlink:type="simple" xlink:href="https://hal.science/search/index/?q=*&amp;authFullName_s=Guillaume Vermeylen">Guillaume Vermeylen</text:a></text:p>
              <text:p text:style-name="Normal"><text:span>Econometrics</text:span><text:span>, 2024, 12 (4), pp.31.<text:s/></text:span><text:a xlink:type="simple" xlink:href="https://dx.doi.org/10.3390/econometrics12040031">⟨10.3390/econometrics12040031⟩</text:a></text:p>
              <text:p text:style-name="Normal"><text:span>Article dans une revue</text:span></text:p>
              <text:p text:style-name="Normal"><text:a xlink:type="simple" xlink:href="https://hal.science/hal-04991977v1">hal-049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49v1">Digitalisation des services bancaires et risque de changement du rôle du conseiller bancaire en agenc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Amira Berriche">Amira Berriche</text:a></text:p>
              <text:p text:style-name="Normal"><text:span>La Revue des Sciences de Gestion</text:span><text:span>, 2023, N° 320 (2), pp.45-54.<text:s/></text:span><text:a xlink:type="simple" xlink:href="https://dx.doi.org/10.3917/rsg.320.0045">⟨10.3917/rsg.320.0045⟩</text:a></text:p>
              <text:p text:style-name="Normal"><text:span>Article dans une revue</text:span></text:p>
              <text:p text:style-name="Normal"><text:a xlink:type="simple" xlink:href="https://hal.science/hal-04990949v1">hal-049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17v1">Sur quelles variables se construit la réputation d’un site commercial ?</text:a></text:p>
              <text:p text:style-name="Normal"><text:a xlink:type="simple" xlink:href="https://hal.science/search/index/?q=*&amp;authFullName_s=Philippe Boistel">Philippe Boistel</text:a><text:span>,</text:span><text:a xlink:type="simple" xlink:href="https://hal.science/search/index/?q=*&amp;authFullName_s=Dimitri Laroutis">Dimitri Laroutis</text:a></text:p>
              <text:p text:style-name="Normal"><text:span>Management &amp; sciences sociales</text:span><text:span>, 2023, Juillet-Décembre (35), pp.184-202.<text:s/></text:span><text:a xlink:type="simple" xlink:href="https://dx.doi.org/10.3917/mss.035.0184">⟨10.3917/mss.035.0184⟩</text:a></text:p>
              <text:p text:style-name="Normal"><text:span>Article dans une revue</text:span></text:p>
              <text:p text:style-name="Normal"><text:a xlink:type="simple" xlink:href="https://hal.science/hal-04638217v1">hal-04638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6v1">Purchasing intentions and digital Influencer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. Boistel">P. Boistel</text:a><text:span>,</text:span><text:a xlink:type="simple" xlink:href="https://hal.science/search/index/?q=*&amp;authFullName_s=Mustafeed Zaman">Mustafeed Zaman</text:a></text:p>
              <text:p text:style-name="Normal"><text:span>International Journal of Internet Marketing and Advertising</text:span><text:span>, 2023, 19 (1-2), pp.172--191.<text:s/></text:span><text:a xlink:type="simple" xlink:href="https://dx.doi.org/10.1504/IJIMA.2023.132729">⟨10.1504/IJIMA.2023.132729⟩</text:a></text:p>
              <text:p text:style-name="Normal"><text:span>Article dans une revue</text:span></text:p>
              <text:p text:style-name="Normal"><text:a xlink:type="simple" xlink:href="https://normandie-univ.hal.science/hal-04433896v1">hal-044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086v1">Bienveillance perçue et télétravail en confinement : une influence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Question(s) de Management</text:span><text:span>, 2022, 40 (3), pp.107-119.<text:s/></text:span><text:a xlink:type="simple" xlink:href="https://dx.doi.org/10.3917/qdm.220.0107">⟨10.3917/qdm.220.0107⟩</text:a></text:p>
              <text:p text:style-name="Normal"><text:span>Article dans une revue</text:span></text:p>
              <text:p text:style-name="Normal"><text:a xlink:type="simple" xlink:href="https://hal.science/hal-03978086v1">hal-039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23v1">Sensibilisation à l’offre de services bancaires en ligne</text:a></text:p>
              <text:p text:style-name="Normal"><text:a xlink:type="simple" xlink:href="https://hal.science/search/index/?q=*&amp;authFullName_s=Philippe Boistel">Philippe Boistel</text:a><text:span>,</text:span><text:a xlink:type="simple" xlink:href="https://hal.science/search/index/?q=*&amp;authFullName_s=Dimitri Laroutis">Dimitri Laroutis</text:a></text:p>
              <text:p text:style-name="Normal"><text:span>La Revue des Sciences de Gestion</text:span><text:span>, 2022, N° 312 (6), pp.83-90.<text:s/></text:span><text:a xlink:type="simple" xlink:href="https://dx.doi.org/10.3917/rsg.312.0087">⟨10.3917/rsg.312.0087⟩</text:a></text:p>
              <text:p text:style-name="Normal"><text:span>Article dans une revue</text:span></text:p>
              <text:p text:style-name="Normal"><text:a xlink:type="simple" xlink:href="https://hal.science/hal-04990923v1">hal-049909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12152v1">Les interactions « phygitales » de service en magasin : Quelles utilités pour les consommateurs ?</text:a></text:p>
              <text:p text:style-name="Normal"><text:a xlink:type="simple" xlink:href="https://hal.science/search/index/?q=*&amp;authFullName_s=Yonathan Silvain Roten">Yonathan Silvain Roten</text:a><text:span>,</text:span><text:a xlink:type="simple" xlink:href="https://hal.science/search/index/?q=*&amp;authFullName_s=Régine Vanheems">Régine Vanheems</text:a><text:span>,</text:span><text:a xlink:type="simple" xlink:href="https://hal.science/search/index/?q=*&amp;authFullName_s=Dimitri Laroutis">Dimitri Laroutis</text:a></text:p>
              <text:p text:style-name="Normal"><text:span>Recherches en sciences de gestion</text:span><text:span>, 2022, 150 (3), pp.113-139.<text:s/></text:span><text:a xlink:type="simple" xlink:href="https://dx.doi.org/10.3917/resg.150.0113">⟨10.3917/resg.150.0113⟩</text:a></text:p>
              <text:p text:style-name="Normal"><text:span>Article dans une revue</text:span></text:p>
              <text:p text:style-name="Normal"><text:a xlink:type="simple" xlink:href="https://paris1.hal.science/hal-04012152v1">hal-040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08v1">Télétravail et crise du COVID 19 : un mode d'organisation inégalitaire 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Management &amp; sciences sociales</text:span><text:span>, 2022, 32, pp.53-64.<text:s/></text:span><text:a xlink:type="simple" xlink:href="https://dx.doi.org/10.3917/mss.032.0053">⟨10.3917/mss.032.0053⟩</text:a></text:p>
              <text:p text:style-name="Normal"><text:span>Article dans une revue</text:span></text:p>
              <text:p text:style-name="Normal"><text:a xlink:type="simple" xlink:href="https://hal.science/hal-04877208v1">hal-0487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088v1">Télétravail contraint et nouvel agencement organisationnel : quelles conséquences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Interventions Economiques : Papers in Political Economy</text:span><text:span>, 2022, 67,<text:s/></text:span><text:a xlink:type="simple" xlink:href="https://dx.doi.org/10.4000/interventionseconomiques.16779">⟨10.4000/interventionseconomiques.16779⟩</text:a></text:p>
              <text:p text:style-name="Normal"><text:span>Article dans une revue</text:span></text:p>
              <text:p text:style-name="Normal"><text:a xlink:type="simple" xlink:href="https://hal.science/hal-03978088v1">hal-039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12v1">Analyse des déterminants de la fréquence d’achat sur les sites Web marchand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Olivier Badot">Olivier Badot</text:a></text:p>
              <text:p text:style-name="Normal"><text:span>Recherches en sciences de gestion</text:span><text:span>, 2021, 142, pp.187-213.<text:s/></text:span><text:a xlink:type="simple" xlink:href="https://dx.doi.org/10.3917/resg.142.0187">⟨10.3917/resg.142.0187⟩</text:a></text:p>
              <text:p text:style-name="Normal"><text:span>Article dans une revue</text:span></text:p>
              <text:p text:style-name="Normal"><text:a xlink:type="simple" xlink:href="https://hal.science/hal-04990912v1">hal-049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04v1">Ruissellement érosif et bien-être des citoyen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/text:p>
              <text:p text:style-name="Normal"><text:span>Économie rurale</text:span><text:span>, 2021, janvier-mars (375), pp.7-24.<text:s/></text:span><text:a xlink:type="simple" xlink:href="https://dx.doi.org/10.4000/economierurale.8484">⟨10.4000/economierurale.8484⟩</text:a></text:p>
              <text:p text:style-name="Normal"><text:span>Article dans une revue</text:span></text:p>
              <text:p text:style-name="Normal"><text:a xlink:type="simple" xlink:href="https://hal.science/hal-04379104v1">hal-043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75v1">Information délivrée aux télétravailleurs confinés par les services RH : une évolution de la relation managériale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Question(s) de Management</text:span><text:span>, 2021, 35, pp.15-26.<text:s/></text:span><text:a xlink:type="simple" xlink:href="https://dx.doi.org/10.3917/qdm.215.0015">⟨10.3917/qdm.215.0015⟩</text:a></text:p>
              <text:p text:style-name="Normal"><text:span>Article dans une revue</text:span></text:p>
              <text:p text:style-name="Normal"><text:a xlink:type="simple" xlink:href="https://hal.science/hal-03514575v1">hal-035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86v1">Améliorer la confiance dans les sites marchands via les avis consommateurs online : analyse statistique exploratoire des facteurs explicatif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/text:p>
              <text:p text:style-name="Normal"><text:span>Question(s) de Management</text:span><text:span>, 2020, n° 30 (4), pp.93-105.<text:s/></text:span><text:a xlink:type="simple" xlink:href="https://dx.doi.org/10.3917/qdm.204.0093">⟨10.3917/qdm.204.0093⟩</text:a></text:p>
              <text:p text:style-name="Normal"><text:span>Article dans une revue</text:span></text:p>
              <text:p text:style-name="Normal"><text:a xlink:type="simple" xlink:href="https://hal.science/hal-05470186v1">hal-05470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19v1">How the perception of transparency is built in the mind of consumers: An exploratory study</text:a></text:p>
              <text:p text:style-name="Normal"><text:a xlink:type="simple" xlink:href="https://hal.science/search/index/?q=*&amp;authFullName_s=Philippe Boistel">Philippe Boistel</text:a><text:span>,</text:span><text:a xlink:type="simple" xlink:href="https://hal.science/search/index/?q=*&amp;authFullName_s=D. Laroutis">D. Laroutis</text:a><text:span>,</text:span><text:a xlink:type="simple" xlink:href="https://hal.science/search/index/?q=*&amp;authFullName_s=Y. Tournesac">Y. Tournesac</text:a></text:p>
              <text:p text:style-name="Normal"><text:span>Gestion 2000</text:span><text:span>, 2020, 37 (1-2), pp.179--202.<text:s/></text:span><text:a xlink:type="simple" xlink:href="https://dx.doi.org/10.3917/g2000.371.0179">⟨10.3917/g2000.371.0179⟩</text:a></text:p>
              <text:p text:style-name="Normal"><text:span>Article dans une revue</text:span></text:p>
              <text:p text:style-name="Normal"><text:a xlink:type="simple" xlink:href="https://normandie-univ.hal.science/hal-04457119v1">hal-0445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77v1">Comportement d'achat online : facteurs explicatifs du montant des achats Une étude exploratoir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/text:p>
              <text:p text:style-name="Normal"><text:span>Management &amp; sciences sociales</text:span><text:span>, 2019, Entreprise : le pouvoir des parties prenantes en question ?, 27 (78-89)</text:span></text:p>
              <text:p text:style-name="Normal"><text:span>Article dans une revue</text:span></text:p>
              <text:p text:style-name="Normal"><text:a xlink:type="simple" xlink:href="https://hal.science/hal-02872777v1">hal-028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98v1">Sites e-marchand, e-Fidélité et comportement du consommateur : quelle réalité ?</text:a></text:p>
              <text:p text:style-name="Normal"><text:a xlink:type="simple" xlink:href="https://hal.science/search/index/?q=*&amp;authFullName_s=Philippe Boistel">Philippe Boistel</text:a><text:span>,</text:span><text:a xlink:type="simple" xlink:href="https://hal.science/search/index/?q=*&amp;authFullName_s=Dimitri Laroutis">Dimitri Laroutis</text:a></text:p>
              <text:p text:style-name="Normal"><text:span>Recherches en sciences de gestion</text:span><text:span>, 2019, N° 132 (3), pp.123-145.<text:s/></text:span><text:a xlink:type="simple" xlink:href="https://dx.doi.org/10.3917/resg.132.0123">⟨10.3917/resg.132.0123⟩</text:a></text:p>
              <text:p text:style-name="Normal"><text:span>Article dans une revue</text:span></text:p>
              <text:p text:style-name="Normal"><text:a xlink:type="simple" xlink:href="https://hal.science/hal-04990898v1">hal-04990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4652v1">Pointwise convergence of a nonparametric estimator of regression in a measurable space used in Contingent Valuation Method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Laroutis Dimitri">Laroutis Dimitri</text:a><text:span>,</text:span><text:a xlink:type="simple" xlink:href="https://hal.science/search/index/?q=*&amp;authFullName_s=Adigaw-E-Touck S. L.">Adigaw-E-Touck S. L.</text:a></text:p>
              <text:p text:style-name="Normal"><text:span>Journal of Mathematics and System Science</text:span><text:span>, 2015, 5, pp.188-195</text:span></text:p>
              <text:p text:style-name="Normal"><text:span>Article dans une revue</text:span></text:p>
              <text:p text:style-name="Normal"><text:a xlink:type="simple" xlink:href="https://normandie-univ.hal.science/hal-04374652v1">hal-04374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83955v1">Status Quo and willingness to pay for reduction of risk of erosive runoff</text:a></text:p>
              <text:p text:style-name="Normal"><text:a xlink:type="simple" xlink:href="https://hal.science/search/index/?q=*&amp;authFullName_s=S. Taïbi">S. Taïbi</text:a><text:span>,</text:span><text:a xlink:type="simple" xlink:href="https://hal.science/search/index/?q=*&amp;authFullName_s=I. Petrovska">I. Petrovska</text:a><text:span>,</text:span><text:a xlink:type="simple" xlink:href="https://hal.science/search/index/?q=*&amp;authFullName_s=D. Laroutis">D. Laroutis</text:a></text:p>
              <text:p text:style-name="Normal"><text:span>Scientific Journal Warsaw University of Life Sciences – Problems of World Agriculture<text:s/></text:span><text:span>, 2014, 14 (4), pp.173-177</text:span></text:p>
              <text:p text:style-name="Normal"><text:span>Article dans une revue</text:span></text:p>
              <text:p text:style-name="Normal"><text:a xlink:type="simple" xlink:href="https://normandie-univ.hal.science/hal-04383955v1">hal-043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45v1">Erosive runoff events in the European Union: Using discrete choice experiment to assess the benefits of integrated management policies when preferences are heterogeneous</text:a></text:p>
              <text:p text:style-name="Normal"><text:a xlink:type="simple" xlink:href="https://hal.science/search/index/?q=*&amp;authFullName_s=Romain Crastes">Romain Crastes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Ouerdia Arkoun">Ouerdia Arkoun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Pierre-Alexandre Mahieu">Pierre-Alexandre Mahieu</text:a><text:span>et al.</text:span></text:p>
              <text:p text:style-name="Normal"><text:span>Ecological Economics</text:span><text:span>, 2014, 102, pp.105 - 112.<text:s/></text:span><text:a xlink:type="simple" xlink:href="https://dx.doi.org/10.1016/j.ecolecon.2014.04.002">⟨10.1016/j.ecolecon.2014.04.002⟩</text:a></text:p>
              <text:p text:style-name="Normal"><text:span>Article dans une revue</text:span></text:p>
              <text:p text:style-name="Normal"><text:a xlink:type="simple" xlink:href="https://api.istex.fr/ark:/67375/6H6-S1S6SC3R-2/fulltext.pdf?sid=hal">istex</text:a></text:p>
              <text:p text:style-name="Normal"><text:a xlink:type="simple" xlink:href="https://hal.science/hal-01872445v1">hal-018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79v1">Cost of best management practices to combat agricultural runoff and comparison with the local populations’ willingness to pay: Case of the Austreberthe watershed (Normandy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éline Ronfort">Céline Ronfort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ementina Sebillotte">Clementina Sebillotte</text:a></text:p>
              <text:p text:style-name="Normal"><text:span>Land Use Policy</text:span><text:span>, 2014, 38, pp.454-466.<text:s/></text:span><text:a xlink:type="simple" xlink:href="https://dx.doi.org/10.1016/j.landusepol.2013.12.014">⟨10.1016/j.landusepol.2013.12.014⟩</text:a></text:p>
              <text:p text:style-name="Normal"><text:span>Article dans une revue</text:span></text:p>
              <text:p text:style-name="Normal"><text:a xlink:type="simple" xlink:href="https://api.istex.fr/ark:/67375/6H6-808MRDGV-D/fulltext.pdf?sid=hal">istex</text:a></text:p>
              <text:p text:style-name="Normal"><text:a xlink:type="simple" xlink:href="https://hal.science/hal-04990879v1">hal-04990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9521v1">Discriminant Analysis Versus Random Forests on Qualitative Data : Contingent Valuation Method Applied to the Seine Estuary Wetlands</text:a></text:p>
              <text:p text:style-name="Normal"><text:a xlink:type="simple" xlink:href="https://hal.science/search/index/?q=*&amp;authFullName_s=S. Taibi-Hassani">S. Taibi-Hassani</text:a><text:span>,</text:span><text:a xlink:type="simple" xlink:href="https://hal.science/search/index/?q=*&amp;authFullName_s=D. Laroutis">D. Laroutis</text:a></text:p>
              <text:p text:style-name="Normal"><text:span>International Journal of Ecological Economics and Statistics</text:span><text:span>, 2011, 20 (11), pp.1-13</text:span></text:p>
              <text:p text:style-name="Normal"><text:span>Article dans une revue</text:span></text:p>
              <text:p text:style-name="Normal"><text:a xlink:type="simple" xlink:href="https://normandie-univ.hal.science/hal-04439521v1">hal-044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64v1">Conservation versus conversion des zones humides : une analyse comparative appliquée à l'estuaire de la Seine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Raja Chakir">Raja Chakir</text:a></text:p>
              <text:p text:style-name="Normal"><text:span>Revue d'économie régionale et urbaine</text:span><text:span>, 2008, 2008 (4), pp.565-590</text:span></text:p>
              <text:p text:style-name="Normal"><text:span>Article dans une revue</text:span></text:p>
              <text:p text:style-name="Normal"><text:a xlink:type="simple" xlink:href="https://hal.science/hal-01172864v1">hal-011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52v1">In search of natural resource-based economies: the case of the Seine estuary (France)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imitri Laroutis">Dimitri Laroutis</text:a></text:p>
              <text:p text:style-name="Normal"><text:span>Hydrobiologia</text:span><text:span>, 2007, 588 (1), pp.3-11.<text:s/></text:span><text:a xlink:type="simple" xlink:href="https://dx.doi.org/10.1007/s10750-007-0648-z">⟨10.1007/s10750-007-0648-z⟩</text:a></text:p>
              <text:p text:style-name="Normal"><text:span>Article dans une revue</text:span></text:p>
              <text:p text:style-name="Normal"><text:a xlink:type="simple" xlink:href="https://api.istex.fr/ark:/67375/VQC-BWDZMPBH-1/fulltext.pdf?sid=hal">istex</text:a></text:p>
              <text:p text:style-name="Normal"><text:a xlink:type="simple" xlink:href="https://hal.science/hal-04990852v1">hal-04990852v1</text:a></text:p>
            </table:table-cell>
          </table:table-row>
        </table:table>
        <text:p text:style-name="P29"/>
        <text:p text:style-name="Heading2"><text:span text:style-name="T14">Thèse (1)</text:span></text:p>
        <text:p text:style-name="P31"/>
        <table:table table:name="242dfe" table:style-name="242dfe">
          <table:table-column table:style-name="242dfe.0"/>
          <table:table-row>
            <table:table-cell office:value-type="string">
              <text:p text:style-name="Normal"><text:a xlink:type="simple" xlink:href="https://theses.hal.science/tel-05474245v1">Cοnstructiοn d'un οutil de pilοtage de la perfοrmance cοmmerciale crοss-canal</text:a></text:p>
              <text:p text:style-name="Normal"><text:a xlink:type="simple" xlink:href="https://hal.science/search/index/?q=*&amp;authFullName_s=Dimitri Laroutis">Dimitri Laroutis</text:a></text:p>
              <text:p text:style-name="Normal"><text:span>Gestion et management. Normandie Université, 2025. Français.<text:s/></text:span><text:a xlink:type="simple" xlink:href="https://www.theses.fr/2025NORMC025">⟨NNT : 2025NORMC025⟩</text:a></text:p>
              <text:p text:style-name="Normal"><text:span>Thèse</text:span></text:p>
              <text:p text:style-name="Normal"><text:a xlink:type="simple" xlink:href="https://theses.hal.science/tel-05474245v1">tel-05474245v1</text:a></text:p>
            </table:table-cell>
          </table:table-row>
        </table:table>
        <text:p text:style-name="P32"/>
        <text:p text:style-name="Heading2"><text:span text:style-name="T15">Communication dans un congrès (20)</text:span></text:p>
        <text:p text:style-name="P34"/>
        <table:table table:name="0456d4" table:style-name="0456d4">
          <table:table-column table:style-name="0456d4.0"/>
          <table:table-row>
            <table:table-cell office:value-type="string">
              <text:p text:style-name="Normal"><text:a xlink:type="simple" xlink:href="https://hal.science/hal-05056222v1">But why do followers have a multi-platform following behavior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Arnaud Delannoy">Arnaud Delannoy</text:a></text:p>
              <text:p text:style-name="Normal"><text:span>24th 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056222v1">hal-050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11v1">Comparative approach to the influence of Nova and NutriScore on food choice behaviour and product perception. The case of yoghurts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Mann David S.">Mann David S.</text:a></text:p>
              <text:p text:style-name="Normal"><text:span>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015811v1">hal-050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09v1">Exploring governance mechanisms of inter organizational relations hips in entrepreneurial ecosystem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S. Hou">S. Hou</text:a><text:span>,</text:span><text:a xlink:type="simple" xlink:href="https://hal.science/search/index/?q=*&amp;authFullName_s=Dimitri Laroutis">Dimitri Laroutis</text:a></text:p>
              <text:p text:style-name="Normal"><text:span>Entrepreneurship in the Digital Age: Ecosystems, Managers and Entrepreneurs Behavior</text:span><text:span>, Université Paris 8, Dec 2023, Paris, France</text:span></text:p>
              <text:p text:style-name="Normal"><text:span>Communication dans un congrès</text:span></text:p>
              <text:p text:style-name="Normal"><text:a xlink:type="simple" xlink:href="https://hal.science/hal-04954809v1">hal-049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95v1">Comprehensive approach to the influence of nutritional applications during the in-store shopping act on food consumption behaviour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M. Dubreuil">M. Dubreuil</text:a></text:p>
              <text:p text:style-name="Normal"><text:span>Marketing Trends Conference (IMTC 2023)</text:span><text:span>, IMTC, Jan 2023, Paris, France</text:span></text:p>
              <text:p text:style-name="Normal"><text:span>Communication dans un congrès</text:span></text:p>
              <text:p text:style-name="Normal"><text:a xlink:type="simple" xlink:href="https://hal.science/hal-04954495v1">hal-049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91v1">Quel impact ont les réseaux sociaux sur l’évolution de carrière des enseignants-chercheurs ?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Caroline Diard">Caroline Diard</text:a></text:p>
              <text:p text:style-name="Normal"><text:span>Conférence RSE et risques d’entreprise</text:span><text:span>, ESC Amiens; Université de Mons, Mar 2023, Amiens, France</text:span></text:p>
              <text:p text:style-name="Normal"><text:span>Communication dans un congrès</text:span></text:p>
              <text:p text:style-name="Normal"><text:a xlink:type="simple" xlink:href="https://hal.science/hal-04958991v1">hal-049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03v1">L’approche risque par les managers et les dirigeants : une étude exploratoire</text:a></text:p>
              <text:p text:style-name="Normal"><text:a xlink:type="simple" xlink:href="https://hal.science/search/index/?q=*&amp;authFullName_s=Philippe Boistel">Philippe Boistel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Yann Tournesac">Yann Tournesac</text:a></text:p>
              <text:p text:style-name="Normal"><text:span>18e colloque francophone sur le risque Oriane</text:span><text:span>, Sep 2022, Pau, France</text:span></text:p>
              <text:p text:style-name="Normal"><text:span>Communication dans un congrès</text:span></text:p>
              <text:p text:style-name="Normal"><text:a xlink:type="simple" xlink:href="https://hal.science/hal-05548003v1">hal-05548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149v1">Consumer awareness of renewable energy and willingness-to-pay for energy transition in France: the less you know, the less you pay? Evidence from a discrete choice experiment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Romain Crastes Dit Sourd">Romain Crastes Dit Sou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alima Taibi-Hassani">Salima Taibi-Hassani</text:a></text:p>
              <text:p text:style-name="Normal"><text:span>9th FAERE ANNUAL CONFERENCE</text:span><text:span>, UNIVERSITY ROUEN NORMANDY, Sep 2022, ROUEN, France</text:span></text:p>
              <text:p text:style-name="Normal"><text:span>Communication dans un congrès</text:span></text:p>
              <text:p text:style-name="Normal"><text:a xlink:type="simple" xlink:href="https://normandie-univ.hal.science/hal-04435149v1">hal-044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80v1">Bienveillance perçue et télétravail en confinement : une influence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21st International Marketing Trends</text:span><text:span>, Université LUMSA et La Sapienza, Jan 2022, Rome, Italie</text:span></text:p>
              <text:p text:style-name="Normal"><text:span>Communication dans un congrès</text:span></text:p>
              <text:p text:style-name="Normal"><text:a xlink:type="simple" xlink:href="https://hal.science/hal-05573580v1">hal-055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18v1">Consumer awareness of renewable energy and willingness-to-pay for energy transition in France: the less you know, the less you pay? Evidence from a discrete choice experiment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Romain Crastes Dit Sourd">Romain Crastes Dit Sou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alima Taïbi Hassani">Salima Taïbi Hassani</text:a></text:p>
              <text:p text:style-name="Normal"><text:span>La 9ème conférence annuelle de la French Association of Environmental and Resource Economists – FAERE</text:span><text:span>, LERN, Sep 2022, Rouen, France</text:span></text:p>
              <text:p text:style-name="Normal"><text:span>Communication dans un congrès</text:span></text:p>
              <text:p text:style-name="Normal"><text:a xlink:type="simple" xlink:href="https://hal.science/hal-04427918v1">hal-044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15v1">Applications nutritionnelles : Approche économétrique des facteurs explicatifs du comportement de consommation alimentair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P. Boistel">P. Boistel</text:a></text:p>
              <text:p text:style-name="Normal"><text:span>Colloque Ascencia Business School « Comprendre et agir dans une société en mutation »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5558115v1">hal-055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61v1">Understanding followers' cross-platform tracking behavior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Arnaud Delannoy">Arnaud Delannoy</text:a></text:p>
              <text:p text:style-name="Normal"><text:span>International Marketing Trends Conference 2021</text:span><text:span>, Jan 2021, Venise, Italy</text:span></text:p>
              <text:p text:style-name="Normal"><text:span>Communication dans un congrès</text:span></text:p>
              <text:p text:style-name="Normal"><text:a xlink:type="simple" xlink:href="https://hal.science/hal-05077761v1">hal-050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22v1">Analyse exploratoire de l’image de marque des entreprises du prêt-à-porter de luxe lors d’un processus de dématérialisation</text:a></text:p>
              <text:p text:style-name="Normal"><text:a xlink:type="simple" xlink:href="https://hal.science/search/index/?q=*&amp;authFullName_s=Blanchais Julia">Blanchais Julia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/text:p>
              <text:p text:style-name="Normal"><text:span>19th International Marketing Trends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5505322v1">hal-0550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20v1">Analyse des déterminants de la fréquence d’achat sur les sites Web marchand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Olivier Badot">Olivier Badot</text:a></text:p>
              <text:p text:style-name="Normal"><text:span>19th International Marketing Trends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5505420v1">hal-055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4v1">Understanding the Power of Temporal Retention of French Online Retailer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Yann Tournesac">Yann Tournesac</text:a></text:p>
              <text:p text:style-name="Normal"><text:span>ACR 2020 Association for Consumer Research conference</text:span><text:span>, Association for Consumer Research conference, Oct 2020, Paris, France</text:span></text:p>
              <text:p text:style-name="Normal"><text:span>Communication dans un congrès</text:span></text:p>
              <text:p text:style-name="Normal"><text:a xlink:type="simple" xlink:href="https://hal.science/hal-05570284v1">hal-05570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1710v1">Sampling designs and fractional factorial designs applied to the program method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Ouerdia Arkoun">Ouerdia Arkoun</text:a><text:span>,</text:span><text:a xlink:type="simple" xlink:href="https://hal.science/search/index/?q=*&amp;authFullName_s=Vlad Barbu">Vlad Barbu</text:a><text:span>,</text:span><text:a xlink:type="simple" xlink:href="https://hal.science/search/index/?q=*&amp;authFullName_s=Romain Crastes">Romain Crastes</text:a><text:span>,</text:span><text:a xlink:type="simple" xlink:href="https://hal.science/search/index/?q=*&amp;authFullName_s=F. Jia">F. Jia</text:a><text:span>et al.</text:span></text:p>
              <text:p text:style-name="Normal"><text:span>7ème Colloque francophone sur les sondages</text:span><text:span>, Société Française de Statistique, Nov 2012, Rennes, France</text:span></text:p>
              <text:p text:style-name="Normal"><text:span>Communication dans un congrès</text:span></text:p>
              <text:p text:style-name="Normal"><text:a xlink:type="simple" xlink:href="https://normandie-univ.hal.science/hal-04371710v1">hal-04371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4360v1">Sondage et plans fractionnaires appliqués à la méthode des programmes : une enquête sur le ruissellement érosif dans la Vallée du Commerce en Haute Normandie</text:a></text:p>
              <text:p text:style-name="Normal"><text:a xlink:type="simple" xlink:href="https://hal.science/search/index/?q=*&amp;authFullName_s=Ouerdia Arkoun">Ouerdia Arkoun</text:a><text:span>,</text:span><text:a xlink:type="simple" xlink:href="https://hal.science/search/index/?q=*&amp;authFullName_s=Vlad S. Barbu">Vlad S. Barbu</text:a><text:span>,</text:span><text:a xlink:type="simple" xlink:href="https://hal.science/search/index/?q=*&amp;authFullName_s=Romain Crastes">Romain Crastes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Salima Taibi">Salima Taibi</text:a></text:p>
              <text:p text:style-name="Normal"><text:span>Colloque Francophone sur les sondages</text:span><text:span>, Société Française de Statistique, Nov 2012, RENNES, France</text:span></text:p>
              <text:p text:style-name="Normal"><text:span>Communication dans un congrès</text:span></text:p>
              <text:p text:style-name="Normal"><text:a xlink:type="simple" xlink:href="https://normandie-univ.hal.science/hal-04374360v1">hal-043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85v1">Anticiper et Accompagner des évolutions de Territoires agricoles sensibles aux coulées boueuses : AcTerr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rigitte Remy">Brigitte Remy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D. Laroutis">D. Laroutis</text:a><text:span>et al.</text:span></text:p>
              <text:p text:style-name="Normal"><text:span>Séminaire de clôture de l’APR MEDD RDT2</text:span><text:span>, Ministère de l' Ecologie. Paris, FRA.; Ministère de l' Ecologie. FRA., Sep 2010, Lille, France</text:span></text:p>
              <text:p text:style-name="Normal"><text:span>Communication dans un congrès</text:span></text:p>
              <text:p text:style-name="Normal"><text:a xlink:type="simple" xlink:href="https://hal.science/hal-01198185v1">hal-01198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31v1">La méthode d'évaluation contingente appliquée au ruissellement érosif : une nouvelle approche de l'estimation du consentement à payer.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31v1">inria-00494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68v1">Estimation non paramétrique de la régression : cas du consentement à payer</text:a></text:p>
              <text:p text:style-name="Normal"><text:a xlink:type="simple" xlink:href="https://hal.science/search/index/?q=*&amp;authFullName_s=Saturnin Adigaw">Saturnin Adigaw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Salima Taibi">Salima Taib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68v1">inria-00386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08v1">Analyse discriminante versus Forêts Aléatoires sur des données qualitatives : méthode d'évaluation contingente appliquée aux zones humides de l'estuaire de la Sein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Salima Taibi">Salima Taib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08v1">inria-00386608v1</text:a></text:p>
            </table:table-cell>
          </table:table-row>
        </table:table>
        <text:p text:style-name="P35"/>
        <text:p text:style-name="Heading2"><text:span text:style-name="T16">Autre publication scientifique (1)</text:span></text:p>
        <text:p text:style-name="P37"/>
        <table:table table:name="f1fb91" table:style-name="f1fb91">
          <table:table-column table:style-name="f1fb91.0"/>
          <table:table-row>
            <table:table-cell office:value-type="string">
              <text:p text:style-name="Normal"><text:a xlink:type="simple" xlink:href="https://hal.science/hal-05627976v1">De l’importance de la bienveillance en situation de télétravail subi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Caroline Diard">Caroline Diard</text:a><text:span>,</text:span><text:a xlink:type="simple" xlink:href="https://hal.science/search/index/?q=*&amp;authFullName_s=Dimitri Laroutis">Dimitri Laroutis</text:a></text:p>
              <text:p text:style-name="Normal"><text:span>2022,<text:s/></text:span><text:a xlink:type="simple" xlink:href="https://dx.doi.org/10.64628/AAK.63xtckmn7">⟨10.64628/AAK.63xtckmn7⟩</text:a></text:p>
              <text:p text:style-name="Normal"><text:span>Autre publication scientifique</text:span></text:p>
              <text:p text:style-name="Normal"><text:a xlink:type="simple" xlink:href="https://hal.science/hal-05627976v1">hal-05627976v1</text:a></text:p>
            </table:table-cell>
          </table:table-row>
        </table:table>
        <text:p text:style-name="P38"/>
        <text:p text:style-name="Heading2"><text:span text:style-name="T17">Article de blog scientifique (1)</text:span></text:p>
        <text:p text:style-name="P40"/>
        <table:table table:name="3ec77c" table:style-name="3ec77c">
          <table:table-column table:style-name="3ec77c.0"/>
          <table:table-row>
            <table:table-cell office:value-type="string">
              <text:p text:style-name="Normal"><text:a xlink:type="simple" xlink:href="https://hal.science/hal-05269699v1">Télétravail : un mode d’organisation inégalitaire ou inclusif 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9699v1">hal-05269699v1</text:a></text:p>
            </table:table-cell>
          </table:table-row>
        </table:table>
        <text:p text:style-name="P41"/>
        <text:p text:style-name="Heading2"><text:span text:style-name="T18">Rapport (1)</text:span></text:p>
        <text:p text:style-name="P43"/>
        <table:table table:name="a2122f" table:style-name="a2122f">
          <table:table-column table:style-name="a2122f.0"/>
          <table:table-row>
            <table:table-cell office:value-type="string">
              <text:p text:style-name="Normal"><text:a xlink:type="simple" xlink:href="https://hal.science/hal-01197811v1">Anticiper et Accompagner des évolutions de Territoires agricoles sensibles aux coulées boueuses : AcTerr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rigitte Remy">Brigitte Remy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D. Laroutis">D. Laroutis</text:a><text:span>et al.</text:span></text:p>
              <text:p text:style-name="Normal"><text:span>[Contrat] 0000887, MEEDDEM. 2009, 18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7811v1">hal-0119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Laroutis</dc:title>
    <dc:subject/>
    <dc:description>CV</dc:description>
    <dc:creator/>
    <dc:date>2026-05-22T22:19:53.000</dc:date>
    <meta:generator>PHPWord</meta:generator>
    <meta:initial-creator>CCSD</meta:initial-creator>
    <meta:creation-date>2026-05-22T22:19:53.000</meta:creation-date>
    <meta:keyword/>
    <meta:user-defined meta:name="Category"/>
    <meta:user-defined meta:name="Company"/>
    <meta:user-defined meta:name="Manager"/>
  </office:meta>
</office:document-meta>
</file>