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f021" style:family="table">
      <style:table-properties style:rel-width="100" table:align="center"/>
    </style:style>
    <style:style style:name="dff021.0" style:family="table-column">
      <style:table-column-properties style:column-width="0.00cm"/>
    </style:style>
    <style:style style:name="4f5ea2" style:family="table">
      <style:table-properties style:rel-width="100" table:align="center"/>
    </style:style>
    <style:style style:name="4f5ea2.0" style:family="table-column">
      <style:table-column-properties style:column-width="0.00cm"/>
    </style:style>
    <style:style style:name="63dc41" style:family="table">
      <style:table-properties style:rel-width="100" table:align="center"/>
    </style:style>
    <style:style style:name="63dc41.0" style:family="table-column">
      <style:table-column-properties style:column-width="0.00cm"/>
    </style:style>
    <style:style style:name="b49335" style:family="table">
      <style:table-properties style:rel-width="100" table:align="center"/>
    </style:style>
    <style:style style:name="b49335.0" style:family="table-column">
      <style:table-column-properties style:column-width="0.00cm"/>
    </style:style>
    <style:style style:name="f5762b" style:family="table">
      <style:table-properties style:rel-width="100" table:align="center"/>
    </style:style>
    <style:style style:name="f5762b.0" style:family="table-column">
      <style:table-column-properties style:column-width="0.00cm"/>
    </style:style>
    <style:style style:name="6778dc" style:family="table">
      <style:table-properties style:rel-width="100" table:align="center"/>
    </style:style>
    <style:style style:name="6778dc.0" style:family="table-column">
      <style:table-column-properties style:column-width="0.00cm"/>
    </style:style>
    <style:style style:name="4b34cb" style:family="table">
      <style:table-properties style:rel-width="100" table:align="center"/>
    </style:style>
    <style:style style:name="4b34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ios Thiliko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3)</text:span></text:p>
        <text:p text:style-name="P11"/>
        <table:table table:name="dff021" table:style-name="dff021">
          <table:table-column table:style-name="dff021.0"/>
          <table:table-row>
            <table:table-cell office:value-type="string">
              <text:p text:style-name="Normal"><text:a xlink:type="simple" xlink:href="https://hal-lirmm.ccsd.cnrs.fr/lirmm-05386282v1">Dynamic programming on bipartite tree decompositions</text:a></text:p>
              <text:p text:style-name="Normal"><text:a xlink:type="simple" xlink:href="https://hal.science/search/index/?q=*&amp;authFullName_s=Lars Jaffke">Lars Jaffke</text:a><text:span>,</text:span><text:a xlink:type="simple" xlink:href="https://hal.science/search/index/?q=*&amp;authFullName_s=Laure Morelle">Laure Morell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Thilikos">Dimitrios Thilikos</text:a></text:p>
              <text:p text:style-name="Normal"><text:span>Journal of Computer and System Sciences</text:span><text:span>, 2026, 156, pp.103722.<text:s/></text:span><text:a xlink:type="simple" xlink:href="https://dx.doi.org/10.1016/j.jcss.2025.103722">⟨10.1016/j.jcss.2025.103722⟩</text:a></text:p>
              <text:p text:style-name="Normal"><text:span>Article dans une revue</text:span></text:p>
              <text:p text:style-name="Normal"><text:a xlink:type="simple" xlink:href="https://hal-lirmm.ccsd.cnrs.fr/lirmm-05386282v1">lirmm-053862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386273v1">Vertex identification to a forest</text:a></text:p>
              <text:p text:style-name="Normal"><text:a xlink:type="simple" xlink:href="https://hal.science/search/index/?q=*&amp;authFullName_s=Laure Morelle">Laure Morell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Thilikos">Dimitrios Thilikos</text:a></text:p>
              <text:p text:style-name="Normal"><text:span>Discrete Mathematics</text:span><text:span>, 2026, 349 (1), pp.114699.<text:s/></text:span><text:a xlink:type="simple" xlink:href="https://dx.doi.org/10.1016/j.disc.2025.114699">⟨10.1016/j.disc.2025.114699⟩</text:a></text:p>
              <text:p text:style-name="Normal"><text:span>Article dans une revue</text:span></text:p>
              <text:p text:style-name="Normal"><text:a xlink:type="simple" xlink:href="https://hal-lirmm.ccsd.cnrs.fr/lirmm-05386273v1">lirmm-0538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061v1">A constant-factor approximation for weighted bond cover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Euiwoong Lee">Euiwoong Lee</text:a><text:span>,</text:span><text:a xlink:type="simple" xlink:href="https://hal.science/search/index/?q=*&amp;authFullName_s=Dimitrios M. Thilikos">Dimitrios M. Thilikos</text:a></text:p>
              <text:p text:style-name="Normal"><text:span>Journal of Computer and System Sciences</text:span><text:span>, 2025, 149, pp.103617.<text:s/></text:span><text:a xlink:type="simple" xlink:href="https://dx.doi.org/10.1016/j.jcss.2024.103617">⟨10.1016/j.jcss.2024.103617⟩</text:a></text:p>
              <text:p text:style-name="Normal"><text:span>Article dans une revue</text:span></text:p>
              <text:p text:style-name="Normal"><text:a xlink:type="simple" xlink:href="https://hal.science/hal-04986061v1">hal-049860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98814v1">Faster parameterized algorithms for modification problems to minor-closed classes</text:a></text:p>
              <text:p text:style-name="Normal"><text:a xlink:type="simple" xlink:href="https://hal.science/search/index/?q=*&amp;authFullName_s=Laure Morelle">Laure Morelle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TheoretiCS</text:span><text:span>, 2024, 3,<text:s/></text:span><text:a xlink:type="simple" xlink:href="https://dx.doi.org/10.46298/theoretics.24.19">⟨10.46298/theoretics.24.19⟩</text:a></text:p>
              <text:p text:style-name="Normal"><text:span>Article dans une revue</text:span></text:p>
              <text:p text:style-name="Normal"><text:a xlink:type="simple" xlink:href="https://hal-lirmm.ccsd.cnrs.fr/lirmm-04698814v1">lirmm-046988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00544v1">A more accurate view of the Flat Wall Theorem</text:a></text:p>
              <text:p text:style-name="Normal"><text:a xlink:type="simple" xlink:href="https://hal.science/search/index/?q=*&amp;authFullName_s=Ignasi Sau">Ignasi Sau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Journal of Graph Theory</text:span><text:span>, 2024, 107 (2), pp.263-297.<text:s/></text:span><text:a xlink:type="simple" xlink:href="https://dx.doi.org/10.1002/jgt.23121">⟨10.1002/jgt.23121⟩</text:a></text:p>
              <text:p text:style-name="Normal"><text:span>Article dans une revue</text:span></text:p>
              <text:p text:style-name="Normal"><text:a xlink:type="simple" xlink:href="https://hal-lirmm.ccsd.cnrs.fr/lirmm-04700544v1">lirmm-047005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25119v1">Compound Logics for Modification Problems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Petr A. Golovach">Petr A. Golovach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ACM Transactions on Computational Logic</text:span><text:span>, 2024, Leibniz International Proceedings in Informatics (LIPIcs), 26 (1), pp.1-57.<text:s/></text:span><text:a xlink:type="simple" xlink:href="https://dx.doi.org/10.1145/3696451">⟨10.1145/3696451⟩</text:a></text:p>
              <text:p text:style-name="Normal"><text:span>Article dans une revue</text:span></text:p>
              <text:p text:style-name="Normal"><text:a xlink:type="simple" xlink:href="https://hal-lirmm.ccsd.cnrs.fr/lirmm-04825119v1">lirmm-0482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86v1">Killing a Vortex</text:a></text:p>
              <text:p text:style-name="Normal"><text:a xlink:type="simple" xlink:href="https://hal.science/search/index/?q=*&amp;authFullName_s=Dimitrios M. Thilikos">Dimitrios M. Thilikos</text:a><text:span>,</text:span><text:a xlink:type="simple" xlink:href="https://hal.science/search/index/?q=*&amp;authFullName_s=Sebastian Wiederrecht">Sebastian Wiederrecht</text:a></text:p>
              <text:p text:style-name="Normal"><text:span>Journal of the ACM (JACM)</text:span><text:span>, 2024, 71 (4), pp.1-56/27.<text:s/></text:span><text:a xlink:type="simple" xlink:href="https://dx.doi.org/10.1145/3664648">⟨10.1145/3664648⟩</text:a></text:p>
              <text:p text:style-name="Normal"><text:span>Article dans une revue</text:span></text:p>
              <text:p text:style-name="Normal"><text:a xlink:type="simple" xlink:href="https://hal.science/hal-04702086v1">hal-0470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958v1">The mixed search game against an agile and visible fugitive is monotone</text:a></text:p>
              <text:p text:style-name="Normal"><text:a xlink:type="simple" xlink:href="https://hal.science/search/index/?q=*&amp;authFullName_s=Guillaume Mescoff">Guillaume Mescoff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Dimitrios M. Thilikos">Dimitrios M. Thilikos</text:a></text:p>
              <text:p text:style-name="Normal"><text:span>Discrete Mathematics</text:span><text:span>, 2023, 346 (4), pp.113345.<text:s/></text:span><text:a xlink:type="simple" xlink:href="https://dx.doi.org/10.1016/j.disc.2023.113345">⟨10.1016/j.disc.2023.113345⟩</text:a></text:p>
              <text:p text:style-name="Normal"><text:span>Article dans une revue</text:span></text:p>
              <text:p text:style-name="Normal"><text:a xlink:type="simple" xlink:href="https://hal.science/hal-04042958v1">hal-040429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71495v1">Hitting Minors on Bounded Treewidth Graphs. IV. An Optimal Algorithm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SIAM Journal on Computing</text:span><text:span>, 2023, 52 (4), pp.865-912.<text:s/></text:span><text:a xlink:type="simple" xlink:href="https://dx.doi.org/10.1137/21M140482X">⟨10.1137/21M140482X⟩</text:a></text:p>
              <text:p text:style-name="Normal"><text:span>Article dans une revue</text:span></text:p>
              <text:p text:style-name="Normal"><text:a xlink:type="simple" xlink:href="https://hal-lirmm.ccsd.cnrs.fr/lirmm-04171495v1">lirmm-041714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28310v1">k-apices of minor-closed graph classes. I. Bounding the obstructions</text:a></text:p>
              <text:p text:style-name="Normal"><text:a xlink:type="simple" xlink:href="https://hal.science/search/index/?q=*&amp;authFullName_s=Ignasi Sau">Ignasi Sau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Journal of Combinatorial Theory, Series B</text:span><text:span>, 2023, 161, pp.180-227.<text:s/></text:span><text:a xlink:type="simple" xlink:href="https://dx.doi.org/10.1016/j.jctb.2023.02.012">⟨10.1016/j.jctb.2023.02.012⟩</text:a></text:p>
              <text:p text:style-name="Normal"><text:span>Article dans une revue</text:span></text:p>
              <text:p text:style-name="Normal"><text:a xlink:type="simple" xlink:href="https://hal-lirmm.ccsd.cnrs.fr/lirmm-04028310v1">lirmm-0402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71v1">Edge-treewidth: Algorithmic and combinatorial properties</text:a></text:p>
              <text:p text:style-name="Normal"><text:a xlink:type="simple" xlink:href="https://hal.science/search/index/?q=*&amp;authFullName_s=Loïc Magne">Loïc Magne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Abhijat Sharma">Abhijat Sharma</text:a><text:span>,</text:span><text:a xlink:type="simple" xlink:href="https://hal.science/search/index/?q=*&amp;authFullName_s=Dimitrios M. Thilikos">Dimitrios M. Thilikos</text:a></text:p>
              <text:p text:style-name="Normal"><text:span>Discrete Applied Mathematics</text:span><text:span>, 2023, 341, pp.40-54.<text:s/></text:span><text:a xlink:type="simple" xlink:href="https://dx.doi.org/10.1016/j.dam.2023.07.023">⟨10.1016/j.dam.2023.07.023⟩</text:a></text:p>
              <text:p text:style-name="Normal"><text:span>Article dans une revue</text:span></text:p>
              <text:p text:style-name="Normal"><text:a xlink:type="simple" xlink:href="https://hal.science/hal-04702071v1">hal-0470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667v1">Hitting Topological Minor Models in Planar Graphs is Fixed Parameter Tractable</text:a></text:p>
              <text:p text:style-name="Normal"><text:a xlink:type="simple" xlink:href="https://hal.science/search/index/?q=*&amp;authFullName_s=Petr Golovach">Petr Golovach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ACM Transactions on Algorithms</text:span><text:span>, 2023, 19 (3), pp.1-29.<text:s/></text:span><text:a xlink:type="simple" xlink:href="https://dx.doi.org/10.1145/3583688">⟨10.1145/3583688⟩</text:a></text:p>
              <text:p text:style-name="Normal"><text:span>Article dans une revue</text:span></text:p>
              <text:p text:style-name="Normal"><text:a xlink:type="simple" xlink:href="https://hal.science/hal-04265667v1">hal-0426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660v1">Can Romeo and Juliet meet? Or rendezvous games with adversaries on graphs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Petr Golovach">Petr Golovach</text:a><text:span>,</text:span><text:a xlink:type="simple" xlink:href="https://hal.science/search/index/?q=*&amp;authFullName_s=Dimitrios M. Thilikos">Dimitrios M. Thilikos</text:a></text:p>
              <text:p text:style-name="Normal"><text:span>Information and Computation</text:span><text:span>, 2023, 293, pp.105049.<text:s/></text:span><text:a xlink:type="simple" xlink:href="https://dx.doi.org/10.1016/j.ic.2023.105049">⟨10.1016/j.ic.2023.105049⟩</text:a></text:p>
              <text:p text:style-name="Normal"><text:span>Article dans une revue</text:span></text:p>
              <text:p text:style-name="Normal"><text:a xlink:type="simple" xlink:href="https://hal.science/hal-04265660v1">hal-0426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967v1">On Strict Brambles</text:a></text:p>
              <text:p text:style-name="Normal"><text:a xlink:type="simple" xlink:href="https://hal.science/search/index/?q=*&amp;authFullName_s=Emmanouil Lardas">Emmanouil Lardas</text:a><text:span>,</text:span><text:a xlink:type="simple" xlink:href="https://hal.science/search/index/?q=*&amp;authFullName_s=Evangelos Protopapas">Evangelos Protopapas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Dimitris Zoros">Dimitris Zoros</text:a></text:p>
              <text:p text:style-name="Normal"><text:span>Graphs and Combinatorics</text:span><text:span>, 2023, 39 (2), pp.24.<text:s/></text:span><text:a xlink:type="simple" xlink:href="https://dx.doi.org/10.1007/s00373-023-02618-y">⟨10.1007/s00373-023-02618-y⟩</text:a></text:p>
              <text:p text:style-name="Normal"><text:span>Article dans une revue</text:span></text:p>
              <text:p text:style-name="Normal"><text:a xlink:type="simple" xlink:href="https://hal.science/hal-04042967v1">hal-0404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64v1">Combing a Linkage in an Annulus</text:a></text:p>
              <text:p text:style-name="Normal"><text:a xlink:type="simple" xlink:href="https://hal.science/search/index/?q=*&amp;authFullName_s=Petr A. Golovach">Petr A. Golovach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SIAM Journal on Discrete Mathematics</text:span><text:span>, 2023, 37 (4), pp.2332-2364.<text:s/></text:span><text:a xlink:type="simple" xlink:href="https://dx.doi.org/10.1137/22M150914X">⟨10.1137/22M150914X⟩</text:a></text:p>
              <text:p text:style-name="Normal"><text:span>Article dans une revue</text:span></text:p>
              <text:p text:style-name="Normal"><text:a xlink:type="simple" xlink:href="https://hal.science/hal-04702064v1">hal-0470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145v1">A Linear Fixed Parameter Tractable Algorithm for Connected Pathwidth</text:a></text:p>
              <text:p text:style-name="Normal"><text:a xlink:type="simple" xlink:href="https://hal.science/search/index/?q=*&amp;authFullName_s=Mamadou Moustapha Kanté">Mamadou Moustapha Kanté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Dimitrios M. Thilikos">Dimitrios M. Thilikos</text:a></text:p>
              <text:p text:style-name="Normal"><text:span>SIAM Journal on Discrete Mathematics</text:span><text:span>, 2022, 36 (1), pp.411-435.<text:s/></text:span><text:a xlink:type="simple" xlink:href="https://dx.doi.org/10.1137/20M1369361">⟨10.1137/20M1369361⟩</text:a></text:p>
              <text:p text:style-name="Normal"><text:span>Article dans une revue</text:span></text:p>
              <text:p text:style-name="Normal"><text:a xlink:type="simple" xlink:href="https://hal.science/hal-03771145v1">hal-0377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923v1">k-apices of Minor-closed Graph Classes. II. Parameterized Algorithms</text:a></text:p>
              <text:p text:style-name="Normal"><text:a xlink:type="simple" xlink:href="https://hal.science/search/index/?q=*&amp;authFullName_s=Ignasi Sau">Ignasi Sau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ACM Transactions on Algorithms</text:span><text:span>, 2022, 18 (3), pp.1-30.<text:s/></text:span><text:a xlink:type="simple" xlink:href="https://dx.doi.org/10.1145/3519028">⟨10.1145/3519028⟩</text:a></text:p>
              <text:p text:style-name="Normal"><text:span>Article dans une revue</text:span></text:p>
              <text:p text:style-name="Normal"><text:a xlink:type="simple" xlink:href="https://hal.science/hal-03835923v1">hal-038359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676663v1">A polynomial time algorithm to compute the connected treewidth of a series–parallel graph</text:a></text:p>
              <text:p text:style-name="Normal"><text:a xlink:type="simple" xlink:href="https://hal.science/search/index/?q=*&amp;authFullName_s=Guillaume Mescoff">Guillaume Mescoff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Dimitrios M. Thilikos">Dimitrios M. Thilikos</text:a></text:p>
              <text:p text:style-name="Normal"><text:span>Discrete Applied Mathematics</text:span><text:span>, 2022, 312, pp.72-85.<text:s/></text:span><text:a xlink:type="simple" xlink:href="https://dx.doi.org/10.1016/j.dam.2021.02.039">⟨10.1016/j.dam.2021.02.039⟩</text:a></text:p>
              <text:p text:style-name="Normal"><text:span>Article dans une revue</text:span></text:p>
              <text:p text:style-name="Normal"><text:a xlink:type="simple" xlink:href="https://hal-lirmm.ccsd.cnrs.fr/lirmm-03676663v1">lirmm-0367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914v1">Block Elimination Distance</text:a></text:p>
              <text:p text:style-name="Normal"><text:a xlink:type="simple" xlink:href="https://hal.science/search/index/?q=*&amp;authFullName_s=Öznur Yaşar Diner">Öznur Yaşar Diner</text:a><text:span>,</text:span><text:a xlink:type="simple" xlink:href="https://hal.science/search/index/?q=*&amp;authFullName_s=Archontia Giannopoulou">Archontia Giannopoulou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Graphs and Combinatorics</text:span><text:span>, 2022, 38 (5), pp.#133.<text:s/></text:span><text:a xlink:type="simple" xlink:href="https://dx.doi.org/10.1007/s00373-022-02513-y">⟨10.1007/s00373-022-02513-y⟩</text:a></text:p>
              <text:p text:style-name="Normal"><text:span>Article dans une revue</text:span></text:p>
              <text:p text:style-name="Normal"><text:a xlink:type="simple" xlink:href="https://hal.science/hal-03835914v1">hal-0383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133v1">Contraction Bidimensionality of Geometric Intersection Graphs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Dimitrios M. Thilikos">Dimitrios M. Thilikos</text:a></text:p>
              <text:p text:style-name="Normal"><text:span>Algorithmica</text:span><text:span>, 2022, 84 (2), pp.510-531.<text:s/></text:span><text:a xlink:type="simple" xlink:href="https://dx.doi.org/10.1007/s00453-021-00912-w">⟨10.1007/s00453-021-00912-w⟩</text:a></text:p>
              <text:p text:style-name="Normal"><text:span>Article dans une revue</text:span></text:p>
              <text:p text:style-name="Normal"><text:a xlink:type="simple" xlink:href="https://hal.science/hal-03541133v1">hal-0354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067v1">An Algorithmic Meta-Theorem for Graph Modification to Planarity and FOL</text:a></text:p>
              <text:p text:style-name="Normal"><text:a xlink:type="simple" xlink:href="https://hal.science/search/index/?q=*&amp;authFullName_s=Fedor Fomin">Fedor Fomin</text:a><text:span>,</text:span><text:a xlink:type="simple" xlink:href="https://hal.science/search/index/?q=*&amp;authFullName_s=Petr Golovach">Petr Golovach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ACM Transactions on Computation Theory</text:span><text:span>, 2022, 14 (3-4), pp.1-29.<text:s/></text:span><text:a xlink:type="simple" xlink:href="https://dx.doi.org/10.1145/3571278">⟨10.1145/3571278⟩</text:a></text:p>
              <text:p text:style-name="Normal"><text:span>Article dans une revue</text:span></text:p>
              <text:p text:style-name="Normal"><text:a xlink:type="simple" xlink:href="https://hal.science/hal-04043067v1">hal-0404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294v1">Minimum Reload Cost Graph Factors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Didem Gözüpek">Didem Gözüpek</text:a><text:span>,</text:span><text:a xlink:type="simple" xlink:href="https://hal.science/search/index/?q=*&amp;authFullName_s=Mordechai Shalom">Mordechai Shalom</text:a><text:span>,</text:span><text:a xlink:type="simple" xlink:href="https://hal.science/search/index/?q=*&amp;authFullName_s=Dimitrios M. Thilikos">Dimitrios M. Thilikos</text:a></text:p>
              <text:p text:style-name="Normal"><text:span>Theory of Computing Systems</text:span><text:span>, 2021, 65 (5), pp.815-838.<text:s/></text:span><text:a xlink:type="simple" xlink:href="https://dx.doi.org/10.1007/s00224-020-10012-x">⟨10.1007/s00224-020-10012-x⟩</text:a></text:p>
              <text:p text:style-name="Normal"><text:span>Article dans une revue</text:span></text:p>
              <text:p text:style-name="Normal"><text:a xlink:type="simple" xlink:href="https://hal.science/hal-03327294v1">hal-0332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286v1">Linear Kernels for Edge Deletion Problems to Immersion-Closed Graph Classes</text:a></text:p>
              <text:p text:style-name="Normal"><text:a xlink:type="simple" xlink:href="https://hal.science/search/index/?q=*&amp;authFullName_s=Dimitrios M. Thilikos">Dimitrios M. Thilikos</text:a><text:span>,</text:span><text:a xlink:type="simple" xlink:href="https://hal.science/search/index/?q=*&amp;authFullName_s=Archontia Giannopoulou">Archontia Giannopoulou</text:a><text:span>,</text:span><text:a xlink:type="simple" xlink:href="https://hal.science/search/index/?q=*&amp;authFullName_s=Michał Pilipczuk">Michał Pilipczuk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Marcin Wrochna">Marcin Wrochna</text:a></text:p>
              <text:p text:style-name="Normal"><text:span>SIAM Journal on Discrete Mathematics</text:span><text:span>, 2021, 35 (1), pp.105-151.<text:s/></text:span><text:a xlink:type="simple" xlink:href="https://dx.doi.org/10.1137/18M1228839">⟨10.1137/18M1228839⟩</text:a></text:p>
              <text:p text:style-name="Normal"><text:span>Article dans une revue</text:span></text:p>
              <text:p text:style-name="Normal"><text:a xlink:type="simple" xlink:href="https://hal.science/hal-03327286v1">hal-0332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317v1">Minor obstructions for apex-pseudoforests</text:a></text:p>
              <text:p text:style-name="Normal"><text:a xlink:type="simple" xlink:href="https://hal.science/search/index/?q=*&amp;authFullName_s=Alexandros Leivaditis">Alexandros Leivaditis</text:a><text:span>,</text:span><text:a xlink:type="simple" xlink:href="https://hal.science/search/index/?q=*&amp;authFullName_s=Alexandros Singh">Alexandros Singh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Konstantinos Tsatsanis">Konstantinos Tsatsanis</text:a></text:p>
              <text:p text:style-name="Normal"><text:span>Discrete Mathematics</text:span><text:span>, 2021, 344 (10), pp.112529.<text:s/></text:span><text:a xlink:type="simple" xlink:href="https://dx.doi.org/10.1016/j.disc.2021.112529">⟨10.1016/j.disc.2021.112529⟩</text:a></text:p>
              <text:p text:style-name="Normal"><text:span>Article dans une revue</text:span></text:p>
              <text:p text:style-name="Normal"><text:a xlink:type="simple" xlink:href="https://hal.science/hal-03327317v1">hal-0332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911v1">Compactors for parameterized counting problems</text:a></text:p>
              <text:p text:style-name="Normal"><text:a xlink:type="simple" xlink:href="https://hal.science/search/index/?q=*&amp;authFullName_s=Dimitrios M. Thilikos">Dimitrios M. Thilikos</text:a></text:p>
              <text:p text:style-name="Normal"><text:span>Computer Science Review</text:span><text:span>, 2021, 39, pp.100344.<text:s/></text:span><text:a xlink:type="simple" xlink:href="https://dx.doi.org/10.1016/j.cosrev.2020.100344">⟨10.1016/j.cosrev.2020.100344⟩</text:a></text:p>
              <text:p text:style-name="Normal"><text:span>Article dans une revue</text:span></text:p>
              <text:p text:style-name="Normal"><text:a xlink:type="simple" xlink:href="https://hal.science/hal-03093911v1">hal-0309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86v1">A Menger-like property of tree-cut width</text:a></text:p>
              <text:p text:style-name="Normal"><text:a xlink:type="simple" xlink:href="https://hal.science/search/index/?q=*&amp;authFullName_s=Archontia C Giannopoulou">Archontia C Giannopoulou</text:a><text:span>,</text:span><text:a xlink:type="simple" xlink:href="https://hal.science/search/index/?q=*&amp;authFullName_s=O-Joung Kwon">O-Joung Kwon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Dimitrios M. Thilikos">Dimitrios M. Thilikos</text:a></text:p>
              <text:p text:style-name="Normal"><text:span>Journal of Combinatorial Theory, Series B</text:span><text:span>, 2021, 148, pp.1-22.<text:s/></text:span><text:a xlink:type="simple" xlink:href="https://dx.doi.org/10.1016/j.jctb.2020.12.005">⟨10.1016/j.jctb.2020.12.005⟩</text:a></text:p>
              <text:p text:style-name="Normal"><text:span>Article dans une revue</text:span></text:p>
              <text:p text:style-name="Normal"><text:a xlink:type="simple" xlink:href="https://hal.science/hal-03094586v1">hal-0309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307v1">Connected search for a lazy robber</text:a></text:p>
              <text:p text:style-name="Normal"><text:a xlink:type="simple" xlink:href="https://hal.science/search/index/?q=*&amp;authFullName_s=Isolde Adler">Isolde Adler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Dimitrios M. Thilikos">Dimitrios M. Thilikos</text:a></text:p>
              <text:p text:style-name="Normal"><text:span>Journal of Graph Theory</text:span><text:span>, 2021, 97 (4), pp.510-552.<text:s/></text:span><text:a xlink:type="simple" xlink:href="https://dx.doi.org/10.1002/jgt.22669">⟨10.1002/jgt.22669⟩</text:a></text:p>
              <text:p text:style-name="Normal"><text:span>Article dans une revue</text:span></text:p>
              <text:p text:style-name="Normal"><text:a xlink:type="simple" xlink:href="https://hal.science/hal-03327307v1">hal-0332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648v1">On the Parameterized Complexity of Graph Modification to First-Order Logic Properties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Petr A. Golovach">Petr A. Golovach</text:a><text:span>,</text:span><text:a xlink:type="simple" xlink:href="https://hal.science/search/index/?q=*&amp;authFullName_s=Dimitrios M. Thilikos">Dimitrios M. Thilikos</text:a></text:p>
              <text:p text:style-name="Normal"><text:span>Theory of Computing Systems</text:span><text:span>, 2020, 64 (2), pp.251-271.<text:s/></text:span><text:a xlink:type="simple" xlink:href="https://dx.doi.org/10.1007/s00224-019-09938-8">⟨10.1007/s00224-019-09938-8⟩</text:a></text:p>
              <text:p text:style-name="Normal"><text:span>Article dans une revue</text:span></text:p>
              <text:p text:style-name="Normal"><text:a xlink:type="simple" xlink:href="https://hal.science/hal-03002648v1">hal-030026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89938v1">Hitting minors on bounded treewidth graphs. III. Lower bounds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Journal of Computer and System Sciences</text:span><text:span>, 2020, 109, pp.56-77.<text:s/></text:span><text:a xlink:type="simple" xlink:href="https://dx.doi.org/10.1016/j.jcss.2019.11.002">⟨10.1016/j.jcss.2019.11.002⟩</text:a></text:p>
              <text:p text:style-name="Normal"><text:span>Article dans une revue</text:span></text:p>
              <text:p text:style-name="Normal"><text:a xlink:type="simple" xlink:href="https://hal-lirmm.ccsd.cnrs.fr/lirmm-02989938v1">lirmm-0298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632v1">Minor-obstructions for apex sub-unicyclic graphs</text:a></text:p>
              <text:p text:style-name="Normal"><text:a xlink:type="simple" xlink:href="https://hal.science/search/index/?q=*&amp;authFullName_s=Alexandros Leivaditis">Alexandros Leivaditis</text:a><text:span>,</text:span><text:a xlink:type="simple" xlink:href="https://hal.science/search/index/?q=*&amp;authFullName_s=Alexandros Singh">Alexandros Singh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Konstantinos Tsatsanis">Konstantinos Tsatsanis</text:a><text:span>et al.</text:span></text:p>
              <text:p text:style-name="Normal"><text:span>Discrete Applied Mathematics</text:span><text:span>, 2020, 284, pp.538-555.<text:s/></text:span><text:a xlink:type="simple" xlink:href="https://dx.doi.org/10.1016/j.dam.2020.04.019">⟨10.1016/j.dam.2020.04.019⟩</text:a></text:p>
              <text:p text:style-name="Normal"><text:span>Article dans une revue</text:span></text:p>
              <text:p text:style-name="Normal"><text:a xlink:type="simple" xlink:href="https://hal.science/hal-03002632v1">hal-0300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854v2">Parameterized Complexity of Elimination Distance to First-Order Logic Properties</text:a></text:p>
              <text:p text:style-name="Normal"><text:a xlink:type="simple" xlink:href="https://hal.science/search/index/?q=*&amp;authFullName_s=Fedor Fomin">Fedor Fomin</text:a><text:span>,</text:span><text:a xlink:type="simple" xlink:href="https://hal.science/search/index/?q=*&amp;authFullName_s=Petr Golovach">Petr Golovach</text:a><text:span>,</text:span><text:a xlink:type="simple" xlink:href="https://hal.science/search/index/?q=*&amp;authFullName_s=Dimitrios M. Thilikos">Dimitrios M. Thilikos</text:a></text:p>
              <text:p text:style-name="Normal"><text:span>ACM Transactions on Computational Logic</text:span><text:span>, 2020, 23 (3), pp.17.<text:s/></text:span><text:a xlink:type="simple" xlink:href="https://dx.doi.org/10.1145/3517129">⟨10.1145/3517129⟩</text:a></text:p>
              <text:p text:style-name="Normal"><text:span>Article dans une revue</text:span></text:p>
              <text:p text:style-name="Normal"><text:a xlink:type="simple" xlink:href="https://hal.science/hal-03389854v2">hal-033898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44v1">Bidimensionality and Kernels</text:a></text:p>
              <text:p text:style-name="Normal"><text:a xlink:type="simple" xlink:href="https://hal.science/search/index/?q=*&amp;authFullName_s=Fedor Fomin">Fedor Fomin</text:a><text:span>,</text:span><text:a xlink:type="simple" xlink:href="https://hal.science/search/index/?q=*&amp;authFullName_s=Daniel Lokshtanov">Daniel Lokshtanov</text:a><text:span>,</text:span><text:a xlink:type="simple" xlink:href="https://hal.science/search/index/?q=*&amp;authFullName_s=Saket Saurabh">Saket Saurabh</text:a><text:span>,</text:span><text:a xlink:type="simple" xlink:href="https://hal.science/search/index/?q=*&amp;authFullName_s=Dimitrios M. Thilikos">Dimitrios M. Thilikos</text:a></text:p>
              <text:p text:style-name="Normal"><text:span>SIAM Journal on Computing</text:span><text:span>, 2020, 49 (6), pp.1397-1422.<text:s/></text:span><text:a xlink:type="simple" xlink:href="https://dx.doi.org/10.1137/16M1080264">⟨10.1137/16M1080264⟩</text:a></text:p>
              <text:p text:style-name="Normal"><text:span>Article dans une revue</text:span></text:p>
              <text:p text:style-name="Normal"><text:a xlink:type="simple" xlink:href="https://hal.science/hal-03094544v1">hal-030945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89921v1">Hitting Minors on Bounded Treewidth Graphs. I. General Upper Bounds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SIAM Journal on Discrete Mathematics</text:span><text:span>, 2020, 34 (3), pp.1623-1648.<text:s/></text:span><text:a xlink:type="simple" xlink:href="https://dx.doi.org/10.1137/19M1287146">⟨10.1137/19M1287146⟩</text:a></text:p>
              <text:p text:style-name="Normal"><text:span>Article dans une revue</text:span></text:p>
              <text:p text:style-name="Normal"><text:a xlink:type="simple" xlink:href="https://hal-lirmm.ccsd.cnrs.fr/lirmm-02989921v1">lirmm-0298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619v1">Structure and enumeration of $K_4$- minor-free links and link-diagrams</text:a></text:p>
              <text:p text:style-name="Normal"><text:a xlink:type="simple" xlink:href="https://hal.science/search/index/?q=*&amp;authFullName_s=Juanjo Rué">Juanjo Rué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Vasiliki Velona">Vasiliki Velona</text:a></text:p>
              <text:p text:style-name="Normal"><text:span>European Journal of Combinatorics</text:span><text:span>, 2020, 89, pp.103147.<text:s/></text:span><text:a xlink:type="simple" xlink:href="https://dx.doi.org/10.1016/j.ejc.2020.103147">⟨10.1016/j.ejc.2020.103147⟩</text:a></text:p>
              <text:p text:style-name="Normal"><text:span>Article dans une revue</text:span></text:p>
              <text:p text:style-name="Normal"><text:a xlink:type="simple" xlink:href="https://hal.science/hal-03002619v1">hal-0300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639v1">Sparse obstructions for minor-covering parameters</text:a></text:p>
              <text:p text:style-name="Normal"><text:a xlink:type="simple" xlink:href="https://hal.science/search/index/?q=*&amp;authFullName_s=Dimitris Chatzidimitriou">Dimitris Chatzidimitriou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Dimitris Zoros">Dimitris Zoros</text:a></text:p>
              <text:p text:style-name="Normal"><text:span>Discrete Applied Mathematics</text:span><text:span>, 2020, 278, pp.28-50.<text:s/></text:span><text:a xlink:type="simple" xlink:href="https://dx.doi.org/10.1016/j.dam.2019.10.021">⟨10.1016/j.dam.2019.10.021⟩</text:a></text:p>
              <text:p text:style-name="Normal"><text:span>Article dans une revue</text:span></text:p>
              <text:p text:style-name="Normal"><text:a xlink:type="simple" xlink:href="https://hal.science/hal-03002639v1">hal-030026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89889v1">Parameterized complexity of finding a spanning tree with minimum reload cost diameter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Didem Gözüpek">Didem Gözüpek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Mordechai Shalom">Mordechai Shalom</text:a><text:span>et al.</text:span></text:p>
              <text:p text:style-name="Normal"><text:span>Networks</text:span><text:span>, 2020, 75 (3), pp.259-277.<text:s/></text:span><text:a xlink:type="simple" xlink:href="https://dx.doi.org/10.1002/net.21923">⟨10.1002/net.21923⟩</text:a></text:p>
              <text:p text:style-name="Normal"><text:span>Article dans une revue</text:span></text:p>
              <text:p text:style-name="Normal"><text:a xlink:type="simple" xlink:href="https://hal-lirmm.ccsd.cnrs.fr/lirmm-02989889v1">lirmm-029898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89928v1">Hitting minors on bounded treewidth graphs. II. Single-exponential algorithms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Theoretical Computer Science</text:span><text:span>, 2020, 814, pp.135-152.<text:s/></text:span><text:a xlink:type="simple" xlink:href="https://dx.doi.org/10.1016/j.tcs.2020.01.026">⟨10.1016/j.tcs.2020.01.026⟩</text:a></text:p>
              <text:p text:style-name="Normal"><text:span>Article dans une revue</text:span></text:p>
              <text:p text:style-name="Normal"><text:a xlink:type="simple" xlink:href="https://hal-lirmm.ccsd.cnrs.fr/lirmm-02989928v1">lirmm-0298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656v1">Subgraph Complementation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Petr A. Golovach">Petr A. Golovach</text:a><text:span>,</text:span><text:a xlink:type="simple" xlink:href="https://hal.science/search/index/?q=*&amp;authFullName_s=Torstein Strømme">Torstein Strømme</text:a><text:span>,</text:span><text:a xlink:type="simple" xlink:href="https://hal.science/search/index/?q=*&amp;authFullName_s=Dimitrios M. Thilikos">Dimitrios M. Thilikos</text:a></text:p>
              <text:p text:style-name="Normal"><text:span>Algorithmica</text:span><text:span>, 2020, 82 (7), pp.1859-1880.<text:s/></text:span><text:a xlink:type="simple" xlink:href="https://dx.doi.org/10.1007/s00453-020-00677-8">⟨10.1007/s00453-020-00677-8⟩</text:a></text:p>
              <text:p text:style-name="Normal"><text:span>Article dans une revue</text:span></text:p>
              <text:p text:style-name="Normal"><text:a xlink:type="simple" xlink:href="https://hal.science/hal-03002656v1">hal-0300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062v1">Edge degeneracy: Algorithmic and structural results</text:a></text:p>
              <text:p text:style-name="Normal"><text:a xlink:type="simple" xlink:href="https://hal.science/search/index/?q=*&amp;authFullName_s=Stratis Limnios">Stratis Limnios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Joanny Perret">Joanny Perret</text:a><text:span>,</text:span><text:a xlink:type="simple" xlink:href="https://hal.science/search/index/?q=*&amp;authFullName_s=Dimitrios M. Thilikos">Dimitrios M. Thilikos</text:a></text:p>
              <text:p text:style-name="Normal"><text:span>Theoretical Computer Science</text:span><text:span>, 2020, 839, pp.164-175.<text:s/></text:span><text:a xlink:type="simple" xlink:href="https://dx.doi.org/10.1016/j.tcs.2020.06.006">⟨10.1016/j.tcs.2020.06.006⟩</text:a></text:p>
              <text:p text:style-name="Normal"><text:span>Article dans une revue</text:span></text:p>
              <text:p text:style-name="Normal"><text:a xlink:type="simple" xlink:href="https://hal.science/hal-03001062v1">hal-0300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67v1">Cutwidth: Obstructions and Algorithmic Aspects</text:a></text:p>
              <text:p text:style-name="Normal"><text:a xlink:type="simple" xlink:href="https://hal.science/search/index/?q=*&amp;authFullName_s=Archontia C. Giannopoulou">Archontia C. Giannopoulou</text:a><text:span>,</text:span><text:a xlink:type="simple" xlink:href="https://hal.science/search/index/?q=*&amp;authFullName_s=Michał Pilipczuk">Michał Pilipczuk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Marcin Wrochna">Marcin Wrochna</text:a></text:p>
              <text:p text:style-name="Normal"><text:span>Algorithmica</text:span><text:span>, 2019, 81 (2), pp.557-588.<text:s/></text:span><text:a xlink:type="simple" xlink:href="https://dx.doi.org/10.1007/s00453-018-0424-7">⟨10.1007/s00453-018-0424-7⟩</text:a></text:p>
              <text:p text:style-name="Normal"><text:span>Article dans une revue</text:span></text:p>
              <text:p text:style-name="Normal"><text:a xlink:type="simple" xlink:href="https://hal.science/hal-01814167v1">hal-018141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42736v1">Explicit Linear Kernels for Packing Problems</text:a></text:p>
              <text:p text:style-name="Normal"><text:a xlink:type="simple" xlink:href="https://hal.science/search/index/?q=*&amp;authFullName_s=Valentin Garnero">Valentin Garnero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Algorithmica</text:span><text:span>, 2019, 81 (4), pp.1615-1656.<text:s/></text:span><text:a xlink:type="simple" xlink:href="https://dx.doi.org/10.1007/s00453-018-0495-5">⟨10.1007/s00453-018-0495-5⟩</text:a></text:p>
              <text:p text:style-name="Normal"><text:span>Article dans une revue</text:span></text:p>
              <text:p text:style-name="Normal"><text:a xlink:type="simple" xlink:href="https://hal-lirmm.ccsd.cnrs.fr/lirmm-02342736v1">lirmm-0234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385v1">An FPT 2-Approximation for Tree-Cut Decomposition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Sang-Il Oum">Sang-Il Ou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Algorithmica</text:span><text:span>, 2018, 80 (1), pp.116-135.<text:s/></text:span><text:a xlink:type="simple" xlink:href="https://dx.doi.org/10.1007/s00453-016-0245-5">⟨10.1007/s00453-016-0245-5⟩</text:a></text:p>
              <text:p text:style-name="Normal"><text:span>Article dans une revue</text:span></text:p>
              <text:p text:style-name="Normal"><text:a xlink:type="simple" xlink:href="https://hal.science/hal-01690385v1">hal-016903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09998v1">An $O(\log \mathrm {OPT})$-Approximation for Covering and Packing Minor Models of $\theta _r$</text:a></text:p>
              <text:p text:style-name="Normal"><text:a xlink:type="simple" xlink:href="https://hal.science/search/index/?q=*&amp;authFullName_s=Dimitris Chatzidimitriou">Dimitris Chatzidimitriou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Algorithmica</text:span><text:span>, 2018, 80 (4), pp.1330-1356.<text:s/></text:span><text:a xlink:type="simple" xlink:href="https://dx.doi.org/10.1007/s00453-017-0313-5">⟨10.1007/s00453-017-0313-5⟩</text:a></text:p>
              <text:p text:style-name="Normal"><text:span>Article dans une revue</text:span></text:p>
              <text:p text:style-name="Normal"><text:a xlink:type="simple" xlink:href="https://hal-lirmm.ccsd.cnrs.fr/lirmm-01609998v1">lirmm-016099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0563v1">Kernels for (Connected) Dominating Set on Graphs with Excluded Topological Minors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Daniel Lokshtanov">Daniel Lokshtanov</text:a><text:span>,</text:span><text:a xlink:type="simple" xlink:href="https://hal.science/search/index/?q=*&amp;authFullName_s=Saket Saurabh">Saket Saurabh</text:a><text:span>,</text:span><text:a xlink:type="simple" xlink:href="https://hal.science/search/index/?q=*&amp;authFullName_s=Dimitrios M. Thilikos">Dimitrios M. Thilikos</text:a></text:p>
              <text:p text:style-name="Normal"><text:span>ACM Transactions on Algorithms</text:span><text:span>, 2018, 14 (1), pp.1-31.<text:s/></text:span><text:a xlink:type="simple" xlink:href="https://dx.doi.org/10.1145/3155298">⟨10.1145/3155298⟩</text:a></text:p>
              <text:p text:style-name="Normal"><text:span>Article dans une revue</text:span></text:p>
              <text:p text:style-name="Normal"><text:a xlink:type="simple" xlink:href="https://hal-lirmm.ccsd.cnrs.fr/lirmm-01890563v1">lirmm-018905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0505v1">Structure and Enumeration of $K4$-minor-free links and link diagrams</text:a></text:p>
              <text:p text:style-name="Normal"><text:a xlink:type="simple" xlink:href="https://hal.science/search/index/?q=*&amp;authFullName_s=Juanjo Rué">Juanjo Rué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Vasiliki Velona">Vasiliki Velona</text:a></text:p>
              <text:p text:style-name="Normal"><text:span>Electronic Notes in Discrete Mathematics</text:span><text:span>, 2018, 68, pp.119-124.<text:s/></text:span><text:a xlink:type="simple" xlink:href="https://dx.doi.org/10.1016/j.endm.2018.06.021">⟨10.1016/j.endm.2018.06.021⟩</text:a></text:p>
              <text:p text:style-name="Normal"><text:span>Article dans une revue</text:span></text:p>
              <text:p text:style-name="Normal"><text:a xlink:type="simple" xlink:href="https://hal-lirmm.ccsd.cnrs.fr/lirmm-01890505v1">lirmm-018905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42799v1">Structured Connectivity Augmentation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Petr A. Golovach">Petr A. Golovach</text:a><text:span>,</text:span><text:a xlink:type="simple" xlink:href="https://hal.science/search/index/?q=*&amp;authFullName_s=Dimitrios M. Thilikos">Dimitrios M. Thilikos</text:a></text:p>
              <text:p text:style-name="Normal"><text:span>SIAM Journal on Discrete Mathematics</text:span><text:span>, 2018, 32 (4), pp.2612-2635.<text:s/></text:span><text:a xlink:type="simple" xlink:href="https://dx.doi.org/10.1137/17M1146233">⟨10.1137/17M1146233⟩</text:a></text:p>
              <text:p text:style-name="Normal"><text:span>Article dans une revue</text:span></text:p>
              <text:p text:style-name="Normal"><text:a xlink:type="simple" xlink:href="https://hal-lirmm.ccsd.cnrs.fr/lirmm-02342799v1">lirmm-023427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2332v1">The Parameterized Complexity of Graph Cyclability</text:a></text:p>
              <text:p text:style-name="Normal"><text:a xlink:type="simple" xlink:href="https://hal.science/search/index/?q=*&amp;authFullName_s=Petr A. Golovach">Petr A. Golovach</text:a><text:span>,</text:span><text:a xlink:type="simple" xlink:href="https://hal.science/search/index/?q=*&amp;authFullName_s=Marcin Kamiński">Marcin Kamiński</text:a><text:span>,</text:span><text:a xlink:type="simple" xlink:href="https://hal.science/search/index/?q=*&amp;authFullName_s=Spyridon Maniatis">Spyridon Maniatis</text:a><text:span>,</text:span><text:a xlink:type="simple" xlink:href="https://hal.science/search/index/?q=*&amp;authFullName_s=Dimitrios M. Thilikos">Dimitrios M. Thilikos</text:a></text:p>
              <text:p text:style-name="Normal"><text:span>SIAM Journal on Discrete Mathematics</text:span><text:span>, 2017, 31 (1), pp.511 - 541.<text:s/></text:span><text:a xlink:type="simple" xlink:href="https://dx.doi.org/10.1137/141000014">⟨10.1137/141000014⟩</text:a></text:p>
              <text:p text:style-name="Normal"><text:span>Article dans une revue</text:span></text:p>
              <text:p text:style-name="Normal"><text:a xlink:type="simple" xlink:href="https://hal.umontpellier.fr/hal-01632332v1">hal-0163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41v1">Editing to a planar graph of given degrees</text:a></text:p>
              <text:p text:style-name="Normal"><text:a xlink:type="simple" xlink:href="https://hal.science/search/index/?q=*&amp;authFullName_s=Konrad K. Dabrowski">Konrad K. Dabrowski</text:a><text:span>,</text:span><text:a xlink:type="simple" xlink:href="https://hal.science/search/index/?q=*&amp;authFullName_s=Petr A. Golovach">Petr A. Golovach</text:a><text:span>,</text:span><text:a xlink:type="simple" xlink:href="https://hal.science/search/index/?q=*&amp;authFullName_s=Pim van 'T Hof">Pim van 'T Hof</text:a><text:span>,</text:span><text:a xlink:type="simple" xlink:href="https://hal.science/search/index/?q=*&amp;authFullName_s=Daniël Paulusma">Daniël Paulusma</text:a><text:span>,</text:span><text:a xlink:type="simple" xlink:href="https://hal.science/search/index/?q=*&amp;authFullName_s=Dimitrios M. Thilikos">Dimitrios M. Thilikos</text:a></text:p>
              <text:p text:style-name="Normal"><text:span>Journal of Computer and System Sciences</text:span><text:span>, 2017, 85, pp.168-182.<text:s/></text:span><text:a xlink:type="simple" xlink:href="https://dx.doi.org/10.1016/j.jcss.2016.11.009">⟨10.1016/j.jcss.2016.11.009⟩</text:a></text:p>
              <text:p text:style-name="Normal"><text:span>Article dans une revue</text:span></text:p>
              <text:p text:style-name="Normal"><text:a xlink:type="simple" xlink:href="https://hal.science/hal-01632341v1">hal-0163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19v2">Minors in graphs of large θr-girth</text:a></text:p>
              <text:p text:style-name="Normal"><text:a xlink:type="simple" xlink:href="https://hal.science/search/index/?q=*&amp;authFullName_s=Dimitris Chatzidimitriou">Dimitris Chatzidimitriou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European Journal of Combinatorics</text:span><text:span>, 2017, 65, pp.106-121.<text:s/></text:span><text:a xlink:type="simple" xlink:href="https://dx.doi.org/10.1016/j.ejc.2017.04.011">⟨10.1016/j.ejc.2017.04.011⟩</text:a></text:p>
              <text:p text:style-name="Normal"><text:span>Article dans une revue</text:span></text:p>
              <text:p text:style-name="Normal"><text:a xlink:type="simple" xlink:href="https://hal.science/hal-01218519v2">hal-012185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38v1">Acyclic edge coloring through the Lovász Local Lemma</text:a></text:p>
              <text:p text:style-name="Normal"><text:a xlink:type="simple" xlink:href="https://hal.science/search/index/?q=*&amp;authFullName_s=Dimitrios M. Thilikos">Dimitrios M. Thilikos</text:a><text:span>,</text:span><text:a xlink:type="simple" xlink:href="https://hal.science/search/index/?q=*&amp;authFullName_s=Ioannis Giotis">Ioannis Giotis</text:a><text:span>,</text:span><text:a xlink:type="simple" xlink:href="https://hal.science/search/index/?q=*&amp;authFullName_s=Lefteris Kirousis">Lefteris Kirousis</text:a><text:span>,</text:span><text:a xlink:type="simple" xlink:href="https://hal.science/search/index/?q=*&amp;authFullName_s=Kostas I. Psaromiligkos">Kostas I. Psaromiligkos</text:a></text:p>
              <text:p text:style-name="Normal"><text:span>Theoretical Computer Science</text:span><text:span>, 2017, 665, pp.40 - 50.<text:s/></text:span><text:a xlink:type="simple" xlink:href="https://dx.doi.org/10.1016/j.tcs.2016.12.011">⟨10.1016/j.tcs.2016.12.011⟩</text:a></text:p>
              <text:p text:style-name="Normal"><text:span>Article dans une revue</text:span></text:p>
              <text:p text:style-name="Normal"><text:a xlink:type="simple" xlink:href="https://hal.science/hal-01632338v1">hal-016323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1785v1">A linear kernel for planar red–blue dominating set</text:a></text:p>
              <text:p text:style-name="Normal"><text:a xlink:type="simple" xlink:href="https://hal.science/search/index/?q=*&amp;authFullName_s=Valentin Garnero">Valentin Garnero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Discrete Applied Mathematics</text:span><text:span>, 2017, 217, pp.536-547.<text:s/></text:span><text:a xlink:type="simple" xlink:href="https://dx.doi.org/10.1016/j.dam.2016.09.045">⟨10.1016/j.dam.2016.09.045⟩</text:a></text:p>
              <text:p text:style-name="Normal"><text:span>Article dans une revue</text:span></text:p>
              <text:p text:style-name="Normal"><text:a xlink:type="simple" xlink:href="https://hal-lirmm.ccsd.cnrs.fr/lirmm-01481785v1">lirmm-014817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10005v2">Packing and covering immersion-expansions of planar sub-cubic graphs</text:a></text:p>
              <text:p text:style-name="Normal"><text:a xlink:type="simple" xlink:href="https://hal.science/search/index/?q=*&amp;authFullName_s=Archontia C. Giannopoulou">Archontia C. Giannopoulou</text:a><text:span>,</text:span><text:a xlink:type="simple" xlink:href="https://hal.science/search/index/?q=*&amp;authFullName_s=O-Joung Kwon">O-Joung Kwon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Dimitrios M. Thilikos">Dimitrios M. Thilikos</text:a></text:p>
              <text:p text:style-name="Normal"><text:span>European Journal of Combinatorics</text:span><text:span>, 2017, 65, pp.154-167.<text:s/></text:span><text:a xlink:type="simple" xlink:href="https://dx.doi.org/10.1016/j.ejc.2017.05.009">⟨10.1016/j.ejc.2017.05.009⟩</text:a></text:p>
              <text:p text:style-name="Normal"><text:span>Article dans une revue</text:span></text:p>
              <text:p text:style-name="Normal"><text:a xlink:type="simple" xlink:href="https://hal-lirmm.ccsd.cnrs.fr/lirmm-01610005v2">lirmm-016100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398v1">On the parameterized complexity of monotone and antimonotone weighted circuit satisfiability</text:a></text:p>
              <text:p text:style-name="Normal"><text:a xlink:type="simple" xlink:href="https://hal.science/search/index/?q=*&amp;authFullName_s=Iyad Kanj">Iyad Kanj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Ge Xia">Ge Xia</text:a></text:p>
              <text:p text:style-name="Normal"><text:span>Information and Computation</text:span><text:span>, 2017, 257 (139-156),<text:s/></text:span><text:a xlink:type="simple" xlink:href="https://dx.doi.org/10.1016/j.ic.2017.11.002">⟨10.1016/j.ic.2017.11.002⟩</text:a></text:p>
              <text:p text:style-name="Normal"><text:span>Article dans une revue</text:span></text:p>
              <text:p text:style-name="Normal"><text:a xlink:type="simple" xlink:href="https://hal.science/hal-01689398v1">hal-016893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767v1">Low Polynomial Exclusion of Planar Graph Patterns</text:a></text:p>
              <text:p text:style-name="Normal"><text:a xlink:type="simple" xlink:href="https://hal.science/search/index/?q=*&amp;authFullName_s=Jean-Florent Raymond">Jean-Florent Raymond</text:a><text:span>,</text:span><text:a xlink:type="simple" xlink:href="https://hal.science/search/index/?q=*&amp;authFullName_s=Dimitrios M. Thilikos">Dimitrios M. Thilikos</text:a></text:p>
              <text:p text:style-name="Normal"><text:span>Journal of Graph Theory</text:span><text:span>, 2017, 84 (1), pp.26-44.<text:s/></text:span><text:a xlink:type="simple" xlink:href="https://dx.doi.org/10.1002/jgt.22009">⟨10.1002/jgt.22009⟩</text:a></text:p>
              <text:p text:style-name="Normal"><text:span>Article dans une revue</text:span></text:p>
              <text:p text:style-name="Normal"><text:a xlink:type="simple" xlink:href="https://hal-lirmm.ccsd.cnrs.fr/lirmm-01263767v1">lirmm-01263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2242v1">A polynomial-time algorithm for Outerplanar Diameter Improvement</text:a></text:p>
              <text:p text:style-name="Normal"><text:a xlink:type="simple" xlink:href="https://hal.science/search/index/?q=*&amp;authFullName_s=Nathann Cohen">Nathann Cohen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Eun Jung Kim">Eun Jung Ki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et al.</text:span></text:p>
              <text:p text:style-name="Normal"><text:span>Journal of Computer and System Sciences</text:span><text:span>, 2017, 89, pp.315 - 327.<text:s/></text:span><text:a xlink:type="simple" xlink:href="https://dx.doi.org/10.1016/j.jcss.2017.05.016">⟨10.1016/j.jcss.2017.05.016⟩</text:a></text:p>
              <text:p text:style-name="Normal"><text:span>Article dans une revue</text:span></text:p>
              <text:p text:style-name="Normal"><text:a xlink:type="simple" xlink:href="https://inria.hal.science/hal-01592242v1">hal-015922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6771v2">Recent techniques and results on the Erdős-Pósa property</text:a></text:p>
              <text:p text:style-name="Normal"><text:a xlink:type="simple" xlink:href="https://hal.science/search/index/?q=*&amp;authFullName_s=Jean-Florent Raymond">Jean-Florent Raymond</text:a><text:span>,</text:span><text:a xlink:type="simple" xlink:href="https://hal.science/search/index/?q=*&amp;authFullName_s=Dimitrios M. Thilikos">Dimitrios M. Thilikos</text:a></text:p>
              <text:p text:style-name="Normal"><text:span>Discrete Applied Mathematics</text:span><text:span>, 2017, 231, pp.25-43.<text:s/></text:span><text:a xlink:type="simple" xlink:href="https://dx.doi.org/10.1016/j.dam.2016.12.025">⟨10.1016/j.dam.2016.12.025⟩</text:a></text:p>
              <text:p text:style-name="Normal"><text:span>Article dans une revue</text:span></text:p>
              <text:p text:style-name="Normal"><text:a xlink:type="simple" xlink:href="https://hal-lirmm.ccsd.cnrs.fr/lirmm-01486771v2">lirmm-01486771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7567v1">Parameterized algorithms for min-max multiway cut and list digraph homomorphism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Journal of Computer and System Sciences</text:span><text:span>, 2017, 86, pp.191-206.<text:s/></text:span><text:a xlink:type="simple" xlink:href="https://dx.doi.org/10.1016/j.jcss.2017.01.003">⟨10.1016/j.jcss.2017.01.003⟩</text:a></text:p>
              <text:p text:style-name="Normal"><text:span>Article dans une revue</text:span></text:p>
              <text:p text:style-name="Normal"><text:a xlink:type="simple" xlink:href="https://hal-lirmm.ccsd.cnrs.fr/lirmm-01487567v1">lirmm-0148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43v1">Irrelevant vertices for the planar Disjoint Paths Problem</text:a></text:p>
              <text:p text:style-name="Normal"><text:a xlink:type="simple" xlink:href="https://hal.science/search/index/?q=*&amp;authFullName_s=Isolde Adler">Isolde Adler</text:a><text:span>,</text:span><text:a xlink:type="simple" xlink:href="https://hal.science/search/index/?q=*&amp;authFullName_s=Stavros G. Kolliopoulos">Stavros G. Kolliopoulos</text:a><text:span>,</text:span><text:a xlink:type="simple" xlink:href="https://hal.science/search/index/?q=*&amp;authFullName_s=Philipp Klaus Krause">Philipp Klaus Krause</text:a><text:span>,</text:span><text:a xlink:type="simple" xlink:href="https://hal.science/search/index/?q=*&amp;authFullName_s=Daniel Lokshtanov">Daniel Lokshtanov</text:a><text:span>,</text:span><text:a xlink:type="simple" xlink:href="https://hal.science/search/index/?q=*&amp;authFullName_s=Saket Saurabh">Saket Saurabh</text:a><text:span>et al.</text:span></text:p>
              <text:p text:style-name="Normal"><text:span>Journal of Combinatorial Theory, Series B</text:span><text:span>, 2017, 122, pp.815-843.<text:s/></text:span><text:a xlink:type="simple" xlink:href="https://dx.doi.org/10.1016/j.jctb.2016.10.001">⟨10.1016/j.jctb.2016.10.001⟩</text:a></text:p>
              <text:p text:style-name="Normal"><text:span>Article dans une revue</text:span></text:p>
              <text:p text:style-name="Normal"><text:a xlink:type="simple" xlink:href="https://hal.science/hal-01632343v1">hal-016323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9860v1">Contraction Obstructions for Connected Graph Searching</text:a></text:p>
              <text:p text:style-name="Normal"><text:a xlink:type="simple" xlink:href="https://hal.science/search/index/?q=*&amp;authFullName_s=Best Micah J">Best Micah J</text:a><text:span>,</text:span><text:a xlink:type="simple" xlink:href="https://hal.science/search/index/?q=*&amp;authFullName_s=Arvind Gupta">Arvind Gupta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Dimitris Zoros">Dimitris Zoros</text:a></text:p>
              <text:p text:style-name="Normal"><text:span>Discrete Applied Mathematics</text:span><text:span>, 2016, 209, pp.27-47.<text:s/></text:span><text:a xlink:type="simple" xlink:href="https://dx.doi.org/10.1016/j.dam.2015.07.036">⟨10.1016/j.dam.2015.07.036⟩</text:a></text:p>
              <text:p text:style-name="Normal"><text:span>Article dans une revue</text:span></text:p>
              <text:p text:style-name="Normal"><text:a xlink:type="simple" xlink:href="https://hal-lirmm.ccsd.cnrs.fr/lirmm-01349860v1">lirmm-013498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7430v2">An edge variant of the Erdős–Pósa property</text:a></text:p>
              <text:p text:style-name="Normal"><text:a xlink:type="simple" xlink:href="https://hal.science/search/index/?q=*&amp;authFullName_s=Jean-Florent Raymond">Jean-Florent Raymond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Discrete Mathematics</text:span><text:span>, 2016, 339 (8), pp.2027-2035.<text:s/></text:span><text:a xlink:type="simple" xlink:href="https://dx.doi.org/10.1016/j.disc.2016.03.004">⟨10.1016/j.disc.2016.03.004⟩</text:a></text:p>
              <text:p text:style-name="Normal"><text:span>Article dans une revue</text:span></text:p>
              <text:p text:style-name="Normal"><text:a xlink:type="simple" xlink:href="https://hal-lirmm.ccsd.cnrs.fr/lirmm-01347430v2">lirmm-01347430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3626v1">Minimal disconnected cuts in planar graphs</text:a></text:p>
              <text:p text:style-name="Normal"><text:a xlink:type="simple" xlink:href="https://hal.science/search/index/?q=*&amp;authFullName_s=Marcin Kamiński">Marcin Kamiński</text:a><text:span>,</text:span><text:a xlink:type="simple" xlink:href="https://hal.science/search/index/?q=*&amp;authFullName_s=Daniël Paulusma">Daniël Paulusma</text:a><text:span>,</text:span><text:a xlink:type="simple" xlink:href="https://hal.science/search/index/?q=*&amp;authFullName_s=Anthony Stewart">Anthony Stewart</text:a><text:span>,</text:span><text:a xlink:type="simple" xlink:href="https://hal.science/search/index/?q=*&amp;authFullName_s=Dimitrios M. Thilikos">Dimitrios M. Thilikos</text:a></text:p>
              <text:p text:style-name="Normal"><text:span>Networks</text:span><text:span>, 2016, 68 (4), pp.250-259.<text:s/></text:span><text:a xlink:type="simple" xlink:href="https://dx.doi.org/10.1002/net.21696">⟨10.1002/net.21696⟩</text:a></text:p>
              <text:p text:style-name="Normal"><text:span>Article dans une revue</text:span></text:p>
              <text:p text:style-name="Normal"><text:a xlink:type="simple" xlink:href="https://hal-lirmm.ccsd.cnrs.fr/lirmm-01483626v1">lirmm-014836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3628v1">(Meta) Kernelization</text:a></text:p>
              <text:p text:style-name="Normal"><text:a xlink:type="simple" xlink:href="https://hal.science/search/index/?q=*&amp;authFullName_s=Hans L. Bodlaender">Hans L. Bodlaender</text:a><text:span>,</text:span><text:a xlink:type="simple" xlink:href="https://hal.science/search/index/?q=*&amp;authFullName_s=Fedor V. Fomin">Fedor V. Fomin</text:a><text:span>,</text:span><text:a xlink:type="simple" xlink:href="https://hal.science/search/index/?q=*&amp;authFullName_s=Daniel Lokshtanov">Daniel Lokshtanov</text:a><text:span>,</text:span><text:a xlink:type="simple" xlink:href="https://hal.science/search/index/?q=*&amp;authFullName_s=Eelko Penninkx">Eelko Penninkx</text:a><text:span>,</text:span><text:a xlink:type="simple" xlink:href="https://hal.science/search/index/?q=*&amp;authFullName_s=Saket Saurabh">Saket Saurabh</text:a><text:span>et al.</text:span></text:p>
              <text:p text:style-name="Normal"><text:span>Journal of the ACM (JACM)</text:span><text:span>, 2016, 63 (5), pp.#44.<text:s/></text:span><text:a xlink:type="simple" xlink:href="https://dx.doi.org/10.1145/2973749">⟨10.1145/2973749⟩</text:a></text:p>
              <text:p text:style-name="Normal"><text:span>Article dans une revue</text:span></text:p>
              <text:p text:style-name="Normal"><text:a xlink:type="simple" xlink:href="https://hal-lirmm.ccsd.cnrs.fr/lirmm-01483628v1">lirmm-014836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0272v1">Planar Disjoint-Paths Completion</text:a></text:p>
              <text:p text:style-name="Normal"><text:a xlink:type="simple" xlink:href="https://hal.science/search/index/?q=*&amp;authFullName_s=Isolde Adler">Isolde Adler</text:a><text:span>,</text:span><text:a xlink:type="simple" xlink:href="https://hal.science/search/index/?q=*&amp;authFullName_s=Stavros G. Kolliopoulos">Stavros G. Kolliopoulos</text:a><text:span>,</text:span><text:a xlink:type="simple" xlink:href="https://hal.science/search/index/?q=*&amp;authFullName_s=Dimitrios M. Thilikos">Dimitrios M. Thilikos</text:a></text:p>
              <text:p text:style-name="Normal"><text:span>Algorithmica</text:span><text:span>, 2015, 76 (2), pp.401-425.<text:s/></text:span><text:a xlink:type="simple" xlink:href="https://dx.doi.org/10.1007/s00453-015-0046-2">⟨10.1007/s00453-015-0046-2⟩</text:a></text:p>
              <text:p text:style-name="Normal"><text:span>Article dans une revue</text:span></text:p>
              <text:p text:style-name="Normal"><text:a xlink:type="simple" xlink:href="https://hal-lirmm.ccsd.cnrs.fr/lirmm-01370272v1">lirmm-013702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4533v1">Forbidding Kuratowski Graphs as Immersions</text:a></text:p>
              <text:p text:style-name="Normal"><text:a xlink:type="simple" xlink:href="https://hal.science/search/index/?q=*&amp;authFullName_s=Archontia C. Giannopoulou">Archontia C. Giannopoulou</text:a><text:span>,</text:span><text:a xlink:type="simple" xlink:href="https://hal.science/search/index/?q=*&amp;authFullName_s=Marcin Kaminski">Marcin Kaminski</text:a><text:span>,</text:span><text:a xlink:type="simple" xlink:href="https://hal.science/search/index/?q=*&amp;authFullName_s=Dimitrios M. Thilikos">Dimitrios M. Thilikos</text:a></text:p>
              <text:p text:style-name="Normal"><text:span>Journal of Graph Theory</text:span><text:span>, 2015, 78 (1), pp.43-60.<text:s/></text:span><text:a xlink:type="simple" xlink:href="https://dx.doi.org/10.1002/jgt.21790">⟨10.1002/jgt.21790⟩</text:a></text:p>
              <text:p text:style-name="Normal"><text:span>Article dans une revue</text:span></text:p>
              <text:p text:style-name="Normal"><text:a xlink:type="simple" xlink:href="https://hal-lirmm.ccsd.cnrs.fr/lirmm-00904533v1">lirmm-009045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857v1">Explicit Linear Kernels via Dynamic Programming</text:a></text:p>
              <text:p text:style-name="Normal"><text:a xlink:type="simple" xlink:href="https://hal.science/search/index/?q=*&amp;authFullName_s=Valentin Garnero">Valentin Garnero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SIAM Journal on Discrete Mathematics</text:span><text:span>, 2015, 29 (4), pp.1864-1894.<text:s/></text:span><text:a xlink:type="simple" xlink:href="https://dx.doi.org/10.1137/140968975">⟨10.1137/140968975⟩</text:a></text:p>
              <text:p text:style-name="Normal"><text:span>Article dans une revue</text:span></text:p>
              <text:p text:style-name="Normal"><text:a xlink:type="simple" xlink:href="https://hal-lirmm.ccsd.cnrs.fr/lirmm-01263857v1">lirmm-0126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984v1">Lift-contractions</text:a></text:p>
              <text:p text:style-name="Normal"><text:a xlink:type="simple" xlink:href="https://hal.science/search/index/?q=*&amp;authFullName_s=Petr A. Golovach">Petr A. Golovach</text:a><text:span>,</text:span><text:a xlink:type="simple" xlink:href="https://hal.science/search/index/?q=*&amp;authFullName_s=Daniël Paulusma">Daniël Paulusma</text:a><text:span>,</text:span><text:a xlink:type="simple" xlink:href="https://hal.science/search/index/?q=*&amp;authFullName_s=Marcin Kamiski">Marcin Kamiski</text:a><text:span>,</text:span><text:a xlink:type="simple" xlink:href="https://hal.science/search/index/?q=*&amp;authFullName_s=Dimitrios M. Thilikos">Dimitrios M. Thilikos</text:a></text:p>
              <text:p text:style-name="Normal"><text:span>European Journal of Combinatorics</text:span><text:span>, 2014, 35, pp.286-296.<text:s/></text:span><text:a xlink:type="simple" xlink:href="https://dx.doi.org/10.1016/j.ejc.2013.06.026">⟨10.1016/j.ejc.2013.06.026⟩</text:a></text:p>
              <text:p text:style-name="Normal"><text:span>Article dans une revue</text:span></text:p>
              <text:p text:style-name="Normal"><text:a xlink:type="simple" xlink:href="https://hal.science/hal-01083984v1">hal-0108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980v2">Square roots of minor closed graph classes</text:a></text:p>
              <text:p text:style-name="Normal"><text:a xlink:type="simple" xlink:href="https://hal.science/search/index/?q=*&amp;authFullName_s=Nestor Nestoridis">Nestor Nestoridis</text:a><text:span>,</text:span><text:a xlink:type="simple" xlink:href="https://hal.science/search/index/?q=*&amp;authFullName_s=Dimitrios M. Thilikos">Dimitrios M. Thilikos</text:a></text:p>
              <text:p text:style-name="Normal"><text:span>Discrete Applied Mathematics</text:span><text:span>, 2014, 168, pp.34 - 39.<text:s/></text:span><text:a xlink:type="simple" xlink:href="https://dx.doi.org/10.1016/j.dam.2013.05.026">⟨10.1016/j.dam.2013.05.026⟩</text:a></text:p>
              <text:p text:style-name="Normal"><text:span>Article dans une revue</text:span></text:p>
              <text:p text:style-name="Normal"><text:a xlink:type="simple" xlink:href="https://hal.science/hal-01083980v2">hal-01083980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5581v1">Outerplanar obstructions for matroid pathwidth</text:a></text:p>
              <text:p text:style-name="Normal"><text:a xlink:type="simple" xlink:href="https://hal.science/search/index/?q=*&amp;authFullName_s=Athanassios Koutsonas">Athanassios Koutsonas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Koichi Yamazaki">Koichi Yamazaki</text:a></text:p>
              <text:p text:style-name="Normal"><text:span>Discrete Mathematics</text:span><text:span>, 2014, 315, pp.95-101.<text:s/></text:span><text:a xlink:type="simple" xlink:href="https://dx.doi.org/10.1016/j.disc.2013.10.007">⟨10.1016/j.disc.2013.10.007⟩</text:a></text:p>
              <text:p text:style-name="Normal"><text:span>Article dans une revue</text:span></text:p>
              <text:p text:style-name="Normal"><text:a xlink:type="simple" xlink:href="https://hal-lirmm.ccsd.cnrs.fr/lirmm-01225581v1">lirmm-012255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3690v1">Dynamic Programming for Graphs on Surfaces</text:a></text:p>
              <text:p text:style-name="Normal"><text:a xlink:type="simple" xlink:href="https://hal.science/search/index/?q=*&amp;authFullName_s=Juanjo Rué">Juanjo Rué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ACM Transactions on Algorithms</text:span><text:span>, 2014, 10 (2), pp.1-26/8.<text:s/></text:span><text:a xlink:type="simple" xlink:href="https://dx.doi.org/10.1145/2556952">⟨10.1145/2556952⟩</text:a></text:p>
              <text:p text:style-name="Normal"><text:span>Article dans une revue</text:span></text:p>
              <text:p text:style-name="Normal"><text:a xlink:type="simple" xlink:href="https://hal-lirmm.ccsd.cnrs.fr/lirmm-01083690v1">lirmm-010836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4780v1">Asymptotic enumeration of non-crossing partitions on surfaces</text:a></text:p>
              <text:p text:style-name="Normal"><text:a xlink:type="simple" xlink:href="https://hal.science/search/index/?q=*&amp;authFullName_s=Dimitrios M. Thilikos">Dimitrios M. Thilikos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Juanjo Rué">Juanjo Rué</text:a></text:p>
              <text:p text:style-name="Normal"><text:span>Discrete Mathematics</text:span><text:span>, 2013, pp.635-649.<text:s/></text:span><text:a xlink:type="simple" xlink:href="https://dx.doi.org/10.1016/j.disc.2012.12.011">⟨10.1016/j.disc.2012.12.011⟩</text:a></text:p>
              <text:p text:style-name="Normal"><text:span>Article dans une revue</text:span></text:p>
              <text:p text:style-name="Normal"><text:a xlink:type="simple" xlink:href="https://hal-lirmm.ccsd.cnrs.fr/lirmm-00804780v1">lirmm-008047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4730v1">Characterizing Graphs of Small Carving-Width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Pim van 'T Hof">Pim van 'T Hof</text:a><text:span>,</text:span><text:a xlink:type="simple" xlink:href="https://hal.science/search/index/?q=*&amp;authFullName_s=Marcin Kamiński">Marcin Kamiński</text:a><text:span>,</text:span><text:a xlink:type="simple" xlink:href="https://hal.science/search/index/?q=*&amp;authFullName_s=Daniël Paulusma">Daniël Paulusma</text:a><text:span>,</text:span><text:a xlink:type="simple" xlink:href="https://hal.science/search/index/?q=*&amp;authFullName_s=Dimitrios M. Thilikos">Dimitrios M. Thilikos</text:a></text:p>
              <text:p text:style-name="Normal"><text:span>Discrete Applied Mathematics</text:span><text:span>, 2013, pp.Electronic Edition.<text:s/></text:span><text:a xlink:type="simple" xlink:href="https://dx.doi.org/10.1016/j.dam.2013.02.036">⟨10.1016/j.dam.2013.02.036⟩</text:a></text:p>
              <text:p text:style-name="Normal"><text:span>Article dans une revue</text:span></text:p>
              <text:p text:style-name="Normal"><text:a xlink:type="simple" xlink:href="https://hal-lirmm.ccsd.cnrs.fr/lirmm-00804730v1">lirmm-008047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4766v1">Increasing the minimum degree of a graph by contractions</text:a></text:p>
              <text:p text:style-name="Normal"><text:a xlink:type="simple" xlink:href="https://hal.science/search/index/?q=*&amp;authFullName_s=Petr A. Golovach">Petr A. Golovach</text:a><text:span>,</text:span><text:a xlink:type="simple" xlink:href="https://hal.science/search/index/?q=*&amp;authFullName_s=Marcin J. Kamiński">Marcin J. Kamiński</text:a><text:span>,</text:span><text:a xlink:type="simple" xlink:href="https://hal.science/search/index/?q=*&amp;authFullName_s=Daniël Paulusma">Daniël Paulusma</text:a><text:span>,</text:span><text:a xlink:type="simple" xlink:href="https://hal.science/search/index/?q=*&amp;authFullName_s=Dimitrios M. Thilikos">Dimitrios M. Thilikos</text:a></text:p>
              <text:p text:style-name="Normal"><text:span>Theoretical Computer Science</text:span><text:span>, 2013, 481, pp.74-84.<text:s/></text:span><text:a xlink:type="simple" xlink:href="https://dx.doi.org/10.1016/j.tcs.2013.02.030">⟨10.1016/j.tcs.2013.02.030⟩</text:a></text:p>
              <text:p text:style-name="Normal"><text:span>Article dans une revue</text:span></text:p>
              <text:p text:style-name="Normal"><text:a xlink:type="simple" xlink:href="https://hal-lirmm.ccsd.cnrs.fr/lirmm-00804766v1">lirmm-008047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3516v1">Outerplanar obstructions for matroid pathwidth</text:a></text:p>
              <text:p text:style-name="Normal"><text:a xlink:type="simple" xlink:href="https://hal.science/search/index/?q=*&amp;authFullName_s=Athanassios Koutsonas">Athanassios Koutsonas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Koichi Yamazaki">Koichi Yamazaki</text:a></text:p>
              <text:p text:style-name="Normal"><text:span>Discrete Mathematics</text:span><text:span>, 2013, 315-316, pp.95-101.<text:s/></text:span><text:a xlink:type="simple" xlink:href="https://dx.doi.org/10.1016/j.disc.2013.10.007">⟨10.1016/j.disc.2013.10.007⟩</text:a></text:p>
              <text:p text:style-name="Normal"><text:span>Article dans une revue</text:span></text:p>
              <text:p text:style-name="Normal"><text:a xlink:type="simple" xlink:href="https://hal-lirmm.ccsd.cnrs.fr/lirmm-01083516v1">lirmm-010835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4527v1">Optimizing the Graph Minors Weak Structure Theorem</text:a></text:p>
              <text:p text:style-name="Normal"><text:a xlink:type="simple" xlink:href="https://hal.science/search/index/?q=*&amp;authFullName_s=Archontia C. Giannopoulou">Archontia C. Giannopoulou</text:a><text:span>,</text:span><text:a xlink:type="simple" xlink:href="https://hal.science/search/index/?q=*&amp;authFullName_s=Dimitrios M. Thilikos">Dimitrios M. Thilikos</text:a></text:p>
              <text:p text:style-name="Normal"><text:span>SIAM Journal on Discrete Mathematics</text:span><text:span>, 2013, 27 (3), pp.1209-1227.<text:s/></text:span><text:a xlink:type="simple" xlink:href="https://dx.doi.org/10.1137/110857027">⟨10.1137/110857027⟩</text:a></text:p>
              <text:p text:style-name="Normal"><text:span>Article dans une revue</text:span></text:p>
              <text:p text:style-name="Normal"><text:a xlink:type="simple" xlink:href="https://hal-lirmm.ccsd.cnrs.fr/lirmm-00904527v1">lirmm-00904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948v1">Connected Graph Searching</text:a></text:p>
              <text:p text:style-name="Normal"><text:a xlink:type="simple" xlink:href="https://hal.science/search/index/?q=*&amp;authFullName_s=Lali Barrière">Lali Barrière</text:a><text:span>,</text:span><text:a xlink:type="simple" xlink:href="https://hal.science/search/index/?q=*&amp;authFullName_s=Paola Flocchini">Paola Flocchini</text:a><text:span>,</text:span><text:a xlink:type="simple" xlink:href="https://hal.science/search/index/?q=*&amp;authFullName_s=Fedor V. Fomin">Fedor V. Fomin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Nicolas Nisse">Nicolas Nisse</text:a><text:span>et al.</text:span></text:p>
              <text:p text:style-name="Normal"><text:span>Information and Computation</text:span><text:span>, 2012, 219, pp.1-16.<text:s/></text:span><text:a xlink:type="simple" xlink:href="https://dx.doi.org/10.1016/j.ic.2012.08.004">⟨10.1016/j.ic.2012.08.004⟩</text:a></text:p>
              <text:p text:style-name="Normal"><text:span>Article dans une revue</text:span></text:p>
              <text:p text:style-name="Normal"><text:a xlink:type="simple" xlink:href="https://inria.hal.science/hal-00741948v1">hal-007419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4498v1">Catalan structures and dynamic programming in H-minor-free graphs</text:a></text:p>
              <text:p text:style-name="Normal"><text:a xlink:type="simple" xlink:href="https://hal.science/search/index/?q=*&amp;authFullName_s=Frederic Dorn">Frederic Dorn</text:a><text:span>,</text:span><text:a xlink:type="simple" xlink:href="https://hal.science/search/index/?q=*&amp;authFullName_s=Fedor V. Fomin">Fedor V. Fomin</text:a><text:span>,</text:span><text:a xlink:type="simple" xlink:href="https://hal.science/search/index/?q=*&amp;authFullName_s=Dimitrios M. Thilikos">Dimitrios M. Thilikos</text:a></text:p>
              <text:p text:style-name="Normal"><text:span>Journal of Computer and System Sciences</text:span><text:span>, 2012, 78 (5), pp.1606-1622.<text:s/></text:span><text:a xlink:type="simple" xlink:href="https://dx.doi.org/10.1016/j.jcss.2012.02.004">⟨10.1016/j.jcss.2012.02.004⟩</text:a></text:p>
              <text:p text:style-name="Normal"><text:span>Article dans une revue</text:span></text:p>
              <text:p text:style-name="Normal"><text:a xlink:type="simple" xlink:href="https://api.istex.fr/ark:/67375/6H6-LJ0CRLQC-D/fulltext.pdf?sid=hal">istex</text:a></text:p>
              <text:p text:style-name="Normal"><text:a xlink:type="simple" xlink:href="https://hal-lirmm.ccsd.cnrs.fr/lirmm-00904498v1">lirmm-009044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4792v1">On exact algorithms for treewidth</text:a></text:p>
              <text:p text:style-name="Normal"><text:a xlink:type="simple" xlink:href="https://hal.science/search/index/?q=*&amp;authFullName_s=Hans L. Bodlaender">Hans L. Bodlaender</text:a><text:span>,</text:span><text:a xlink:type="simple" xlink:href="https://hal.science/search/index/?q=*&amp;authFullName_s=Fedor V. Fomin">Fedor V. Fomin</text:a><text:span>,</text:span><text:a xlink:type="simple" xlink:href="https://hal.science/search/index/?q=*&amp;authFullName_s=Aries Koster">Aries Koster</text:a><text:span>,</text:span><text:a xlink:type="simple" xlink:href="https://hal.science/search/index/?q=*&amp;authFullName_s=Dieter Kratsch">Dieter Kratsch</text:a><text:span>,</text:span><text:a xlink:type="simple" xlink:href="https://hal.science/search/index/?q=*&amp;authFullName_s=Dimitrios M. Thilikos">Dimitrios M. Thilikos</text:a></text:p>
              <text:p text:style-name="Normal"><text:span>ACM Transactions on Algorithms</text:span><text:span>, 2012, 9 (1), pp.12:1--12:23.<text:s/></text:span><text:a xlink:type="simple" xlink:href="https://dx.doi.org/10.1145/2390176.2390188">⟨10.1145/2390176.2390188⟩</text:a></text:p>
              <text:p text:style-name="Normal"><text:span>Article dans une revue</text:span></text:p>
              <text:p text:style-name="Normal"><text:a xlink:type="simple" xlink:href="https://hal-lirmm.ccsd.cnrs.fr/lirmm-00804792v1">lirmm-008047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46768v1">D-cores: measuring collaboration of directed graphs based on degeneracy</text:a></text:p>
              <text:p text:style-name="Normal"><text:a xlink:type="simple" xlink:href="https://hal.science/search/index/?q=*&amp;authFullName_s=Christos Giatsidis">Christos Giatsidis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Michalis Vazirgiannis">Michalis Vazirgiannis</text:a></text:p>
              <text:p text:style-name="Normal"><text:span>Knowledge and Information Systems (KAIS)</text:span><text:span>, 2012, 35 (2), pp.311 - 343.<text:s/></text:span><text:a xlink:type="simple" xlink:href="https://dx.doi.org/10.1007/s10115-012-0539-0">⟨10.1007/s10115-012-0539-0⟩</text:a></text:p>
              <text:p text:style-name="Normal"><text:span>Article dans une revue</text:span></text:p>
              <text:p text:style-name="Normal"><text:a xlink:type="simple" xlink:href="https://hal-lirmm.ccsd.cnrs.fr/lirmm-00846768v1">lirmm-008467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4777v1">LIFO-search: A min-max theorem and a searching game for cycle-rank and tree-depth</text:a></text:p>
              <text:p text:style-name="Normal"><text:a xlink:type="simple" xlink:href="https://hal.science/search/index/?q=*&amp;authFullName_s=Dimitrios M. Thilikos">Dimitrios M. Thilikos</text:a><text:span>,</text:span><text:a xlink:type="simple" xlink:href="https://hal.science/search/index/?q=*&amp;authFullName_s=Archontia C. Giannopoulou">Archontia C. Giannopoulou</text:a><text:span>,</text:span><text:a xlink:type="simple" xlink:href="https://hal.science/search/index/?q=*&amp;authFullName_s=Paul Hunter">Paul Hunter</text:a></text:p>
              <text:p text:style-name="Normal"><text:span>Discrete Applied Mathematics</text:span><text:span>, 2012, pp.2089-2097.<text:s/></text:span><text:a xlink:type="simple" xlink:href="https://dx.doi.org/10.1016/j.dam.2012.03.015">⟨10.1016/j.dam.2012.03.015⟩</text:a></text:p>
              <text:p text:style-name="Normal"><text:span>Article dans une revue</text:span></text:p>
              <text:p text:style-name="Normal"><text:a xlink:type="simple" xlink:href="https://hal-lirmm.ccsd.cnrs.fr/lirmm-00804777v1">lirmm-008047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4515v1">Fast Minor Testing in Planar Graphs</text:a></text:p>
              <text:p text:style-name="Normal"><text:a xlink:type="simple" xlink:href="https://hal.science/search/index/?q=*&amp;authFullName_s=Isolde Adler">Isolde Adler</text:a><text:span>,</text:span><text:a xlink:type="simple" xlink:href="https://hal.science/search/index/?q=*&amp;authFullName_s=Frederic Dorn">Frederic Dorn</text:a><text:span>,</text:span><text:a xlink:type="simple" xlink:href="https://hal.science/search/index/?q=*&amp;authFullName_s=Fedor V. Fomin">Fedor V. Fomin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Algorithmica</text:span><text:span>, 2012, 64 (1), pp.69-84.<text:s/></text:span><text:a xlink:type="simple" xlink:href="https://dx.doi.org/10.1007/s00453-011-9563-9">⟨10.1007/s00453-011-9563-9⟩</text:a></text:p>
              <text:p text:style-name="Normal"><text:span>Article dans une revue</text:span></text:p>
              <text:p text:style-name="Normal"><text:a xlink:type="simple" xlink:href="https://api.istex.fr/ark:/67375/VQC-MRH0R6LX-K/fulltext.pdf?sid=hal">istex</text:a></text:p>
              <text:p text:style-name="Normal"><text:a xlink:type="simple" xlink:href="https://hal-lirmm.ccsd.cnrs.fr/lirmm-00904515v1">lirmm-009045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520v1">On self-duality of branchwidth in graphs of bounded genus</text:a></text:p>
              <text:p text:style-name="Normal"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Discrete Applied Mathematics</text:span><text:span>, 2011, 159 (17), pp.2184-2186.<text:s/></text:span><text:a xlink:type="simple" xlink:href="https://dx.doi.org/10.1016/j.dam.2011.06.028">⟨10.1016/j.dam.2011.06.028⟩</text:a></text:p>
              <text:p text:style-name="Normal"><text:span>Article dans une revue</text:span></text:p>
              <text:p text:style-name="Normal"><text:a xlink:type="simple" xlink:href="https://api.istex.fr/ark:/67375/6H6-QP94C32S-H/fulltext.pdf?sid=hal">istex</text:a></text:p>
              <text:p text:style-name="Normal"><text:a xlink:type="simple" xlink:href="https://hal-lirmm.ccsd.cnrs.fr/lirmm-00736520v1">lirmm-007365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522v1">Faster parameterized algorithms for minor containment</text:a></text:p>
              <text:p text:style-name="Normal"><text:a xlink:type="simple" xlink:href="https://hal.science/search/index/?q=*&amp;authFullName_s=Isolde Adler">Isolde Adler</text:a><text:span>,</text:span><text:a xlink:type="simple" xlink:href="https://hal.science/search/index/?q=*&amp;authFullName_s=Frederic Dorn">Frederic Dorn</text:a><text:span>,</text:span><text:a xlink:type="simple" xlink:href="https://hal.science/search/index/?q=*&amp;authFullName_s=Fedor V. Fomin">Fedor V. Fomin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Theoretical Computer Science</text:span><text:span>, 2011, 412 (50), pp.7018-7028.<text:s/></text:span><text:a xlink:type="simple" xlink:href="https://dx.doi.org/10.1016/j.tcs.2011.09.015">⟨10.1016/j.tcs.2011.09.015⟩</text:a></text:p>
              <text:p text:style-name="Normal"><text:span>Article dans une revue</text:span></text:p>
              <text:p text:style-name="Normal"><text:a xlink:type="simple" xlink:href="https://api.istex.fr/ark:/67375/6H6-BZL27NBH-G/fulltext.pdf?sid=hal">istex</text:a></text:p>
              <text:p text:style-name="Normal"><text:a xlink:type="simple" xlink:href="https://hal-lirmm.ccsd.cnrs.fr/lirmm-00736522v1">lirmm-007365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490v1">Subexponential parameterized algorithms for degree-constrained subgraph problems on planar graphs</text:a></text:p>
              <text:p text:style-name="Normal"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Journal of Discrete Algorithms</text:span><text:span>, 2010, 8 (3), pp.330-338.<text:s/></text:span><text:a xlink:type="simple" xlink:href="https://dx.doi.org/10.1016/j.jda.2010.02.002">⟨10.1016/j.jda.2010.02.002⟩</text:a></text:p>
              <text:p text:style-name="Normal"><text:span>Article dans une revue</text:span></text:p>
              <text:p text:style-name="Normal"><text:a xlink:type="simple" xlink:href="https://api.istex.fr/ark:/67375/6H6-9P6HPW53-Q/fulltext.pdf?sid=hal">istex</text:a></text:p>
              <text:p text:style-name="Normal"><text:a xlink:type="simple" xlink:href="https://hal-lirmm.ccsd.cnrs.fr/lirmm-00736490v1">lirmm-00736490v1</text:a></text:p>
            </table:table-cell>
          </table:table-row>
        </table:table>
        <text:p text:style-name="P12"/>
        <text:p text:style-name="Heading2"><text:span text:style-name="T5">Communication dans un congrès (75)</text:span></text:p>
        <text:p text:style-name="P14"/>
        <table:table table:name="4f5ea2" table:style-name="4f5ea2">
          <table:table-column table:style-name="4f5ea2.0"/>
          <table:table-row>
            <table:table-cell office:value-type="string">
              <text:p text:style-name="Normal"><text:a xlink:type="simple" xlink:href="https://hal.science/hal-04986101v1">Finding irrelevant vertices in linear time on bounded-genus graphs</text:a></text:p>
              <text:p text:style-name="Normal"><text:a xlink:type="simple" xlink:href="https://hal.science/search/index/?q=*&amp;authFullName_s=Petr A. Golovach">Petr A. Golovach</text:a><text:span>,</text:span><text:a xlink:type="simple" xlink:href="https://hal.science/search/index/?q=*&amp;authFullName_s=Stavros Kolliopoulos">Stavros Kolliopoulos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SODA 2025 - 36th Annual ACM-SIAM Symposium on Discrete Algorithms</text:span><text:span>, Jan 2025, New Orleans, Louisiana, United States. pp.3762-3774,<text:s/></text:span><text:a xlink:type="simple" xlink:href="https://dx.doi.org/10.1137/1.9781611978322.126">⟨10.1137/1.9781611978322.126⟩</text:a></text:p>
              <text:p text:style-name="Normal"><text:span>Communication dans un congrès</text:span></text:p>
              <text:p text:style-name="Normal"><text:a xlink:type="simple" xlink:href="https://hal.science/hal-04986101v1">hal-049861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18933v1">Parameterizing the quantification of CMSO: model checking on minor-closed graph classes</text:a></text:p>
              <text:p text:style-name="Normal"><text:a xlink:type="simple" xlink:href="https://hal.science/search/index/?q=*&amp;authFullName_s=Ignasi Sau">Ignasi Sau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SODA 2025 - 36th Annual ACM-SIAM Symposium on Discrete Algorithms</text:span><text:span>, Jan 2025, New Orleans, United States. pp.403-445,<text:s/></text:span><text:a xlink:type="simple" xlink:href="https://dx.doi.org/10.1137/1.9781611978322.12">⟨10.1137/1.9781611978322.12⟩</text:a></text:p>
              <text:p text:style-name="Normal"><text:span>Communication dans un congrès</text:span></text:p>
              <text:p text:style-name="Normal"><text:a xlink:type="simple" xlink:href="https://hal-lirmm.ccsd.cnrs.fr/lirmm-04918933v1">lirmm-0491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133v1">Approximating Branchwidth on Parametric Extensions of Planarity</text:a></text:p>
              <text:p text:style-name="Normal"><text:a xlink:type="simple" xlink:href="https://hal.science/search/index/?q=*&amp;authFullName_s=Dimitrios M. Thilikos">Dimitrios M. Thilikos</text:a><text:span>,</text:span><text:a xlink:type="simple" xlink:href="https://hal.science/search/index/?q=*&amp;authFullName_s=Sebastian Wiederrecht">Sebastian Wiederrecht</text:a></text:p>
              <text:p text:style-name="Normal"><text:span>WG 2024 - 50th International Workshop on Graph-Theoretic Concepts in Computer Science</text:span><text:span>, Jun 2024, Gozd Martuljek, Slovenia. pp.460-474,<text:s/></text:span><text:a xlink:type="simple" xlink:href="https://dx.doi.org/10.1007/978-3-031-75409-8_32">⟨10.1007/978-3-031-75409-8_32⟩</text:a></text:p>
              <text:p text:style-name="Normal"><text:span>Communication dans un congrès</text:span></text:p>
              <text:p text:style-name="Normal"><text:a xlink:type="simple" xlink:href="https://hal.science/hal-04986133v1">hal-049861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562588v1">Graph Modification of Bounded Size to Minor-Closed Classes as Fast as Vertex Deletion</text:a></text:p>
              <text:p text:style-name="Normal"><text:a xlink:type="simple" xlink:href="https://hal.science/search/index/?q=*&amp;authFullName_s=Laure Morelle">Laure Morell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 Thilikos">Dimitrios M Thilikos</text:a></text:p>
              <text:p text:style-name="Normal"><text:span>ESA 2025 - 33rd Annual European Symposium on Algorithms</text:span><text:span>, Sep 2025, Warsaw, Poland. pp.7:1-7:18,<text:s/></text:span><text:a xlink:type="simple" xlink:href="https://dx.doi.org/10.4230/LIPIcs.ESA.2025.7">⟨10.4230/LIPIcs.ESA.2025.7⟩</text:a></text:p>
              <text:p text:style-name="Normal"><text:span>Communication dans un congrès</text:span></text:p>
              <text:p text:style-name="Normal"><text:a xlink:type="simple" xlink:href="https://hal-lirmm.ccsd.cnrs.fr/lirmm-05562588v1">lirmm-0556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781v1">Model Checking Disjoint-Paths Logic on Topological-Minor-Free Graph Classes</text:a></text:p>
              <text:p text:style-name="Normal"><text:a xlink:type="simple" xlink:href="https://hal.science/search/index/?q=*&amp;authFullName_s=Nicole Schirrmacher">Nicole Schirrmacher</text:a><text:span>,</text:span><text:a xlink:type="simple" xlink:href="https://hal.science/search/index/?q=*&amp;authFullName_s=Sebastian Siebertz">Sebastian Siebertz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Thilikos">Dimitrios Thilikos</text:a><text:span>,</text:span><text:a xlink:type="simple" xlink:href="https://hal.science/search/index/?q=*&amp;authFullName_s=Alexandre Vigny">Alexandre Vigny</text:a></text:p>
              <text:p text:style-name="Normal"><text:span>LICS 2024 - 39th ACM/IEEE Symposium on Logic in Computer Science</text:span><text:span>, Jul 2024, Tallinn, Estonia. pp.1-12,<text:s/></text:span><text:a xlink:type="simple" xlink:href="https://dx.doi.org/10.1145/3661814.3662089">⟨10.1145/3661814.3662089⟩</text:a></text:p>
              <text:p text:style-name="Normal"><text:span>Communication dans un congrès</text:span></text:p>
              <text:p text:style-name="Normal"><text:a xlink:type="simple" xlink:href="https://hal.science/hal-04625781v1">hal-046257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02099v1">Making the Interval Membership Width of Temporal Graphs Connected and Bidirectional</text:a></text:p>
              <text:p text:style-name="Normal"><text:a xlink:type="simple" xlink:href="https://hal.science/search/index/?q=*&amp;authFullName_s=Filippos Christodoulou">Filippos Christodoulou</text:a><text:span>,</text:span><text:a xlink:type="simple" xlink:href="https://hal.science/search/index/?q=*&amp;authFullName_s=Andrea Marino">Andrea Marino</text:a><text:span>,</text:span><text:a xlink:type="simple" xlink:href="https://hal.science/search/index/?q=*&amp;authFullName_s=Ana Silva">Ana Silva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Dimitrios M. Thilikos">Dimitrios M. Thilikos</text:a></text:p>
              <text:p text:style-name="Normal"><text:span>IWOCA 2024 - 35th International Workshop on Combinatorial Algorithms</text:span><text:span>, Jul 2024, Ischia, Italy. pp.247-258,<text:s/></text:span><text:a xlink:type="simple" xlink:href="https://dx.doi.org/10.1007/978-3-031-63021-7_19">⟨10.1007/978-3-031-63021-7_19⟩</text:a></text:p>
              <text:p text:style-name="Normal"><text:span>Communication dans un congrès</text:span></text:p>
              <text:p text:style-name="Normal"><text:a xlink:type="simple" xlink:href="https://hal-lirmm.ccsd.cnrs.fr/lirmm-04702099v1">lirmm-047020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25442v1">Obstructions to Erdős-Pósa Dualities for Minors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Evangelos Protopapas">Evangelos Protopapas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Sebastian Wiederrecht">Sebastian Wiederrecht</text:a></text:p>
              <text:p text:style-name="Normal"><text:span>FOCS 2024 - IEEE 65th Annual Symposium on Foundations of Computer Science</text:span><text:span>, Oct 2024, Chicago, United States. pp.31-52,<text:s/></text:span><text:a xlink:type="simple" xlink:href="https://dx.doi.org/10.1109/FOCS61266.2024.00013">⟨10.1109/FOCS61266.2024.00013⟩</text:a></text:p>
              <text:p text:style-name="Normal"><text:span>Communication dans un congrès</text:span></text:p>
              <text:p text:style-name="Normal"><text:a xlink:type="simple" xlink:href="https://hal-lirmm.ccsd.cnrs.fr/lirmm-04825442v1">lirmm-048254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02132v1">Delineating Half-Integrality of the Erdős-Pósa Property for Minors: The Case of Surfaces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Evangelos Protopapas">Evangelos Protopapas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Sebastian Wiederrecht">Sebastian Wiederrecht</text:a></text:p>
              <text:p text:style-name="Normal"><text:span>ICALP 2024 - 51st International Colloquium on Automata, Languages, and Programming</text:span><text:span>, Jul 2024, Tallin, Estonia. pp.114:1-114:19,<text:s/></text:span><text:a xlink:type="simple" xlink:href="https://dx.doi.org/10.4230/LIPIcs.ICALP.2024.114">⟨10.4230/LIPIcs.ICALP.2024.114⟩</text:a></text:p>
              <text:p text:style-name="Normal"><text:span>Communication dans un congrès</text:span></text:p>
              <text:p text:style-name="Normal"><text:a xlink:type="simple" xlink:href="https://hal-lirmm.ccsd.cnrs.fr/lirmm-04702132v1">lirmm-0470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007v1">Model-Checking for First-Order Logic with Disjoint Paths Predicates in Proper Minor-Closed Graph Classes</text:a></text:p>
              <text:p text:style-name="Normal"><text:a xlink:type="simple" xlink:href="https://hal.science/search/index/?q=*&amp;authFullName_s=Petr Golovach">Petr Golovach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SODA 2023 - 34th ACM/SIAM Symposium on Discrete Algorithms</text:span><text:span>, Society for Industrial and Applied Mathematics, Jan 2023, Florence, Italy. pp.3684-3699,<text:s/></text:span><text:a xlink:type="simple" xlink:href="https://dx.doi.org/10.1137/1.9781611977554.ch141">⟨10.1137/1.9781611977554.ch141⟩</text:a></text:p>
              <text:p text:style-name="Normal"><text:span>Communication dans un congrès</text:span></text:p>
              <text:p text:style-name="Normal"><text:a xlink:type="simple" xlink:href="https://hal.science/hal-04043007v1">hal-040430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53801v1">Compound Logics for Modification Problems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Petr A. Golovach">Petr A. Golovach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ICALP 2023 - 50th International Colloquium on Automata, Languages and Programming</text:span><text:span>, Jul 2023, Paderborn, Germany. pp.61:1-61:21,<text:s/></text:span><text:a xlink:type="simple" xlink:href="https://dx.doi.org/10.4230/LIPIcs.ICALP.2023.61">⟨10.4230/LIPIcs.ICALP.2023.61⟩</text:a></text:p>
              <text:p text:style-name="Normal"><text:span>Communication dans un congrès</text:span></text:p>
              <text:p text:style-name="Normal"><text:a xlink:type="simple" xlink:href="https://hal-lirmm.ccsd.cnrs.fr/lirmm-04253801v1">lirmm-042538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53814v1">Faster parameterized algorithms for modification problems to minor-closed classes</text:a></text:p>
              <text:p text:style-name="Normal"><text:a xlink:type="simple" xlink:href="https://hal.science/search/index/?q=*&amp;authFullName_s=Laure Morelle">Laure Morell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ICALP 2023 - 50th International Colloquium on Automata, Languages and Programming</text:span><text:span>, Jul 2023, Paderborn, Germany. pp.93:1-93:19,<text:s/></text:span><text:a xlink:type="simple" xlink:href="https://dx.doi.org/10.4230/LIPIcs.ICALP.2023.93">⟨10.4230/LIPIcs.ICALP.2023.93⟩</text:a></text:p>
              <text:p text:style-name="Normal"><text:span>Communication dans un congrès</text:span></text:p>
              <text:p text:style-name="Normal"><text:a xlink:type="simple" xlink:href="https://hal-lirmm.ccsd.cnrs.fr/lirmm-04253814v1">lirmm-042538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53839v1">Dynamic programming on bipartite tree decompositions</text:a></text:p>
              <text:p text:style-name="Normal"><text:a xlink:type="simple" xlink:href="https://hal.science/search/index/?q=*&amp;authFullName_s=Lars Jaffke">Lars Jaffke</text:a><text:span>,</text:span><text:a xlink:type="simple" xlink:href="https://hal.science/search/index/?q=*&amp;authFullName_s=Laure Morelle">Laure Morell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IPEC 2023 - 18th International Symposium on Parameterized and Exact Computation</text:span><text:span>, Sep 2023, Amsterdam, Netherlands. pp.16:1-16:22,<text:s/></text:span><text:a xlink:type="simple" xlink:href="https://dx.doi.org/10.4230/LIPIcs.IPEC.2023.26">⟨10.4230/LIPIcs.IPEC.2023.26⟩</text:a></text:p>
              <text:p text:style-name="Normal"><text:span>Communication dans un congrès</text:span></text:p>
              <text:p text:style-name="Normal"><text:a xlink:type="simple" xlink:href="https://hal-lirmm.ccsd.cnrs.fr/lirmm-04253839v1">lirmm-0425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983v1">Excluding Single-Crossing Matching Minors in Bipartite Graphs</text:a></text:p>
              <text:p text:style-name="Normal"><text:a xlink:type="simple" xlink:href="https://hal.science/search/index/?q=*&amp;authFullName_s=Archontia Giannopoulou">Archontia Giannopoulou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Sebastian Wiederrecht">Sebastian Wiederrecht</text:a></text:p>
              <text:p text:style-name="Normal"><text:span>SODA 2023 - 34th ACM/SIAM Symposium on Discrete Algorithms</text:span><text:span>, Jan 2023, Florence, Italy. pp.2111-2121,<text:s/></text:span><text:a xlink:type="simple" xlink:href="https://dx.doi.org/10.1137/1.9781611977554.ch81">⟨10.1137/1.9781611977554.ch81⟩</text:a></text:p>
              <text:p text:style-name="Normal"><text:span>Communication dans un congrès</text:span></text:p>
              <text:p text:style-name="Normal"><text:a xlink:type="simple" xlink:href="https://hal.science/hal-04042983v1">hal-0404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995v1">Kernelization for Graph Packing Problems via Rainbow Matching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Sebastian Wiederrecht">Sebastian Wiederrecht</text:a></text:p>
              <text:p text:style-name="Normal"><text:span>SODA 2023 - 34th ACM/SIAM Symposium on Discrete Algorithms</text:span><text:span>, Society for Industrial and Applied Mathematics, Jan 2023, Florence, Italy. pp.3654-3663,<text:s/></text:span><text:a xlink:type="simple" xlink:href="https://dx.doi.org/10.1137/1.9781611977554.ch139">⟨10.1137/1.9781611977554.ch139⟩</text:a></text:p>
              <text:p text:style-name="Normal"><text:span>Communication dans un congrès</text:span></text:p>
              <text:p text:style-name="Normal"><text:a xlink:type="simple" xlink:href="https://hal.science/hal-04042995v1">hal-0404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027v1">Killing a vortex</text:a></text:p>
              <text:p text:style-name="Normal"><text:a xlink:type="simple" xlink:href="https://hal.science/search/index/?q=*&amp;authFullName_s=Dimitrios M. Thilikos">Dimitrios M. Thilikos</text:a><text:span>,</text:span><text:a xlink:type="simple" xlink:href="https://hal.science/search/index/?q=*&amp;authFullName_s=Sebastian Wiederrecht">Sebastian Wiederrecht</text:a></text:p>
              <text:p text:style-name="Normal"><text:span>FOCS 2022 - 63rd IEEE Annual Symposium on Foundations of Computer Science</text:span><text:span>, Oct 2022, Denver, United States. pp.1069-1080,<text:s/></text:span><text:a xlink:type="simple" xlink:href="https://dx.doi.org/10.1109/FOCS54457.2022.00104">⟨10.1109/FOCS54457.2022.00104⟩</text:a></text:p>
              <text:p text:style-name="Normal"><text:span>Communication dans un congrès</text:span></text:p>
              <text:p text:style-name="Normal"><text:a xlink:type="simple" xlink:href="https://hal.science/hal-04043027v1">hal-0404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744v2">Hcore-Init: Neural Network Initialization based on Graph Degeneracy</text:a></text:p>
              <text:p text:style-name="Normal"><text:a xlink:type="simple" xlink:href="https://hal.science/search/index/?q=*&amp;authFullName_s=Stratis Limnios">Stratis Limnios</text:a><text:span>,</text:span><text:a xlink:type="simple" xlink:href="https://hal.science/search/index/?q=*&amp;authFullName_s=George Dasoulas">George Dasoulas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Michalis Vazirgiannis">Michalis Vazirgiannis</text:a></text:p>
              <text:p text:style-name="Normal"><text:span>ICPR 2020 - 25th International Conference on Pattern Recognition</text:span><text:span>, Jan 2021, Milan (Virtual), Italy. pp.5852-5858,<text:s/></text:span><text:a xlink:type="simple" xlink:href="https://dx.doi.org/10.1109/ICPR48806.2021.9412940">⟨10.1109/ICPR48806.2021.9412940⟩</text:a></text:p>
              <text:p text:style-name="Normal"><text:span>Communication dans un congrès</text:span></text:p>
              <text:p text:style-name="Normal"><text:a xlink:type="simple" xlink:href="https://hal.science/hal-03002744v2">hal-03002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188v1">A Constant-Factor Approximation for Weighted Bond Cover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Euiwoong Lee">Euiwoong Lee</text:a><text:span>,</text:span><text:a xlink:type="simple" xlink:href="https://hal.science/search/index/?q=*&amp;authFullName_s=Dimitrios M. Thilikos">Dimitrios M. Thilikos</text:a></text:p>
              <text:p text:style-name="Normal"><text:span>APPROX/RANDOM 2021 - Approximation, Randomization, and Combinatorial Optimization. Algorithms and Techniques</text:span><text:span>, Aug 2021, Seattle, United States. pp.7:1--7:14,<text:s/></text:span><text:a xlink:type="simple" xlink:href="https://dx.doi.org/10.4230/LIPIcs.APPROX/RANDOM.2021.7">⟨10.4230/LIPIcs.APPROX/RANDOM.2021.7⟩</text:a></text:p>
              <text:p text:style-name="Normal"><text:span>Communication dans un congrès</text:span></text:p>
              <text:p text:style-name="Normal"><text:a xlink:type="simple" xlink:href="https://hal.science/hal-03390188v1">hal-0339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100v1">Parameterized Complexity of Elimination Distance to First-Order Logic Properties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Petr A. Golovach">Petr A. Golovach</text:a><text:span>,</text:span><text:a xlink:type="simple" xlink:href="https://hal.science/search/index/?q=*&amp;authFullName_s=Dimitrios M. Thilikos">Dimitrios M. Thilikos</text:a></text:p>
              <text:p text:style-name="Normal"><text:span>LICS 2021 - 36th ACM/IEEE Symposium on Logic in Computer Science</text:span><text:span>, Jun 2021, Rome, Italy. pp.1-13,<text:s/></text:span><text:a xlink:type="simple" xlink:href="https://dx.doi.org/10.1109/LICS52264.2021.9470540">⟨10.1109/LICS52264.2021.9470540⟩</text:a></text:p>
              <text:p text:style-name="Normal"><text:span>Communication dans un congrès</text:span></text:p>
              <text:p text:style-name="Normal"><text:a xlink:type="simple" xlink:href="https://hal.science/hal-04043100v1">hal-0404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709v1">An Algorithmic Meta-Theorem for Graph Modification to Planarity and FOL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Petr A. Golovach">Petr A. Golovach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ESA 2020 - 28th Annual European Symposium on Algorithms</text:span><text:span>, Sep 2020, Pisa, Italy. pp.51:1-51:17,<text:s/></text:span><text:a xlink:type="simple" xlink:href="https://dx.doi.org/10.4230/LIPIcs.ESA.2020.51">⟨10.4230/LIPIcs.ESA.2020.51⟩</text:a></text:p>
              <text:p text:style-name="Normal"><text:span>Communication dans un congrès</text:span></text:p>
              <text:p text:style-name="Normal"><text:a xlink:type="simple" xlink:href="https://hal.science/hal-03002709v1">hal-0300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67v1">Hitting topological minor models in planar graphs is fixed parameter tractable</text:a></text:p>
              <text:p text:style-name="Normal"><text:a xlink:type="simple" xlink:href="https://hal.science/search/index/?q=*&amp;authFullName_s=Petr A. Golovach">Petr A. Golovach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SODA 2020 - 31st ACM/SIAM Symposium on Discrete Algorithms</text:span><text:span>, Jan 2020, Salt Lake City, UT, United States. pp.931-950,<text:s/></text:span><text:a xlink:type="simple" xlink:href="https://dx.doi.org/10.1137/1.9781611975994.56">⟨10.1137/1.9781611975994.56⟩</text:a></text:p>
              <text:p text:style-name="Normal"><text:span>Communication dans un congrès</text:span></text:p>
              <text:p text:style-name="Normal"><text:a xlink:type="simple" xlink:href="https://hal.science/hal-03003167v1">hal-030031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91215v1">A complexity dichotomy for hitting connected minors on bounded treewidth graphs: the chair and the banner draw the boundary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SODA 2020 - 31st ACM/SIAM Symposium on Discrete Algorithms</text:span><text:span>, Jan 2020, Salt Lake City, UT, United States. pp.951-970,<text:s/></text:span><text:a xlink:type="simple" xlink:href="https://dx.doi.org/10.1137/1.9781611975994.57">⟨10.1137/1.9781611975994.57⟩</text:a></text:p>
              <text:p text:style-name="Normal"><text:span>Communication dans un congrès</text:span></text:p>
              <text:p text:style-name="Normal"><text:a xlink:type="simple" xlink:href="https://hal-lirmm.ccsd.cnrs.fr/lirmm-02991215v1">lirmm-029912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91704v1">An FPT-Algorithm for Recognizing k-Apices of Minor-Closed Graph Classes</text:a></text:p>
              <text:p text:style-name="Normal"><text:a xlink:type="simple" xlink:href="https://hal.science/search/index/?q=*&amp;authFullName_s=Ignasi Sau">Ignasi Sau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ICALP 2020 - 47th International Colloquium on Automata, Languages, and Programming</text:span><text:span>, Jul 2020, Saarbrücken, Germany. pp.95:1-95:20,<text:s/></text:span><text:a xlink:type="simple" xlink:href="https://dx.doi.org/10.4230/LIPIcs.ICALP.2020.95">⟨10.4230/LIPIcs.ICALP.2020.95⟩</text:a></text:p>
              <text:p text:style-name="Normal"><text:span>Communication dans un congrès</text:span></text:p>
              <text:p text:style-name="Normal"><text:a xlink:type="simple" xlink:href="https://hal-lirmm.ccsd.cnrs.fr/lirmm-02991704v1">lirmm-0299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761v1">A linear fixed parameter tractable algorithm for connected pathwidth</text:a></text:p>
              <text:p text:style-name="Normal"><text:a xlink:type="simple" xlink:href="https://hal.science/search/index/?q=*&amp;authFullName_s=Mamadou Moustapha Kanté">Mamadou Moustapha Kanté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Dimitrios M. Thilikos">Dimitrios M. Thilikos</text:a></text:p>
              <text:p text:style-name="Normal"><text:span>ESA 2020 - 28th Annual European Symposium on Algorithms</text:span><text:span>, Sep 2020, Milan, Italy. pp.64:1-64:16,<text:s/></text:span><text:a xlink:type="simple" xlink:href="https://dx.doi.org/10.4230/LIPIcs.ESA.2020.64">⟨10.4230/LIPIcs.ESA.2020.64⟩</text:a></text:p>
              <text:p text:style-name="Normal"><text:span>Communication dans un congrès</text:span></text:p>
              <text:p text:style-name="Normal"><text:a xlink:type="simple" xlink:href="https://hal.science/hal-03002761v1">hal-030027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42768v1">Modification to Planarity is Fixed Parameter Tractable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Petr A. Golovach">Petr A. Golovach</text:a><text:span>,</text:span><text:a xlink:type="simple" xlink:href="https://hal.science/search/index/?q=*&amp;authFullName_s=Dimitrios M. Thilikos">Dimitrios M. Thilikos</text:a></text:p>
              <text:p text:style-name="Normal"><text:span>STACS 2019 - 36th International Symposium on Theoretical Aspects of Computer Science</text:span><text:span>, Mar 2019, Berlin, Germany. pp.28:1--28:17,<text:s/></text:span><text:a xlink:type="simple" xlink:href="https://dx.doi.org/10.4230/LIPIcs.STACS.2019.28">⟨10.4230/LIPIcs.STACS.2019.28⟩</text:a></text:p>
              <text:p text:style-name="Normal"><text:span>Communication dans un congrès</text:span></text:p>
              <text:p text:style-name="Normal"><text:a xlink:type="simple" xlink:href="https://hal-lirmm.ccsd.cnrs.fr/lirmm-02342768v1">lirmm-023427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42775v1">Lean Tree-Cut Decompositions: Obstructions and Algorithms</text:a></text:p>
              <text:p text:style-name="Normal"><text:a xlink:type="simple" xlink:href="https://hal.science/search/index/?q=*&amp;authFullName_s=Archontia C. Giannopoulou">Archontia C. Giannopoulou</text:a><text:span>,</text:span><text:a xlink:type="simple" xlink:href="https://hal.science/search/index/?q=*&amp;authFullName_s=O-Joung Kwon">O-Joung Kwon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Dimitrios M. Thilikos">Dimitrios M. Thilikos</text:a></text:p>
              <text:p text:style-name="Normal"><text:span>STACS 2019 - 36th International Symposium on Theoretical Aspects of Computer Science</text:span><text:span>, Mar 2019, Berlin, Germany. pp.32:1--32:14,<text:s/></text:span><text:a xlink:type="simple" xlink:href="https://dx.doi.org/10.4230/LIPIcs.STACS.2019.32">⟨10.4230/LIPIcs.STACS.2019.32⟩</text:a></text:p>
              <text:p text:style-name="Normal"><text:span>Communication dans un congrès</text:span></text:p>
              <text:p text:style-name="Normal"><text:a xlink:type="simple" xlink:href="https://hal-lirmm.ccsd.cnrs.fr/lirmm-02342775v1">lirmm-023427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42806v1">A Complexity Dichotomy for Hitting Small Planar Minors Parameterized by Treewidth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IPEC 2018 - 13th International Symposium on Parameterized and Exact Computation</text:span><text:span>, Aug 2018, Helsinki, Finland. pp.2:1--2:13,<text:s/></text:span><text:a xlink:type="simple" xlink:href="https://dx.doi.org/10.4230/LIPIcs.IPEC.2018.2">⟨10.4230/LIPIcs.IPEC.2018.2⟩</text:a></text:p>
              <text:p text:style-name="Normal"><text:span>Communication dans un congrès</text:span></text:p>
              <text:p text:style-name="Normal"><text:a xlink:type="simple" xlink:href="https://hal-lirmm.ccsd.cnrs.fr/lirmm-02342806v1">lirmm-0234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243v1">Connected Search for a Lazy Robber</text:a></text:p>
              <text:p text:style-name="Normal"><text:a xlink:type="simple" xlink:href="https://hal.science/search/index/?q=*&amp;authFullName_s=Isolde Adler">Isolde Adler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Dimitrios M. Thilikos">Dimitrios M. Thilikos</text:a></text:p>
              <text:p text:style-name="Normal"><text:span>FSTTCS 2019 - 39th IARCS Conference on Foundations of Software Technology and Theoretical Computer Science</text:span><text:span>, Dec 2019, Bombay, India. pp.7:1--7:14,<text:s/></text:span><text:a xlink:type="simple" xlink:href="https://dx.doi.org/10.4230/LIPIcs.FSTTCS.2019.7">⟨10.4230/LIPIcs.FSTTCS.2019.7⟩</text:a></text:p>
              <text:p text:style-name="Normal"><text:span>Communication dans un congrès</text:span></text:p>
              <text:p text:style-name="Normal"><text:a xlink:type="simple" xlink:href="https://hal.science/hal-03003243v1">hal-030032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42817v1">Minimum Reload Cost Graph Factors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Didem Gözüpek">Didem Gözüpek</text:a><text:span>,</text:span><text:a xlink:type="simple" xlink:href="https://hal.science/search/index/?q=*&amp;authFullName_s=Mordechai Shalom">Mordechai Shalom</text:a><text:span>,</text:span><text:a xlink:type="simple" xlink:href="https://hal.science/search/index/?q=*&amp;authFullName_s=Dimitrios M. Thilikos">Dimitrios M. Thilikos</text:a></text:p>
              <text:p text:style-name="Normal"><text:span>SOFSEM 2019 - 45th International Conference on Current Trends in Theory and Practice of Informatics</text:span><text:span>, Jan 2019, Nový Smokovec, Slovakia. pp.67-80,<text:s/></text:span><text:a xlink:type="simple" xlink:href="https://dx.doi.org/10.1007/978-3-030-10801-4_7">⟨10.1007/978-3-030-10801-4_7⟩</text:a></text:p>
              <text:p text:style-name="Normal"><text:span>Communication dans un congrès</text:span></text:p>
              <text:p text:style-name="Normal"><text:a xlink:type="simple" xlink:href="https://hal-lirmm.ccsd.cnrs.fr/lirmm-02342817v1">lirmm-0234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256v1">Clustering to Given Connectivities</text:a></text:p>
              <text:p text:style-name="Normal"><text:a xlink:type="simple" xlink:href="https://hal.science/search/index/?q=*&amp;authFullName_s=Petr A. Golovach">Petr A. Golovach</text:a><text:span>,</text:span><text:a xlink:type="simple" xlink:href="https://hal.science/search/index/?q=*&amp;authFullName_s=Dimitrios M. Thilikos">Dimitrios M. Thilikos</text:a></text:p>
              <text:p text:style-name="Normal"><text:span>IPEC 2019 - 14th International Symposium on Parameterized and Exact Computation</text:span><text:span>, Sep 2019, Munich, Germany. pp.18:1-18:17,<text:s/></text:span><text:a xlink:type="simple" xlink:href="https://dx.doi.org/10.4230/LIPIcs.IPEC.2019.18">⟨10.4230/LIPIcs.IPEC.2019.18⟩</text:a></text:p>
              <text:p text:style-name="Normal"><text:span>Communication dans un congrès</text:span></text:p>
              <text:p text:style-name="Normal"><text:a xlink:type="simple" xlink:href="https://hal.science/hal-03003256v1">hal-030032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0510v1">Alternative proofs of the asymmetric Lovász local lemma and Shearer's lemma</text:a></text:p>
              <text:p text:style-name="Normal"><text:a xlink:type="simple" xlink:href="https://hal.science/search/index/?q=*&amp;authFullName_s=Ioannis Giotis">Ioannis Giotis</text:a><text:span>,</text:span><text:a xlink:type="simple" xlink:href="https://hal.science/search/index/?q=*&amp;authFullName_s=Lefteris Kirousis">Lefteris Kirousis</text:a><text:span>,</text:span><text:a xlink:type="simple" xlink:href="https://hal.science/search/index/?q=*&amp;authFullName_s=John Livieratos">John Livieratos</text:a><text:span>,</text:span><text:a xlink:type="simple" xlink:href="https://hal.science/search/index/?q=*&amp;authFullName_s=Kostas I Psaromiligkos">Kostas I Psaromiligkos</text:a><text:span>,</text:span><text:a xlink:type="simple" xlink:href="https://hal.science/search/index/?q=*&amp;authFullName_s=Dimitrios M. Thilikos">Dimitrios M. Thilikos</text:a></text:p>
              <text:p text:style-name="Normal"><text:span>International Conference on Random and Exhaustive Generation of Combinatorial Structures (GASCom)</text:span><text:span>, Jun 2018, Athens, Greece. pp.148-155</text:span></text:p>
              <text:p text:style-name="Normal"><text:span>Communication dans un congrès</text:span></text:p>
              <text:p text:style-name="Normal"><text:a xlink:type="simple" xlink:href="https://hal-lirmm.ccsd.cnrs.fr/lirmm-01890510v1">lirmm-0189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3845v1">Optimal Algorithms for Hitting (Topological) Minors on Graphs of Bounded Treewidth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IPEC 2017 - 12th International Symposium on Parameterized and Exact Computation</text:span><text:span>, Sep 2017, Vienna, Austria. pp.4:1--4:12,<text:s/></text:span><text:a xlink:type="simple" xlink:href="https://dx.doi.org/10.4230/LIPIcs.IPEC.2017.4">⟨10.4230/LIPIcs.IPEC.2017.4⟩</text:a></text:p>
              <text:p text:style-name="Normal"><text:span>Communication dans un congrès</text:span></text:p>
              <text:p text:style-name="Normal"><text:a xlink:type="simple" xlink:href="https://hal.science/hal-01733845v1">hal-017338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0527v1">Contraction-Bidimensionality of Geometric Intersection Graphs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Dimitrios M. Thilikos">Dimitrios M. Thilikos</text:a></text:p>
              <text:p text:style-name="Normal"><text:span>IPEC 2017 - 12th International Symposium on Parameterized and Exact Computation</text:span><text:span>, Sep 2017, Vienne, Austria. pp.5:1--5:13,<text:s/></text:span><text:a xlink:type="simple" xlink:href="https://dx.doi.org/10.4230/LIPIcs.IPEC.2017.5">⟨10.4230/LIPIcs.IPEC.2017.5⟩</text:a></text:p>
              <text:p text:style-name="Normal"><text:span>Communication dans un congrès</text:span></text:p>
              <text:p text:style-name="Normal"><text:a xlink:type="simple" xlink:href="https://hal-lirmm.ccsd.cnrs.fr/lirmm-01890527v1">lirmm-0189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3767v1">Parameterized Complexity of Finding a Spanning Tree with Minimum Reload Cost Diameter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Didem Gözüpek">Didem Gözüpek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Mordechai Shalom">Mordechai Shalom</text:a><text:span>,</text:span><text:a xlink:type="simple" xlink:href="https://hal.science/search/index/?q=*&amp;authFullName_s=Dimitrios M. Thilikos">Dimitrios M. Thilikos</text:a></text:p>
              <text:p text:style-name="Normal"><text:span>IPEC 2017 - 12th International Symposium on Parameterized and Exact Computation</text:span><text:span>, Sep 2017, Vienna, Austria. pp.3:1--3:12,<text:s/></text:span><text:a xlink:type="simple" xlink:href="https://dx.doi.org/10.4230/LIPIcs.IPEC.2017.3">⟨10.4230/LIPIcs.IPEC.2017.3⟩</text:a></text:p>
              <text:p text:style-name="Normal"><text:span>Communication dans un congrès</text:span></text:p>
              <text:p text:style-name="Normal"><text:a xlink:type="simple" xlink:href="https://hal.science/hal-01733767v1">hal-017337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42803v1">Data-Compression for Parametrized Counting Problems on Sparse Graphs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Maria Serna">Maria Serna</text:a><text:span>,</text:span><text:a xlink:type="simple" xlink:href="https://hal.science/search/index/?q=*&amp;authFullName_s=Dimitrios M. Thilikos">Dimitrios M. Thilikos</text:a></text:p>
              <text:p text:style-name="Normal"><text:span>29th International Symposium on Algorithms and Computation (ISAAC)</text:span><text:span>, Dec 2018, Jiaoxi, Yilan County, Taiwan. pp.20:1--20:13,<text:s/></text:span><text:a xlink:type="simple" xlink:href="https://dx.doi.org/10.4230/LIPIcs.ISAAC.2018.20">⟨10.4230/LIPIcs.ISAAC.2018.20⟩</text:a></text:p>
              <text:p text:style-name="Normal"><text:span>Communication dans un congrès</text:span></text:p>
              <text:p text:style-name="Normal"><text:a xlink:type="simple" xlink:href="https://hal-lirmm.ccsd.cnrs.fr/lirmm-02342803v1">lirmm-023428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0534v1">Partial complementation of graphs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Petr A. Golovach">Petr A. Golovach</text:a><text:span>,</text:span><text:a xlink:type="simple" xlink:href="https://hal.science/search/index/?q=*&amp;authFullName_s=Torstein J F Strømme">Torstein J F Strømme</text:a><text:span>,</text:span><text:a xlink:type="simple" xlink:href="https://hal.science/search/index/?q=*&amp;authFullName_s=Dimitrios M. Thilikos">Dimitrios M. Thilikos</text:a></text:p>
              <text:p text:style-name="Normal"><text:span>SWAT: Scandinavian Workshops on Algorithm Theory</text:span><text:span>, Jun 2018, Malmö, Sweden. pp.21:1--21:13,<text:s/></text:span><text:a xlink:type="simple" xlink:href="https://dx.doi.org/10.4230/LIPIcs.SWAT.2018.21">⟨10.4230/LIPIcs.SWAT.2018.21⟩</text:a></text:p>
              <text:p text:style-name="Normal"><text:span>Communication dans un congrès</text:span></text:p>
              <text:p text:style-name="Normal"><text:a xlink:type="simple" xlink:href="https://hal-lirmm.ccsd.cnrs.fr/lirmm-01890534v1">lirmm-018905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10076v1">Linear Kernels for Edge Deletion Problems to Immersion-Closed Graph Classes</text:a></text:p>
              <text:p text:style-name="Normal"><text:a xlink:type="simple" xlink:href="https://hal.science/search/index/?q=*&amp;authFullName_s=Archontia C. Giannopoulou">Archontia C. Giannopoulou</text:a><text:span>,</text:span><text:a xlink:type="simple" xlink:href="https://hal.science/search/index/?q=*&amp;authFullName_s=Michal Pilipczuk">Michal Pilipczuk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Marcin Wrochna">Marcin Wrochna</text:a></text:p>
              <text:p text:style-name="Normal"><text:span>ICALP: International Colloquium on Automata, Languages, and Programming</text:span><text:span>, Jul 2017, Varsovie, Poland. pp.1-15,<text:s/></text:span><text:a xlink:type="simple" xlink:href="https://dx.doi.org/10.4230/LIPIcs.ICALP.2017.57">⟨10.4230/LIPIcs.ICALP.2017.57⟩</text:a></text:p>
              <text:p text:style-name="Normal"><text:span>Communication dans un congrès</text:span></text:p>
              <text:p text:style-name="Normal"><text:a xlink:type="simple" xlink:href="https://hal-lirmm.ccsd.cnrs.fr/lirmm-01610076v1">lirmm-016100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0305v1">Cutwidth: obstructions and algorithmic aspects</text:a></text:p>
              <text:p text:style-name="Normal"><text:a xlink:type="simple" xlink:href="https://hal.science/search/index/?q=*&amp;authFullName_s=Archontia C. Giannopoulou">Archontia C. Giannopoulou</text:a><text:span>,</text:span><text:a xlink:type="simple" xlink:href="https://hal.science/search/index/?q=*&amp;authFullName_s=Michał Pilipczuk">Michał Pilipczuk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Marcin Wrochna">Marcin Wrochna</text:a></text:p>
              <text:p text:style-name="Normal"><text:span>IPEC 2016 - 11th International Symposium on Parameterized and Exact Computation</text:span><text:span>, Aug 2016, Aarhus, Denmark. pp.15:1--15:13,<text:s/></text:span><text:a xlink:type="simple" xlink:href="https://dx.doi.org/10.4230/LIPIcs.IPEC.2016.15">⟨10.4230/LIPIcs.IPEC.2016.15⟩</text:a></text:p>
              <text:p text:style-name="Normal"><text:span>Communication dans un congrès</text:span></text:p>
              <text:p text:style-name="Normal"><text:a xlink:type="simple" xlink:href="https://hal-lirmm.ccsd.cnrs.fr/lirmm-01370305v1">lirmm-013703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0542v1">Structured Connectivity Augmentation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Petr A. Golovach">Petr A. Golovach</text:a><text:span>,</text:span><text:a xlink:type="simple" xlink:href="https://hal.science/search/index/?q=*&amp;authFullName_s=Dimitrios M. Thilikos">Dimitrios M. Thilikos</text:a></text:p>
              <text:p text:style-name="Normal"><text:span>MFCS 2017 - 42nd International Symposium on Mathematical Foundations of Computer Science</text:span><text:span>, Aug 2017, Aalborg, Denmark. pp.29:1--29:13,<text:s/></text:span><text:a xlink:type="simple" xlink:href="https://dx.doi.org/10.4230/LIPIcs.MFCS.2017.29">⟨10.4230/LIPIcs.MFCS.2017.29⟩</text:a></text:p>
              <text:p text:style-name="Normal"><text:span>Communication dans un congrès</text:span></text:p>
              <text:p text:style-name="Normal"><text:a xlink:type="simple" xlink:href="https://hal-lirmm.ccsd.cnrs.fr/lirmm-01890542v1">lirmm-018905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0324v1">FPT Algorithms for Plane Completion Problems</text:a></text:p>
              <text:p text:style-name="Normal"><text:a xlink:type="simple" xlink:href="https://hal.science/search/index/?q=*&amp;authFullName_s=Dimitris Chatzidimitriou">Dimitris Chatzidimitriou</text:a><text:span>,</text:span><text:a xlink:type="simple" xlink:href="https://hal.science/search/index/?q=*&amp;authFullName_s=Archontia C. Giannopoulou">Archontia C. Giannopoulou</text:a><text:span>,</text:span><text:a xlink:type="simple" xlink:href="https://hal.science/search/index/?q=*&amp;authFullName_s=Spyridon Maniatis">Spyridon Maniatis</text:a><text:span>,</text:span><text:a xlink:type="simple" xlink:href="https://hal.science/search/index/?q=*&amp;authFullName_s=Clément Requilé">Clément Requilé</text:a><text:span>,</text:span><text:a xlink:type="simple" xlink:href="https://hal.science/search/index/?q=*&amp;authFullName_s=Dimitrios M. Thilikos">Dimitrios M. Thilikos</text:a><text:span>et al.</text:span></text:p>
              <text:p text:style-name="Normal"><text:span>MFCS: Mathematical Foundations of Computer Science</text:span><text:span>, Aug 2016, Kraków, Poland. pp.26:1-26:13,<text:s/></text:span><text:a xlink:type="simple" xlink:href="https://dx.doi.org/10.4230/LIPIcs.MFCS.2016.26">⟨10.4230/LIPIcs.MFCS.2016.26⟩</text:a></text:p>
              <text:p text:style-name="Normal"><text:span>Communication dans un congrès</text:span></text:p>
              <text:p text:style-name="Normal"><text:a xlink:type="simple" xlink:href="https://hal-lirmm.ccsd.cnrs.fr/lirmm-01370324v1">lirmm-0137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496v1">An $O(log OPT)$-Approximation for Covering/Packing Minor Models of $θ _r$</text:a></text:p>
              <text:p text:style-name="Normal"><text:a xlink:type="simple" xlink:href="https://hal.science/search/index/?q=*&amp;authFullName_s=Dimitris Chatzidimitriou">Dimitris Chatzidimitriou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WAOA 2015 - 13th International Workshop on Approximation and Online Algorithms</text:span><text:span>, Sep 2015, Patras, Greece. pp.122-132,<text:s/></text:span><text:a xlink:type="simple" xlink:href="https://dx.doi.org/10.1007/978-3-319-28684-6_11">⟨10.1007/978-3-319-28684-6_11⟩</text:a></text:p>
              <text:p text:style-name="Normal"><text:span>Communication dans un congrès</text:span></text:p>
              <text:p text:style-name="Normal"><text:a xlink:type="simple" xlink:href="https://hal.science/hal-01218496v1">hal-012184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0310v2">Packing and Covering Immersion Models of Planar subcubic Graphs</text:a></text:p>
              <text:p text:style-name="Normal"><text:a xlink:type="simple" xlink:href="https://hal.science/search/index/?q=*&amp;authFullName_s=Archontia C. Giannopoulou">Archontia C. Giannopoulou</text:a><text:span>,</text:span><text:a xlink:type="simple" xlink:href="https://hal.science/search/index/?q=*&amp;authFullName_s=O-Joung Kwon">O-Joung Kwon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Dimitrios M. Thilikos">Dimitrios M. Thilikos</text:a></text:p>
              <text:p text:style-name="Normal"><text:span>WG 2016 - 42nd International Workshop on Graph-Theoretic Concepts in Computer Science</text:span><text:span>, Jun 2016, Istanbul, Turkey. pp.74-84,<text:s/></text:span><text:a xlink:type="simple" xlink:href="https://dx.doi.org/10.1007/978-3-662-53536-3_7">⟨10.1007/978-3-662-53536-3_7⟩</text:a></text:p>
              <text:p text:style-name="Normal"><text:span>Communication dans un congrès</text:span></text:p>
              <text:p text:style-name="Normal"><text:a xlink:type="simple" xlink:href="https://hal-lirmm.ccsd.cnrs.fr/lirmm-01370310v2">lirmm-01370310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5566v1">Variants of Plane Diameter Completion</text:a></text:p>
              <text:p text:style-name="Normal"><text:a xlink:type="simple" xlink:href="https://hal.science/search/index/?q=*&amp;authFullName_s=Clément Requilé">Clément Requilé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Petr A. Golovach">Petr A. Golovach</text:a></text:p>
              <text:p text:style-name="Normal"><text:span>IPEC 2015 - 10th International Symposium on Parameterized and Exact Computation</text:span><text:span>, Sep 2015, Patras, Greece. pp.30-42,<text:s/></text:span><text:a xlink:type="simple" xlink:href="https://dx.doi.org/10.4230/LIPIcs.IPEC.2015.30">⟨10.4230/LIPIcs.IPEC.2015.30⟩</text:a></text:p>
              <text:p text:style-name="Normal"><text:span>Communication dans un congrès</text:span></text:p>
              <text:p text:style-name="Normal"><text:a xlink:type="simple" xlink:href="https://hal-lirmm.ccsd.cnrs.fr/lirmm-01225566v1">lirmm-012255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0328v1">An alternative proof for the constructive Asymmetric Lovász Local Lemma</text:a></text:p>
              <text:p text:style-name="Normal"><text:a xlink:type="simple" xlink:href="https://hal.science/search/index/?q=*&amp;authFullName_s=Ioannis Giotis">Ioannis Giotis</text:a><text:span>,</text:span><text:a xlink:type="simple" xlink:href="https://hal.science/search/index/?q=*&amp;authFullName_s=Lefteris Kirousis">Lefteris Kirousis</text:a><text:span>,</text:span><text:a xlink:type="simple" xlink:href="https://hal.science/search/index/?q=*&amp;authFullName_s=Kostas I. Psaromiligkos">Kostas I. Psaromiligkos</text:a><text:span>,</text:span><text:a xlink:type="simple" xlink:href="https://hal.science/search/index/?q=*&amp;authFullName_s=Dimitrios M. Thilikos">Dimitrios M. Thilikos</text:a></text:p>
              <text:p text:style-name="Normal"><text:span>CTW: Cologne-Twente Workshop on Graphs and Combinatorial Optimization</text:span><text:span>, May 2015, İstanbul, Turkey</text:span></text:p>
              <text:p text:style-name="Normal"><text:span>Communication dans un congrès</text:span></text:p>
              <text:p text:style-name="Normal"><text:a xlink:type="simple" xlink:href="https://hal-lirmm.ccsd.cnrs.fr/lirmm-01370328v1">lirmm-013703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5602v1">Editing to a Planar Graph of Given Degrees</text:a></text:p>
              <text:p text:style-name="Normal"><text:a xlink:type="simple" xlink:href="https://hal.science/search/index/?q=*&amp;authFullName_s=Konrad K. Dabrowski">Konrad K. Dabrowski</text:a><text:span>,</text:span><text:a xlink:type="simple" xlink:href="https://hal.science/search/index/?q=*&amp;authFullName_s=Petr A. Golovach">Petr A. Golovach</text:a><text:span>,</text:span><text:a xlink:type="simple" xlink:href="https://hal.science/search/index/?q=*&amp;authFullName_s=Pim Van'T Hof">Pim Van'T Hof</text:a><text:span>,</text:span><text:a xlink:type="simple" xlink:href="https://hal.science/search/index/?q=*&amp;authFullName_s=Daniël Paulusma">Daniël Paulusma</text:a><text:span>,</text:span><text:a xlink:type="simple" xlink:href="https://hal.science/search/index/?q=*&amp;authFullName_s=Dimitrios M. Thilikos">Dimitrios M. Thilikos</text:a></text:p>
              <text:p text:style-name="Normal"><text:span>CSR: Computer Science in Russia</text:span><text:span>, Jul 2015, Listvyanka, Russia. pp.143-156,<text:s/></text:span><text:a xlink:type="simple" xlink:href="https://dx.doi.org/10.1007/978-3-319-20297-6_10">⟨10.1007/978-3-319-20297-6_10⟩</text:a></text:p>
              <text:p text:style-name="Normal"><text:span>Communication dans un congrès</text:span></text:p>
              <text:p text:style-name="Normal"><text:a xlink:type="simple" xlink:href="https://hal-lirmm.ccsd.cnrs.fr/lirmm-01225602v1">lirmm-012256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0331v1">A Fixed Parameter Algorithm for Plane Subgraph Completion</text:a></text:p>
              <text:p text:style-name="Normal"><text:a xlink:type="simple" xlink:href="https://hal.science/search/index/?q=*&amp;authFullName_s=Dimitris Chatzidimitriou">Dimitris Chatzidimitriou</text:a><text:span>,</text:span><text:a xlink:type="simple" xlink:href="https://hal.science/search/index/?q=*&amp;authFullName_s=Archontia C. Giannopoulou">Archontia C. Giannopoulou</text:a><text:span>,</text:span><text:a xlink:type="simple" xlink:href="https://hal.science/search/index/?q=*&amp;authFullName_s=Clément Requilé">Clément Requilé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Dimitris Zoros">Dimitris Zoros</text:a></text:p>
              <text:p text:style-name="Normal"><text:span>CTW: Cologne-Twente Workshop on Graphs and Combinatorial Optimization</text:span><text:span>, May 2015, Istanbul, Turkey</text:span></text:p>
              <text:p text:style-name="Normal"><text:span>Communication dans un congrès</text:span></text:p>
              <text:p text:style-name="Normal"><text:a xlink:type="simple" xlink:href="https://hal-lirmm.ccsd.cnrs.fr/lirmm-01370331v1">lirmm-013703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999v1">Parameterized Algorithms for Min-Max Multiway Cut and List Digraph Homomorphism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IPEC 2015 - 10th International Symposium on Parameterized and Exact Computation</text:span><text:span>, Sep 2015, Patras, Greece. pp.78-89,<text:s/></text:span><text:a xlink:type="simple" xlink:href="https://dx.doi.org/10.4230/LIPIcs.IPEC.2015.78">⟨10.4230/LIPIcs.IPEC.2015.78⟩</text:a></text:p>
              <text:p text:style-name="Normal"><text:span>Communication dans un congrès</text:span></text:p>
              <text:p text:style-name="Normal"><text:a xlink:type="simple" xlink:href="https://hal-lirmm.ccsd.cnrs.fr/lirmm-01263999v1">lirmm-012639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015v1">An FPT 2-Approximation for Tree-cut Decomposition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Sang-Il Oum">Sang-Il Ou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WAOA 2015 - 13th International Workshop on Approximation and Online Algorithms</text:span><text:span>, Sep 2015, Patras, Greece. pp.35-46,<text:s/></text:span><text:a xlink:type="simple" xlink:href="https://dx.doi.org/10.1007/978-3-319-28684-6_4">⟨10.1007/978-3-319-28684-6_4⟩</text:a></text:p>
              <text:p text:style-name="Normal"><text:span>Communication dans un congrès</text:span></text:p>
              <text:p text:style-name="Normal"><text:a xlink:type="simple" xlink:href="https://hal-lirmm.ccsd.cnrs.fr/lirmm-01264015v1">lirmm-012640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5505v1">On the Algorithmic Lovász Local Lemma and Acyclic Edge Coloring</text:a></text:p>
              <text:p text:style-name="Normal"><text:a xlink:type="simple" xlink:href="https://hal.science/search/index/?q=*&amp;authFullName_s=Ioannis Giotis">Ioannis Giotis</text:a><text:span>,</text:span><text:a xlink:type="simple" xlink:href="https://hal.science/search/index/?q=*&amp;authFullName_s=Lefteris Kirousis">Lefteris Kirousis</text:a><text:span>,</text:span><text:a xlink:type="simple" xlink:href="https://hal.science/search/index/?q=*&amp;authFullName_s=Kostas I. Psaromiligkos">Kostas I. Psaromiligkos</text:a><text:span>,</text:span><text:a xlink:type="simple" xlink:href="https://hal.science/search/index/?q=*&amp;authFullName_s=Dimitrios M. Thilikos">Dimitrios M. Thilikos</text:a></text:p>
              <text:p text:style-name="Normal"><text:span>ANALCO: Analytic Algorithmics and Combinatorics</text:span><text:span>, Jan 2015, San Diego, California, United States.<text:s/></text:span><text:a xlink:type="simple" xlink:href="https://dx.doi.org/10.1137/1.9781611973761.2">⟨10.1137/1.9781611973761.2⟩</text:a></text:p>
              <text:p text:style-name="Normal"><text:span>Communication dans un congrès</text:span></text:p>
              <text:p text:style-name="Normal"><text:a xlink:type="simple" xlink:href="https://hal-lirmm.ccsd.cnrs.fr/lirmm-01225505v1">lirmm-0122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22v1">A Polynomial-Time Algorithm for Outerplanar Diameter Improvement</text:a></text:p>
              <text:p text:style-name="Normal"><text:a xlink:type="simple" xlink:href="https://hal.science/search/index/?q=*&amp;authFullName_s=Nathann Cohen">Nathann Cohen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Eun Jung Kim">Eun Jung Ki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et al.</text:span></text:p>
              <text:p text:style-name="Normal"><text:span>CSR: Computer Science in Russia</text:span><text:span>, Jul 2015, Listvyanka, Russia. pp.123-142,<text:s/></text:span><text:a xlink:type="simple" xlink:href="https://dx.doi.org/10.1007/978-3-319-20297-6_9">⟨10.1007/978-3-319-20297-6_9⟩</text:a></text:p>
              <text:p text:style-name="Normal"><text:span>Communication dans un congrès</text:span></text:p>
              <text:p text:style-name="Normal"><text:a xlink:type="simple" xlink:href="https://hal.science/hal-01178222v1">hal-011782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5549v1">Minimal Disconnected Cuts in Planar Graphs</text:a></text:p>
              <text:p text:style-name="Normal"><text:a xlink:type="simple" xlink:href="https://hal.science/search/index/?q=*&amp;authFullName_s=Marcin J. Kaminski">Marcin J. Kaminski</text:a><text:span>,</text:span><text:a xlink:type="simple" xlink:href="https://hal.science/search/index/?q=*&amp;authFullName_s=Daniël Paulusma">Daniël Paulusma</text:a><text:span>,</text:span><text:a xlink:type="simple" xlink:href="https://hal.science/search/index/?q=*&amp;authFullName_s=Stewart Anthony">Stewart Anthony</text:a><text:span>,</text:span><text:a xlink:type="simple" xlink:href="https://hal.science/search/index/?q=*&amp;authFullName_s=Dimitrios M. Thilikos">Dimitrios M. Thilikos</text:a></text:p>
              <text:p text:style-name="Normal"><text:span>FCT: Fundamentals of Computation Theory</text:span><text:span>, Aug 2015, Gdańsk, Poland. pp.243-254,<text:s/></text:span><text:a xlink:type="simple" xlink:href="https://dx.doi.org/10.1007/978-3-319-22177-9_19">⟨10.1007/978-3-319-22177-9_19⟩</text:a></text:p>
              <text:p text:style-name="Normal"><text:span>Communication dans un congrès</text:span></text:p>
              <text:p text:style-name="Normal"><text:a xlink:type="simple" xlink:href="https://hal-lirmm.ccsd.cnrs.fr/lirmm-01225549v1">lirmm-012255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3655v1">Algorithms and Combinatorics on the Erdős–Pósa property</text:a></text:p>
              <text:p text:style-name="Normal"><text:a xlink:type="simple" xlink:href="https://hal.science/search/index/?q=*&amp;authFullName_s=Dimitrios M. Thilikos">Dimitrios M. Thilikos</text:a></text:p>
              <text:p text:style-name="Normal"><text:span>AGTAC: Algorithmic Graph Theory on the Adriatic Coast</text:span><text:span>, Jun 2015, Koper, Slovenia</text:span></text:p>
              <text:p text:style-name="Normal"><text:span>Communication dans un congrès</text:span></text:p>
              <text:p text:style-name="Normal"><text:a xlink:type="simple" xlink:href="https://hal-lirmm.ccsd.cnrs.fr/lirmm-01483655v1">lirmm-014836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0293v1">Bidimensionality and Parameterized Algorithms</text:a></text:p>
              <text:p text:style-name="Normal"><text:a xlink:type="simple" xlink:href="https://hal.science/search/index/?q=*&amp;authFullName_s=Dimitrios M. Thilikos">Dimitrios M. Thilikos</text:a></text:p>
              <text:p text:style-name="Normal"><text:span>IPEC 2015 - 10th International Symposium on Parameterized and Exact Computation</text:span><text:span>, Sep 2015, Patras, Greece. pp.1-16,<text:s/></text:span><text:a xlink:type="simple" xlink:href="https://dx.doi.org/10.4230/LIPIcs.IPEC.2015.1">⟨10.4230/LIPIcs.IPEC.2015.1⟩</text:a></text:p>
              <text:p text:style-name="Normal"><text:span>Communication dans un congrès</text:span></text:p>
              <text:p text:style-name="Normal"><text:a xlink:type="simple" xlink:href="https://hal-lirmm.ccsd.cnrs.fr/lirmm-01370293v1">lirmm-0137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993v1">The Parameterized Complexity of Graph Cyclability</text:a></text:p>
              <text:p text:style-name="Normal"><text:a xlink:type="simple" xlink:href="https://hal.science/search/index/?q=*&amp;authFullName_s=Petr A. Golovach">Petr A. Golovach</text:a><text:span>,</text:span><text:a xlink:type="simple" xlink:href="https://hal.science/search/index/?q=*&amp;authFullName_s=Marcin Kamiski">Marcin Kamiski</text:a><text:span>,</text:span><text:a xlink:type="simple" xlink:href="https://hal.science/search/index/?q=*&amp;authFullName_s=Spyridon Maniatis">Spyridon Maniatis</text:a><text:span>,</text:span><text:a xlink:type="simple" xlink:href="https://hal.science/search/index/?q=*&amp;authFullName_s=Dimitrios M. Thilikos">Dimitrios M. Thilikos</text:a></text:p>
              <text:p text:style-name="Normal"><text:span>ESA 2014 - 22nd European Symposium on Algorithms</text:span><text:span>, Sep 2014, Wrocław, Poland. pp.492-504,<text:s/></text:span><text:a xlink:type="simple" xlink:href="https://dx.doi.org/10.1007/978-3-662-44777-2_41">⟨10.1007/978-3-662-44777-2_41⟩</text:a></text:p>
              <text:p text:style-name="Normal"><text:span>Communication dans un congrès</text:span></text:p>
              <text:p text:style-name="Normal"><text:a xlink:type="simple" xlink:href="https://hal.science/hal-01083993v1">hal-010839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4537v1">Bidimensionality of Geometric Intersection Graphs</text:a></text:p>
              <text:p text:style-name="Normal"><text:a xlink:type="simple" xlink:href="https://hal.science/search/index/?q=*&amp;authFullName_s=Alexander Grigoriev">Alexander Grigoriev</text:a><text:span>,</text:span><text:a xlink:type="simple" xlink:href="https://hal.science/search/index/?q=*&amp;authFullName_s=Athanassios Koutsonas">Athanassios Koutsonas</text:a><text:span>,</text:span><text:a xlink:type="simple" xlink:href="https://hal.science/search/index/?q=*&amp;authFullName_s=Dimitrios M. Thilikos">Dimitrios M. Thilikos</text:a></text:p>
              <text:p text:style-name="Normal"><text:span>SOFSEM: Theory and Practice of Computer Science</text:span><text:span>, Jan 2014, Špindlerův Mlýn, Czech Republic. pp.293-305,<text:s/></text:span><text:a xlink:type="simple" xlink:href="https://dx.doi.org/10.1007/978-3-319-04298-5_26">⟨10.1007/978-3-319-04298-5_26⟩</text:a></text:p>
              <text:p text:style-name="Normal"><text:span>Communication dans un congrès</text:span></text:p>
              <text:p text:style-name="Normal"><text:a xlink:type="simple" xlink:href="https://hal-lirmm.ccsd.cnrs.fr/lirmm-00904537v1">lirmm-009045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3704v1">Contraction Obstructions for Connected Graph Searching</text:a></text:p>
              <text:p text:style-name="Normal"><text:a xlink:type="simple" xlink:href="https://hal.science/search/index/?q=*&amp;authFullName_s=Best Micah J">Best Micah J</text:a><text:span>,</text:span><text:a xlink:type="simple" xlink:href="https://hal.science/search/index/?q=*&amp;authFullName_s=Arvind Gupta">Arvind Gupta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Dimitris Zoros">Dimitris Zoros</text:a></text:p>
              <text:p text:style-name="Normal"><text:span>ICGT: International Colloquium on Graph Theory and combinatorics</text:span><text:span>, Jun 2014, Grenoble, France</text:span></text:p>
              <text:p text:style-name="Normal"><text:span>Communication dans un congrès</text:span></text:p>
              <text:p text:style-name="Normal"><text:a xlink:type="simple" xlink:href="https://hal-lirmm.ccsd.cnrs.fr/lirmm-01083704v1">lirmm-010837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3536v1">CORECLUSTER: A Degeneracy Based Graph Clustering Framework</text:a></text:p>
              <text:p text:style-name="Normal"><text:a xlink:type="simple" xlink:href="https://hal.science/search/index/?q=*&amp;authFullName_s=Christos Giatsidis">Christos Giatsidis</text:a><text:span>,</text:span><text:a xlink:type="simple" xlink:href="https://hal.science/search/index/?q=*&amp;authFullName_s=Fragkiskos Malliaros">Fragkiskos Malliaros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Michalis Vazirgiannis">Michalis Vazirgiannis</text:a></text:p>
              <text:p text:style-name="Normal"><text:span>IAAA: Innovative Applications of Artificial Intelligence</text:span><text:span>, Jul 2014, Quebec City, Canada</text:span></text:p>
              <text:p text:style-name="Normal"><text:span>Communication dans un congrès</text:span></text:p>
              <text:p text:style-name="Normal"><text:a xlink:type="simple" xlink:href="https://hal-lirmm.ccsd.cnrs.fr/lirmm-01083536v1">lirmm-010835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3529v1">Quantifying trust dynamics in signed graphs, the S-Cores approach</text:a></text:p>
              <text:p text:style-name="Normal"><text:a xlink:type="simple" xlink:href="https://hal.science/search/index/?q=*&amp;authFullName_s=Christos Giatsidis">Christos Giatsidis</text:a><text:span>,</text:span><text:a xlink:type="simple" xlink:href="https://hal.science/search/index/?q=*&amp;authFullName_s=Bogdan Cautis">Bogdan Cautis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Michalis Vazirgiannis">Michalis Vazirgiannis</text:a><text:span>,</text:span><text:a xlink:type="simple" xlink:href="https://hal.science/search/index/?q=*&amp;authFullName_s=Dimitrios M. Thilikos">Dimitrios M. Thilikos</text:a></text:p>
              <text:p text:style-name="Normal"><text:span>SDM 2014 - 14th SIAM International Conference on Data Mining</text:span><text:span>, Aug 2014, Philadelphia, United States. pp.668-676,<text:s/></text:span><text:a xlink:type="simple" xlink:href="https://dx.doi.org/10.1137/1.9781611973440.77">⟨10.1137/1.9781611973440.77⟩</text:a></text:p>
              <text:p text:style-name="Normal"><text:span>Communication dans un congrès</text:span></text:p>
              <text:p text:style-name="Normal"><text:a xlink:type="simple" xlink:href="https://hal-lirmm.ccsd.cnrs.fr/lirmm-01083529v1">lirmm-010835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3698v1">Geometric Extensions of Cutwidth in any Dimension</text:a></text:p>
              <text:p text:style-name="Normal"><text:a xlink:type="simple" xlink:href="https://hal.science/search/index/?q=*&amp;authFullName_s=Menelaos Karavelas">Menelaos Karavelas</text:a><text:span>,</text:span><text:a xlink:type="simple" xlink:href="https://hal.science/search/index/?q=*&amp;authFullName_s=Dimitris Zoros">Dimitris Zoros</text:a><text:span>,</text:span><text:a xlink:type="simple" xlink:href="https://hal.science/search/index/?q=*&amp;authFullName_s=Spyridon Maniatis">Spyridon Maniatis</text:a><text:span>,</text:span><text:a xlink:type="simple" xlink:href="https://hal.science/search/index/?q=*&amp;authFullName_s=Dimitrios M. Thilikos">Dimitrios M. Thilikos</text:a></text:p>
              <text:p text:style-name="Normal"><text:span>ICGT: International Colloquium on Graph Theory and combinatorics</text:span><text:span>, Jun 2014, Grenoble, France</text:span></text:p>
              <text:p text:style-name="Normal"><text:span>Communication dans un congrès</text:span></text:p>
              <text:p text:style-name="Normal"><text:a xlink:type="simple" xlink:href="https://hal-lirmm.ccsd.cnrs.fr/lirmm-01083698v1">lirmm-010836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3652v1">Covering and packing pumpkin models</text:a></text:p>
              <text:p text:style-name="Normal"><text:a xlink:type="simple" xlink:href="https://hal.science/search/index/?q=*&amp;authFullName_s=Dimitris Chatzidimitriou">Dimitris Chatzidimitriou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ICGT: International Colloquium on Graph Theory and combinatorics</text:span><text:span>, Jun 2014, Grenoble, France</text:span></text:p>
              <text:p text:style-name="Normal"><text:span>Communication dans un congrès</text:span></text:p>
              <text:p text:style-name="Normal"><text:a xlink:type="simple" xlink:href="https://hal-lirmm.ccsd.cnrs.fr/lirmm-01083652v1">lirmm-0108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005v1">Structure of W_4 -immersion free graphs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Archontia C. Giannopoulou">Archontia C. Giannopoulou</text:a><text:span>,</text:span><text:a xlink:type="simple" xlink:href="https://hal.science/search/index/?q=*&amp;authFullName_s=Daniel Lokshtanov">Daniel Lokshtanov</text:a><text:span>,</text:span><text:a xlink:type="simple" xlink:href="https://hal.science/search/index/?q=*&amp;authFullName_s=Dimitrios M. Thilikos">Dimitrios M. Thilikos</text:a></text:p>
              <text:p text:style-name="Normal"><text:span>ICGT: International Colloquium on Graph Theory and combinatorics</text:span><text:span>, Jun 2014, Grenoble, France</text:span></text:p>
              <text:p text:style-name="Normal"><text:span>Communication dans un congrès</text:span></text:p>
              <text:p text:style-name="Normal"><text:a xlink:type="simple" xlink:href="https://hal.science/hal-01084005v1">hal-0108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007v1">Explicit linear kernels via dynamic programming</text:a></text:p>
              <text:p text:style-name="Normal"><text:a xlink:type="simple" xlink:href="https://hal.science/search/index/?q=*&amp;authFullName_s=Valentin Garnero">Valentin Garnero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STACS 2014 - 31st International Symposium on Theoretical Aspects of Computer Science</text:span><text:span>, Mar 2014, Lyon, France. pp.312-324,<text:s/></text:span><text:a xlink:type="simple" xlink:href="https://dx.doi.org/10.4230/LIPIcs.STACS.2014.312">⟨10.4230/LIPIcs.STACS.2014.312⟩</text:a></text:p>
              <text:p text:style-name="Normal"><text:span>Communication dans un congrès</text:span></text:p>
              <text:p text:style-name="Normal"><text:a xlink:type="simple" xlink:href="https://hal.science/hal-01084007v1">hal-010840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4544v1">An edge variant of the Erdős-Pósa property</text:a></text:p>
              <text:p text:style-name="Normal"><text:a xlink:type="simple" xlink:href="https://hal.science/search/index/?q=*&amp;authFullName_s=Jean-Florent Raymond">Jean-Florent Raymond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ICGT: International Colloquium on Graph Theory and combinatorics</text:span><text:span>, Jun 2014, Grenoble, France</text:span></text:p>
              <text:p text:style-name="Normal"><text:span>Communication dans un congrès</text:span></text:p>
              <text:p text:style-name="Normal"><text:a xlink:type="simple" xlink:href="https://hal-lirmm.ccsd.cnrs.fr/lirmm-00904544v1">lirmm-009045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46771v1">A linear kernel for planar red-blue dominating set</text:a></text:p>
              <text:p text:style-name="Normal"><text:a xlink:type="simple" xlink:href="https://hal.science/search/index/?q=*&amp;authFullName_s=Valentin Garnero">Valentin Garnero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CTW: Cologne-Twente Workshop on Graphs and Combinatorial Optimization</text:span><text:span>, May 2013, Enschede, Netherlands. pp.117-120</text:span></text:p>
              <text:p text:style-name="Normal"><text:span>Communication dans un congrès</text:span></text:p>
              <text:p text:style-name="Normal"><text:a xlink:type="simple" xlink:href="https://hal-lirmm.ccsd.cnrs.fr/lirmm-00846771v1">lirmm-008467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3659v1">Polynomial Gap Extensions of the Erdős-Pósa Theorem</text:a></text:p>
              <text:p text:style-name="Normal"><text:a xlink:type="simple" xlink:href="https://hal.science/search/index/?q=*&amp;authFullName_s=Jean-Florent Raymond">Jean-Florent Raymond</text:a><text:span>,</text:span><text:a xlink:type="simple" xlink:href="https://hal.science/search/index/?q=*&amp;authFullName_s=Dimitrios M. Thilikos">Dimitrios M. Thilikos</text:a></text:p>
              <text:p text:style-name="Normal"><text:span>EuroComb: European Conference on Combinatorics, Graph Theory and Applications</text:span><text:span>, Sep 2013, Pisa, Italy. pp.13-18,<text:s/></text:span><text:a xlink:type="simple" xlink:href="https://dx.doi.org/10.1007/978-88-7642-475-5_3">⟨10.1007/978-88-7642-475-5_3⟩</text:a></text:p>
              <text:p text:style-name="Normal"><text:span>Communication dans un congrès</text:span></text:p>
              <text:p text:style-name="Normal"><text:a xlink:type="simple" xlink:href="https://hal-lirmm.ccsd.cnrs.fr/lirmm-01083659v1">lirmm-010836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4582v1">Evaluating Cooperation in coauthorship graphs with degeneracy</text:a></text:p>
              <text:p text:style-name="Normal"><text:a xlink:type="simple" xlink:href="https://hal.science/search/index/?q=*&amp;authFullName_s=Christos Giatsidis">Christos Giatsidis</text:a><text:span>,</text:span><text:a xlink:type="simple" xlink:href="https://hal.science/search/index/?q=*&amp;authFullName_s=Michalis Vazirgiannis">Michalis Vazirgiannis</text:a><text:span>,</text:span><text:a xlink:type="simple" xlink:href="https://hal.science/search/index/?q=*&amp;authFullName_s=Dimitrios M. Thilikos">Dimitrios M. Thilikos</text:a></text:p>
              <text:p text:style-name="Normal"><text:span>BDA: Bases de Données Avancées</text:span><text:span>, Oct 2013, Nantes, France</text:span></text:p>
              <text:p text:style-name="Normal"><text:span>Communication dans un congrès</text:span></text:p>
              <text:p text:style-name="Normal"><text:a xlink:type="simple" xlink:href="https://hal-lirmm.ccsd.cnrs.fr/lirmm-00904582v1">lirmm-009045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3644v1">Excluding Graphs as Immersions in Surface Embedded Graphs</text:a></text:p>
              <text:p text:style-name="Normal"><text:a xlink:type="simple" xlink:href="https://hal.science/search/index/?q=*&amp;authFullName_s=Archontia C. Giannopoulou">Archontia C. Giannopoulou</text:a><text:span>,</text:span><text:a xlink:type="simple" xlink:href="https://hal.science/search/index/?q=*&amp;authFullName_s=Marcin Kamiński">Marcin Kamiński</text:a><text:span>,</text:span><text:a xlink:type="simple" xlink:href="https://hal.science/search/index/?q=*&amp;authFullName_s=Dimitrios M. Thilikos">Dimitrios M. Thilikos</text:a></text:p>
              <text:p text:style-name="Normal"><text:span>WG 2013 - 39th International Workshop on Graph-Theoretic Concepts in Computer Science</text:span><text:span>, Jun 2013, Lübeck, Germany. pp.274-285,<text:s/></text:span><text:a xlink:type="simple" xlink:href="https://dx.doi.org/10.1007/978-3-642-45043-3_24">⟨10.1007/978-3-642-45043-3_24⟩</text:a></text:p>
              <text:p text:style-name="Normal"><text:span>Communication dans un congrès</text:span></text:p>
              <text:p text:style-name="Normal"><text:a xlink:type="simple" xlink:href="https://hal-lirmm.ccsd.cnrs.fr/lirmm-01483644v1">lirmm-014836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4758v1">Linear kernels for (connected) dominating set on graphs with excluded topological subgraphs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Daniel Lokshtanov">Daniel Lokshtanov</text:a><text:span>,</text:span><text:a xlink:type="simple" xlink:href="https://hal.science/search/index/?q=*&amp;authFullName_s=Saket Saurabh">Saket Saurabh</text:a><text:span>,</text:span><text:a xlink:type="simple" xlink:href="https://hal.science/search/index/?q=*&amp;authFullName_s=Dimitrios M. Thilikos">Dimitrios M. Thilikos</text:a></text:p>
              <text:p text:style-name="Normal"><text:span>STACS: Symposium on Theoretical Aspects of Computer Science</text:span><text:span>, Feb 2013, Kiel, Germany. pp.92-103,<text:s/></text:span><text:a xlink:type="simple" xlink:href="https://dx.doi.org/10.4230/LIPIcs.STACS.2013.92">⟨10.4230/LIPIcs.STACS.2013.92⟩</text:a></text:p>
              <text:p text:style-name="Normal"><text:span>Communication dans un congrès</text:span></text:p>
              <text:p text:style-name="Normal"><text:a xlink:type="simple" xlink:href="https://hal-lirmm.ccsd.cnrs.fr/lirmm-00804758v1">lirmm-008047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3650v1">Theory and Applications of Bidimensionality</text:a></text:p>
              <text:p text:style-name="Normal"><text:a xlink:type="simple" xlink:href="https://hal.science/search/index/?q=*&amp;authFullName_s=Dimitrios M. Thilikos">Dimitrios M. Thilikos</text:a></text:p>
              <text:p text:style-name="Normal"><text:span>COCOA: Conference on Combinatorial Optimization and Applications</text:span><text:span>, Dec 2013, Chengdu, China.<text:s/></text:span><text:a xlink:type="simple" xlink:href="https://dx.doi.org/10.1007/978-3-319-03780-6">⟨10.1007/978-3-319-03780-6⟩</text:a></text:p>
              <text:p text:style-name="Normal"><text:span>Communication dans un congrès</text:span></text:p>
              <text:p text:style-name="Normal"><text:a xlink:type="simple" xlink:href="https://hal-lirmm.ccsd.cnrs.fr/lirmm-01483650v1">lirmm-0148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173v1">Contraction checking in graphs on surfaces</text:a></text:p>
              <text:p text:style-name="Normal"><text:a xlink:type="simple" xlink:href="https://hal.science/search/index/?q=*&amp;authFullName_s=Marcin Kaminski">Marcin Kaminski</text:a><text:span>,</text:span><text:a xlink:type="simple" xlink:href="https://hal.science/search/index/?q=*&amp;authFullName_s=Dimitrios M. Thilikos">Dimitrios M. Thilikos</text:a></text:p>
              <text:p text:style-name="Normal"><text:span>STACS'12: 29th Symposium on Theoretical Aspects of Computer Science</text:span><text:span>, Feb 2012, Paris, France. pp.182-193</text:span></text:p>
              <text:p text:style-name="Normal"><text:span>Communication dans un congrès</text:span></text:p>
              <text:p text:style-name="Normal"><text:a xlink:type="simple" xlink:href="https://hal.science/hal-00678173v1">hal-006781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708v1">Dynamic Programming for $H$-minor-free Graphs</text:a></text:p>
              <text:p text:style-name="Normal"><text:a xlink:type="simple" xlink:href="https://hal.science/search/index/?q=*&amp;authFullName_s=Juanjo Rué">Juanjo Rué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COCOON: Computing and Combinatorics Conference</text:span><text:span>, Aug 2012, Sydney, NSW, Australia. pp.86-97,<text:s/></text:span><text:a xlink:type="simple" xlink:href="https://dx.doi.org/10.1007/978-3-642-32241-9_8">⟨10.1007/978-3-642-32241-9_8⟩</text:a></text:p>
              <text:p text:style-name="Normal"><text:span>Communication dans un congrès</text:span></text:p>
              <text:p text:style-name="Normal"><text:a xlink:type="simple" xlink:href="https://hal-lirmm.ccsd.cnrs.fr/lirmm-00736708v1">lirmm-007367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769v1">Fast Minor Testing in Planar Graphs</text:a></text:p>
              <text:p text:style-name="Normal"><text:a xlink:type="simple" xlink:href="https://hal.science/search/index/?q=*&amp;authFullName_s=Isolde Adler">Isolde Adler</text:a><text:span>,</text:span><text:a xlink:type="simple" xlink:href="https://hal.science/search/index/?q=*&amp;authFullName_s=Frederic Dorn">Frederic Dorn</text:a><text:span>,</text:span><text:a xlink:type="simple" xlink:href="https://hal.science/search/index/?q=*&amp;authFullName_s=Fedor V. Fomin">Fedor V. Fomin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ESA 2010 - 18th Annual European Symposium on Algorithms</text:span><text:span>, Sep 2010, Liverpool, United Kingdom. pp.97-109,<text:s/></text:span><text:a xlink:type="simple" xlink:href="https://dx.doi.org/10.1007/978-3-642-15775-2_9">⟨10.1007/978-3-642-15775-2_9⟩</text:a></text:p>
              <text:p text:style-name="Normal"><text:span>Communication dans un congrès</text:span></text:p>
              <text:p text:style-name="Normal"><text:a xlink:type="simple" xlink:href="https://hal-lirmm.ccsd.cnrs.fr/lirmm-00736769v1">lirmm-007367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703v1">Dynamic programming for graphs on surfaces</text:a></text:p>
              <text:p text:style-name="Normal"><text:a xlink:type="simple" xlink:href="https://hal.science/search/index/?q=*&amp;authFullName_s=Juanjo Rué">Juanjo Rué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ICALP: International Colloquium on Automata, Languages and Programming</text:span><text:span>, 2010, Bordeaux, France. pp.372-383</text:span></text:p>
              <text:p text:style-name="Normal"><text:span>Communication dans un congrès</text:span></text:p>
              <text:p text:style-name="Normal"><text:a xlink:type="simple" xlink:href="https://hal-lirmm.ccsd.cnrs.fr/lirmm-00736703v1">lirmm-00736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9709v1">Approximating Acyclicity Parameters of Sparse Hypergraphs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Petr A. Golovach">Petr A. Golovach</text:a><text:span>,</text:span><text:a xlink:type="simple" xlink:href="https://hal.science/search/index/?q=*&amp;authFullName_s=Dimitrios M. Thilikos">Dimitrios M. Thilikos</text:a></text:p>
              <text:p text:style-name="Normal"><text:span>26th International Symposium on Theoretical Aspects of Computer Science STACS 2009</text:span><text:span>, Feb 2009, Freiburg, Germany. pp.445-456</text:span></text:p>
              <text:p text:style-name="Normal"><text:span>Communication dans un congrès</text:span></text:p>
              <text:p text:style-name="Normal"><text:a xlink:type="simple" xlink:href="https://inria.hal.science/inria-00359709v1">inria-00359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413v1">On Self-Duality of Branchwidth in Graphs of Bounded Genus</text:a></text:p>
              <text:p text:style-name="Normal"><text:a xlink:type="simple" xlink:href="https://hal.science/search/index/?q=*&amp;authFullName_s=Dimitrios M. Thilikos">Dimitrios M. Thilikos</text:a></text:p>
              <text:p text:style-name="Normal"><text:span>8th Cologne Twente Workshop on Graphs and Combinatorial Optimization (CTW)</text:span><text:span>, 2009, Paris, France. pp.19-22</text:span></text:p>
              <text:p text:style-name="Normal"><text:span>Communication dans un congrès</text:span></text:p>
              <text:p text:style-name="Normal"><text:a xlink:type="simple" xlink:href="https://inria.hal.science/hal-00795413v1">hal-00795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284v1">Subexponential Parameterized Algorithms for Bounded-Degree Connected Subgraph Problems on Planar Graphs</text:a></text:p>
              <text:p text:style-name="Normal"><text:a xlink:type="simple" xlink:href="https://hal.science/search/index/?q=*&amp;authFullName_s=Dimitrios M. Thilikos">Dimitrios M. Thilikos</text:a></text:p>
              <text:p text:style-name="Normal"><text:span>DIMAP workshop on Algorithmic Graph Theory (AGT09)</text:span><text:span>, 2009, Warwick, United Kingdom. pp.59-66</text:span></text:p>
              <text:p text:style-name="Normal"><text:span>Communication dans un congrès</text:span></text:p>
              <text:p text:style-name="Normal"><text:a xlink:type="simple" xlink:href="https://inria.hal.science/hal-00795284v1">hal-00795284v1</text:a></text:p>
            </table:table-cell>
          </table:table-row>
        </table:table>
        <text:p text:style-name="P15"/>
        <text:p text:style-name="Heading2"><text:span text:style-name="T6">Ouvrages (7)</text:span></text:p>
        <text:p text:style-name="P17"/>
        <table:table table:name="63dc41" table:style-name="63dc41">
          <table:table-column table:style-name="63dc41.0"/>
          <table:table-row>
            <table:table-cell office:value-type="string">
              <text:p text:style-name="Normal"><text:a xlink:type="simple" xlink:href="https://hal-lirmm.ccsd.cnrs.fr/lirmm-02342784v1">Graph-Theoretic Concepts in Computer Science - 45th International Workshop, WG 2019, Vall de Núria, Spain, June 19-21, 2019, Revised Papers</text:a></text:p>
              <text:p text:style-name="Normal"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LNCS (11789), 2019, 978-3-030-30785-1.<text:s/></text:span><text:a xlink:type="simple" xlink:href="https://dx.doi.org/10.1007/978-3-030-30786-8">⟨10.1007/978-3-030-30786-8⟩</text:a></text:p>
              <text:p text:style-name="Normal"><text:span>Ouvrages</text:span></text:p>
              <text:p text:style-name="Normal"><text:a xlink:type="simple" xlink:href="https://hal-lirmm.ccsd.cnrs.fr/lirmm-02342784v1">lirmm-023427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4565v1">6th Workshop on Graph Classes, Width Parameters and Optimization (GROW 2013)</text:a></text:p>
              <text:p text:style-name="Normal"><text:a xlink:type="simple" xlink:href="https://hal.science/search/index/?q=*&amp;authFullName_s=Dimitrios M. Thilikos">Dimitrios M. Thilikos</text:a></text:p>
              <text:p text:style-name="Normal"><text:span>, pp.1-20, 2013</text:span></text:p>
              <text:p text:style-name="Normal"><text:span>Ouvrages</text:span></text:p>
              <text:p text:style-name="Normal"><text:a xlink:type="simple" xlink:href="https://hal-lirmm.ccsd.cnrs.fr/lirmm-00904565v1">lirmm-009045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4562v1">NII Shonan Meeting on: Parameterized Complexity and the Understanding, Design and Analysis of Heuristics</text:a></text:p>
              <text:p text:style-name="Normal"><text:a xlink:type="simple" xlink:href="https://hal.science/search/index/?q=*&amp;authFullName_s=Gregory Gutin">Gregory Gutin</text:a><text:span>,</text:span><text:a xlink:type="simple" xlink:href="https://hal.science/search/index/?q=*&amp;authFullName_s=Kazuo Iwama">Kazuo Iwama</text:a><text:span>,</text:span><text:a xlink:type="simple" xlink:href="https://hal.science/search/index/?q=*&amp;authFullName_s=Dimitrios M. Thilikos">Dimitrios M. Thilikos</text:a></text:p>
              <text:p text:style-name="Normal"><text:span>, pp.1-13, 2013</text:span></text:p>
              <text:p text:style-name="Normal"><text:span>Ouvrages</text:span></text:p>
              <text:p text:style-name="Normal"><text:a xlink:type="simple" xlink:href="https://hal-lirmm.ccsd.cnrs.fr/lirmm-00904562v1">lirmm-009045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4522v1">Bidimensional Structures: Algorithms, Combinatorics and Logic (Dagstuhl Seminar 13121)</text:a></text:p>
              <text:p text:style-name="Normal"><text:a xlink:type="simple" xlink:href="https://hal.science/search/index/?q=*&amp;authFullName_s=Erik D. Demaine">Erik D. Demaine</text:a><text:span>,</text:span><text:a xlink:type="simple" xlink:href="https://hal.science/search/index/?q=*&amp;authFullName_s=Fedor V. Fomin">Fedor V. Fomin</text:a><text:span>,</text:span><text:a xlink:type="simple" xlink:href="https://hal.science/search/index/?q=*&amp;authFullName_s=Mohammadtaghi Hajiaghayi">Mohammadtaghi Hajiaghayi</text:a><text:span>,</text:span><text:a xlink:type="simple" xlink:href="https://hal.science/search/index/?q=*&amp;authFullName_s=Dimitrios M. Thilikos">Dimitrios M. Thilikos</text:a></text:p>
              <text:p text:style-name="Normal"><text:a xlink:type="simple" xlink:href="http://drops.dagstuhl.de/opus/volltexte/2013/4013/">Schloss Dagstuhl - Leibniz-Zentrum für Informatik, Dagstuhl Publishing, Germany</text:a><text:span>, 3(3), pp.51-74, 2013,<text:s/></text:span><text:a xlink:type="simple" xlink:href="https://dx.doi.org/10.4230/DagRep.3.3.51">⟨10.4230/DagRep.3.3.51⟩</text:a></text:p>
              <text:p text:style-name="Normal"><text:span>Ouvrages</text:span></text:p>
              <text:p text:style-name="Normal"><text:a xlink:type="simple" xlink:href="https://hal-lirmm.ccsd.cnrs.fr/lirmm-00904522v1">lirmm-009045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4556v1">5th Workshop on GRAph Searching, Theory and Applications (GRASTA 2012)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Richard J. Nowakowski">Richard J. Nowakowski</text:a><text:span>,</text:span><text:a xlink:type="simple" xlink:href="https://hal.science/search/index/?q=*&amp;authFullName_s=Pawel Pralat">Pawel Pralat</text:a><text:span>,</text:span><text:a xlink:type="simple" xlink:href="https://hal.science/search/index/?q=*&amp;authFullName_s=Dimitrios M. Thilikos">Dimitrios M. Thilikos</text:a></text:p>
              <text:p text:style-name="Normal"><text:span>, pp.1-12, 2012</text:span></text:p>
              <text:p text:style-name="Normal"><text:span>Ouvrages</text:span></text:p>
              <text:p text:style-name="Normal"><text:a xlink:type="simple" xlink:href="https://hal-lirmm.ccsd.cnrs.fr/lirmm-00904556v1">lirmm-009045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4772v1">Foreword: Special Issue on Theory and Applications of Graph Searching Problems</text:a></text:p>
              <text:p text:style-name="Normal"><text:a xlink:type="simple" xlink:href="https://hal.science/search/index/?q=*&amp;authFullName_s=Dimitrios M. Thilikos">Dimitrios M. Thilikos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Fedor V. Fomin">Fedor V. Fomin</text:a><text:span>,</text:span><text:a xlink:type="simple" xlink:href="https://hal.science/search/index/?q=*&amp;authFullName_s=Stephan Kreutzer">Stephan Kreutzer</text:a></text:p>
              <text:p text:style-name="Normal"><text:a xlink:type="simple" xlink:href="http://www.sciencedirect.com/science/article/pii/S0304397512009139">Springer</text:a><text:span>, 463, 2012, Theoretical Computer Science,<text:s/></text:span><text:a xlink:type="simple" xlink:href="https://dx.doi.org/10.1016/j.tcs.2012.10.006">⟨10.1016/j.tcs.2012.10.006⟩</text:a></text:p>
              <text:p text:style-name="Normal"><text:span>Ouvrages</text:span></text:p>
              <text:p text:style-name="Normal"><text:a xlink:type="simple" xlink:href="https://hal-lirmm.ccsd.cnrs.fr/lirmm-00804772v1">lirmm-008047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4549v1">Parameterized and Exact Computation 7th International Symposium, IPEC 2012, Ljubljana, Slovenia, September 12-14, 2012. Proceedings</text:a></text:p>
              <text:p text:style-name="Normal"><text:a xlink:type="simple" xlink:href="https://hal.science/search/index/?q=*&amp;authFullName_s=Gerhard J. Woeginger">Gerhard J. Woeginger</text:a><text:span>,</text:span><text:a xlink:type="simple" xlink:href="https://hal.science/search/index/?q=*&amp;authFullName_s=Dimitrios M. Thilikos">Dimitrios M. Thilikos</text:a></text:p>
              <text:p text:style-name="Normal"><text:span>Dimitrios M. Thilikos; Gerhard J. Woeginger. Springer, 7535, 2012, LNCS, 978-3-642-33292-0.<text:s/></text:span><text:a xlink:type="simple" xlink:href="https://dx.doi.org/10.1007/978-3-642-33293-7">⟨10.1007/978-3-642-33293-7⟩</text:a></text:p>
              <text:p text:style-name="Normal"><text:span>Ouvrages</text:span></text:p>
              <text:p text:style-name="Normal"><text:a xlink:type="simple" xlink:href="https://hal-lirmm.ccsd.cnrs.fr/lirmm-00904549v1">lirmm-00904549v1</text:a></text:p>
            </table:table-cell>
          </table:table-row>
        </table:table>
        <text:p text:style-name="P18"/>
        <text:p text:style-name="Heading2"><text:span text:style-name="T7">Chapitre d'ouvrage (7)</text:span></text:p>
        <text:p text:style-name="P20"/>
        <table:table table:name="b49335" table:style-name="b49335">
          <table:table-column table:style-name="b49335.0"/>
          <table:table-row>
            <table:table-cell office:value-type="string">
              <text:p text:style-name="Normal"><text:a xlink:type="simple" xlink:href="https://hal.science/hal-03390090v1">Can Romeo and Juliet Meet? or Rendezvous Games with Adversaries on Graphs</text:a></text:p>
              <text:p text:style-name="Normal"><text:a xlink:type="simple" xlink:href="https://hal.science/search/index/?q=*&amp;authFullName_s=Fedor Fomin">Fedor Fomin</text:a><text:span>,</text:span><text:a xlink:type="simple" xlink:href="https://hal.science/search/index/?q=*&amp;authFullName_s=Petr Golovach">Petr Golovach</text:a><text:span>,</text:span><text:a xlink:type="simple" xlink:href="https://hal.science/search/index/?q=*&amp;authFullName_s=Dimitrios M. Thilikos">Dimitrios M. Thilikos</text:a></text:p>
              <text:p text:style-name="Normal"><text:span>Graph-Theoretic Concepts in Computer Science</text:span><text:span>, 12911, Springer International Publishing, pp.308-320, 2021, Lecture Notes in Computer Science,<text:s/></text:span><text:a xlink:type="simple" xlink:href="https://dx.doi.org/10.1007/978-3-030-86838-3_24">⟨10.1007/978-3-030-86838-3_24⟩</text:a></text:p>
              <text:p text:style-name="Normal"><text:span>Chapitre d'ouvrage</text:span></text:p>
              <text:p text:style-name="Normal"><text:a xlink:type="simple" xlink:href="https://hal.science/hal-03390090v1">hal-0339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973v1">Block Elimination Distance</text:a></text:p>
              <text:p text:style-name="Normal"><text:a xlink:type="simple" xlink:href="https://hal.science/search/index/?q=*&amp;authFullName_s=Öznur Yaşar Diner">Öznur Yaşar Diner</text:a><text:span>,</text:span><text:a xlink:type="simple" xlink:href="https://hal.science/search/index/?q=*&amp;authFullName_s=Archontia Giannopoulou">Archontia Giannopoulou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Graph-Theoretic Concepts in Computer Science</text:span><text:span>, 12911, Springer International Publishing, pp.28-38, 2021, Lecture Notes in Computer Science,<text:s/></text:span><text:a xlink:type="simple" xlink:href="https://dx.doi.org/10.1007/978-3-030-86838-3_3">⟨10.1007/978-3-030-86838-3_3⟩</text:a></text:p>
              <text:p text:style-name="Normal"><text:span>Chapitre d'ouvrage</text:span></text:p>
              <text:p text:style-name="Normal"><text:a xlink:type="simple" xlink:href="https://hal.science/hal-03389973v1">hal-0338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701v1">A Retrospective on (Meta) Kernelization</text:a></text:p>
              <text:p text:style-name="Normal"><text:a xlink:type="simple" xlink:href="https://hal.science/search/index/?q=*&amp;authFullName_s=Dimitrios M. Thilikos">Dimitrios M. Thilikos</text:a></text:p>
              <text:p text:style-name="Normal"><text:span>Treewidth, Kernels, and Algorithms</text:span><text:span>, 12160, pp.222-246, 2020, Lecture Notes in Computer Science, 978-3-030-42070-3.<text:s/></text:span><text:a xlink:type="simple" xlink:href="https://dx.doi.org/10.1007/978-3-030-42071-0_16">⟨10.1007/978-3-030-42071-0_16⟩</text:a></text:p>
              <text:p text:style-name="Normal"><text:span>Chapitre d'ouvrage</text:span></text:p>
              <text:p text:style-name="Normal"><text:a xlink:type="simple" xlink:href="https://hal.science/hal-03002701v1">hal-030027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92634v1">An Alternate Proof of the Algorithmic Lovász Local Lemma</text:a></text:p>
              <text:p text:style-name="Normal"><text:a xlink:type="simple" xlink:href="https://hal.science/search/index/?q=*&amp;authFullName_s=Ioannis Giotis">Ioannis Giotis</text:a><text:span>,</text:span><text:a xlink:type="simple" xlink:href="https://hal.science/search/index/?q=*&amp;authFullName_s=Lefteris Kirousis">Lefteris Kirousis</text:a><text:span>,</text:span><text:a xlink:type="simple" xlink:href="https://hal.science/search/index/?q=*&amp;authFullName_s=Kostas I. Psaromiligkos">Kostas I. Psaromiligkos</text:a><text:span>,</text:span><text:a xlink:type="simple" xlink:href="https://hal.science/search/index/?q=*&amp;authFullName_s=Dimitrios M. Thilikos">Dimitrios M. Thilikos</text:a></text:p>
              <text:p text:style-name="Normal"><text:span>Extended Abstracts Summer 2015</text:span><text:span>, 6, pp.61-65, 2017, Trends in Mathematics, 978-3-319-51752-0.<text:s/></text:span><text:a xlink:type="simple" xlink:href="https://dx.doi.org/10.1007/978-3-319-51753-7_10">⟨10.1007/978-3-319-51753-7_10⟩</text:a></text:p>
              <text:p text:style-name="Normal"><text:span>Chapitre d'ouvrage</text:span></text:p>
              <text:p text:style-name="Normal"><text:a xlink:type="simple" xlink:href="https://hal-lirmm.ccsd.cnrs.fr/lirmm-01692634v1">lirmm-016926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3694v1">Branchwidth of Graphs</text:a></text:p>
              <text:p text:style-name="Normal"><text:a xlink:type="simple" xlink:href="https://hal.science/search/index/?q=*&amp;authFullName_s=Dimitrios M. Thilikos">Dimitrios M. Thilikos</text:a><text:span>,</text:span><text:a xlink:type="simple" xlink:href="https://hal.science/search/index/?q=*&amp;authFullName_s=Fedor V. Fomin">Fedor V. Fomin</text:a></text:p>
              <text:p text:style-name="Normal"><text:span>Encyclopedia of Algorithms</text:span><text:span>, pp.232-237, 2016, 978-1-4939-2863-7 (Print) 978-1-4939-2864-4 (Online).<text:s/></text:span><text:a xlink:type="simple" xlink:href="https://dx.doi.org/10.1007/978-1-4939-2864-4_55">⟨10.1007/978-1-4939-2864-4_55⟩</text:a></text:p>
              <text:p text:style-name="Normal"><text:span>Chapitre d'ouvrage</text:span></text:p>
              <text:p text:style-name="Normal"><text:a xlink:type="simple" xlink:href="https://hal-lirmm.ccsd.cnrs.fr/lirmm-01483694v1">lirmm-014836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3707v1">Bidimensionality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Erik D. Demaine">Erik D. Demaine</text:a><text:span>,</text:span><text:a xlink:type="simple" xlink:href="https://hal.science/search/index/?q=*&amp;authFullName_s=Mohammed Taghi Hajiaghayi">Mohammed Taghi Hajiaghayi</text:a><text:span>,</text:span><text:a xlink:type="simple" xlink:href="https://hal.science/search/index/?q=*&amp;authFullName_s=Dimitrios M. Thilikos">Dimitrios M. Thilikos</text:a></text:p>
              <text:p text:style-name="Normal"><text:span>Encyclopedia of Algorithms</text:span><text:span>, Springer, pp.203-207, 2016, 978-1-4939-2863-7 (Print) 978-1-4939-2864-4 (Online).<text:s/></text:span><text:a xlink:type="simple" xlink:href="https://dx.doi.org/10.1007/978-1-4939-2864-4_47">⟨10.1007/978-1-4939-2864-4_47⟩</text:a></text:p>
              <text:p text:style-name="Normal"><text:span>Chapitre d'ouvrage</text:span></text:p>
              <text:p text:style-name="Normal"><text:a xlink:type="simple" xlink:href="https://hal-lirmm.ccsd.cnrs.fr/lirmm-01483707v1">lirmm-014837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3542v1">Graph Minors and Parameterized Algorithm Design</text:a></text:p>
              <text:p text:style-name="Normal"><text:a xlink:type="simple" xlink:href="https://hal.science/search/index/?q=*&amp;authFullName_s=Dimitrios M. Thilikos">Dimitrios M. Thilikos</text:a></text:p>
              <text:p text:style-name="Normal"><text:span>The Multivariate Algorithmic Revolution and Beyond</text:span><text:span>, LNCS (7370), pp.228-256, 2012, Essays Dedicated to Michael R. Fellows on the Occasion of His 60th Birthday - Part II, 978-3-642-30890-1.<text:s/></text:span><text:a xlink:type="simple" xlink:href="https://dx.doi.org/10.1007/978-3-642-30891-8_13">⟨10.1007/978-3-642-30891-8_13⟩</text:a></text:p>
              <text:p text:style-name="Normal"><text:span>Chapitre d'ouvrage</text:span></text:p>
              <text:p text:style-name="Normal"><text:a xlink:type="simple" xlink:href="https://hal-lirmm.ccsd.cnrs.fr/lirmm-01083542v1">lirmm-01083542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f5762b" table:style-name="f5762b">
          <table:table-column table:style-name="f5762b.0"/>
          <table:table-row>
            <table:table-cell office:value-type="string">
              <text:p text:style-name="Normal"><text:a xlink:type="simple" xlink:href="https://hal-lirmm.ccsd.cnrs.fr/lirmm-01084332v1">Report on NII Shonan Meeting 2013-018</text:a></text:p>
              <text:p text:style-name="Normal"><text:a xlink:type="simple" xlink:href="https://hal.science/search/index/?q=*&amp;authFullName_s=Gregory Gutin">Gregory Gutin</text:a><text:span>,</text:span><text:a xlink:type="simple" xlink:href="https://hal.science/search/index/?q=*&amp;authFullName_s=Dimitrios M. Thilikos">Dimitrios M. Thilikos</text:a></text:p>
              <text:p text:style-name="Normal"><text:span>2014, News and Conference Reports</text:span></text:p>
              <text:p text:style-name="Normal"><text:span>Autre publication scientifique</text:span></text:p>
              <text:p text:style-name="Normal"><text:a xlink:type="simple" xlink:href="https://hal-lirmm.ccsd.cnrs.fr/lirmm-01084332v1">lirmm-01084332v1</text:a></text:p>
            </table:table-cell>
          </table:table-row>
        </table:table>
        <text:p text:style-name="P24"/>
        <text:p text:style-name="Heading2"><text:span text:style-name="T9">Pré-publication, Document de travail (7)</text:span></text:p>
        <text:p text:style-name="P26"/>
        <table:table table:name="6778dc" table:style-name="6778dc">
          <table:table-column table:style-name="6778dc.0"/>
          <table:table-row>
            <table:table-cell office:value-type="string">
              <text:p text:style-name="Normal"><text:a xlink:type="simple" xlink:href="https://hal-lirmm.ccsd.cnrs.fr/lirmm-04292504v1">Universal Obstructions of Graph Parameters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Evangelos Protopapas">Evangelos Protopapas</text:a><text:span>,</text:span><text:a xlink:type="simple" xlink:href="https://hal.science/search/index/?q=*&amp;authFullName_s=Dimitrios M. Thilikos">Dimitrios M. Thilikos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-lirmm.ccsd.cnrs.fr/lirmm-04292504v1">lirmm-042925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67231v1">The mixed search game against an agile and visible fugitive is monotone</text:a></text:p>
              <text:p text:style-name="Normal"><text:a xlink:type="simple" xlink:href="https://hal.science/search/index/?q=*&amp;authFullName_s=Guillaume Mescoff">Guillaume Mescoff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Dimitrios M. Thilikos">Dimitrios M. Thilikos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-lirmm.ccsd.cnrs.fr/lirmm-03867231v1">lirmm-038672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67242v1">Edge-trewidth: Algorithmic and combinatorial properties</text:a></text:p>
              <text:p text:style-name="Normal"><text:a xlink:type="simple" xlink:href="https://hal.science/search/index/?q=*&amp;authFullName_s=Loïc Magne">Loïc Magne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Abhijat Sharma">Abhijat Sharma</text:a><text:span>,</text:span><text:a xlink:type="simple" xlink:href="https://hal.science/search/index/?q=*&amp;authFullName_s=Dimitrios M. Thilikos">Dimitrios M. Thilikos</text:a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-lirmm.ccsd.cnrs.fr/lirmm-03867242v1">lirmm-038672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139v1">Excluding Graphs as Immersions in Surface Embedded Graphs</text:a></text:p>
              <text:p text:style-name="Normal"><text:a xlink:type="simple" xlink:href="https://hal.science/search/index/?q=*&amp;authFullName_s=Archontia C. Giannopoulou">Archontia C. Giannopoulou</text:a><text:span>,</text:span><text:a xlink:type="simple" xlink:href="https://hal.science/search/index/?q=*&amp;authFullName_s=Marcin Kaminski">Marcin Kaminski</text:a><text:span>,</text:span><text:a xlink:type="simple" xlink:href="https://hal.science/search/index/?q=*&amp;authFullName_s=Dimitrios M. Thilikos">Dimitrios M. Thiliko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-lirmm.ccsd.cnrs.fr/lirmm-00805139v1">lirmm-008051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4543v1">Nearly Planar Graphs and {\lambda}-flat Graphs</text:a></text:p>
              <text:p text:style-name="Normal"><text:a xlink:type="simple" xlink:href="https://hal.science/search/index/?q=*&amp;authFullName_s=Alexander Grigoriev">Alexander Grigoriev</text:a><text:span>,</text:span><text:a xlink:type="simple" xlink:href="https://hal.science/search/index/?q=*&amp;authFullName_s=Athanassios Koutsonas">Athanassios Koutsonas</text:a><text:span>,</text:span><text:a xlink:type="simple" xlink:href="https://hal.science/search/index/?q=*&amp;authFullName_s=Dimitrios M. Thilikos">Dimitrios M. Thiliko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-lirmm.ccsd.cnrs.fr/lirmm-00904543v1">lirmm-009045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4538v1">Irrelevant Vertices for the Planar Disjoint Paths Problem</text:a></text:p>
              <text:p text:style-name="Normal"><text:a xlink:type="simple" xlink:href="https://hal.science/search/index/?q=*&amp;authFullName_s=Isolde Adler">Isolde Adler</text:a><text:span>,</text:span><text:a xlink:type="simple" xlink:href="https://hal.science/search/index/?q=*&amp;authFullName_s=Stavros G. Kolliopoulos">Stavros G. Kolliopoulos</text:a><text:span>,</text:span><text:a xlink:type="simple" xlink:href="https://hal.science/search/index/?q=*&amp;authFullName_s=Philipp Klaus Krause">Philipp Klaus Krause</text:a><text:span>,</text:span><text:a xlink:type="simple" xlink:href="https://hal.science/search/index/?q=*&amp;authFullName_s=Daniel Lokshtanov">Daniel Lokshtanov</text:a><text:span>,</text:span><text:a xlink:type="simple" xlink:href="https://hal.science/search/index/?q=*&amp;authFullName_s=Saket Saurabhh">Saket Saurabhh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-lirmm.ccsd.cnrs.fr/lirmm-00904538v1">lirmm-009045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4532v1">(Meta) Kernelization</text:a></text:p>
              <text:p text:style-name="Normal"><text:a xlink:type="simple" xlink:href="https://hal.science/search/index/?q=*&amp;authFullName_s=Hans L. Bodlaender">Hans L. Bodlaender</text:a><text:span>,</text:span><text:a xlink:type="simple" xlink:href="https://hal.science/search/index/?q=*&amp;authFullName_s=Fedor V. Fomin">Fedor V. Fomin</text:a><text:span>,</text:span><text:a xlink:type="simple" xlink:href="https://hal.science/search/index/?q=*&amp;authFullName_s=Daniel Lokshtanov">Daniel Lokshtanov</text:a><text:span>,</text:span><text:a xlink:type="simple" xlink:href="https://hal.science/search/index/?q=*&amp;authFullName_s=Eelko Penninkx">Eelko Penninkx</text:a><text:span>,</text:span><text:a xlink:type="simple" xlink:href="https://hal.science/search/index/?q=*&amp;authFullName_s=Saket Saurabh">Saket Saurabh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-lirmm.ccsd.cnrs.fr/lirmm-00904532v1">lirmm-00904532v1</text:a></text:p>
            </table:table-cell>
          </table:table-row>
        </table:table>
        <text:p text:style-name="P27"/>
        <text:p text:style-name="Heading2"><text:span text:style-name="T10">Rapport (7)</text:span></text:p>
        <text:p text:style-name="P29"/>
        <table:table table:name="4b34cb" table:style-name="4b34cb">
          <table:table-column table:style-name="4b34cb.0"/>
          <table:table-row>
            <table:table-cell office:value-type="string">
              <text:p text:style-name="Normal"><text:a xlink:type="simple" xlink:href="https://hal-lirmm.ccsd.cnrs.fr/lirmm-01645614v1">Report on GRASTA 2017, 6th Workshop on GRAph Searching, Theory and Applications, Anogia, Crete, Greece, April 10 – April 13, 2017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Fedor V. Fomin">Fedor V. Fomin</text:a><text:span>,</text:span><text:a xlink:type="simple" xlink:href="https://hal.science/search/index/?q=*&amp;authFullName_s=Nicolas Nisse">Nicolas Nisse</text:a><text:span>,</text:span><text:a xlink:type="simple" xlink:href="https://hal.science/search/index/?q=*&amp;authFullName_s=Dimitrios M. Thilikos">Dimitrios M. Thilikos</text:a></text:p>
              <text:p text:style-name="Normal"><text:span>[Research Report] LIP6, CNRS, Universit ́e Pierre et Marie Curie Paris, France; Department of Informatics, University of Bergen, Bergen, Norway; CNRS and Université Paris Diderot, France; Inria &amp; Université Nice Sophia Antipolis, CNRS, I3S, Sophia Antipolis, France; AlGCo project team, CNRS, LIRMM, Montpellier, France. 2017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645614v1">lirmm-016456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5560v1">An alternative proof for the constructive Asymmetric Lovász Local Lemma</text:a></text:p>
              <text:p text:style-name="Normal"><text:a xlink:type="simple" xlink:href="https://hal.science/search/index/?q=*&amp;authFullName_s=Ioannis Giotis">Ioannis Giotis</text:a><text:span>,</text:span><text:a xlink:type="simple" xlink:href="https://hal.science/search/index/?q=*&amp;authFullName_s=Lefteris Kirousis">Lefteris Kirousis</text:a><text:span>,</text:span><text:a xlink:type="simple" xlink:href="https://hal.science/search/index/?q=*&amp;authFullName_s=Kostas I. Psaromiligkos">Kostas I. Psaromiligkos</text:a><text:span>,</text:span><text:a xlink:type="simple" xlink:href="https://hal.science/search/index/?q=*&amp;authFullName_s=Dimitrios M. Thilikos">Dimitrios M. Thilikos</text:a></text:p>
              <text:p text:style-name="Normal"><text:span>[Research Report] LIRMM. 2015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225560v1">lirmm-012255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5570v1">Parameterized Algorithms for Min-Max Multiway Cut and List Digraph Homomorphism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[Research Report] LIRMM. 2015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225570v1">lirmm-012255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5569v1">An FPT 2-Approximation for Tree-Cut Decomposition</text:a></text:p>
              <text:p text:style-name="Normal"><text:a xlink:type="simple" xlink:href="https://hal.science/search/index/?q=*&amp;authFullName_s=Eunjung Kim">Eunjung Kim</text:a><text:span>,</text:span><text:a xlink:type="simple" xlink:href="https://hal.science/search/index/?q=*&amp;authFullName_s=Sang-Il Oum">Sang-Il Ou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[Research Report] LIRMM. 2015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225569v1">lirmm-0122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30v1">Report on GRASTA 2014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Nicolas Nisse">Nicolas Nisse</text:a><text:span>,</text:span><text:a xlink:type="simple" xlink:href="https://hal.science/search/index/?q=*&amp;authFullName_s=Dimitrios M. Thilikos">Dimitrios M. Thilikos</text:a></text:p>
              <text:p text:style-name="Normal"><text:span>[Research Report] AlGCo project team, CNRS, LIRMM, Montpellier, Franc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084230v1">hal-01084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888v1">Connected Graph Searching</text:a></text:p>
              <text:p text:style-name="Normal"><text:a xlink:type="simple" xlink:href="https://hal.science/search/index/?q=*&amp;authFullName_s=Lali Barrière">Lali Barrière</text:a><text:span>,</text:span><text:a xlink:type="simple" xlink:href="https://hal.science/search/index/?q=*&amp;authFullName_s=Paola Flocchini">Paola Flocchini</text:a><text:span>,</text:span><text:a xlink:type="simple" xlink:href="https://hal.science/search/index/?q=*&amp;authFullName_s=Fedor V. Fomin">Fedor V. Fomin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Nicolas Nisse">Nicolas Nisse</text:a><text:span>et al.</text:span></text:p>
              <text:p text:style-name="Normal"><text:span>[Research Report] RR-7363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08888v1">inria-00508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3582v1">Dynamic Programming for Graphs on Surfaces</text:a></text:p>
              <text:p text:style-name="Normal"><text:a xlink:type="simple" xlink:href="https://hal.science/search/index/?q=*&amp;authFullName_s=Juanjo Rué">Juanjo Rué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[Research Report] RR-7166, INRIA. 2009, pp.3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3582v1">inria-00443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os Thilikos</dc:title>
    <dc:subject/>
    <dc:description>CV</dc:description>
    <dc:creator/>
    <dc:date>2026-05-20T16:55:48.000</dc:date>
    <meta:generator>PHPWord</meta:generator>
    <meta:initial-creator>CCSD</meta:initial-creator>
    <meta:creation-date>2026-05-20T16:55:48.000</meta:creation-date>
    <meta:keyword/>
    <meta:user-defined meta:name="Category"/>
    <meta:user-defined meta:name="Company"/>
    <meta:user-defined meta:name="Manager"/>
  </office:meta>
</office:document-meta>
</file>