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1d9" style:family="table">
      <style:table-properties style:rel-width="100" table:align="center"/>
    </style:style>
    <style:style style:name="26c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s Fasfa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6c1d9" table:style-name="26c1d9">
          <table:table-column table:style-name="26c1d9.0"/>
          <table:table-row>
            <table:table-cell office:value-type="string">
              <text:p text:style-name="Normal"><text:a xlink:type="simple" xlink:href="https://hal.science/hal-04693868v1">Daniel Roche (dir.), Les Lumières minuscules d’un vitrier parisien. Souvenirs, chansons et autres textes (1757-1802) de Jacques-Louis Ménétra</text:a></text:p>
              <text:p text:style-name="Normal"><text:a xlink:type="simple" xlink:href="https://hal.science/search/index/?q=*&amp;authFullName_s=Dimitris Fasfalis">Dimitris Fasfalis</text:a></text:p>
              <text:p text:style-name="Normal"><text:span>Cahiers d’histoire. Revue d’histoire critique</text:span><text:span>, 2024, 160,<text:s/></text:span><text:a xlink:type="simple" xlink:href="https://dx.doi.org/10.4000/122eq">⟨10.4000/122eq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3868v1">hal-046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83v1">Déconstruire, situer, ouvrir le régime moderne d’historicité</text:a></text:p>
              <text:p text:style-name="Normal"><text:a xlink:type="simple" xlink:href="https://hal.science/search/index/?q=*&amp;authFullName_s=Dimitris Fasfalis">Dimitris Fasfalis</text:a></text:p>
              <text:p text:style-name="Normal"><text:span>Écrire l'histoire - Histoire, Littérature, Esthétique</text:span><text:span>, 2023, 23, pp.215-217.<text:s/></text:span><text:a xlink:type="simple" xlink:href="https://dx.doi.org/10.4000/elh.3633">⟨10.4000/elh.36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3883v1">hal-0469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28v1">Quelle histoire de la Révolution française pour notre temps ? À propos de Claude Mazauric, 1789. Sur la Révolution de France. Compte rendu</text:a></text:p>
              <text:p text:style-name="Normal"><text:a xlink:type="simple" xlink:href="https://hal.science/search/index/?q=*&amp;authFullName_s=Dimitris Fasfalis">Dimitris Fasfalis</text:a></text:p>
              <text:p text:style-name="Normal"><text:span>Condition humaine / Conditions politiques : revue internationale d'anthropologie du politique</text:span><text:span>, 2023, 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8928v1">hal-041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76v1">Le surgissement à l’histoire de Jean Rossignol</text:a></text:p>
              <text:p text:style-name="Normal"><text:a xlink:type="simple" xlink:href="https://hal.science/search/index/?q=*&amp;authFullName_s=Dimitris Fasfalis">Dimitris Fasfalis</text:a></text:p>
              <text:p text:style-name="Normal"><text:span>Écrire l'histoire - Histoire, Littérature, Esthétique</text:span><text:span>, 2023, 23, pp.69-76.<text:s/></text:span><text:a xlink:type="simple" xlink:href="https://dx.doi.org/10.4000/elh.3459">⟨10.4000/elh.3459⟩</text:a></text:p>
              <text:p text:style-name="Normal"><text:span>Article dans une revue</text:span></text:p>
              <text:p text:style-name="Normal"><text:a xlink:type="simple" xlink:href="https://hal.science/hal-04693876v1">hal-0469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08v1">Un Lénine peut en cacher un autre</text:a></text:p>
              <text:p text:style-name="Normal"><text:a xlink:type="simple" xlink:href="https://hal.science/search/index/?q=*&amp;authFullName_s=Dimitris Fasfalis">Dimitris Fasfalis</text:a></text:p>
              <text:p text:style-name="Normal"><text:span>Cahiers d’histoire. Revue d’histoire critique</text:span><text:span>, 2022, 155, pp.145-156.<text:s/></text:span><text:a xlink:type="simple" xlink:href="https://dx.doi.org/10.4000/chrhc.20660">⟨10.4000/chrhc.20660⟩</text:a></text:p>
              <text:p text:style-name="Normal"><text:span>Article dans une revue</text:span></text:p>
              <text:p text:style-name="Normal"><text:a xlink:type="simple" xlink:href="https://hal.science/hal-04188908v1">hal-041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8v1">Compte rendu critique de Yadh Ben Achour, La révolution, une espérance, Paris, Fayard, coll. « Leçons inaugurales du Collège de France », 2022, 80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21,<text:s/></text:span><text:a xlink:type="simple" xlink:href="https://dx.doi.org/10.4000/lectures.56299">⟨10.4000/lectures.5629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TS269FJ2-H/fulltext.pdf?sid=hal">istex</text:a></text:p>
              <text:p text:style-name="Normal"><text:a xlink:type="simple" xlink:href="https://hal.science/hal-04188938v1">hal-041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1v1">Compte rendu critique de Christophe Bouton, L’accélération de l’histoire. Des Lumières à l’Anthropocène, Paris, Seuil, 2022, 416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21,<text:s/></text:span><text:a xlink:type="simple" xlink:href="https://dx.doi.org/10.4000/lectures.58793">⟨10.4000/lectures.5879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GJ3D6SX5-Q/fulltext.pdf?sid=hal">istex</text:a></text:p>
              <text:p text:style-name="Normal"><text:a xlink:type="simple" xlink:href="https://hal.science/hal-04188931v1">hal-0418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10v1">Compte rendu critique d'Antonio Negri, Travail vivant contre capital, Paris, Éditions sociales, 2018, 145 p., 10 €.</text:a></text:p>
              <text:p text:style-name="Normal"><text:a xlink:type="simple" xlink:href="https://hal.science/search/index/?q=*&amp;authFullName_s=Dimitris Fasfalis">Dimitris Fasfalis</text:a></text:p>
              <text:p text:style-name="Normal"><text:span>Cahiers d’histoire. Revue d’histoire critique</text:span><text:span>, 2020, 145,<text:s/></text:span><text:a xlink:type="simple" xlink:href="https://dx.doi.org/10.4000/chrhc.14351">⟨10.4000/chrhc.143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8910v1">hal-041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07v1">Compte rendu critique de Thomas Bouchet, Utopie, Paris, Anamosa, 2021, 94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20,<text:s/></text:span><text:a xlink:type="simple" xlink:href="https://dx.doi.org/10.4000/lectures.48391">⟨10.4000/lectures.4839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6SF5LRNQ-N/fulltext.pdf?sid=hal">istex</text:a></text:p>
              <text:p text:style-name="Normal"><text:a xlink:type="simple" xlink:href="https://hal.science/hal-04189007v1">hal-041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5v1">Compte rendu critique de Guillaume Fondu, Découvrir Weber, Paris, Les Editions sociales, 2020, 154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20,<text:s/></text:span><text:a xlink:type="simple" xlink:href="https://dx.doi.org/10.4000/lectures.50965">⟨10.4000/lectures.5096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BQGQRHGQ-S/fulltext.pdf?sid=hal">istex</text:a></text:p>
              <text:p text:style-name="Normal"><text:a xlink:type="simple" xlink:href="https://hal.science/hal-04188935v1">hal-0418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14v1">Review of Michael Heinrich, Alix Bouffard, Alexandre Feron, and Guillaume Fondu, Ce qu’est le Capital de Marx, Paris, Les Editions sociales, 2017, 150 pages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20,<text:s/></text:span><text:a xlink:type="simple" xlink:href="https://dx.doi.org/10.4000/lectures.47553">⟨10.4000/lectures.4755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5K4P4RXN-0/fulltext.pdf?sid=hal">istex</text:a></text:p>
              <text:p text:style-name="Normal"><text:a xlink:type="simple" xlink:href="https://hal.science/hal-04189014v1">hal-041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08v1">Compte rendu critique de Françoise Thirionet et Silvio Marra, Moi, Silvio de Clabecq, militant ouvrier, Marseille, Agone, 2020, 160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19,<text:s/></text:span><text:a xlink:type="simple" xlink:href="https://dx.doi.org/10.4000/lectures.43102">⟨10.4000/lectures.4310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JT5K07J9-N/fulltext.pdf?sid=hal">istex</text:a></text:p>
              <text:p text:style-name="Normal"><text:a xlink:type="simple" xlink:href="https://hal.science/hal-04189008v1">hal-041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15v1">Review of Saskia Sassen, Expulsions. Brutalité et complexité dans l’économie globale, Paris, Gallimard, 2016, 371 p.</text:a></text:p>
              <text:p text:style-name="Normal"><text:a xlink:type="simple" xlink:href="https://hal.science/search/index/?q=*&amp;authFullName_s=Dimitris Fasfalis">Dimitris Fasfalis</text:a></text:p>
              <text:p text:style-name="Normal"><text:span>Cahiers d’histoire. Revue d’histoire critique</text:span><text:span>, 2019, 141,<text:s/></text:span><text:a xlink:type="simple" xlink:href="https://dx.doi.org/10.4000/chrhc.10239">⟨10.4000/chrhc.102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8915v1">hal-041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09v1">Compte rendu critique d'Antonio Negri, Travail vivant contre capital, Paris, Editions sociales, 145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18,<text:s/></text:span><text:a xlink:type="simple" xlink:href="https://dx.doi.org/10.4000/lectures.32051">⟨10.4000/lectures.320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9009v1">hal-041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10v1">Compte rendu critique de Bertrand Binoche, Nommer l’histoire. Parcours philosophiques, Paris, Editions de l'Ehess, 2018, 336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17,<text:s/></text:span><text:a xlink:type="simple" xlink:href="https://dx.doi.org/10.4000/lectures.24722">⟨10.4000/lectures.247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9010v1">hal-041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12v1">Compte rendu critique de Florian Gulli et Jean Quétier, Découvrir Engels, Paris, Editions sociales, 2017, 132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17,<text:s/></text:span><text:a xlink:type="simple" xlink:href="https://dx.doi.org/10.4000/lectures.24033">⟨10.4000/lectures.240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9012v1">hal-041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13v1">Compte rendu critique de Michael Heinrich, Alix Bouffard, Alexandre Feron et Guillaume Fondu, Ce qu’est Le Capital de Marx, Paris, Les Editions sociales, 2017, 150 p.</text:a></text:p>
              <text:p text:style-name="Normal"><text:a xlink:type="simple" xlink:href="https://hal.science/search/index/?q=*&amp;authFullName_s=Dimitris Fasfalis">Dimitris Fasfalis</text:a></text:p>
              <text:p text:style-name="Normal"><text:span>Lectures</text:span><text:span>, 2016,<text:s/></text:span><text:a xlink:type="simple" xlink:href="https://dx.doi.org/10.4000/lectures.23769">⟨10.4000/lectures.237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9013v1">hal-04189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s Fasfalis</dc:title>
    <dc:subject/>
    <dc:description>CV</dc:description>
    <dc:creator/>
    <dc:date>2026-05-19T23:30:01.000</dc:date>
    <meta:generator>PHPWord</meta:generator>
    <meta:initial-creator>CCSD</meta:initial-creator>
    <meta:creation-date>2026-05-19T23:30:01.000</meta:creation-date>
    <meta:keyword/>
    <meta:user-defined meta:name="Category"/>
    <meta:user-defined meta:name="Company"/>
    <meta:user-defined meta:name="Manager"/>
  </office:meta>
</office:document-meta>
</file>