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5f55" style:family="table">
      <style:table-properties style:rel-width="100" table:align="center"/>
    </style:style>
    <style:style style:name="7e5f55.0" style:family="table-column">
      <style:table-column-properties style:column-width="0.00cm"/>
    </style:style>
    <style:style style:name="a70b3e" style:family="table">
      <style:table-properties style:rel-width="100" table:align="center"/>
    </style:style>
    <style:style style:name="a70b3e.0" style:family="table-column">
      <style:table-column-properties style:column-width="0.00cm"/>
    </style:style>
    <style:style style:name="25d50c" style:family="table">
      <style:table-properties style:rel-width="100" table:align="center"/>
    </style:style>
    <style:style style:name="25d5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kêeg Sompassaté Parfait KABO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mkeeg-sompassate-parfait-kab">dimkeeg-sompassate-parfait-kab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6299161">25629916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7e5f55" table:style-name="7e5f55">
          <table:table-column table:style-name="7e5f55.0"/>
          <table:table-row>
            <table:table-cell office:value-type="string">
              <text:p text:style-name="Normal"><text:a xlink:type="simple" xlink:href="https://hal.science/hal-03819361v1">Les compétences informationnelles des élèves du Lycée Professionnel Régional du Centre (LPRC) à Ouagadougou</text:a></text:p>
              <text:p text:style-name="Normal"><text:a xlink:type="simple" xlink:href="https://hal.science/search/index/?q=*&amp;authFullName_s=Benjamin Sia">Benjamin Sia</text:a><text:span>,</text:span><text:a xlink:type="simple" xlink:href="https://hal.science/search/index/?q=*&amp;authFullName_s=Emile Ouedraogo">Emile Ouedraogo</text:a><text:span>,</text:span><text:a xlink:type="simple" xlink:href="https://hal.science/search/index/?q=*&amp;authFullName_s=Dimkêeg Sompassaté Parfait Kabore">Dimkêeg Sompassaté Parfait Kabore</text:a><text:span>,</text:span><text:a xlink:type="simple" xlink:href="https://hal.science/search/index/?q=*&amp;authFullName_s=Paul Léo">Paul Léo</text:a><text:span>,</text:span><text:a xlink:type="simple" xlink:href="https://hal.science/search/index/?q=*&amp;authFullName_s=Afsata Pare Kabore">Afsata Pare Kabore</text:a></text:p>
              <text:p text:style-name="Normal"><text:span>frantice.net Industries de la connaissance, éducation, formation et technologies pour le développement</text:span><text:span>, 2022</text:span></text:p>
              <text:p text:style-name="Normal"><text:span>Article dans une revue</text:span></text:p>
              <text:p text:style-name="Normal"><text:a xlink:type="simple" xlink:href="https://hal.science/hal-03819361v1">hal-0381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899v1">Vers un usage coordonné des réseaux sociaux numériques et institutionnels dans l'enseignement supérieur en période de crise sanitaire</text:a></text:p>
              <text:p text:style-name="Normal"><text:a xlink:type="simple" xlink:href="https://hal.science/search/index/?q=*&amp;authFullName_s=Marc Trestini">Marc Trestini</text:a><text:span>,</text:span><text:a xlink:type="simple" xlink:href="https://hal.science/search/index/?q=*&amp;authFullName_s=Isabelle Rossini">Isabelle Rossini</text:a><text:span>,</text:span><text:a xlink:type="simple" xlink:href="https://hal.science/search/index/?q=*&amp;authFullName_s=Dimkêeg Sompassaté Parfait Kabore">Dimkêeg Sompassaté Parfait Kabore</text:a></text:p>
              <text:p text:style-name="Normal"><text:span>Revue internationale des technologies en pédagogie universitaire</text:span><text:span>, 2022, 19 (2), pp.43-60.<text:s/></text:span><text:a xlink:type="simple" xlink:href="https://dx.doi.org/10.18162/ritpu-2022-v19n2-04">⟨10.18162/ritpu-2022-v19n2-04⟩</text:a></text:p>
              <text:p text:style-name="Normal"><text:span>Article dans une revue</text:span></text:p>
              <text:p text:style-name="Normal"><text:a xlink:type="simple" xlink:href="https://hal.science/hal-03651899v1">hal-0365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069v1">Réseaux sociaux comme dispositifs e-learning dans les établissements d’enseignement supérieur en contexte de la Covid-19 au Burkina Faso</text:a></text:p>
              <text:p text:style-name="Normal"><text:a xlink:type="simple" xlink:href="https://hal.science/search/index/?q=*&amp;authFullName_s=Bapindié Ouattara">Bapindié Ouattara</text:a><text:span>,</text:span><text:a xlink:type="simple" xlink:href="https://hal.science/search/index/?q=*&amp;authFullName_s=Benjamin Sia">Benjamin Sia</text:a><text:span>,</text:span><text:a xlink:type="simple" xlink:href="https://hal.science/search/index/?q=*&amp;authFullName_s=Dimkêeg Sompassaté Parfait Kabore">Dimkêeg Sompassaté Parfait Kabore</text:a></text:p>
              <text:p text:style-name="Normal"><text:span>Revue Uirtus<text:s/></text:span><text:span>, 2022, 2 (1), pp.70-85</text:span></text:p>
              <text:p text:style-name="Normal"><text:span>Article dans une revue</text:span></text:p>
              <text:p text:style-name="Normal"><text:a xlink:type="simple" xlink:href="https://hal.science/hal-04005069v1">hal-04005069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a70b3e" table:style-name="a70b3e">
          <table:table-column table:style-name="a70b3e.0"/>
          <table:table-row>
            <table:table-cell office:value-type="string">
              <text:p text:style-name="Normal"><text:a xlink:type="simple" xlink:href="https://hal.science/hal-04293166v1">Digital and institutional social networks: between tension and adaptation to ensure pedagogical continuity in higher education, before, during and after the health crisis of March 2020</text:a></text:p>
              <text:p text:style-name="Normal"><text:a xlink:type="simple" xlink:href="https://hal.science/search/index/?q=*&amp;authFullName_s=Marc Trestini">Marc Trestini</text:a><text:span>,</text:span><text:a xlink:type="simple" xlink:href="https://hal.science/search/index/?q=*&amp;authFullName_s=Isabelle Rossini">Isabelle Rossini</text:a><text:span>,</text:span><text:a xlink:type="simple" xlink:href="https://hal.science/search/index/?q=*&amp;authFullName_s=D.S.P. Kabore">D.S.P. Kabore</text:a></text:p>
              <text:p text:style-name="Normal"><text:span>Conférence internationale Social Media &amp; Digital Services 2023 : Business, Innovation, Sustainability</text:span><text:span>, P. Viallon et V. Krebs (prés.), organisé par la Chaire Unesco Pratiques journalistiques et médiatiques et l’université de Genève, Mar 2023, Genève (CH), Switzerland</text:span></text:p>
              <text:p text:style-name="Normal"><text:span>Communication dans un congrès</text:span></text:p>
              <text:p text:style-name="Normal"><text:a xlink:type="simple" xlink:href="https://hal.science/hal-04293166v1">hal-04293166v1</text:a></text:p>
            </table:table-cell>
          </table:table-row>
        </table:table>
        <text:p text:style-name="P21"/>
        <text:p text:style-name="Heading2"><text:span text:style-name="T9">Thèse (2)</text:span></text:p>
        <text:p text:style-name="P23"/>
        <table:table table:name="25d50c" table:style-name="25d50c">
          <table:table-column table:style-name="25d50c.0"/>
          <table:table-row>
            <table:table-cell office:value-type="string">
              <text:p text:style-name="Normal"><text:a xlink:type="simple" xlink:href="https://hal.science/tel-03258186v1">L’intégration pédagogique des TIC dans l’enseignement supérieur au Burkina Faso : accessibilité, usages et appropriation par les étudiants.</text:a></text:p>
              <text:p text:style-name="Normal"><text:a xlink:type="simple" xlink:href="https://hal.science/search/index/?q=*&amp;authFullName_s=Dimkêeg Sompassaté Parfait Kabore">Dimkêeg Sompassaté Parfait Kabore</text:a></text:p>
              <text:p text:style-name="Normal"><text:span>Sciences de l'Homme et Société. Université de Strasbourg; Université Norbert ZONGO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58186v1">tel-0325818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283832v1">L'intégration pédagogique des TIC dans l'enseignement supérieur au Burkina Faso : accessibilité, usages et appropriation par les étudiants</text:a></text:p>
              <text:p text:style-name="Normal"><text:a xlink:type="simple" xlink:href="https://hal.science/search/index/?q=*&amp;authFullName_s=Dimkêeg Sompassaté Parfait Kabore">Dimkêeg Sompassaté Parfait Kabore</text:a></text:p>
              <text:p text:style-name="Normal"><text:span>Education. Université de Strasbourg; Université de Koudougou, 2021. Français.<text:s/></text:span><text:a xlink:type="simple" xlink:href="https://www.theses.fr/2021STRAG005">⟨NNT : 2021STRAG005⟩</text:a></text:p>
              <text:p text:style-name="Normal"><text:span>Thèse</text:span></text:p>
              <text:p text:style-name="Normal"><text:a xlink:type="simple" xlink:href="https://theses.hal.science/tel-03283832v1">tel-03283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kêeg Sompassaté Parfait KABORE</dc:title>
    <dc:subject/>
    <dc:description>CV</dc:description>
    <dc:creator/>
    <dc:date>2026-03-30T21:31:31.000</dc:date>
    <meta:generator>PHPWord</meta:generator>
    <meta:initial-creator>CCSD</meta:initial-creator>
    <meta:creation-date>2026-03-30T21:31:31.000</meta:creation-date>
    <meta:keyword/>
    <meta:user-defined meta:name="Category"/>
    <meta:user-defined meta:name="Company"/>
    <meta:user-defined meta:name="Manager"/>
  </office:meta>
</office:document-meta>
</file>