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7d7b" style:family="table">
      <style:table-properties style:rel-width="100" table:align="center"/>
    </style:style>
    <style:style style:name="9c7d7b.0" style:family="table-column">
      <style:table-column-properties style:column-width="0.00cm"/>
    </style:style>
    <style:style style:name="94996f" style:family="table">
      <style:table-properties style:rel-width="100" table:align="center"/>
    </style:style>
    <style:style style:name="94996f.0" style:family="table-column">
      <style:table-column-properties style:column-width="0.00cm"/>
    </style:style>
    <style:style style:name="7971c3" style:family="table">
      <style:table-properties style:rel-width="100" table:align="center"/>
    </style:style>
    <style:style style:name="7971c3.0" style:family="table-column">
      <style:table-column-properties style:column-width="0.00cm"/>
    </style:style>
    <style:style style:name="eebb09" style:family="table">
      <style:table-properties style:rel-width="100" table:align="center"/>
    </style:style>
    <style:style style:name="eebb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ou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9c7d7b" table:style-name="9c7d7b">
          <table:table-column table:style-name="9c7d7b.0"/>
          <table:table-row>
            <table:table-cell office:value-type="string">
              <text:p text:style-name="Normal"><text:a xlink:type="simple" xlink:href="https://hal.science/hal-05118803v1">Disparities in Daily Mobility: The Case of Immigrant Travel Speeds in France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Laurent Gomez">Laurent Gomez</text:a><text:span>,</text:span><text:a xlink:type="simple" xlink:href="https://hal.science/search/index/?q=*&amp;authFullName_s=Alexandra Schaffar">Alexandra Schaffa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8803v1">hal-0511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303v1">Les stratégies de développement des énergies renouvelables dans la région MENA : Etude comparative et couloirs de développement</text:a></text:p>
              <text:p text:style-name="Normal"><text:a xlink:type="simple" xlink:href="https://hal.science/search/index/?q=*&amp;authFullName_s=Myriam Ben Saad">Myriam Ben Saad</text:a><text:span>,</text:span><text:a xlink:type="simple" xlink:href="https://hal.science/search/index/?q=*&amp;authFullName_s=Amandine Gnonlonfin">Amandine Gnonlonfin</text:a><text:span>,</text:span><text:a xlink:type="simple" xlink:href="https://hal.science/search/index/?q=*&amp;authFullName_s=Naceur Khraief">Naceur Khraief</text:a><text:span>,</text:span><text:a xlink:type="simple" xlink:href="https://hal.science/search/index/?q=*&amp;authFullName_s=Michel Dimou">Michel Dimo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5303v1">hal-03435303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94996f" table:style-name="94996f">
          <table:table-column table:style-name="94996f.0"/>
          <table:table-row>
            <table:table-cell office:value-type="string">
              <text:p text:style-name="Normal"><text:a xlink:type="simple" xlink:href="https://hal.science/hal-05367443v1">Paris as a gateway? Spatial inequalities in immigrant integration across French regions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Kevin Randy Chemo Dzukou">Kevin Randy Chemo Dzukou</text:a><text:span>,</text:span><text:a xlink:type="simple" xlink:href="https://hal.science/search/index/?q=*&amp;authFullName_s=Alexandra Schaffar">Alexandra Schaffar</text:a></text:p>
              <text:p text:style-name="Normal"><text:span>Papers in Regional Science</text:span><text:span>, 2025, 104 (6), pp.100126.<text:s/></text:span><text:a xlink:type="simple" xlink:href="https://dx.doi.org/10.1016/j.pirs.2025.100126">⟨10.1016/j.pirs.2025.100126⟩</text:a></text:p>
              <text:p text:style-name="Normal"><text:span>Article dans une revue</text:span></text:p>
              <text:p text:style-name="Normal"><text:a xlink:type="simple" xlink:href="https://hal.science/hal-05367443v1">hal-0536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172v1">Entre convergence et disparité. Les SIDS face aux défis de la transition énergétique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Gabriel Figueiredo de Oliveira">Gabriel Figueiredo de Oliveira</text:a><text:span>,</text:span><text:a xlink:type="simple" xlink:href="https://hal.science/search/index/?q=*&amp;authFullName_s=Alexandra Schaffar">Alexandra Schaffar</text:a></text:p>
              <text:p text:style-name="Normal"><text:span>Revue d'économie politique</text:span><text:span>, 2024, Vol. 134 (3), pp.417-441.<text:s/></text:span><text:a xlink:type="simple" xlink:href="https://dx.doi.org/10.3917/redp.343.0417">⟨10.3917/redp.343.0417⟩</text:a></text:p>
              <text:p text:style-name="Normal"><text:span>Article dans une revue</text:span></text:p>
              <text:p text:style-name="Normal"><text:a xlink:type="simple" xlink:href="https://hal.science/hal-05244172v1">hal-0524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827v1">Exploring economic assimilation of immigrants and their descendants in France: recent insights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Kevin Randy Chemo Dzukou">Kevin Randy Chemo Dzukou</text:a><text:span>,</text:span><text:a xlink:type="simple" xlink:href="https://hal.science/search/index/?q=*&amp;authFullName_s=Alexandra Schaffar">Alexandra Schaffar</text:a></text:p>
              <text:p text:style-name="Normal"><text:span>Applied Economics</text:span><text:span>, 2024,<text:s/></text:span><text:a xlink:type="simple" xlink:href="https://dx.doi.org/10.1080/00036846.2024.2417851">⟨10.1080/00036846.2024.2417851⟩</text:a></text:p>
              <text:p text:style-name="Normal"><text:span>Article dans une revue</text:span></text:p>
              <text:p text:style-name="Normal"><text:a xlink:type="simple" xlink:href="https://hal.science/hal-04985827v1">hal-0498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906v1">Testing the ecological footprint of economic growth in developing countries. The case of Vietnam</text:a></text:p>
              <text:p text:style-name="Normal"><text:a xlink:type="simple" xlink:href="https://hal.science/search/index/?q=*&amp;authFullName_s=Minh‐quang Nguyen">Minh‐quang Nguyen</text:a><text:span>,</text:span><text:a xlink:type="simple" xlink:href="https://hal.science/search/index/?q=*&amp;authFullName_s=Michel Dimou">Michel Dimou</text:a><text:span>,</text:span><text:a xlink:type="simple" xlink:href="https://hal.science/search/index/?q=*&amp;authFullName_s=Thi Thu Huong Vu">Thi Thu Huong Vu</text:a><text:span>,</text:span><text:a xlink:type="simple" xlink:href="https://hal.science/search/index/?q=*&amp;authFullName_s=Alexandra Schaffar">Alexandra Schaffar</text:a><text:span>,</text:span><text:a xlink:type="simple" xlink:href="https://hal.science/search/index/?q=*&amp;authFullName_s=Cong Phan The">Cong Phan The</text:a><text:span>et al.</text:span></text:p>
              <text:p text:style-name="Normal"><text:span>Journal of International Development</text:span><text:span>, 2024, 36 (5), pp.2457-2477.<text:s/></text:span><text:a xlink:type="simple" xlink:href="https://dx.doi.org/10.1002/jid.3918">⟨10.1002/jid.3918⟩</text:a></text:p>
              <text:p text:style-name="Normal"><text:span>Article dans une revue</text:span></text:p>
              <text:p text:style-name="Normal"><text:a xlink:type="simple" xlink:href="https://hal.science/hal-04985906v1">hal-0498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855v1">The impact of climate change on inflation in Tunisia: evidence from the asymmetric NARDL model</text:a></text:p>
              <text:p text:style-name="Normal"><text:a xlink:type="simple" xlink:href="https://hal.science/search/index/?q=*&amp;authFullName_s=Oussama Zouabi">Oussama Zouabi</text:a><text:span>,</text:span><text:a xlink:type="simple" xlink:href="https://hal.science/search/index/?q=*&amp;authFullName_s=Michel Dimou">Michel Dimou</text:a></text:p>
              <text:p text:style-name="Normal"><text:span>Environmental Economics and Policy Studies</text:span><text:span>, 2024,<text:s/></text:span><text:a xlink:type="simple" xlink:href="https://dx.doi.org/10.1007/s10018-024-00398-0">⟨10.1007/s10018-024-00398-0⟩</text:a></text:p>
              <text:p text:style-name="Normal"><text:span>Article dans une revue</text:span></text:p>
              <text:p text:style-name="Normal"><text:a xlink:type="simple" xlink:href="https://hal.science/hal-04985855v1">hal-0498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817v1">Entre convergence et disparité. Les SIDS face aux défis de la transition énergétique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Gabriel Figueiredo">Gabriel Figueiredo</text:a><text:span>,</text:span><text:a xlink:type="simple" xlink:href="https://hal.science/search/index/?q=*&amp;authFullName_s=Alexandra Schaffar">Alexandra Schaffar</text:a></text:p>
              <text:p text:style-name="Normal"><text:span>Revue d'économie politique</text:span><text:span>, 2024, 24 (3), pp.417-440</text:span></text:p>
              <text:p text:style-name="Normal"><text:span>Article dans une revue</text:span></text:p>
              <text:p text:style-name="Normal"><text:a xlink:type="simple" xlink:href="https://hal.science/hal-04985817v1">hal-0498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803v1">Les effets des débordements spatiaux et spécialisés de connaissances universitaires sur les dynamiques entrepreneuriales locales</text:a></text:p>
              <text:p text:style-name="Normal"><text:a xlink:type="simple" xlink:href="https://hal.science/search/index/?q=*&amp;authFullName_s=Jordan Moureaux">Jordan Moureaux</text:a><text:span>,</text:span><text:a xlink:type="simple" xlink:href="https://hal.science/search/index/?q=*&amp;authFullName_s=Gabriel Figueiredo de Oliveira">Gabriel Figueiredo de Oliveira</text:a><text:span>,</text:span><text:a xlink:type="simple" xlink:href="https://hal.science/search/index/?q=*&amp;authFullName_s=Michel Dimou">Michel Dimou</text:a></text:p>
              <text:p text:style-name="Normal"><text:span>Revue Economique</text:span><text:span>, 2024, 75 (4), pp.706-726</text:span></text:p>
              <text:p text:style-name="Normal"><text:span>Article dans une revue</text:span></text:p>
              <text:p text:style-name="Normal"><text:a xlink:type="simple" xlink:href="https://hal.science/hal-04985803v1">hal-0498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164v1">Les effets des débordements spatiaux et spécialisés de connaissances universitaires sur les dynamiques entrepreneuriales locales</text:a></text:p>
              <text:p text:style-name="Normal"><text:a xlink:type="simple" xlink:href="https://hal.science/search/index/?q=*&amp;authFullName_s=Jordan Moureaux">Jordan Moureaux</text:a><text:span>,</text:span><text:a xlink:type="simple" xlink:href="https://hal.science/search/index/?q=*&amp;authFullName_s=Gabriel Figueiredo de Oliveira">Gabriel Figueiredo de Oliveira</text:a><text:span>,</text:span><text:a xlink:type="simple" xlink:href="https://hal.science/search/index/?q=*&amp;authFullName_s=Michel Dimou">Michel Dimou</text:a></text:p>
              <text:p text:style-name="Normal"><text:span>Revue Economique</text:span><text:span>, 2024, Vol. 75 (4), pp.705-761.<text:s/></text:span><text:a xlink:type="simple" xlink:href="https://dx.doi.org/10.3917/reco.754.0705">⟨10.3917/reco.754.0705⟩</text:a></text:p>
              <text:p text:style-name="Normal"><text:span>Article dans une revue</text:span></text:p>
              <text:p text:style-name="Normal"><text:a xlink:type="simple" xlink:href="https://hal.science/hal-05244164v1">hal-0524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087v1">L’impact des industries culturelles et créatives sur la richesse des régions européennes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Michel Dimou">Michel Dimou</text:a><text:span>,</text:span><text:a xlink:type="simple" xlink:href="https://hal.science/search/index/?q=*&amp;authFullName_s=Alexandra Schaffar">Alexandra Schaffar</text:a></text:p>
              <text:p text:style-name="Normal"><text:span>Revue d'économie industrielle<text:s/></text:span><text:span>, 2021, 173, pp.11-42.<text:s/></text:span><text:a xlink:type="simple" xlink:href="https://dx.doi.org/10.4000/rei.9774">⟨10.4000/rei.9774⟩</text:a></text:p>
              <text:p text:style-name="Normal"><text:span>Article dans une revue</text:span></text:p>
              <text:p text:style-name="Normal"><text:a xlink:type="simple" xlink:href="https://hal.science/hal-03355087v1">hal-0335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301v1">La hiérarchie des régions européennes 2000 - 2015 - La convergence en panne ?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Michel Dimou">Michel Dimou</text:a><text:span>,</text:span><text:a xlink:type="simple" xlink:href="https://hal.science/search/index/?q=*&amp;authFullName_s=Alexandra Schaffar">Alexandra Schaffar</text:a></text:p>
              <text:p text:style-name="Normal"><text:span>Revue d'économie régionale et urbaine</text:span><text:span>, 2019, Villes et régions dans une Europe en mutation, 2019 (4), pp.673-697.<text:s/></text:span><text:a xlink:type="simple" xlink:href="https://dx.doi.org/10.3917/reru.194.0673">⟨10.3917/reru.194.0673⟩</text:a></text:p>
              <text:p text:style-name="Normal"><text:span>Article dans une revue</text:span></text:p>
              <text:p text:style-name="Normal"><text:a xlink:type="simple" xlink:href="https://hal.science/hal-03356301v1">hal-0335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221v1">The determinants of elderly migration in France</text:a></text:p>
              <text:p text:style-name="Normal"><text:a xlink:type="simple" xlink:href="https://hal.science/search/index/?q=*&amp;authFullName_s=Alexandra Schaffar">Alexandra Schaffar</text:a><text:span>,</text:span><text:a xlink:type="simple" xlink:href="https://hal.science/search/index/?q=*&amp;authFullName_s=Michel Dimou">Michel Dimou</text:a><text:span>,</text:span><text:a xlink:type="simple" xlink:href="https://hal.science/search/index/?q=*&amp;authFullName_s=El Mouhoub Mouhoud">El Mouhoub Mouhoud</text:a></text:p>
              <text:p text:style-name="Normal"><text:span>Papers in Regional Science</text:span><text:span>, 2018,<text:s/></text:span><text:a xlink:type="simple" xlink:href="https://dx.doi.org/10.1111/pirs.12374">⟨10.1111/pirs.12374⟩</text:a></text:p>
              <text:p text:style-name="Normal"><text:span>Article dans une revue</text:span></text:p>
              <text:p text:style-name="Normal"><text:a xlink:type="simple" xlink:href="https://hal.science/hal-01874221v1">hal-0187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37v1">Sustainable Cities In Tropical Climates: Presentation Of The Beauséjour Case Study In Reunion Island</text:a></text:p>
              <text:p text:style-name="Normal"><text:a xlink:type="simple" xlink:href="https://hal.science/search/index/?q=*&amp;authFullName_s=Pierre Rivière">Pierre Rivière</text:a><text:span>,</text:span><text:a xlink:type="simple" xlink:href="https://hal.science/search/index/?q=*&amp;authFullName_s=M Verges">M Verges</text:a><text:span>,</text:span><text:a xlink:type="simple" xlink:href="https://hal.science/search/index/?q=*&amp;authFullName_s=Michel Dimou">Michel Dimou</text:a><text:span>,</text:span><text:a xlink:type="simple" xlink:href="https://hal.science/search/index/?q=*&amp;authFullName_s=François Garde">François Garde</text:a></text:p>
              <text:p text:style-name="Normal"><text:span>WIT Transactions on Ecology and the Environment</text:span><text:span>, 2013,<text:s/></text:span><text:a xlink:type="simple" xlink:href="https://dx.doi.org/10.2495/SC130541">⟨10.2495/SC130541⟩</text:a></text:p>
              <text:p text:style-name="Normal"><text:span>Article dans une revue</text:span></text:p>
              <text:p text:style-name="Normal"><text:a xlink:type="simple" xlink:href="https://hal.science/hal-01153037v1">hal-0115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600v1">Les théories de la croissance urbaine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Alexandra Schaffar">Alexandra Schaffar</text:a></text:p>
              <text:p text:style-name="Normal"><text:span>Revue d'économie politique</text:span><text:span>, 2011, 121 (2), pp.179--207</text:span></text:p>
              <text:p text:style-name="Normal"><text:span>Article dans une revue</text:span></text:p>
              <text:p text:style-name="Normal"><text:a xlink:type="simple" xlink:href="https://hal.science/hal-00924600v1">hal-0092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590v1">Les nouvelles voies de recherche sur les districts industriels</text:a></text:p>
              <text:p text:style-name="Normal"><text:a xlink:type="simple" xlink:href="https://hal.science/search/index/?q=*&amp;authFullName_s=Michel Dimou">Michel Dimou</text:a></text:p>
              <text:p text:style-name="Normal"><text:span>Région et Développement</text:span><text:span>, 2011, La Turquie : croissance et inégalités, 32, pp.203--2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0924590v1">hal-0092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588v1">Prime urbaine et aménités locales</text:a></text:p>
              <text:p text:style-name="Normal"><text:a xlink:type="simple" xlink:href="https://hal.science/search/index/?q=*&amp;authFullName_s=Michel Dimou">Michel Dimou</text:a></text:p>
              <text:p text:style-name="Normal"><text:span>Géographie, Économie, Société</text:span><text:span>, 2010, Vol. 12 (2), pp.145--159</text:span></text:p>
              <text:p text:style-name="Normal"><text:span>Article dans une revue</text:span></text:p>
              <text:p text:style-name="Normal"><text:a xlink:type="simple" xlink:href="https://hal.science/hal-00924588v1">hal-0092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532v1">Rank-size city dynamics in China and India: 1981-2004</text:a></text:p>
              <text:p text:style-name="Normal"><text:a xlink:type="simple" xlink:href="https://hal.science/search/index/?q=*&amp;authFullName_s=Alexandra Schaffar">Alexandra Schaffar</text:a><text:span>,</text:span><text:a xlink:type="simple" xlink:href="https://hal.science/search/index/?q=*&amp;authFullName_s=Michel Dimou">Michel Dimou</text:a></text:p>
              <text:p text:style-name="Normal"><text:span>Regional Studies</text:span><text:span>, 2010, pp.1.<text:s/></text:span><text:a xlink:type="simple" xlink:href="https://dx.doi.org/10.1080/00343404.2010.521146">⟨10.1080/00343404.2010.521146⟩</text:a></text:p>
              <text:p text:style-name="Normal"><text:span>Article dans une revue</text:span></text:p>
              <text:p text:style-name="Normal"><text:a xlink:type="simple" xlink:href="https://hal.science/hal-00648532v1">hal-0064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591v1">Attractivité et stratégies de développement de trois zones textiles de l'océan Indien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Phidélice Fernand">Phidélice Fernand</text:a></text:p>
              <text:p text:style-name="Normal"><text:span>Mondes en Développement</text:span><text:span>, 2008, n° 144 (4), pp.115--128.<text:s/></text:span><text:a xlink:type="simple" xlink:href="https://dx.doi.org/10.3917/med.144.0115">⟨10.3917/med.144.0115⟩</text:a></text:p>
              <text:p text:style-name="Normal"><text:span>Article dans une revue</text:span></text:p>
              <text:p text:style-name="Normal"><text:a xlink:type="simple" xlink:href="https://hal.science/hal-00924591v1">hal-009245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36640v1">Urbanisation, agglomeration effects and regional inequality : an introduction</text:a></text:p>
              <text:p text:style-name="Normal"><text:a xlink:type="simple" xlink:href="https://hal.science/search/index/?q=*&amp;authFullName_s=Michel Dimou">Michel Dimou</text:a></text:p>
              <text:p text:style-name="Normal"><text:span>Région et Développement</text:span><text:span>, 2008, Urbanisation, effets d’agglomération et disparités régionales, 27, pp.7-12</text:span></text:p>
              <text:p text:style-name="Normal"><text:span>Article dans une revue</text:span></text:p>
              <text:p text:style-name="Normal"><text:a xlink:type="simple" xlink:href="https://univ-reunion.hal.science/hal-03536640v1">hal-0353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601v1">La croissance urbaine chinoise reconsidérée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Alexandra Schaffar">Alexandra Schaffar</text:a><text:span>,</text:span><text:a xlink:type="simple" xlink:href="https://hal.science/search/index/?q=*&amp;authFullName_s=Zhihong Chen">Zhihong Chen</text:a><text:span>,</text:span><text:a xlink:type="simple" xlink:href="https://hal.science/search/index/?q=*&amp;authFullName_s=Shihe Fu">Shihe Fu</text:a></text:p>
              <text:p text:style-name="Normal"><text:span>Région et Développement</text:span><text:span>, 2008, Urbanisation, effets d’agglomération et disparités régionales, 27, pp.109-131</text:span></text:p>
              <text:p text:style-name="Normal"><text:span>Article dans une revue</text:span></text:p>
              <text:p text:style-name="Normal"><text:a xlink:type="simple" xlink:href="https://hal.science/hal-00924601v1">hal-009246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36631v1">Évolution des hiérarchies urbaines et loi de Zipf : le cas des Balkans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Alexandra Schaffar">Alexandra Schaffar</text:a></text:p>
              <text:p text:style-name="Normal"><text:span>Région et Développement</text:span><text:span>, 2007, Développement économique et ouverture des pays méditerranéens, 25, pp.65-86</text:span></text:p>
              <text:p text:style-name="Normal"><text:span>Article dans une revue</text:span></text:p>
              <text:p text:style-name="Normal"><text:a xlink:type="simple" xlink:href="https://univ-reunion.hal.science/hal-03536631v1">hal-0353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765v1">Evolution des hiérarchies urbaines et loi de Zipf. Le cas des Balkans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Alexandra Schaffar">Alexandra Schaffar</text:a></text:p>
              <text:p text:style-name="Normal"><text:span>Région et Développement</text:span><text:span>, 2007, 25, pp.65--86</text:span></text:p>
              <text:p text:style-name="Normal"><text:span>Article dans une revue</text:span></text:p>
              <text:p text:style-name="Normal"><text:a xlink:type="simple" xlink:href="https://hal.science/hal-01295765v1">hal-0129576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5835v1">De la zone franche au district industriel: une réflexion sur la trajectoire des systèmes locaux de production à partir du cas de l'île Maurice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Alexandra Schaffar">Alexandra Schaffar</text:a></text:p>
              <text:p text:style-name="Normal"><text:span>Revue Internationale PME</text:span><text:span>, 2005, 18 (1), pp.9--28</text:span></text:p>
              <text:p text:style-name="Normal"><text:span>Article dans une revue</text:span></text:p>
              <text:p text:style-name="Normal"><text:a xlink:type="simple" xlink:href="https://univ-tln.hal.science/hal-01295835v1">hal-012958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37207v1">Économies insulaires et trajectoires de développement : une comparaison entre Maurice et La Réunion</text:a></text:p>
              <text:p text:style-name="Normal"><text:a xlink:type="simple" xlink:href="https://hal.science/search/index/?q=*&amp;authFullName_s=Michel Dimou">Michel Dimou</text:a></text:p>
              <text:p text:style-name="Normal"><text:span>Région et Développement</text:span><text:span>, 2004, Les investissements directs étrangers dans les pays en développement : la diversité des impacts, 20, pp.215-236</text:span></text:p>
              <text:p text:style-name="Normal"><text:span>Article dans une revue</text:span></text:p>
              <text:p text:style-name="Normal"><text:a xlink:type="simple" xlink:href="https://univ-reunion.hal.science/hal-03537207v1">hal-03537207v1</text:a></text:p>
            </table:table-cell>
          </table:table-row>
        </table:table>
        <text:p text:style-name="P13"/>
        <text:p text:style-name="Heading2"><text:span text:style-name="T5">Communication dans un congrès (21)</text:span></text:p>
        <text:p text:style-name="P15"/>
        <table:table table:name="7971c3" table:style-name="7971c3">
          <table:table-column table:style-name="7971c3.0"/>
          <table:table-row>
            <table:table-cell office:value-type="string">
              <text:p text:style-name="Normal"><text:a xlink:type="simple" xlink:href="https://hal.science/hal-05314957v1">Location choices and commuting of immigrants in France</text:a></text:p>
              <text:p text:style-name="Normal"><text:a xlink:type="simple" xlink:href="https://hal.science/search/index/?q=*&amp;authFullName_s=Oriane Lafuente-Sampietro">Oriane Lafuente-Sampietro</text:a><text:span>,</text:span><text:a xlink:type="simple" xlink:href="https://hal.science/search/index/?q=*&amp;authFullName_s=Michel Dimou">Michel Dimou</text:a><text:span>,</text:span><text:a xlink:type="simple" xlink:href="https://hal.science/search/index/?q=*&amp;authFullName_s=Alexandra Schaffar-Dimou">Alexandra Schaffar-Dimou</text:a><text:span>,</text:span><text:a xlink:type="simple" xlink:href="https://hal.science/search/index/?q=*&amp;authFullName_s=Gabriel Figueiredo de Oliveira">Gabriel Figueiredo de Oliveira</text:a></text:p>
              <text:p text:style-name="Normal"><text:span>71st Congress of the French Economic Association</text:span><text:span>, French Economic Association, Jun 2023, Paris, France</text:span></text:p>
              <text:p text:style-name="Normal"><text:span>Communication dans un congrès</text:span></text:p>
              <text:p text:style-name="Normal"><text:a xlink:type="simple" xlink:href="https://hal.science/hal-05314957v1">hal-05314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8751v1">The spatial distribution and residential mobility of immigrants in France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Alexandra Schaffar">Alexandra Schaffar</text:a><text:span>,</text:span><text:a xlink:type="simple" xlink:href="https://hal.science/search/index/?q=*&amp;authFullName_s=Gabriel Figueiredo de Oliveira">Gabriel Figueiredo de Oliveira</text:a><text:span>,</text:span><text:a xlink:type="simple" xlink:href="https://hal.science/search/index/?q=*&amp;authFullName_s=Brice Barois">Brice Barois</text:a></text:p>
              <text:p text:style-name="Normal"><text:span>59 ième colloque de l'ASRDLF - Les territoires périphériques et ultrapériphériques face aux crises majeures: le retour de la distance</text:span><text:span>, Jun 2023, Saint-Pierre - La réunion, France</text:span></text:p>
              <text:p text:style-name="Normal"><text:span>Communication dans un congrès</text:span></text:p>
              <text:p text:style-name="Normal"><text:a xlink:type="simple" xlink:href="https://shs.hal.science/halshs-04158751v1">halshs-0415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575v1">Créativité et connectivité des territoires : les facteurs d’attractivité territoriale des zones d’emploi françaises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Brice Barois">Brice Barois</text:a><text:span>,</text:span><text:a xlink:type="simple" xlink:href="https://hal.science/search/index/?q=*&amp;authFullName_s=Alexandra Schaffar">Alexandra Schaffar</text:a></text:p>
              <text:p text:style-name="Normal"><text:span>61ième congrès de la Société Canadienne de Science Economiques (SCSE) - (Transitions, gouvernance territoriale et solidarités)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682575v1">hal-0368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081v1">How cultural and creative industries affect wealth in the European Union's Regions ?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Michel Dimou">Michel Dimou</text:a></text:p>
              <text:p text:style-name="Normal"><text:span>60 ième colloque de la Western Regional Science Association (WRSA)</text:span><text:span>, Feb 2021, Virtual Meeting, United States</text:span></text:p>
              <text:p text:style-name="Normal"><text:span>Communication dans un congrès</text:span></text:p>
              <text:p text:style-name="Normal"><text:a xlink:type="simple" xlink:href="https://hal.science/hal-03361081v1">hal-0336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316v1">Croissances et hiérarchies urbaines en Région Provence-Alpes-Côte d'Azur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Michel Dimou">Michel Dimou</text:a><text:span>,</text:span><text:a xlink:type="simple" xlink:href="https://hal.science/search/index/?q=*&amp;authFullName_s=Alexandra Schaffar">Alexandra Schaffar</text:a></text:p>
              <text:p text:style-name="Normal"><text:span>Séminaire Scientifique de la Région - Dynamiques périurbaines, quelles applications en Provence-Alpes-Côte d'Azur</text:span><text:span>, Jun 2017, Marseille, France</text:span></text:p>
              <text:p text:style-name="Normal"><text:span>Communication dans un congrès</text:span></text:p>
              <text:p text:style-name="Normal"><text:a xlink:type="simple" xlink:href="https://hal.science/hal-03361316v1">hal-0336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115v1">The effect of globalization on individual behaviors</text:a></text:p>
              <text:p text:style-name="Normal"><text:a xlink:type="simple" xlink:href="https://hal.science/search/index/?q=*&amp;authFullName_s=Stéphane Manin">Stéphane Manin</text:a><text:span>,</text:span><text:a xlink:type="simple" xlink:href="https://hal.science/search/index/?q=*&amp;authFullName_s=Michel Dimou">Michel Dimou</text:a></text:p>
              <text:p text:style-name="Normal"><text:span>European Regional Science Association Congress</text:span><text:span>, Aug 2012, Slovakia</text:span></text:p>
              <text:p text:style-name="Normal"><text:span>Communication dans un congrès</text:span></text:p>
              <text:p text:style-name="Normal"><text:a xlink:type="simple" xlink:href="https://hal.science/hal-00924115v1">hal-0092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598v1">La formation d'une prime urbaine en Grèce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Alexandra Schaffar">Alexandra Schaffar</text:a></text:p>
              <text:p text:style-name="Normal"><text:span>Colloque du GDRI CNRS DREEM</text:span><text:span>, Dec 2010, Caire, Égypte</text:span></text:p>
              <text:p text:style-name="Normal"><text:span>Communication dans un congrès</text:span></text:p>
              <text:p text:style-name="Normal"><text:a xlink:type="simple" xlink:href="https://hal.science/hal-00924598v1">hal-0092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592v1">L'espace urbain dans l'oeuvre de W.Petty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Bernard Pecqueur">Bernard Pecqueur</text:a></text:p>
              <text:p text:style-name="Normal"><text:span>47ème Colloque International de l'Association de Sciences Régionales de Langue Française ASRDLF et AISR 2010 " Identité, qualité et compétitivité territoriale"</text:span><text:span>, Sep 2010, Aoste, Italie</text:span></text:p>
              <text:p text:style-name="Normal"><text:span>Communication dans un congrès</text:span></text:p>
              <text:p text:style-name="Normal"><text:a xlink:type="simple" xlink:href="https://hal.science/hal-00924592v1">hal-0092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612v1">Sur la nature de la croissance urbaine</text:a></text:p>
              <text:p text:style-name="Normal"><text:a xlink:type="simple" xlink:href="https://hal.science/search/index/?q=*&amp;authFullName_s=Alexandra Schaffar">Alexandra Schaffar</text:a><text:span>,</text:span><text:a xlink:type="simple" xlink:href="https://hal.science/search/index/?q=*&amp;authFullName_s=Michel Dimou">Michel Dimou</text:a></text:p>
              <text:p text:style-name="Normal"><text:span>47ème Colloque International de l'Association de Sciences Régionales de Langue Française ASRDLF et AISR 2010 " Identité, qualité et compétitivité territoriale"</text:span><text:span>, Sep 2010, Aoste, Italie</text:span></text:p>
              <text:p text:style-name="Normal"><text:span>Communication dans un congrès</text:span></text:p>
              <text:p text:style-name="Normal"><text:a xlink:type="simple" xlink:href="https://hal.science/hal-00924612v1">hal-0092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599v1">War and cities: how do conflicts affect urban growth dynamics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Alexandra Schaffar">Alexandra Schaffar</text:a></text:p>
              <text:p text:style-name="Normal"><text:span>European Regional Science Association Congress</text:span><text:span>, Aug 2010, Jönköping, Sweden</text:span></text:p>
              <text:p text:style-name="Normal"><text:span>Communication dans un congrès</text:span></text:p>
              <text:p text:style-name="Normal"><text:a xlink:type="simple" xlink:href="https://hal.science/hal-00924599v1">hal-0092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583v1">Estimation des émissions en gaz à effets de serre dans le traffic intra-urbain en milieu insulaire</text:a></text:p>
              <text:p text:style-name="Normal"><text:a xlink:type="simple" xlink:href="https://hal.science/search/index/?q=*&amp;authFullName_s=F. Bénard">F. Bénard</text:a><text:span>,</text:span><text:a xlink:type="simple" xlink:href="https://hal.science/search/index/?q=*&amp;authFullName_s=Jean-Claude Gatina">Jean-Claude Gatina</text:a><text:span>,</text:span><text:a xlink:type="simple" xlink:href="https://hal.science/search/index/?q=*&amp;authFullName_s=Michel Dimou">Michel Dimou</text:a></text:p>
              <text:p text:style-name="Normal"><text:span>47ème Colloque International de l'Association de Sciences Régionales de Langue Française ASRDLF et AISR 2010 " Identité, qualité et compétitivité territoriale"</text:span><text:span>, Sep 2010, Aoste, Italie</text:span></text:p>
              <text:p text:style-name="Normal"><text:span>Communication dans un congrès</text:span></text:p>
              <text:p text:style-name="Normal"><text:a xlink:type="simple" xlink:href="https://hal.science/hal-00924583v1">hal-0092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611v1">Parametrical and non-parametrical methods for studying city-size dynamics</text:a></text:p>
              <text:p text:style-name="Normal"><text:a xlink:type="simple" xlink:href="https://hal.science/search/index/?q=*&amp;authFullName_s=Alexandra Schaffar">Alexandra Schaffar</text:a><text:span>,</text:span><text:a xlink:type="simple" xlink:href="https://hal.science/search/index/?q=*&amp;authFullName_s=Michel Dimou">Michel Dimou</text:a></text:p>
              <text:p text:style-name="Normal"><text:span>Western Regional Science Association Conference</text:span><text:span>, Feb 2010, Sedona, United States</text:span></text:p>
              <text:p text:style-name="Normal"><text:span>Communication dans un congrès</text:span></text:p>
              <text:p text:style-name="Normal"><text:a xlink:type="simple" xlink:href="https://hal.science/hal-00924611v1">hal-0092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589v1">Prime urbaine et externalités institutionnelles</text:a></text:p>
              <text:p text:style-name="Normal"><text:a xlink:type="simple" xlink:href="https://hal.science/search/index/?q=*&amp;authFullName_s=Michel Dimou">Michel Dimou</text:a></text:p>
              <text:p text:style-name="Normal"><text:span>47ème Colloque International de l'Association de Sciences Régionales de Langue Française ASRDLF et AISR 2010 " Identité, qualité et compétitivité territoriale"</text:span><text:span>, Sep 2010, Aoste, Italie</text:span></text:p>
              <text:p text:style-name="Normal"><text:span>Communication dans un congrès</text:span></text:p>
              <text:p text:style-name="Normal"><text:a xlink:type="simple" xlink:href="https://hal.science/hal-00924589v1">hal-0092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595v1">La croissance urbaine est-elle aléatoire ? Les effets des chocs exogènes sur la distribution rang-taille des villes balkaniques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Alexandra Schaffar">Alexandra Schaffar</text:a></text:p>
              <text:p text:style-name="Normal"><text:span>Colloque du GDRI CNRS DREEM</text:span><text:span>, May 2009, Istanbul, Turquie</text:span></text:p>
              <text:p text:style-name="Normal"><text:span>Communication dans un congrès</text:span></text:p>
              <text:p text:style-name="Normal"><text:a xlink:type="simple" xlink:href="https://hal.science/hal-00924595v1">hal-0092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587v1">War schocks in city-size distribution</text:a></text:p>
              <text:p text:style-name="Normal"><text:a xlink:type="simple" xlink:href="https://hal.science/search/index/?q=*&amp;authFullName_s=Michel Dimou">Michel Dimou</text:a></text:p>
              <text:p text:style-name="Normal"><text:span>56th Annual North American Meeting of the Regional Science Association InternationalSAI</text:span><text:span>, Nov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924587v1">hal-0092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597v1">Urban growth in China and in India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Alexandra Schaffar">Alexandra Schaffar</text:a></text:p>
              <text:p text:style-name="Normal"><text:span>European Regional Science Association Congress</text:span><text:span>, Aug 2009, Lodz, Poland</text:span></text:p>
              <text:p text:style-name="Normal"><text:span>Communication dans un congrès</text:span></text:p>
              <text:p text:style-name="Normal"><text:a xlink:type="simple" xlink:href="https://hal.science/hal-00924597v1">hal-0092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610v1">Exogenous schocks and random urban growth : evidence from China and India</text:a></text:p>
              <text:p text:style-name="Normal"><text:a xlink:type="simple" xlink:href="https://hal.science/search/index/?q=*&amp;authFullName_s=Alexandra Schaffar">Alexandra Schaffar</text:a><text:span>,</text:span><text:a xlink:type="simple" xlink:href="https://hal.science/search/index/?q=*&amp;authFullName_s=Michel Dimou">Michel Dimou</text:a></text:p>
              <text:p text:style-name="Normal"><text:span>57th Annual North American Meetings of the Regional Science Association International</text:span><text:span>, Nov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924610v1">hal-0092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596v1">Rank size dynamics in India and in China: 1981-2004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Alexandra Schaffar">Alexandra Schaffar</text:a></text:p>
              <text:p text:style-name="Normal"><text:span>Western Regional Science Association Conference</text:span><text:span>, Feb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924596v1">hal-0092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586v1">Urban Dynamics in South-East Europe</text:a></text:p>
              <text:p text:style-name="Normal"><text:a xlink:type="simple" xlink:href="https://hal.science/search/index/?q=*&amp;authFullName_s=Michel Dimou">Michel Dimou</text:a></text:p>
              <text:p text:style-name="Normal"><text:span>Regional Science Association International Conference</text:span><text:span>, Mar 2008, Sao Paulo, Brazil</text:span></text:p>
              <text:p text:style-name="Normal"><text:span>Communication dans un congrès</text:span></text:p>
              <text:p text:style-name="Normal"><text:a xlink:type="simple" xlink:href="https://hal.science/hal-00924586v1">hal-0092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594v1">Urban hierarchies and regional disparities in emerging countries: a comparison between China and India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Alexandra Schaffar">Alexandra Schaffar</text:a></text:p>
              <text:p text:style-name="Normal"><text:span>North American Meetings of the Regional Science Association International</text:span><text:span>, Nov 2008, New York, United States</text:span></text:p>
              <text:p text:style-name="Normal"><text:span>Communication dans un congrès</text:span></text:p>
              <text:p text:style-name="Normal"><text:a xlink:type="simple" xlink:href="https://hal.science/hal-00924594v1">hal-0092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593v1">India's urban hierarchies: is urban primacy really declining?</text:a></text:p>
              <text:p text:style-name="Normal"><text:a xlink:type="simple" xlink:href="https://hal.science/search/index/?q=*&amp;authFullName_s=Michel Dimou">Michel Dimou</text:a><text:span>,</text:span><text:a xlink:type="simple" xlink:href="https://hal.science/search/index/?q=*&amp;authFullName_s=Alexandra Schaffar">Alexandra Schaffar</text:a></text:p>
              <text:p text:style-name="Normal"><text:span>7th Japan Economic Policy Association International Conference</text:span><text:span>, Dec 2008, Kyoto, Japan</text:span></text:p>
              <text:p text:style-name="Normal"><text:span>Communication dans un congrès</text:span></text:p>
              <text:p text:style-name="Normal"><text:a xlink:type="simple" xlink:href="https://hal.science/hal-00924593v1">hal-0092459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ebb09" table:style-name="eebb09">
          <table:table-column table:style-name="eebb09.0"/>
          <table:table-row>
            <table:table-cell office:value-type="string">
              <text:p text:style-name="Normal"><text:a xlink:type="simple" xlink:href="https://hal.science/hal-04217284v1">Croissance urbaine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Alexandra Schaffar">Alexandra Schaffar</text:a><text:span>,</text:span><text:a xlink:type="simple" xlink:href="https://hal.science/search/index/?q=*&amp;authFullName_s=Michel Dimou">Michel Dimou</text:a></text:p>
              <text:p text:style-name="Normal"><text:span>Cantuarias-Villessuzanne C.; Fragny B.<text:s/></text:span><text:span>Economie urbaine et environnementale</text:span><text:span>, Chapitre V, De Boeck Supérieur, pp.81-100, 2023, 9782807345997</text:span></text:p>
              <text:p text:style-name="Normal"><text:span>Chapitre d'ouvrage</text:span></text:p>
              <text:p text:style-name="Normal"><text:a xlink:type="simple" xlink:href="https://hal.science/hal-04217284v1">hal-04217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ou Michel</dc:title>
    <dc:subject/>
    <dc:description>CV</dc:description>
    <dc:creator/>
    <dc:date>2026-05-16T01:53:18.000</dc:date>
    <meta:generator>PHPWord</meta:generator>
    <meta:initial-creator>CCSD</meta:initial-creator>
    <meta:creation-date>2026-05-16T01:53:18.000</meta:creation-date>
    <meta:keyword/>
    <meta:user-defined meta:name="Category"/>
    <meta:user-defined meta:name="Company"/>
    <meta:user-defined meta:name="Manager"/>
  </office:meta>
</office:document-meta>
</file>