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3cb0" style:family="table">
      <style:table-properties style:rel-width="100" table:align="center"/>
    </style:style>
    <style:style style:name="603cb0.0" style:family="table-column">
      <style:table-column-properties style:column-width="0.00cm"/>
    </style:style>
    <style:style style:name="360c20" style:family="table">
      <style:table-properties style:rel-width="100" table:align="center"/>
    </style:style>
    <style:style style:name="360c20.0" style:family="table-column">
      <style:table-column-properties style:column-width="0.00cm"/>
    </style:style>
    <style:style style:name="b310f5" style:family="table">
      <style:table-properties style:rel-width="100" table:align="center"/>
    </style:style>
    <style:style style:name="b310f5.0" style:family="table-column">
      <style:table-column-properties style:column-width="0.00cm"/>
    </style:style>
    <style:style style:name="831d5a" style:family="table">
      <style:table-properties style:rel-width="100" table:align="center"/>
    </style:style>
    <style:style style:name="831d5a.0" style:family="table-column">
      <style:table-column-properties style:column-width="0.00cm"/>
    </style:style>
    <style:style style:name="c7e939" style:family="table">
      <style:table-properties style:rel-width="100" table:align="center"/>
    </style:style>
    <style:style style:name="c7e939.0" style:family="table-column">
      <style:table-column-properties style:column-width="0.00cm"/>
    </style:style>
    <style:style style:name="f39bcb" style:family="table">
      <style:table-properties style:rel-width="100" table:align="center"/>
    </style:style>
    <style:style style:name="f39b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na Razafindralan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603cb0" table:style-name="603cb0">
          <table:table-column table:style-name="603cb0.0"/>
          <table:table-row>
            <table:table-cell office:value-type="string">
              <text:p text:style-name="Normal"><text:a xlink:type="simple" xlink:href="https://hal.science/hal-05479626v1">Vorticity-dependent and symmetry-preserving LES models</text:a></text:p>
              <text:p text:style-name="Normal"><text:a xlink:type="simple" xlink:href="https://hal.science/search/index/?q=*&amp;authFullName_s=Oscar Cosserat">Oscar Cosserat</text:a><text:span>,</text:span><text:a xlink:type="simple" xlink:href="https://hal.science/search/index/?q=*&amp;authFullName_s=Dina Razafindralandy">Dina Razafindralandy</text:a><text:span>,</text:span><text:a xlink:type="simple" xlink:href="https://hal.science/search/index/?q=*&amp;authFullName_s=Can Selçuk">Can Selçuk</text:a></text:p>
              <text:p text:style-name="Normal"><text:span>European Journal of Mechanics - B/Fluids</text:span><text:span>, 2026, 118, pp.204478.<text:s/></text:span><text:a xlink:type="simple" xlink:href="https://dx.doi.org/10.1016/j.euromechflu.2026.204478">⟨10.1016/j.euromechflu.2026.204478⟩</text:a></text:p>
              <text:p text:style-name="Normal"><text:span>Article dans une revue</text:span></text:p>
              <text:p text:style-name="Normal"><text:a xlink:type="simple" xlink:href="https://hal.science/hal-05479626v1">hal-0547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641v1">Group theoretic approach and analytical solutions of the compressible Navier–Stokes equation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/text:p>
              <text:p text:style-name="Normal"><text:span>Discrete and Continuous Dynamical Systems - Series S</text:span><text:span>, 2024, 17 (7), pp.2450-2477.<text:s/></text:span><text:a xlink:type="simple" xlink:href="https://dx.doi.org/10.3934/dcdss.2024019">⟨10.3934/dcdss.2024019⟩</text:a></text:p>
              <text:p text:style-name="Normal"><text:span>Article dans une revue</text:span></text:p>
              <text:p text:style-name="Normal"><text:a xlink:type="simple" xlink:href="https://hal.science/hal-04985641v1">hal-0498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628v1">Lie groups and continuum mechanics: where do we stand today?</text:a></text:p>
              <text:p text:style-name="Normal"><text:a xlink:type="simple" xlink:href="https://hal.science/search/index/?q=*&amp;authFullName_s=Géry de Saxcé">Géry de Saxcé</text:a><text:span>,</text:span><text:a xlink:type="simple" xlink:href="https://hal.science/search/index/?q=*&amp;authFullName_s=Dina Razafindralandy">Dina Razafindralandy</text:a></text:p>
              <text:p text:style-name="Normal"><text:span>Comptes Rendus. Mécanique</text:span><text:span>, 2024, 351 (S3), pp.135-159.<text:s/></text:span><text:a xlink:type="simple" xlink:href="https://dx.doi.org/10.5802/crmeca.242">⟨10.5802/crmeca.242⟩</text:a></text:p>
              <text:p text:style-name="Normal"><text:span>Article dans une revue</text:span></text:p>
              <text:p text:style-name="Normal"><text:a xlink:type="simple" xlink:href="https://hal.science/hal-04985628v1">hal-0498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062v1">Performance of Borel-Padé-Laplace integrator for the solution of stiff and non-stiff problems</text:a></text:p>
              <text:p text:style-name="Normal"><text:a xlink:type="simple" xlink:href="https://hal.science/search/index/?q=*&amp;authFullName_s=Ahmad Deeb">Ahmad Deeb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Dina Razafindralandy">Dina Razafindralandy</text:a></text:p>
              <text:p text:style-name="Normal"><text:span>Applied Mathematics and Computation</text:span><text:span>, 2022, 426,<text:s/></text:span><text:a xlink:type="simple" xlink:href="https://dx.doi.org/10.1016/j.amc.2022.127118">⟨10.1016/j.amc.2022.127118⟩</text:a></text:p>
              <text:p text:style-name="Normal"><text:span>Article dans une revue</text:span></text:p>
              <text:p text:style-name="Normal"><text:a xlink:type="simple" xlink:href="https://hal.science/hal-03641062v1">hal-0364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661v1">A new Hodge operator in discrete exterior calculus. Application to fluid mechanic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Rama Ayoub">Rama Ayoub</text:a><text:span>,</text:span><text:a xlink:type="simple" xlink:href="https://hal.science/search/index/?q=*&amp;authFullName_s=Aziz Hamdouni">Aziz Hamdouni</text:a></text:p>
              <text:p text:style-name="Normal"><text:span>Communications on Pure and Applied Analysis</text:span><text:span>, 2021, 20 (6), pp.2155.<text:s/></text:span><text:a xlink:type="simple" xlink:href="https://dx.doi.org/10.3934/cpaa.2021062">⟨10.3934/cpaa.2021062⟩</text:a></text:p>
              <text:p text:style-name="Normal"><text:span>Article dans une revue</text:span></text:p>
              <text:p text:style-name="Normal"><text:a xlink:type="simple" xlink:href="https://hal.science/hal-03448661v1">hal-0344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310v1">Some robust integrators for large time dynamic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Vladimir Salnikov">Vladimir Salnikov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Ahmad Deeb">Ahmad Deeb</text:a></text:p>
              <text:p text:style-name="Normal"><text:span>Advanced Modeling and Simulation in Engineering Sciences</text:span><text:span>, 2019, 6 (1),<text:s/></text:span><text:a xlink:type="simple" xlink:href="https://dx.doi.org/10.1186/s40323-019-0130-2">⟨10.1186/s40323-019-0130-2⟩</text:a></text:p>
              <text:p text:style-name="Normal"><text:span>Article dans une revue</text:span></text:p>
              <text:p text:style-name="Normal"><text:a xlink:type="simple" xlink:href="https://hal.science/hal-02093310v1">hal-0209331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5561v1">A review of some geometric integrator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Marx Chhay">Marx Chhay</text:a></text:p>
              <text:p text:style-name="Normal"><text:span>Advanced Modeling and Simulation in Engineering Sciences</text:span><text:span>, 2018, 5 (1), pp.16.<text:s/></text:span><text:a xlink:type="simple" xlink:href="https://dx.doi.org/10.1186/s40323-018-0110-y">⟨10.1186/s40323-018-0110-y⟩</text:a></text:p>
              <text:p text:style-name="Normal"><text:span>Article dans une revue</text:span></text:p>
              <text:p text:style-name="Normal"><text:a xlink:type="simple" xlink:href="https://univ-smb.hal.science/hal-01815561v1">hal-0181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675v1">Considering inverse factorial series as time integration method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Ahmad Deeb">Ahmad Deeb</text:a></text:p>
              <text:p text:style-name="Normal"><text:span>AIP Conference Proceedings</text:span><text:span>, 2017, ICNPAA 2016 WORLD CONGRESS: 11th International Conference on Mathematical Problems in Engineering, Aerospace and Sciences, 1798,<text:s/></text:span><text:a xlink:type="simple" xlink:href="https://dx.doi.org/10.1063/1.4972721">⟨10.1063/1.4972721⟩</text:a></text:p>
              <text:p text:style-name="Normal"><text:span>Article dans une revue</text:span></text:p>
              <text:p text:style-name="Normal"><text:a xlink:type="simple" xlink:href="https://hal.science/hal-02086675v1">hal-0208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772v1">Comparison between Borel-Padé summation and factorial series, as time integration methods</text:a></text:p>
              <text:p text:style-name="Normal"><text:a xlink:type="simple" xlink:href="https://hal.science/search/index/?q=*&amp;authFullName_s=Ahmad Deeb">Ahmad Deeb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Dina Razafindralandy">Dina Razafindralandy</text:a></text:p>
              <text:p text:style-name="Normal"><text:span>Discrete and Continuous Dynamical Systems - Series S</text:span><text:span>, 2016, 9 (2), pp.393-408.<text:s/></text:span><text:a xlink:type="simple" xlink:href="https://dx.doi.org/10.3934/dcdss.2016003">⟨10.3934/dcdss.2016003⟩</text:a></text:p>
              <text:p text:style-name="Normal"><text:span>Article dans une revue</text:span></text:p>
              <text:p text:style-name="Normal"><text:a xlink:type="simple" xlink:href="https://hal.science/hal-02086772v1">hal-0208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306v1">Borel-Laplace summation method used as time integration scheme</text:a></text:p>
              <text:p text:style-name="Normal"><text:a xlink:type="simple" xlink:href="https://hal.science/search/index/?q=*&amp;authFullName_s=Ahmad Deeb">Ahmad Deeb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Dina Razafindralandy">Dina Razafindralandy</text:a></text:p>
              <text:p text:style-name="Normal"><text:span>ESAIM: Proceedings and Surveys</text:span><text:span>, 2014, 45, pp.318-327.<text:s/></text:span><text:a xlink:type="simple" xlink:href="https://dx.doi.org/10.1051/proc/201445033">⟨10.1051/proc/201445033⟩</text:a></text:p>
              <text:p text:style-name="Normal"><text:span>Article dans une revue</text:span></text:p>
              <text:p text:style-name="Normal"><text:a xlink:type="simple" xlink:href="https://hal.science/hal-02093306v1">hal-0209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543v1">Time integration algorithm based on divergent series resummation, for ordinary and partial differential equation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/text:p>
              <text:p text:style-name="Normal"><text:span>Journal of Computational Physics</text:span><text:span>, 2013, 236, pp.56-73.<text:s/></text:span><text:a xlink:type="simple" xlink:href="https://dx.doi.org/10.1016/j.jcp.2012.10.022">⟨10.1016/j.jcp.2012.10.022⟩</text:a></text:p>
              <text:p text:style-name="Normal"><text:span>Article dans une revue</text:span></text:p>
              <text:p text:style-name="Normal"><text:a xlink:type="simple" xlink:href="https://hal.science/hal-02086543v1">hal-0208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514v1">Lie-Symmetry Group and Modelling in Non-Isothermal Fluid Mechanic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Nazir Al Sayed">Nazir Al Sayed</text:a></text:p>
              <text:p text:style-name="Normal"><text:span>Physica A: Statistical Mechanics and its Applications</text:span><text:span>, 2012, 391 (20), pp.4624-4636.<text:s/></text:span><text:a xlink:type="simple" xlink:href="https://dx.doi.org/10.1016/j.physa.2012.05.063">⟨10.1016/j.physa.2012.05.063⟩</text:a></text:p>
              <text:p text:style-name="Normal"><text:span>Article dans une revue</text:span></text:p>
              <text:p text:style-name="Normal"><text:a xlink:type="simple" xlink:href="https://hal.science/hal-02086514v1">hal-0208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628v1">The symmetry group of the non-isothermal Navier-Stokes equations and turbulence modelling</text:a></text:p>
              <text:p text:style-name="Normal"><text:a xlink:type="simple" xlink:href="https://hal.science/search/index/?q=*&amp;authFullName_s=N. Al Sayed">N. Al Sayed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Dina Razafindralandy">Dina Razafindralandy</text:a></text:p>
              <text:p text:style-name="Normal"><text:span>Symmetry</text:span><text:span>, 2010, 2, pp.848-867</text:span></text:p>
              <text:p text:style-name="Normal"><text:span>Article dans une revue</text:span></text:p>
              <text:p text:style-name="Normal"><text:a xlink:type="simple" xlink:href="https://hal.science/hal-00536628v1">hal-0053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374v1">Symmetry-invariant L.E.S. turbulence models for non-isothermal fluid flows</text:a></text:p>
              <text:p text:style-name="Normal"><text:a xlink:type="simple" xlink:href="https://hal.science/search/index/?q=*&amp;authFullName_s=N. Al Sayed">N. Al Sayed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Dina Razafindralandy">Dina Razafindralandy</text:a></text:p>
              <text:p text:style-name="Normal"><text:span>Revue de Mécanique Appliquée et Théorique</text:span><text:span>, 2010</text:span></text:p>
              <text:p text:style-name="Normal"><text:span>Article dans une revue</text:span></text:p>
              <text:p text:style-name="Normal"><text:a xlink:type="simple" xlink:href="https://hal.science/hal-00542374v1">hal-0054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30v1">Numerical divergent series resummation in fluid flow simulation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Cyrille Allery">Cyrille Allery</text:a></text:p>
              <text:p text:style-name="Normal"><text:span>Revue Européenne de Mécanique Numérique/European Journal of Computational Mechanics</text:span><text:span>, 2008, 17 (4), pp.431-451</text:span></text:p>
              <text:p text:style-name="Normal"><text:span>Article dans une revue</text:span></text:p>
              <text:p text:style-name="Normal"><text:a xlink:type="simple" xlink:href="https://hal.science/hal-00315330v1">hal-0031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84v1">Invariant subgrid modelling in large-eddy simulation of heat convection turbulence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/text:p>
              <text:p text:style-name="Normal"><text:span>Theoretical and Computational Fluid Dynamics</text:span><text:span>, 2007, 21 (4), pp.231-244.<text:s/></text:span><text:a xlink:type="simple" xlink:href="https://dx.doi.org/10.1007/s00162-007-0046-1">⟨10.1007/s00162-007-0046-1⟩</text:a></text:p>
              <text:p text:style-name="Normal"><text:span>Article dans une revue</text:span></text:p>
              <text:p text:style-name="Normal"><text:a xlink:type="simple" xlink:href="https://api.istex.fr/ark:/67375/VQC-1HWZCD48-F/fulltext.pdf?sid=hal">istex</text:a></text:p>
              <text:p text:style-name="Normal"><text:a xlink:type="simple" xlink:href="https://hal.science/hal-00312284v1">hal-0031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87v1">Analysis and development of subgrid turbulence models preserving the symmetry properties of the Navier-Stokes equation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M. Oberlack">M. Oberlack</text:a></text:p>
              <text:p text:style-name="Normal"><text:span>European Journal of Mechanics - B/Fluids</text:span><text:span>, 2007, 26 (n.a.), pp.531-550</text:span></text:p>
              <text:p text:style-name="Normal"><text:span>Article dans une revue</text:span></text:p>
              <text:p text:style-name="Normal"><text:a xlink:type="simple" xlink:href="https://hal.science/hal-00312287v1">hal-0031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86v1">A class of subgrid-scale models preserving the symmetry group of Navier-Stokes equation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Claudine Beghein">Claudine Beghein</text:a></text:p>
              <text:p text:style-name="Normal"><text:span>Communications in Nonlinear Science and Numerical Simulation</text:span><text:span>, 2007, 12 (3), pp.243-253</text:span></text:p>
              <text:p text:style-name="Normal"><text:span>Article dans une revue</text:span></text:p>
              <text:p text:style-name="Normal"><text:a xlink:type="simple" xlink:href="https://hal.science/hal-00312286v1">hal-0031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83v1">Analysis of subgrid models of heat convection by symmetry group theory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/text:p>
              <text:p text:style-name="Normal"><text:span>Comptes Rendus. Mécanique</text:span><text:span>, 2007, 335 (n.a.), pp.225-230</text:span></text:p>
              <text:p text:style-name="Normal"><text:span>Article dans une revue</text:span></text:p>
              <text:p text:style-name="Normal"><text:a xlink:type="simple" xlink:href="https://hal.science/hal-00312283v1">hal-0031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85v1">Consequences of Symmetries on the Analysis and Construction of Turbulence Model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/text:p>
              <text:p text:style-name="Normal"><text:span>Symmetry, Integrability and Geometry : Methods and Applications</text:span><text:span>, 2006, 2, pp.052.<text:s/></text:span><text:a xlink:type="simple" xlink:href="https://dx.doi.org/10.3842/SIGMA.2006.052">⟨10.3842/SIGMA.2006.052⟩</text:a></text:p>
              <text:p text:style-name="Normal"><text:span>Article dans une revue</text:span></text:p>
              <text:p text:style-name="Normal"><text:a xlink:type="simple" xlink:href="https://hal.science/hal-00312285v1">hal-0031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88v1">Subgrid models preserving the symmetry group of Navier-Stokes equation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/text:p>
              <text:p text:style-name="Normal"><text:span>Comptes Rendus. Mécanique</text:span><text:span>, 2005, 333 (6), pp.481-486</text:span></text:p>
              <text:p text:style-name="Normal"><text:span>Article dans une revue</text:span></text:p>
              <text:p text:style-name="Normal"><text:a xlink:type="simple" xlink:href="https://hal.science/hal-00312288v1">hal-0031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54v1">Subgrid models preserving the symmetry group of Navier-Stokes equation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/text:p>
              <text:p text:style-name="Normal"><text:span>Comptes Rendus. Mécanique</text:span><text:span>, 2005, 333 (6), pp.481-486.<text:s/></text:span><text:a xlink:type="simple" xlink:href="https://dx.doi.org/10.1016/j.crme.2005.04.002">⟨10.1016/j.crme.2005.04.002⟩</text:a></text:p>
              <text:p text:style-name="Normal"><text:span>Article dans une revue</text:span></text:p>
              <text:p text:style-name="Normal"><text:a xlink:type="simple" xlink:href="https://api.istex.fr/ark:/67375/6H6-ZTKX417C-2/fulltext.pdf?sid=hal">istex</text:a></text:p>
              <text:p text:style-name="Normal"><text:a xlink:type="simple" xlink:href="https://hal.science/hal-05378354v1">hal-0537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48v1">Application of the Asymptotic Numerical Method to the Coanda study</text:a></text:p>
              <text:p text:style-name="Normal"><text:a xlink:type="simple" xlink:href="https://hal.science/search/index/?q=*&amp;authFullName_s=Cyrille Allery">Cyrille Allery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Dina Razafindralandy">Dina Razafindralandy</text:a></text:p>
              <text:p text:style-name="Normal"><text:span>Revue Européenne des Éléments Finis</text:span><text:span>, 2004, 13 (1-2), pp.57-77.<text:s/></text:span><text:a xlink:type="simple" xlink:href="https://dx.doi.org/10.3166/reef.13.57-77">⟨10.3166/reef.13.57-77⟩</text:a></text:p>
              <text:p text:style-name="Normal"><text:span>Article dans une revue</text:span></text:p>
              <text:p text:style-name="Normal"><text:a xlink:type="simple" xlink:href="https://hal.science/hal-00312148v1">hal-00312148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360c20" table:style-name="360c20">
          <table:table-column table:style-name="360c20.0"/>
          <table:table-row>
            <table:table-cell office:value-type="string">
              <text:p text:style-name="Normal"><text:a xlink:type="simple" xlink:href="https://hal.science/hal-05313126v1">Resommation de Borel-Laplace et méthode ondelette pour des schémas d'ordre élevé en temps et en espace : application aux équations de Navier-Stokes.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Souleymane Kadri Harouna">Souleymane Kadri Harouna</text:a><text:span>,</text:span><text:a xlink:type="simple" xlink:href="https://hal.science/search/index/?q=*&amp;authFullName_s=Aziz Hamdouni">Aziz Hamdouni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26v1">hal-0531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57v1">Identification et localisation de tourbillons par homologie persistante</text:a></text:p>
              <text:p text:style-name="Normal"><text:a xlink:type="simple" xlink:href="https://hal.science/search/index/?q=*&amp;authFullName_s=Rolando Mosquera">Rolando Mosquera</text:a><text:span>,</text:span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Anas Sakout">Anas Sakou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3157v1">hal-0482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36v1">Sélection topologique dans l'algorithme génétique pour le contrôle optimal</text:a></text:p>
              <text:p text:style-name="Normal"><text:a xlink:type="simple" xlink:href="https://hal.science/search/index/?q=*&amp;authFullName_s=Constantini Mbangue Lobe">Constantini Mbangue Lobe</text:a><text:span>,</text:span><text:a xlink:type="simple" xlink:href="https://hal.science/search/index/?q=*&amp;authFullName_s=Dina Razafindralandy">Dina Razafindralandy</text:a><text:span>,</text:span><text:a xlink:type="simple" xlink:href="https://hal.science/search/index/?q=*&amp;authFullName_s=Cyrille Allery">Cyrille Allery</text:a><text:span>,</text:span><text:a xlink:type="simple" xlink:href="https://hal.science/search/index/?q=*&amp;authFullName_s=Aziz Hamdouni">Aziz Hamdouni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36v1">hal-0461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23v1">Hodge discret robuste en Calcul Extérieur Discret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Rama Ayoub">Rama Ayoub</text:a></text:p>
              <text:p text:style-name="Normal"><text:span>15ème colloque national en calcul des structures</text:span><text:span>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23v1">hal-0371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230v1">Intégrateurs géométriques: Applications en mécanique des fluides et en thermique</text:a></text:p>
              <text:p text:style-name="Normal"><text:a xlink:type="simple" xlink:href="https://hal.science/search/index/?q=*&amp;authFullName_s=Dina Razafindralandy">Dina Razafindralandy</text:a></text:p>
              <text:p text:style-name="Normal"><text:span>Journée Société Francaise de Thermique: Numérique et couplage thermique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2093230v1">hal-0209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191v1">Simulation du transfert de masse et de chaleur par Calcul Extérieur Discret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Rama Ayoub">Rama Ayoub</text:a></text:p>
              <text:p text:style-name="Normal"><text:span>23ème Congrès Français de Mécanique</text:span><text:span>, 2017, Lille, France</text:span></text:p>
              <text:p text:style-name="Normal"><text:span>Communication dans un congrès</text:span></text:p>
              <text:p text:style-name="Normal"><text:a xlink:type="simple" xlink:href="https://hal.science/hal-02093191v1">hal-0209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66v1">Discrete Exterior Calculus for fluid mechanic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Rama Ayoub">Rama Ayoub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66v1">hal-0346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48v1">Sur les intégrateurs géométriques : des schémas symplectiques au calcul extérieur discret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48v1">hal-0346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621v1">Intégration temporelle basée sur la resommation de séries divergentes: Où en est-on ?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Ahmad Deeb">Ahmad Deeb</text:a></text:p>
              <text:p text:style-name="Normal"><text:span>Journée Méthode Asymptotique Numérique</text:span><text:span>, 2017, Metz, France</text:span></text:p>
              <text:p text:style-name="Normal"><text:span>Communication dans un congrès</text:span></text:p>
              <text:p text:style-name="Normal"><text:a xlink:type="simple" xlink:href="https://hal.science/hal-02086621v1">hal-0208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629v1">Une méthode de resommation des séries divergentes pour les équations de Navier-Stoke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Ahmad Deeb">Ahmad Deeb</text:a><text:span>,</text:span><text:a xlink:type="simple" xlink:href="https://hal.science/search/index/?q=*&amp;authFullName_s=Erwan Liberge">Erwan Liberge</text:a></text:p>
              <text:p text:style-name="Normal"><text:span>Journée Méthode Asymptotique Numérique</text:span><text:span>, 2014, Lorient, France</text:span></text:p>
              <text:p text:style-name="Normal"><text:span>Communication dans un congrès</text:span></text:p>
              <text:p text:style-name="Normal"><text:a xlink:type="simple" xlink:href="https://hal.science/hal-02086629v1">hal-0208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293v1">Resommation de Borel-Laplace et intégration numérique des EDP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Ahmad Deeb">Ahmad Deeb</text:a><text:span>,</text:span><text:a xlink:type="simple" xlink:href="https://hal.science/search/index/?q=*&amp;authFullName_s=Erwan Liberge">Erwan Liberge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293v1">hal-0344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590v1">Méthode de resommation de séries divergentes utilisée comme schéma d’intégration temporelle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Ahmad Deeb">Ahmad Deeb</text:a></text:p>
              <text:p text:style-name="Normal"><text:span>Congrès SMAI</text:span><text:span>, 2013, Seignosse, France</text:span></text:p>
              <text:p text:style-name="Normal"><text:span>Communication dans un congrès</text:span></text:p>
              <text:p text:style-name="Normal"><text:a xlink:type="simple" xlink:href="https://hal.science/hal-02086590v1">hal-0208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572v1">Un intégrateur temporel basé sur la resommation de séries divergente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hmad Deeb">Ahmad Deeb</text:a><text:span>,</text:span><text:a xlink:type="simple" xlink:href="https://hal.science/search/index/?q=*&amp;authFullName_s=Aziz Hamdouni">Aziz Hamdouni</text:a></text:p>
              <text:p text:style-name="Normal"><text:span>11è Congrès de Mécanique</text:span><text:span>, 2013, Agadir, Maroc</text:span></text:p>
              <text:p text:style-name="Normal"><text:span>Communication dans un congrès</text:span></text:p>
              <text:p text:style-name="Normal"><text:a xlink:type="simple" xlink:href="https://hal.science/hal-02086572v1">hal-0208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31v1">Schémas d'intégration temporelle basés sur la technique de resommation de Borel-Laplace de séries divergentes</text:a></text:p>
              <text:p text:style-name="Normal"><text:a xlink:type="simple" xlink:href="https://hal.science/search/index/?q=*&amp;authFullName_s=Ahmad Deeb">Ahmad Deeb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Dina Razafindralandy">Dina Razafindralandy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831v1">hal-0171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346v1">Lie group theory in turbulence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Nazir Al-Sayed">Nazir Al-Sayed</text:a></text:p>
              <text:p text:style-name="Normal"><text:span>9th AIMS Conference</text:span><text:span>, 2012, Orlando, United States</text:span></text:p>
              <text:p text:style-name="Normal"><text:span>Communication dans un congrès</text:span></text:p>
              <text:p text:style-name="Normal"><text:a xlink:type="simple" xlink:href="https://hal.science/hal-02093346v1">hal-0209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493v1">Application de la théorie des groupes de symétries de Lie à la modélisation des écoulements turbulents anisothermes</text:a></text:p>
              <text:p text:style-name="Normal"><text:a xlink:type="simple" xlink:href="https://hal.science/search/index/?q=*&amp;authFullName_s=N Al Sayed">N Al Sayed</text:a><text:span>,</text:span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/text:p>
              <text:p text:style-name="Normal"><text:span>20ème Congrès Français de Mécanique</text:span><text:span>, 2011, Besançon, France</text:span></text:p>
              <text:p text:style-name="Normal"><text:span>Communication dans un congrès</text:span></text:p>
              <text:p text:style-name="Normal"><text:a xlink:type="simple" xlink:href="https://hal.science/hal-02086493v1">hal-0208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501v1">Lie-symmetry group and modelling in non-isothermal fluid mechanics</text:a></text:p>
              <text:p text:style-name="Normal"><text:a xlink:type="simple" xlink:href="https://hal.science/search/index/?q=*&amp;authFullName_s=Aziz Hamdouni">Aziz Hamdouni</text:a><text:span>,</text:span><text:a xlink:type="simple" xlink:href="https://hal.science/search/index/?q=*&amp;authFullName_s=Dina Razafindralandy">Dina Razafindralandy</text:a><text:span>,</text:span><text:a xlink:type="simple" xlink:href="https://hal.science/search/index/?q=*&amp;authFullName_s=Nazir Al Sayed">Nazir Al Sayed</text:a></text:p>
              <text:p text:style-name="Normal"><text:span>6th AIAA Theoretical Fluid Mechanics Conference</text:span><text:span>, 2011, Honolulu, United States</text:span></text:p>
              <text:p text:style-name="Normal"><text:span>Communication dans un congrès</text:span></text:p>
              <text:p text:style-name="Normal"><text:a xlink:type="simple" xlink:href="https://hal.science/hal-02086501v1">hal-0208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662v1">Borel divergent-series resummation technique and application to numerical simulation of evolution problems, Special session Dynamical systems of mixed types and application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/text:p>
              <text:p text:style-name="Normal"><text:span>8th AIMS ICDSDEA</text:span><text:span>, May 2010, Dresden, Germany</text:span></text:p>
              <text:p text:style-name="Normal"><text:span>Communication dans un congrès</text:span></text:p>
              <text:p text:style-name="Normal"><text:a xlink:type="simple" xlink:href="https://hal.science/hal-00543662v1">hal-0054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387v1">Modélisation de la turbulence et groupes de symétries. Application aux écoulements anisothermes.</text:a></text:p>
              <text:p text:style-name="Normal"><text:a xlink:type="simple" xlink:href="https://hal.science/search/index/?q=*&amp;authFullName_s=Nazir Al sayed">Nazir Al sayed</text:a><text:span>,</text:span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387v1">hal-0337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483v1">Méthode de resommation de Borel des séries divergentes. Application à l’intégration numérique de problèmes d’évolution</text:a></text:p>
              <text:p text:style-name="Normal"><text:a xlink:type="simple" xlink:href="https://hal.science/search/index/?q=*&amp;authFullName_s=Aziz Hamdouni">Aziz Hamdouni</text:a><text:span>,</text:span><text:a xlink:type="simple" xlink:href="https://hal.science/search/index/?q=*&amp;authFullName_s=Dina Razafindralandy">Dina Razafindralandy</text:a></text:p>
              <text:p text:style-name="Normal"><text:span>Journée Méthode Asymptotique Numérique</text:span><text:span>, 2009, Marseille, France</text:span></text:p>
              <text:p text:style-name="Normal"><text:span>Communication dans un congrès</text:span></text:p>
              <text:p text:style-name="Normal"><text:a xlink:type="simple" xlink:href="https://hal.science/hal-02086483v1">hal-0208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468v1">Modèles LES invariants par groupes de symétries pour les écoulements turbulents anisothermes</text:a></text:p>
              <text:p text:style-name="Normal"><text:a xlink:type="simple" xlink:href="https://hal.science/search/index/?q=*&amp;authFullName_s=Nazir Al Sayed">Nazir Al Sayed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Dina Razafindralandy">Dina Razafindralandy</text:a></text:p>
              <text:p text:style-name="Normal"><text:span>9ème Congrès de Mécanique</text:span><text:span>, 2009, Marrakech, Maroc</text:span></text:p>
              <text:p text:style-name="Normal"><text:span>Communication dans un congrès</text:span></text:p>
              <text:p text:style-name="Normal"><text:a xlink:type="simple" xlink:href="https://hal.science/hal-02086468v1">hal-0208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344v1">A New Class of Symmetry Preserving and Thermodynamically Consistent SGS Model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M. Oberlack">M. Oberlack</text:a></text:p>
              <text:p text:style-name="Normal"><text:span>11th European Turbulence Conference</text:span><text:span>, Jun 2007, Porto, Portugal. pp.n.a</text:span></text:p>
              <text:p text:style-name="Normal"><text:span>Communication dans un congrès</text:span></text:p>
              <text:p text:style-name="Normal"><text:a xlink:type="simple" xlink:href="https://hal.science/hal-02093344v1">hal-0209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62v1">New turbulence models preserving symmetrie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M. Oberlack">M. Oberlack</text:a></text:p>
              <text:p text:style-name="Normal"><text:span>5th International Symposium on Turbulence and Shear Flow Phenomen</text:span><text:span>, Aug 2007, Munich, Germany</text:span></text:p>
              <text:p text:style-name="Normal"><text:span>Communication dans un congrès</text:span></text:p>
              <text:p text:style-name="Normal"><text:a xlink:type="simple" xlink:href="https://hal.science/hal-00312562v1">hal-0031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449v1">Modèle L.E.S. amélioré préservant les symétries des équations de l'écoulement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/text:p>
              <text:p text:style-name="Normal"><text:span>Journées Activités Universitaires de Mécanique</text:span><text:span>, 2006, La Rochelle, France</text:span></text:p>
              <text:p text:style-name="Normal"><text:span>Communication dans un congrès</text:span></text:p>
              <text:p text:style-name="Normal"><text:a xlink:type="simple" xlink:href="https://hal.science/hal-02086449v1">hal-0208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56v1">Symmetry invariant subgrid model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/text:p>
              <text:p text:style-name="Normal"><text:span>Direct and Large-Eddy Simulation 6, Poitiers, France</text:span><text:span>, 2005, France. pp.n.a</text:span></text:p>
              <text:p text:style-name="Normal"><text:span>Communication dans un congrès</text:span></text:p>
              <text:p text:style-name="Normal"><text:a xlink:type="simple" xlink:href="https://hal.science/hal-00312556v1">hal-0031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852v1">Une classe de modèles de sous maille préservant le groupe de symétrie des équations de Navier Stoke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/text:p>
              <text:p text:style-name="Normal"><text:span>7ème Congrès de Mécanique</text:span><text:span>, 2005, Casablanca, Maroc</text:span></text:p>
              <text:p text:style-name="Normal"><text:span>Communication dans un congrès</text:span></text:p>
              <text:p text:style-name="Normal"><text:a xlink:type="simple" xlink:href="https://hal.science/hal-02093852v1">hal-0209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64v1">Symmetry invariant turbulence model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/text:p>
              <text:p text:style-name="Normal"><text:span>Direct and Large-Eddy Simulation - 6</text:span><text:span>, 2005, Poitiers, France</text:span></text:p>
              <text:p text:style-name="Normal"><text:span>Communication dans un congrès</text:span></text:p>
              <text:p text:style-name="Normal"><text:a xlink:type="simple" xlink:href="https://hal.science/hal-00312564v1">hal-0031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40v1">Un modèle L.E.S. préservant le groupe de symétrie des équations de Navier-Stoke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/text:p>
              <text:p text:style-name="Normal"><text:span>17e Congrès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science/hal-04216340v1">hal-0421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844v1">A class of symmetry invariant subgrid models. Application to a ventilated room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/text:p>
              <text:p text:style-name="Normal"><text:span>EUROMECH 469, LES of Complex Flows</text:span><text:span>, 2005, Dresden, Germany. pp.n.a</text:span></text:p>
              <text:p text:style-name="Normal"><text:span>Communication dans un congrès</text:span></text:p>
              <text:p text:style-name="Normal"><text:a xlink:type="simple" xlink:href="https://hal.science/hal-02093844v1">hal-0209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59v1">Consequences of symmetries on the analysis and construction of turbulence model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/text:p>
              <text:p text:style-name="Normal"><text:span>6th International Conference Symmetry in Non-linear Mathematical Physics</text:span><text:span>, 2005, Kiev, Ukraine. pp.n.a</text:span></text:p>
              <text:p text:style-name="Normal"><text:span>Communication dans un congrès</text:span></text:p>
              <text:p text:style-name="Normal"><text:a xlink:type="simple" xlink:href="https://hal.science/hal-00312559v1">hal-0031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40v1">Applying model reduction by POD to various complex flows</text:a></text:p>
              <text:p text:style-name="Normal"><text:a xlink:type="simple" xlink:href="https://hal.science/search/index/?q=*&amp;authFullName_s=Cyrille Allery">Cyrille Allery</text:a><text:span>,</text:span><text:a xlink:type="simple" xlink:href="https://hal.science/search/index/?q=*&amp;authFullName_s=Claudine Beghein">Claudine Beghein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Dina Razafindralandy">Dina Razafindralandy</text:a></text:p>
              <text:p text:style-name="Normal"><text:span>7th ESAFORM Conference</text:span><text:span>, Apr 2004, France. pp.n.a</text:span></text:p>
              <text:p text:style-name="Normal"><text:span>Communication dans un congrès</text:span></text:p>
              <text:p text:style-name="Normal"><text:a xlink:type="simple" xlink:href="https://hal.science/hal-00312340v1">hal-0031234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310f5" table:style-name="b310f5">
          <table:table-column table:style-name="b310f5.0"/>
          <table:table-row>
            <table:table-cell office:value-type="string">
              <text:p text:style-name="Normal"><text:a xlink:type="simple" xlink:href="https://hal.science/hal-02086606v1">Théorie des groupes de symétrie pour la modélisation en mécanique des fluides</text:a></text:p>
              <text:p text:style-name="Normal"><text:a xlink:type="simple" xlink:href="https://hal.science/search/index/?q=*&amp;authFullName_s=Aziz Hamdouni">Aziz Hamdouni</text:a><text:span>,</text:span><text:a xlink:type="simple" xlink:href="https://hal.science/search/index/?q=*&amp;authFullName_s=Dina Razafindralandy">Dina Razafindralandy</text:a></text:p>
              <text:p text:style-name="Normal"><text:span>Colloque de Mécanique Théorique et Applications, en l’honeur d’Alain Cimetière</text:span><text:span>, 2014, La Rochelle, France</text:span></text:p>
              <text:p text:style-name="Normal"><text:span>Poster de conférence</text:span></text:p>
              <text:p text:style-name="Normal"><text:a xlink:type="simple" xlink:href="https://hal.science/hal-02086606v1">hal-0208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603v1">Schéma d’intégration temporelle basés sur la resommation de séries divergente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Ahmad Deeb">Ahmad Deeb</text:a><text:span>,</text:span><text:a xlink:type="simple" xlink:href="https://hal.science/search/index/?q=*&amp;authFullName_s=Erwan Liberge">Erwan Liberge</text:a></text:p>
              <text:p text:style-name="Normal"><text:span>Colloque de Mécanique Théorique et Applications, en l’honeur d’Alain Cimetière</text:span><text:span>, 2014, La Rochelle, France</text:span></text:p>
              <text:p text:style-name="Normal"><text:span>Poster de conférence</text:span></text:p>
              <text:p text:style-name="Normal"><text:a xlink:type="simple" xlink:href="https://hal.science/hal-02086603v1">hal-0208660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31d5a" table:style-name="831d5a">
          <table:table-column table:style-name="831d5a.0"/>
          <table:table-row>
            <table:table-cell office:value-type="string">
              <text:p text:style-name="Normal"><text:a xlink:type="simple" xlink:href="https://hal.science/hal-00542307v1">Symmetry in Turbulence Simulation. In Numerical Simulation Research Progres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/text:p>
              <text:p text:style-name="Normal"><text:span>Edition Colombo, Rizzo, 2009</text:span></text:p>
              <text:p text:style-name="Normal"><text:span>Ouvrages</text:span></text:p>
              <text:p text:style-name="Normal"><text:a xlink:type="simple" xlink:href="https://hal.science/hal-00542307v1">hal-0054230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7e939" table:style-name="c7e939">
          <table:table-column table:style-name="c7e939.0"/>
          <table:table-row>
            <table:table-cell office:value-type="string">
              <text:p text:style-name="Normal"><text:a xlink:type="simple" xlink:href="https://hal.science/hal-02093336v1">Symmetry invariant subgrid model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/text:p>
              <text:p text:style-name="Normal"><text:span>Direct and Large-Eddy Simulation VI</text:span><text:span>, Springer Netherlands, pp.119-126, 2006,<text:s/></text:span><text:a xlink:type="simple" xlink:href="https://dx.doi.org/10.1007/978-1-4020-5152-2_13">⟨10.1007/978-1-4020-5152-2_13⟩</text:a></text:p>
              <text:p text:style-name="Normal"><text:span>Chapitre d'ouvrage</text:span></text:p>
              <text:p text:style-name="Normal"><text:a xlink:type="simple" xlink:href="https://api.istex.fr/document/997860FF1B6BD22BA058FD816B6116248507403D/fulltext/pdf?sid=hal">istex</text:a></text:p>
              <text:p text:style-name="Normal"><text:a xlink:type="simple" xlink:href="https://hal.science/hal-02093336v1">hal-02093336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f39bcb" table:style-name="f39bcb">
          <table:table-column table:style-name="f39bcb.0"/>
          <table:table-row>
            <table:table-cell office:value-type="string">
              <text:p text:style-name="Normal"><text:a xlink:type="simple" xlink:href="https://theses.hal.science/tel-00009762v1">Contribution à l'étude mathématique et numérique de la simulation des grandes échelles</text:a></text:p>
              <text:p text:style-name="Normal"><text:a xlink:type="simple" xlink:href="https://hal.science/search/index/?q=*&amp;authFullName_s=Dina Razafindralandy">Dina Razafindralandy</text:a></text:p>
              <text:p text:style-name="Normal"><text:span>Mécanique [physics.med-ph]. Université de la Rochell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762v1">tel-00009762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093367v1">Contribution à l'étude mathématique et numérique de la simulation des grandes échelles</text:a></text:p>
              <text:p text:style-name="Normal"><text:a xlink:type="simple" xlink:href="https://hal.science/search/index/?q=*&amp;authFullName_s=Dina Razafindralandy">Dina Razafindralandy</text:a></text:p>
              <text:p text:style-name="Normal"><text:span>Mécanique des fluides [physics.class-ph]. Université de la Rochell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93367v1">tel-02093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na Razafindralandy</dc:title>
    <dc:subject/>
    <dc:description>CV</dc:description>
    <dc:creator/>
    <dc:date>2026-05-28T10:37:57.000</dc:date>
    <meta:generator>PHPWord</meta:generator>
    <meta:initial-creator>CCSD</meta:initial-creator>
    <meta:creation-date>2026-05-28T10:37:57.000</meta:creation-date>
    <meta:keyword/>
    <meta:user-defined meta:name="Category"/>
    <meta:user-defined meta:name="Company"/>
    <meta:user-defined meta:name="Manager"/>
  </office:meta>
</office:document-meta>
</file>