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9d2" style:family="table">
      <style:table-properties style:rel-width="100" table:align="center"/>
    </style:style>
    <style:style style:name="3409d2.0" style:family="table-column">
      <style:table-column-properties style:column-width="0.00cm"/>
    </style:style>
    <style:style style:name="dd00c2" style:family="table">
      <style:table-properties style:rel-width="100" table:align="center"/>
    </style:style>
    <style:style style:name="dd0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NA DIA<text:s/></text:span><text:span text:style-name="T2">Maître de conférences de droit privé et sciences criminelles à l'Université Savoie Mont Blan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nadia">dina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663-6419">0009-0003-7663-64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1071551">2810715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te</text:span><text:span text:style-name="T9">Maître de conférences en droit privé et sciences criminellesCentre de recherche en Droit Antoine Favre (CERDAF), Université Savoie Mont Blanc</text:span></text:p>
        <text:p text:style-name="P18"><text:span text:style-name="T10">Titres</text:span><text:span text:style-name="T11">Qualifiée aux fonctions de maître de conférences, section 01 – Droit privé et sciences criminelles (CNU, 2024)</text:span></text:p>
        <text:p text:style-name="P21"><text:span text:style-name="T12">Spécialités</text:span><text:span text:style-name="T13">Droit des contrats, droit des affaires, droit de la distribution, droit commercial</text:span></text:p>
        <text:p text:style-name="P24"><text:span text:style-name="T14">Enseignements</text:span><text:span text:style-name="T15">Droit des contratsDroit des affaires</text:span></text:p>
        <text:p text:style-name="P27"><text:span text:style-name="T16">Formation</text:span><text:span text:style-name="T17">2023 — Doctorat en droit privé, Essai sur l’équilibre de la relation contractuelle, paru en 2026 à la collection des thèses de droit privé, LGDJMaster 2 Droit économique, Aix-Marseille UniversitéLicence en droit (droit libanais) et Master 1, filière francophone de droit, Université Libanaise, Beyrouth</text:span></text:p>
        <text:p text:style-name="P30"/>
        <text:p text:style-name="Heading2"><text:span text:style-name="T18">Publications</text:span></text:p>
        <text:p text:style-name="P32"/>
        <text:p text:style-name="P33"/>
        <text:p text:style-name="Heading2"><text:span text:style-name="T19">Article dans une revue (5)</text:span></text:p>
        <text:p text:style-name="P35"/>
        <table:table table:name="3409d2" table:style-name="3409d2">
          <table:table-column table:style-name="3409d2.0"/>
          <table:table-row>
            <table:table-cell office:value-type="string">
              <text:p text:style-name="Normal"><text:a xlink:type="simple" xlink:href="https://hal.science/hal-05549983v1">Validité d’un agrément anticipé dans une société non encore immatriculée</text:a></text:p>
              <text:p text:style-name="Normal"><text:a xlink:type="simple" xlink:href="https://hal.science/search/index/?q=*&amp;authFullName_s=Dina Dia">Dina Dia</text:a></text:p>
              <text:p text:style-name="Normal"><text:span>Dalloz Actualité</text:span><text:span>, 2026, 11 mars 2026</text:span></text:p>
              <text:p text:style-name="Normal"><text:span>Article dans une revue</text:span></text:p>
              <text:p text:style-name="Normal"><text:a xlink:type="simple" xlink:href="https://hal.science/hal-05549983v1">hal-055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532v1">Le prix payé à l'agriculteur : quelles perspectives d'évolution à l'approche de la réforme EGalim 4 ? (première partie)</text:a></text:p>
              <text:p text:style-name="Normal"><text:a xlink:type="simple" xlink:href="https://hal.science/search/index/?q=*&amp;authFullName_s=Dina Dia">Dina Dia</text:a></text:p>
              <text:p text:style-name="Normal"><text:span>Revue Lamy de la Concurrence</text:span><text:span>, 2025, 150, pp.150‑23</text:span></text:p>
              <text:p text:style-name="Normal"><text:span>Article dans une revue</text:span></text:p>
              <text:p text:style-name="Normal"><text:a xlink:type="simple" xlink:href="https://hal.science/hal-05450532v1">hal-054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549v1">Le prix payé à l’agriculteur : quelles perspectives d’évolution à l’approche de la réforme EGalim 4 ? (seconde partie)</text:a></text:p>
              <text:p text:style-name="Normal"><text:a xlink:type="simple" xlink:href="https://hal.science/search/index/?q=*&amp;authFullName_s=Dina Dia">Dina Dia</text:a></text:p>
              <text:p text:style-name="Normal"><text:span>Revue Lamy de la Concurrence</text:span><text:span>, 2025, 151, pp.151‑21</text:span></text:p>
              <text:p text:style-name="Normal"><text:span>Article dans une revue</text:span></text:p>
              <text:p text:style-name="Normal"><text:a xlink:type="simple" xlink:href="https://hal.science/hal-05450549v1">hal-054505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79805v1">Les chauffeurs de taxi contre UberPop : l’action en concurrence déloyale facilitée</text:a></text:p>
              <text:p text:style-name="Normal"><text:a xlink:type="simple" xlink:href="https://hal.science/search/index/?q=*&amp;authFullName_s=Dina Dia">Dina Dia</text:a></text:p>
              <text:p text:style-name="Normal"><text:span>Revue Lamy de la Concurrence</text:span><text:span>, 2024, Nº 136</text:span></text:p>
              <text:p text:style-name="Normal"><text:span>Article dans une revue</text:span></text:p>
              <text:p text:style-name="Normal"><text:a xlink:type="simple" xlink:href="https://univ-smb.hal.science/hal-04979805v1">hal-049798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79811v1">La justice prédictive : un nouvel accès à la justice ?</text:a></text:p>
              <text:p text:style-name="Normal"><text:a xlink:type="simple" xlink:href="https://hal.science/search/index/?q=*&amp;authFullName_s=Dina Dia">Dina Dia</text:a></text:p>
              <text:p text:style-name="Normal"><text:span>Les mutations de la justice : Journée des doctorants du 22 juin 2018</text:span><text:span>, 2020, Droits, pouvoirs &amp; sociétés, pp.37</text:span></text:p>
              <text:p text:style-name="Normal"><text:span>Article dans une revue</text:span></text:p>
              <text:p text:style-name="Normal"><text:a xlink:type="simple" xlink:href="https://univ-smb.hal.science/hal-04979811v1">hal-04979811v1</text:a></text:p>
            </table:table-cell>
          </table:table-row>
        </table:table>
        <text:p text:style-name="P36"/>
        <text:p text:style-name="Heading2"><text:span text:style-name="T20">Thèse (1)</text:span></text:p>
        <text:p text:style-name="P38"/>
        <table:table table:name="dd00c2" table:style-name="dd00c2">
          <table:table-column table:style-name="dd00c2.0"/>
          <table:table-row>
            <table:table-cell office:value-type="string">
              <text:p text:style-name="Normal"><text:a xlink:type="simple" xlink:href="https://univ-smb.hal.science/tel-04979829v1">Essai sur l’équilibre de la relation contractuelle</text:a></text:p>
              <text:p text:style-name="Normal"><text:a xlink:type="simple" xlink:href="https://hal.science/search/index/?q=*&amp;authFullName_s=Dina Dia">Dina Dia</text:a></text:p>
              <text:p text:style-name="Normal"><text:span>Droit. Aix-Marsei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mb.hal.science/tel-04979829v1">tel-04979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A DIA</dc:title>
    <dc:subject/>
    <dc:description>CV</dc:description>
    <dc:creator/>
    <dc:date>2026-05-26T05:16:06.000</dc:date>
    <meta:generator>PHPWord</meta:generator>
    <meta:initial-creator>CCSD</meta:initial-creator>
    <meta:creation-date>2026-05-26T05:16:06.000</meta:creation-date>
    <meta:keyword/>
    <meta:user-defined meta:name="Category"/>
    <meta:user-defined meta:name="Company"/>
    <meta:user-defined meta:name="Manager"/>
  </office:meta>
</office:document-meta>
</file>