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ce5" style:family="table">
      <style:table-properties style:rel-width="100" table:align="center"/>
    </style:style>
    <style:style style:name="e1bce5.0" style:family="table-column">
      <style:table-column-properties style:column-width="0.00cm"/>
    </style:style>
    <style:style style:name="109664" style:family="table">
      <style:table-properties style:rel-width="100" table:align="center"/>
    </style:style>
    <style:style style:name="109664.0" style:family="table-column">
      <style:table-column-properties style:column-width="0.00cm"/>
    </style:style>
    <style:style style:name="5cd720" style:family="table">
      <style:table-properties style:rel-width="100" table:align="center"/>
    </style:style>
    <style:style style:name="5cd720.0" style:family="table-column">
      <style:table-column-properties style:column-width="0.00cm"/>
    </style:style>
    <style:style style:name="4712cb" style:family="table">
      <style:table-properties style:rel-width="100" table:align="center"/>
    </style:style>
    <style:style style:name="471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nh-Viet-Toan 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e1bce5" table:style-name="e1bce5">
          <table:table-column table:style-name="e1bce5.0"/>
          <table:table-row>
            <table:table-cell office:value-type="string">
              <text:p text:style-name="Normal"><text:a xlink:type="simple" xlink:href="https://hal.science/hal-04877659v1">Evaluating Interval-based Tokenization for Pitch Representation in Symbolic Music Analysis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Mikaela Keller">Mikaela Keller</text:a></text:p>
              <text:p text:style-name="Normal"><text:span>Artificial Intelligence for Music Workshop at AAAI 2025</text:span><text:span>, 2025</text:span></text:p>
              <text:p text:style-name="Normal"><text:span>Autre publication scientifique</text:span></text:p>
              <text:p text:style-name="Normal"><text:a xlink:type="simple" xlink:href="https://hal.science/hal-04877659v1">hal-048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78v1">Le langage des partitions musicales face à l’intelligence artificielle</text:a></text:p>
              <text:p text:style-name="Normal"><text:a xlink:type="simple" xlink:href="https://hal.science/search/index/?q=*&amp;authFullName_s=Louis Bigo">Louis Bigo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Dinh-Viet-Toan Le">Dinh-Viet-Toan Le</text:a></text:p>
              <text:p text:style-name="Normal"><text:span>Culture et recherche, 147 (ISSN : 0765-5991, EISSN : 1950-629)</text:span><text:span>, 2024, pp.34-35</text:span></text:p>
              <text:p text:style-name="Normal"><text:span>Autre publication scientifique</text:span></text:p>
              <text:p text:style-name="Normal"><text:a xlink:type="simple" xlink:href="https://hal.science/hal-04909478v1">hal-0490947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09664" table:style-name="109664">
          <table:table-column table:style-name="109664.0"/>
          <table:table-row>
            <table:table-cell office:value-type="string">
              <text:p text:style-name="Normal"><text:a xlink:type="simple" xlink:href="https://hal.science/tel-05426752v1">Modeling Symbolic Music with Natural Language Processing Approaches</text:a></text:p>
              <text:p text:style-name="Normal"><text:a xlink:type="simple" xlink:href="https://hal.science/search/index/?q=*&amp;authFullName_s=Dinh-Viet-Toan Le">Dinh-Viet-Toan Le</text:a></text:p>
              <text:p text:style-name="Normal"><text:span>Computer Science [cs]. Université de Lill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26752v1">tel-0542675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5cd720" table:style-name="5cd720">
          <table:table-column table:style-name="5cd720.0"/>
          <table:table-row>
            <table:table-cell office:value-type="string">
              <text:p text:style-name="Normal"><text:a xlink:type="simple" xlink:href="https://hal.science/hal-04621444v1">Natural Language Processing Methods for Symbolic Music Generation and Information Retrieval: a Survey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Dorien Herremans">Dorien Herremans</text:a><text:span>,</text:span><text:a xlink:type="simple" xlink:href="https://hal.science/search/index/?q=*&amp;authFullName_s=Mikaela Keller">Mikaela Keller</text:a></text:p>
              <text:p text:style-name="Normal"><text:span>ACM Computing Surveys</text:span><text:span>, 2025, 57 (7), pp.1-40.<text:s/></text:span><text:a xlink:type="simple" xlink:href="https://dx.doi.org/10.1145/3714457">⟨10.1145/3714457⟩</text:a></text:p>
              <text:p text:style-name="Normal"><text:span>Article dans une revue</text:span></text:p>
              <text:p text:style-name="Normal"><text:a xlink:type="simple" xlink:href="https://hal.science/hal-04621444v1">hal-04621444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4712cb" table:style-name="4712cb">
          <table:table-column table:style-name="4712cb.0"/>
          <table:table-row>
            <table:table-cell office:value-type="string">
              <text:p text:style-name="Normal"><text:a xlink:type="simple" xlink:href="https://hal.science/hal-05228512v1">METEOR: Melody-aware Texture-controllable Symbolic Orchestral Music Generation via Transformer VAE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Yi-Hsuan Yang">Yi-Hsuan Yang</text:a></text:p>
              <text:p text:style-name="Normal"><text:span>International Joint Conference on Artificial Intelligence AI, Arts &amp; Creativity (IJCAI 2025)</text:span><text:span>, Aug 2025, Montreal, Canada. pp.10126-10134,<text:s/></text:span><text:a xlink:type="simple" xlink:href="https://dx.doi.org/10.24963/ijcai.2025/1125">⟨10.24963/ijcai.2025/1125⟩</text:a></text:p>
              <text:p text:style-name="Normal"><text:span>Communication dans un congrès</text:span></text:p>
              <text:p text:style-name="Normal"><text:a xlink:type="simple" xlink:href="https://hal.science/hal-05228512v1">hal-0522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32v1">Analyzing Byte-Pair Encoding on Monophonic and Polyphonic Symbolic Music: A Focus on Musical Phrase Segmentation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Mikaela Keller">Mikaela Keller</text:a></text:p>
              <text:p text:style-name="Normal"><text:span>3rd Workshop on NLP for Music and Audio (NLP4MusA)</text:span><text:span>, Nov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710532v1">hal-0471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112v1">A Corpus Describing Orchestral Texture in First Movements of Classical and Early-Romantic Symphonies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Florence Levé">Florence Levé</text:a><text:span>,</text:span><text:a xlink:type="simple" xlink:href="https://hal.science/search/index/?q=*&amp;authFullName_s=Francesco Maccarini">Francesco Maccarini</text:a></text:p>
              <text:p text:style-name="Normal"><text:span>Digital Libraries for Musicology (DLfM 2022)</text:span><text:span>, 2022, Prague, Czech Republic. pp.22-35</text:span></text:p>
              <text:p text:style-name="Normal"><text:span>Communication dans un congrès</text:span></text:p>
              <text:p text:style-name="Normal"><text:a xlink:type="simple" xlink:href="https://hal.science/hal-03663112v1">hal-0366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h-Viet-Toan LE</dc:title>
    <dc:subject/>
    <dc:description>CV</dc:description>
    <dc:creator/>
    <dc:date>2026-05-15T18:01:04.000</dc:date>
    <meta:generator>PHPWord</meta:generator>
    <meta:initial-creator>CCSD</meta:initial-creator>
    <meta:creation-date>2026-05-15T18:01:04.000</meta:creation-date>
    <meta:keyword/>
    <meta:user-defined meta:name="Category"/>
    <meta:user-defined meta:name="Company"/>
    <meta:user-defined meta:name="Manager"/>
  </office:meta>
</office:document-meta>
</file>