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3bc9" style:family="table">
      <style:table-properties style:rel-width="100" table:align="center"/>
    </style:style>
    <style:style style:name="233bc9.0" style:family="table-column">
      <style:table-column-properties style:column-width="0.00cm"/>
    </style:style>
    <style:style style:name="90371d" style:family="table">
      <style:table-properties style:rel-width="100" table:align="center"/>
    </style:style>
    <style:style style:name="90371d.0" style:family="table-column">
      <style:table-column-properties style:column-width="0.00cm"/>
    </style:style>
    <style:style style:name="3f2d7f" style:family="table">
      <style:table-properties style:rel-width="100" table:align="center"/>
    </style:style>
    <style:style style:name="3f2d7f.0" style:family="table-column">
      <style:table-column-properties style:column-width="0.00cm"/>
    </style:style>
    <style:style style:name="49130d" style:family="table">
      <style:table-properties style:rel-width="100" table:align="center"/>
    </style:style>
    <style:style style:name="49130d.0" style:family="table-column">
      <style:table-column-properties style:column-width="0.00cm"/>
    </style:style>
    <style:style style:name="2a0bb7" style:family="table">
      <style:table-properties style:rel-width="100" table:align="center"/>
    </style:style>
    <style:style style:name="2a0bb7.0" style:family="table-column">
      <style:table-column-properties style:column-width="0.00cm"/>
    </style:style>
    <style:style style:name="8c8a76" style:family="table">
      <style:table-properties style:rel-width="100" table:align="center"/>
    </style:style>
    <style:style style:name="8c8a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D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233bc9" table:style-name="233bc9">
          <table:table-column table:style-name="233bc9.0"/>
          <table:table-row>
            <table:table-cell office:value-type="string">
              <text:p text:style-name="Normal"><text:a xlink:type="simple" xlink:href="https://hal.science/hal-05313683v1">Simulation of aircraft flights with turbulence and icing conditions</text:a></text:p>
              <text:p text:style-name="Normal"><text:a xlink:type="simple" xlink:href="https://hal.science/search/index/?q=*&amp;authFullName_s=Charles Dampeyrou">Charles Dampeyrou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Valentin Tschannen">Valentin Tschannen</text:a><text:span>,</text:span><text:a xlink:type="simple" xlink:href="https://hal.science/search/index/?q=*&amp;authFullName_s=Jean-Luc Dion">Jean-Luc Dion</text:a></text:p>
              <text:p text:style-name="Normal"><text:span>Scientific Data<text:s/></text:span><text:span>, 2025, 12 (1), pp.1561.<text:s/></text:span><text:a xlink:type="simple" xlink:href="https://dx.doi.org/10.1038/s41597-025-05643-z">⟨10.1038/s41597-025-05643-z⟩</text:a></text:p>
              <text:p text:style-name="Normal"><text:span>Article dans une revue</text:span></text:p>
              <text:p text:style-name="Normal"><text:a xlink:type="simple" xlink:href="https://hal.science/hal-05313683v1">hal-0531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465v2">Elasto-frictional reduced model of a cyclically sheared container filled with particles</text:a></text:p>
              <text:p text:style-name="Normal"><text:a xlink:type="simple" xlink:href="https://hal.science/search/index/?q=*&amp;authFullName_s=Antoine Faulconnier">Antoine Faulconnier</text:a><text:span>,</text:span><text:a xlink:type="simple" xlink:href="https://hal.science/search/index/?q=*&amp;authFullName_s=Stéphane Job">Stéphane Job</text:a><text:span>,</text:span><text:a xlink:type="simple" xlink:href="https://hal.science/search/index/?q=*&amp;authFullName_s=Julien Brocail">Julien Brocail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Jean-Luc Dion">Jean-Luc Dion</text:a></text:p>
              <text:p text:style-name="Normal"><text:span>Granular Matter</text:span><text:span>, 2024,<text:s/></text:span><text:a xlink:type="simple" xlink:href="https://dx.doi.org/10.1007/s10035-025-01583-y">⟨10.1007/s10035-025-01583-y⟩</text:a></text:p>
              <text:p text:style-name="Normal"><text:span>Article dans une revue</text:span></text:p>
              <text:p text:style-name="Normal"><text:a xlink:type="simple" xlink:href="https://hal.science/hal-04832465v2">hal-048324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364v1">Digital twin with augmented state extended Kalman filters for forecasting electric power consumption of industrial production systems</text:a></text:p>
              <text:p text:style-name="Normal"><text:a xlink:type="simple" xlink:href="https://hal.science/search/index/?q=*&amp;authFullName_s=A. Baldassarre">A. Baldassarre</text:a><text:span>,</text:span><text:a xlink:type="simple" xlink:href="https://hal.science/search/index/?q=*&amp;authFullName_s=J.-L. Dion">J.-L. Dion</text:a><text:span>,</text:span><text:a xlink:type="simple" xlink:href="https://hal.science/search/index/?q=*&amp;authFullName_s=N. Peyret">N. Peyret</text:a><text:span>,</text:span><text:a xlink:type="simple" xlink:href="https://hal.science/search/index/?q=*&amp;authFullName_s=Franck Renaud">Franck Renaud</text:a></text:p>
              <text:p text:style-name="Normal"><text:span>Heliyon</text:span><text:span>, 2024, 10 (6), pp.e27343.<text:s/></text:span><text:a xlink:type="simple" xlink:href="https://dx.doi.org/10.1016/j.heliyon.2024.e27343">⟨10.1016/j.heliyon.2024.e27343⟩</text:a></text:p>
              <text:p text:style-name="Normal"><text:span>Article dans une revue</text:span></text:p>
              <text:p text:style-name="Normal"><text:a xlink:type="simple" xlink:href="https://hal.science/hal-04532364v1">hal-0453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86v1">Video Analysis of Nonlinear Systems with Extended Kalman Filtering for Modal Identification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Gaëtan Kerschen">Gaëtan Kerschen</text:a><text:span>,</text:span><text:a xlink:type="simple" xlink:href="https://hal.science/search/index/?q=*&amp;authFullName_s=Jean-Philippe Noël">Jean-Philippe Noël</text:a></text:p>
              <text:p text:style-name="Normal"><text:span>Nonlinear Dynamics</text:span><text:span>, 2023,<text:s/></text:span><text:a xlink:type="simple" xlink:href="https://dx.doi.org/10.1007/s11071-023-08560-1">⟨10.1007/s11071-023-08560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2786v1">hal-0410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32v1">3D vibrations reconstruction with only one camera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Adrien Goeller">Adrien Goeller</text:a></text:p>
              <text:p text:style-name="Normal"><text:span>Mechanical Systems and Signal Processing</text:span><text:span>, 2022, 162, pp.108032.<text:s/></text:span><text:a xlink:type="simple" xlink:href="https://dx.doi.org/10.1016/j.ymssp.2021.108032">⟨10.1016/j.ymssp.2021.108032⟩</text:a></text:p>
              <text:p text:style-name="Normal"><text:span>Article dans une revue</text:span></text:p>
              <text:p text:style-name="Normal"><text:a xlink:type="simple" xlink:href="https://hal.science/hal-03007332v1">hal-0300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331v1">Why vehicle architecture is so important for comfort dynamics? Certain analysis tools of comfort dynamics for vehicle architectures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Jean-François Rameau">Jean-François Rameau</text:a></text:p>
              <text:p text:style-name="Normal"><text:span>Mechanical Systems and Signal Processing</text:span><text:span>, 2021, 155, pp.107575.<text:s/></text:span><text:a xlink:type="simple" xlink:href="https://dx.doi.org/10.1016/j.ymssp.2020.107575">⟨10.1016/j.ymssp.2020.107575⟩</text:a></text:p>
              <text:p text:style-name="Normal"><text:span>Article dans une revue</text:span></text:p>
              <text:p text:style-name="Normal"><text:a xlink:type="simple" xlink:href="https://hal.science/hal-03182331v1">hal-0318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025v1">A Critical Exposition of Model Order Reduction Techniques: Application to a Slewing Flexible Beam</text:a></text:p>
              <text:p text:style-name="Normal"><text:a xlink:type="simple" xlink:href="https://hal.science/search/index/?q=*&amp;authFullName_s=Stanislao Patalano">Stanislao Patalano</text:a><text:span>,</text:span><text:a xlink:type="simple" xlink:href="https://hal.science/search/index/?q=*&amp;authFullName_s=Alessandro Mango Furnari">Alessandro Mango Furnari</text:a><text:span>,</text:span><text:a xlink:type="simple" xlink:href="https://hal.science/search/index/?q=*&amp;authFullName_s=Ferdinando Vitolo">Ferdinando Vitol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Régis Plateaux">Régis Plateaux</text:a><text:span>et al.</text:span></text:p>
              <text:p text:style-name="Normal"><text:span>Archives of Computational Methods in Engineering</text:span><text:span>, 2021, 28 (1), pp.31-52.<text:s/></text:span><text:a xlink:type="simple" xlink:href="https://dx.doi.org/10.1007/s11831-019-09369-1">⟨10.1007/s11831-019-09369-1⟩</text:a></text:p>
              <text:p text:style-name="Normal"><text:span>Article dans une revue</text:span></text:p>
              <text:p text:style-name="Normal"><text:a xlink:type="simple" xlink:href="https://hal.science/hal-03837025v1">hal-0383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648v1">A procedure to model and design elastomeric‐based isolation systems for the seismic protection of rocking art objects</text:a></text:p>
              <text:p text:style-name="Normal"><text:a xlink:type="simple" xlink:href="https://hal.science/search/index/?q=*&amp;authFullName_s=Davide Pellecchia">Davide Pellecchia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Nicolò Vaiana">Nicolò Vaiana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Luciano Rosati">Luciano Rosati</text:a></text:p>
              <text:p text:style-name="Normal"><text:span>Computer-Aided Civil and Infrastructure Engineering</text:span><text:span>, 2021, pp.1-18.<text:s/></text:span><text:a xlink:type="simple" xlink:href="https://dx.doi.org/10.1111/mice.12775">⟨10.1111/mice.12775⟩</text:a></text:p>
              <text:p text:style-name="Normal"><text:span>Article dans une revue</text:span></text:p>
              <text:p text:style-name="Normal"><text:a xlink:type="simple" xlink:href="https://hal.science/hal-03400648v1">hal-0340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47v1">Theoretical and Experimental Study for An Improved Cycloid Drive Model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Zbigniew Pawelski">Zbigniew Pawelski</text:a><text:span>,</text:span><text:a xlink:type="simple" xlink:href="https://hal.science/search/index/?q=*&amp;authFullName_s=Vittorio Chianca">Vittorio Chianca</text:a><text:span>,</text:span><text:a xlink:type="simple" xlink:href="https://hal.science/search/index/?q=*&amp;authFullName_s=Zbigniew Zdziennicki">Zbigniew Zdziennicki</text:a><text:span>,</text:span><text:a xlink:type="simple" xlink:href="https://hal.science/search/index/?q=*&amp;authFullName_s=Nicolas Peyret">Nicolas Peyret</text:a><text:span>et al.</text:span></text:p>
              <text:p text:style-name="Normal"><text:span>Journal of Applied Mechanics</text:span><text:span>, 2020, 87 (1),<text:s/></text:span><text:a xlink:type="simple" xlink:href="https://dx.doi.org/10.1115/1.4044456">⟨10.1115/1.4044456⟩</text:a></text:p>
              <text:p text:style-name="Normal"><text:span>Article dans une revue</text:span></text:p>
              <text:p text:style-name="Normal"><text:a xlink:type="simple" xlink:href="https://hal.science/hal-03182247v1">hal-0318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52v1">Kinematic SAMI : a new real-time multi-sensor data assimilation strategy for nonlinear modal identification</text:a></text:p>
              <text:p text:style-name="Normal"><text:a xlink:type="simple" xlink:href="https://hal.science/search/index/?q=*&amp;authFullName_s=Adrien Goeller">Adrien Goeller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Thierry Soriano">Thierry Soriano</text:a></text:p>
              <text:p text:style-name="Normal"><text:span>Mechanics &amp; Industry</text:span><text:span>, 2020, Mechanics &amp; Industry, 21 (4), pp.413.<text:s/></text:span><text:a xlink:type="simple" xlink:href="https://dx.doi.org/10.1051/meca/2020035">⟨10.1051/meca/2020035⟩</text:a></text:p>
              <text:p text:style-name="Normal"><text:span>Article dans une revue</text:span></text:p>
              <text:p text:style-name="Normal"><text:a xlink:type="simple" xlink:href="https://hal.science/hal-02883552v1">hal-028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55v1">Coupled bending torsional vibrations of non-ideal energy source rotors under non-stationary operating conditions</text:a></text:p>
              <text:p text:style-name="Normal"><text:a xlink:type="simple" xlink:href="https://hal.science/search/index/?q=*&amp;authFullName_s=Emna Sghaier">Emna Sghaier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/text:p>
              <text:p text:style-name="Normal"><text:span>International Journal of Mechanical Sciences</text:span><text:span>, 2019, 163, pp.105155.<text:s/></text:span><text:a xlink:type="simple" xlink:href="https://dx.doi.org/10.1016/j.ijmecsci.2019.105155">⟨10.1016/j.ijmecsci.2019.105155⟩</text:a></text:p>
              <text:p text:style-name="Normal"><text:span>Article dans une revue</text:span></text:p>
              <text:p text:style-name="Normal"><text:a xlink:type="simple" xlink:href="https://hal.science/hal-03182255v1">hal-0318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71v1">Using singular value decomposition of component eigenmodes for interface reduction</text:a></text:p>
              <text:p text:style-name="Normal"><text:a xlink:type="simple" xlink:href="https://hal.science/search/index/?q=*&amp;authFullName_s=Hadrien Tournaire">Hadrien Tournaire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Journal of Sound and Vibration</text:span><text:span>, 2018, 414, pp.1 - 14.<text:s/></text:span><text:a xlink:type="simple" xlink:href="https://dx.doi.org/10.1016/j.jsv.2017.05.029">⟨10.1016/j.jsv.2017.05.029⟩</text:a></text:p>
              <text:p text:style-name="Normal"><text:span>Article dans une revue</text:span></text:p>
              <text:p text:style-name="Normal"><text:a xlink:type="simple" xlink:href="https://hal.science/hal-01644371v1">hal-016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03v1">A Mindlin derived Dahl friction model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Marco Rosatello">Marco Rosatello</text:a><text:span>,</text:span><text:a xlink:type="simple" xlink:href="https://hal.science/search/index/?q=*&amp;authFullName_s=Gael Chevallier">Gael Chevallier</text:a><text:span>,</text:span><text:a xlink:type="simple" xlink:href="https://hal.science/search/index/?q=*&amp;authFullName_s=Jean-Luc Dion">Jean-Luc Dion</text:a></text:p>
              <text:p text:style-name="Normal"><text:span>Mechanism and Machine Theory</text:span><text:span>, 2017, 117, pp.48-55.<text:s/></text:span><text:a xlink:type="simple" xlink:href="https://dx.doi.org/10.1016/j.mechmachtheory.2017.06.019">⟨10.1016/j.mechmachtheory.2017.06.019⟩</text:a></text:p>
              <text:p text:style-name="Normal"><text:span>Article dans une revue</text:span></text:p>
              <text:p text:style-name="Normal"><text:a xlink:type="simple" xlink:href="https://hal.science/hal-02131303v1">hal-0213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86v1">A framework for backbone experimental tracking : piezoelectric actuators, stop-sine signal and kalman filtering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el Chevallier">Gael Chevallier</text:a></text:p>
              <text:p text:style-name="Normal"><text:span>Mechanical Systems and Signal Processing</text:span><text:span>, 2016, 78, pp.28 - 42.<text:s/></text:span><text:a xlink:type="simple" xlink:href="https://dx.doi.org/10.1016/j.ymssp.2015.09.020">⟨10.1016/j.ymssp.2015.09.020⟩</text:a></text:p>
              <text:p text:style-name="Normal"><text:span>Article dans une revue</text:span></text:p>
              <text:p text:style-name="Normal"><text:a xlink:type="simple" xlink:href="https://hal.science/hal-01446386v1">hal-0144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21v1">Dynamic Damping in Joints: Multiscale Model Taking into Account Defects in a Nominally Plane Surface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/text:p>
              <text:p text:style-name="Normal"><text:span>International Journal of Applied Mechanics</text:span><text:span>, 2016, 8 (8), pp.1650097.<text:s/></text:span><text:a xlink:type="simple" xlink:href="https://dx.doi.org/10.1142/S1758825116500976">⟨10.1142/S1758825116500976⟩</text:a></text:p>
              <text:p text:style-name="Normal"><text:span>Article dans une revue</text:span></text:p>
              <text:p text:style-name="Normal"><text:a xlink:type="simple" xlink:href="https://hal.science/hal-01589621v1">hal-015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458v1">Experimental and numerical investigation of energy dissipation in elastomeric rotational joint under harmonic loading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Mechanics of Time-Dependent Materials</text:span><text:span>, 2016, 21 (2), pp.177-198.<text:s/></text:span><text:a xlink:type="simple" xlink:href="https://dx.doi.org/10.1007/s11043-016-9325-9">⟨10.1007/s11043-016-9325-9⟩</text:a></text:p>
              <text:p text:style-name="Normal"><text:span>Article dans une revue</text:span></text:p>
              <text:p text:style-name="Normal"><text:a xlink:type="simple" xlink:href="https://hal.science/hal-01534458v1">hal-0153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720v1">Poles tracking of weakly nonlinear structures using a Bayesian smoothing method. (ancien titre Equivalent modal parameters identification using the free decay of a weakly nonlinear structure)</text:a></text:p>
              <text:p text:style-name="Normal"><text:a xlink:type="simple" xlink:href="https://hal.science/search/index/?q=*&amp;authFullName_s=Cyrille Stephan">Cyrille Stephan</text:a><text:span>,</text:span><text:a xlink:type="simple" xlink:href="https://hal.science/search/index/?q=*&amp;authFullName_s=Hugo Festjens">Hugo Festjens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Mechanical Systems and Signal Processing</text:span><text:span>, 2016, 84, p. 136-151.<text:s/></text:span><text:a xlink:type="simple" xlink:href="https://dx.doi.org/10.1016/j.ymssp.2015.05.028">⟨10.1016/j.ymssp.2015.05.028⟩</text:a></text:p>
              <text:p text:style-name="Normal"><text:span>Article dans une revue</text:span></text:p>
              <text:p text:style-name="Normal"><text:a xlink:type="simple" xlink:href="https://hal.science/hal-01397720v1">hal-0139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2v1">Identification method of Non Linear Generalized Maxwell Model for viscoelastic components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Hanen Jrad">Hanen Jrad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/text:p>
              <text:p text:style-name="Normal"><text:span>S22 Mécanique des Polymères</text:span><text:span>, 2015</text:span></text:p>
              <text:p text:style-name="Normal"><text:span>Article dans une revue</text:span></text:p>
              <text:p text:style-name="Normal"><text:a xlink:type="simple" xlink:href="https://hal.science/hal-01369982v1">hal-0136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153v1">Compact model and identification process for friction induced damping in a rotational joint with flawed surfaces</text:a></text:p>
              <text:p text:style-name="Normal"><text:a xlink:type="simple" xlink:href="https://hal.science/search/index/?q=*&amp;authFullName_s=N. Bouchaala">N. Bouchaala</text:a><text:span>,</text:span><text:a xlink:type="simple" xlink:href="https://hal.science/search/index/?q=*&amp;authFullName_s=N. Peyret">N. Peyret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J.L. Dion">J.L. Dion</text:a><text:span>,</text:span><text:a xlink:type="simple" xlink:href="https://hal.science/search/index/?q=*&amp;authFullName_s=M. Haddar">M. Haddar</text:a></text:p>
              <text:p text:style-name="Normal"><text:span>International Journal of Solids and Structures</text:span><text:span>, 2014, 51 (21-22), pp.3570 - 3578.<text:s/></text:span><text:a xlink:type="simple" xlink:href="https://dx.doi.org/10.1016/j.ijsolstr.2014.06.014">⟨10.1016/j.ijsolstr.2014.06.014⟩</text:a></text:p>
              <text:p text:style-name="Normal"><text:span>Article dans une revue</text:span></text:p>
              <text:p text:style-name="Normal"><text:a xlink:type="simple" xlink:href="https://hal.science/hal-01903153v1">hal-0190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5v1">Performance of a Non Linear Dynamic Vibration Absorbers</text:a></text:p>
              <text:p text:style-name="Normal"><text:a xlink:type="simple" xlink:href="https://hal.science/search/index/?q=*&amp;authFullName_s=F. Djemal">F. Djemal</text:a><text:span>,</text:span><text:a xlink:type="simple" xlink:href="https://hal.science/search/index/?q=*&amp;authFullName_s=Fahmi Chaari">Fahmi Chaari</text:a><text:span>,</text:span><text:a xlink:type="simple" xlink:href="https://hal.science/search/index/?q=*&amp;authFullName_s=J.-L. Dion">J.-L. Dion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Imad Tawfiq">Imad Tawfiq</text:a><text:span>et al.</text:span></text:p>
              <text:p text:style-name="Normal"><text:span>Journal of Mechanics</text:span><text:span>, 2014, 31 (3), pp.345-353.<text:s/></text:span><text:a xlink:type="simple" xlink:href="https://dx.doi.org/10.1017/jmech.2014.76">⟨10.1017/jmech.2014.76⟩</text:a></text:p>
              <text:p text:style-name="Normal"><text:span>Article dans une revue</text:span></text:p>
              <text:p text:style-name="Normal"><text:a xlink:type="simple" xlink:href="https://hal.science/hal-01369985v1">hal-0136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4v1">ASYMPTOTIC NUMERICAL METHOD FOR THE DYNAMIC STUDY OF NONLINEAR VIBRATION ABSORBERS</text:a></text:p>
              <text:p text:style-name="Normal"><text:a xlink:type="simple" xlink:href="https://hal.science/search/index/?q=*&amp;authFullName_s=Fathi Djemal">Fathi Djemal</text:a><text:span>,</text:span><text:a xlink:type="simple" xlink:href="https://hal.science/search/index/?q=*&amp;authFullName_s=Fakher Chaari">Fakher Chaari</text:a><text:span>,</text:span><text:a xlink:type="simple" xlink:href="https://hal.science/search/index/?q=*&amp;authFullName_s=Jean Luc Dion">Jean 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et al.</text:span></text:p>
              <text:p text:style-name="Normal"><text:span>International Journal of Applied Mechanics</text:span><text:span>, 2014, 06 (05), pp.1450053.<text:s/></text:span><text:a xlink:type="simple" xlink:href="https://dx.doi.org/10.1142/S1758825114500537">⟨10.1142/S1758825114500537⟩</text:a></text:p>
              <text:p text:style-name="Normal"><text:span>Article dans une revue</text:span></text:p>
              <text:p text:style-name="Normal"><text:a xlink:type="simple" xlink:href="https://hal.science/hal-01369984v1">hal-0136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2v1">A new multicontact tribometer for deterministic dynamic friction identification</text:a></text:p>
              <text:p text:style-name="Normal"><text:a xlink:type="simple" xlink:href="https://hal.science/search/index/?q=*&amp;authFullName_s=J.L. Dion">J.L. Dion</text:a><text:span>,</text:span><text:a xlink:type="simple" xlink:href="https://hal.science/search/index/?q=*&amp;authFullName_s=G. Chevallier">G. Chevallier</text:a><text:span>,</text:span><text:a xlink:type="simple" xlink:href="https://hal.science/search/index/?q=*&amp;authFullName_s=O. Penas">O. Penas</text:a><text:span>,</text:span><text:a xlink:type="simple" xlink:href="https://hal.science/search/index/?q=*&amp;authFullName_s=F. Renaud">F. Renaud</text:a></text:p>
              <text:p text:style-name="Normal"><text:span>Wear</text:span><text:span>, 2013, 300 (1 - 2), pp.126 - 135.<text:s/></text:span><text:a xlink:type="simple" xlink:href="https://dx.doi.org/10.1016/j.wear.2013.01.100">⟨10.1016/j.wear.2013.01.100⟩</text:a></text:p>
              <text:p text:style-name="Normal"><text:span>Article dans une revue</text:span></text:p>
              <text:p text:style-name="Normal"><text:a xlink:type="simple" xlink:href="https://hal.science/hal-01369212v1">hal-0136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12v1">Tracking and removing modulated sinusoidal components: A solution based on the kurtosis and the Extended Kalman Filter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Cyrille Stephan">Cyrille Stepha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Hugo Festjens">Hugo Festjens</text:a></text:p>
              <text:p text:style-name="Normal"><text:span>Mechanical Systems and Signal Processing</text:span><text:span>, 2013, 38 (2), pp.428-439.<text:s/></text:span><text:a xlink:type="simple" xlink:href="https://dx.doi.org/10.1016/j.ymssp.2013.04.001">⟨10.1016/j.ymssp.2013.04.001⟩</text:a></text:p>
              <text:p text:style-name="Normal"><text:span>Article dans une revue</text:span></text:p>
              <text:p text:style-name="Normal"><text:a xlink:type="simple" xlink:href="https://hal.science/hal-01911012v1">hal-0191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09v1">EXPERIMENTAL CHARACTERIZATION, MODELING AND PARAMETRIC IDENTIFICATION OF THE HYSTERETIC FRICTION BEHAVIOR OF VISCOELASTIC JOINTS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International Journal of Applied Mechanics</text:span><text:span>, 2013, 05 (02), pp.1350018.<text:s/></text:span><text:a xlink:type="simple" xlink:href="https://dx.doi.org/10.1142/S175882511350018X">⟨10.1142/S175882511350018X⟩</text:a></text:p>
              <text:p text:style-name="Normal"><text:span>Article dans une revue</text:span></text:p>
              <text:p text:style-name="Normal"><text:a xlink:type="simple" xlink:href="https://hal.science/hal-01369209v1">hal-0136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08v1">Experimental characterization, modeling and parametric identification of the non linear dynamic behavior of viscoelastic components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European Journal of Mechanics - A/Solids</text:span><text:span>, 2013, 42, pp.176 - 187.<text:s/></text:span><text:a xlink:type="simple" xlink:href="https://dx.doi.org/10.1016/j.euromechsol.2013.05.004">⟨10.1016/j.euromechsol.2013.05.004⟩</text:a></text:p>
              <text:p text:style-name="Normal"><text:span>Article dans une revue</text:span></text:p>
              <text:p text:style-name="Normal"><text:a xlink:type="simple" xlink:href="https://api.istex.fr/ark:/67375/6H6-JNB5KLF7-5/fulltext.pdf?sid=hal">istex</text:a></text:p>
              <text:p text:style-name="Normal"><text:a xlink:type="simple" xlink:href="https://hal.science/hal-01369208v1">hal-013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73v1">Motion capture of a pad measured with accelerometers during squeal noise in a real brake system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uillaume Taudière">Guillaume Taudière</text:a></text:p>
              <text:p text:style-name="Normal"><text:span>Mechanical Systems and Signal Processing</text:span><text:span>, 2012, 33, pp.155-166.<text:s/></text:span><text:a xlink:type="simple" xlink:href="https://dx.doi.org/10.1016/J.YMSSP.2012.06.027">⟨10.1016/J.YMSSP.2012.06.027⟩</text:a></text:p>
              <text:p text:style-name="Normal"><text:span>Article dans une revue</text:span></text:p>
              <text:p text:style-name="Normal"><text:a xlink:type="simple" xlink:href="https://hal.science/hal-00759973v1">hal-0075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39v1">Harmonic component detection: Optimized Spectral Kurtosis for operational modal analysis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Gaël Chevallier">Gaël Chevallier</text:a></text:p>
              <text:p text:style-name="Normal"><text:span>Mechanical Systems and Signal Processing</text:span><text:span>, 2012, 26, pp.24-33.<text:s/></text:span><text:a xlink:type="simple" xlink:href="https://dx.doi.org/10.1016/j.ymssp.2011.07.009">⟨10.1016/j.ymssp.2011.07.009⟩</text:a></text:p>
              <text:p text:style-name="Normal"><text:span>Article dans une revue</text:span></text:p>
              <text:p text:style-name="Normal"><text:a xlink:type="simple" xlink:href="https://hal.science/hal-00711339v1">hal-0071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819v1">A new identification method of viscoelastic behavior: Application to the generalized Maxwell model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Rémi Lemaire">Rémi Lemaire</text:a></text:p>
              <text:p text:style-name="Normal"><text:span>Mechanical Systems and Signal Processing</text:span><text:span>, 2011, 25, pp.991-1010.<text:s/></text:span><text:a xlink:type="simple" xlink:href="https://dx.doi.org/10.1016/J.YMSSP.2010.09.002">⟨10.1016/J.YMSSP.2010.09.002⟩</text:a></text:p>
              <text:p text:style-name="Normal"><text:span>Article dans une revue</text:span></text:p>
              <text:p text:style-name="Normal"><text:a xlink:type="simple" xlink:href="https://hal.science/hal-00708819v1">hal-0070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15v1">MICRO-SLIP INDUCED DAMPING IN PLANAR CONTACT UNDER CONSTANT AND UNIFORM NORMAL STRESS</text:a></text:p>
              <text:p text:style-name="Normal"><text:a xlink:type="simple" xlink:href="https://hal.science/search/index/?q=*&amp;authFullName_s=N. Peyret">N. Peyret</text:a><text:span>,</text:span><text:a xlink:type="simple" xlink:href="https://hal.science/search/index/?q=*&amp;authFullName_s=J.-L. Dion">J.-L. Dion</text:a><text:span>,</text:span><text:a xlink:type="simple" xlink:href="https://hal.science/search/index/?q=*&amp;authFullName_s=G. Chevallier">G. Chevallier</text:a><text:span>,</text:span><text:a xlink:type="simple" xlink:href="https://hal.science/search/index/?q=*&amp;authFullName_s=Pierre Argoul">Pierre Argoul</text:a></text:p>
              <text:p text:style-name="Normal"><text:span>International Journal of Applied Mechanics</text:span><text:span>, 2010, 2 (2), pp.281-304.<text:s/></text:span><text:a xlink:type="simple" xlink:href="https://dx.doi.org/10.1142/S1758825110000597">⟨10.1142/S1758825110000597⟩</text:a></text:p>
              <text:p text:style-name="Normal"><text:span>Article dans une revue</text:span></text:p>
              <text:p text:style-name="Normal"><text:a xlink:type="simple" xlink:href="https://hal.science/hal-00527415v1">hal-0052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792v1">Gear impacts and idle gear noise: Experimental study and non-linear dynamic model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Sylvie Le Moyne">Sylvie Le Moyne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Hamidou Sebbah">Hamidou Sebbah</text:a></text:p>
              <text:p text:style-name="Normal"><text:span>Mechanical Systems and Signal Processing</text:span><text:span>, 2009, 23 (8), pp.2608-2628.<text:s/></text:span><text:a xlink:type="simple" xlink:href="https://dx.doi.org/10.1016/j.ymssp.2009.05.007">⟨10.1016/j.ymssp.2009.05.007⟩</text:a></text:p>
              <text:p text:style-name="Normal"><text:span>Article dans une revue</text:span></text:p>
              <text:p text:style-name="Normal"><text:a xlink:type="simple" xlink:href="https://hal.science/hal-00708792v1">hal-0070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79v1">Prise en compte des comportements viscoélastiques dans la simulation dynamique des systèmes de freinage</text:a></text:p>
              <text:p text:style-name="Normal"><text:a xlink:type="simple" xlink:href="https://hal.science/search/index/?q=*&amp;authFullName_s=Sylvain Thouviot">Sylvain Thouviot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Rémi Lemaire">Rémi Lemaire</text:a></text:p>
              <text:p text:style-name="Normal"><text:span>Mechanics &amp; Industry</text:span><text:span>, 2009, 10, pp.385-396.<text:s/></text:span><text:a xlink:type="simple" xlink:href="https://dx.doi.org/10.1051/meca/2009072">⟨10.1051/meca/2009072⟩</text:a></text:p>
              <text:p text:style-name="Normal"><text:span>Article dans une revue</text:span></text:p>
              <text:p text:style-name="Normal"><text:a xlink:type="simple" xlink:href="https://api.istex.fr/document/2EFECACF749BE824C2319D975639878FB03DC7E9/fulltext/pdf?sid=hal">istex</text:a></text:p>
              <text:p text:style-name="Normal"><text:a xlink:type="simple" xlink:href="https://hal.science/hal-00711279v1">hal-0071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278v1">Méthode d'identification des paramètres d'un modèle de Maxwell généralisé pour la modélisation de l'amortissement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/text:p>
              <text:p text:style-name="Normal"><text:span>Mechanics &amp; Industry</text:span><text:span>, 2008, 11 (01), pp.47-55.<text:s/></text:span><text:a xlink:type="simple" xlink:href="https://dx.doi.org/10.1051/meca/2010015">⟨10.1051/meca/2010015⟩</text:a></text:p>
              <text:p text:style-name="Normal"><text:span>Article dans une revue</text:span></text:p>
              <text:p text:style-name="Normal"><text:a xlink:type="simple" xlink:href="https://api.istex.fr/document/576DBBD798C07029ED90BE659885646EC8492693/fulltext/pdf?sid=hal">istex</text:a></text:p>
              <text:p text:style-name="Normal"><text:a xlink:type="simple" xlink:href="https://hal.science/hal-00711278v1">hal-0071127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060v1">Méthode d'analyse monodimensionnelle d'un résonateur ultrasonore à couches multiples basée sur l'analogie des lignes électriques</text:a></text:p>
              <text:p text:style-name="Normal"><text:a xlink:type="simple" xlink:href="https://hal.science/search/index/?q=*&amp;authFullName_s=J.-L. Dion">J.-L. Dion</text:a><text:span>,</text:span><text:a xlink:type="simple" xlink:href="https://hal.science/search/index/?q=*&amp;authFullName_s=E. Cornieles">E. Cornieles</text:a></text:p>
              <text:p text:style-name="Normal"><text:span>Journal de Physique IV Proceedings</text:span><text:span>, 1994, 04 (C5), pp.C5-319-C5-322.<text:s/></text:span><text:a xlink:type="simple" xlink:href="https://dx.doi.org/10.1051/jp4:1994565">⟨10.1051/jp4:1994565⟩</text:a></text:p>
              <text:p text:style-name="Normal"><text:span>Article dans une revue</text:span></text:p>
              <text:p text:style-name="Normal"><text:a xlink:type="simple" xlink:href="https://api.istex.fr/document/A4A719A4669301AC62643B2161F1B0945D0B60A9/fulltext/pdf?sid=hal">istex</text:a></text:p>
              <text:p text:style-name="Normal"><text:a xlink:type="simple" xlink:href="https://hal.science/jpa-00253060v1">jpa-002530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439v1">UN NOUVEAU MODÈLE UNIDIMENSIONNEL DE TRANSDUCTEUR PIÉZOÉLECTRIQUE</text:a></text:p>
              <text:p text:style-name="Normal"><text:a xlink:type="simple" xlink:href="https://hal.science/search/index/?q=*&amp;authFullName_s=J.-L. Dion">J.-L. Dion</text:a></text:p>
              <text:p text:style-name="Normal"><text:span>Journal de Physique Colloques</text:span><text:span>, 1990, 51 (C2), pp.C2-607-C2-610.<text:s/></text:span><text:a xlink:type="simple" xlink:href="https://dx.doi.org/10.1051/jphyscol:19902143">⟨10.1051/jphyscol:19902143⟩</text:a></text:p>
              <text:p text:style-name="Normal"><text:span>Article dans une revue</text:span></text:p>
              <text:p text:style-name="Normal"><text:a xlink:type="simple" xlink:href="https://api.istex.fr/document/F1C23F3506945AD4BDACCB5745C75567B0A29B63/fulltext/pdf?sid=hal">istex</text:a></text:p>
              <text:p text:style-name="Normal"><text:a xlink:type="simple" xlink:href="https://hal.science/jpa-00230439v1">jpa-00230439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90371d" table:style-name="90371d">
          <table:table-column table:style-name="90371d.0"/>
          <table:table-row>
            <table:table-cell office:value-type="string">
              <text:p text:style-name="Normal"><text:a xlink:type="simple" xlink:href="https://hal.science/hal-05313065v1">Modèle haute-fidélité pour la simulation de la fatigue à grand nombre de cycles de points de soudure électriques</text:a></text:p>
              <text:p text:style-name="Normal"><text:a xlink:type="simple" xlink:href="https://hal.science/search/index/?q=*&amp;authFullName_s=Yao Ekra">Yao Ekra</text:a><text:span>,</text:span><text:a xlink:type="simple" xlink:href="https://hal.science/search/index/?q=*&amp;authFullName_s=Jean-Philippe Crété">Jean-Philippe Crété</text:a><text:span>,</text:span><text:a xlink:type="simple" xlink:href="https://hal.science/search/index/?q=*&amp;authFullName_s=Jean Luc Dion">Jean Luc Dion</text:a><text:span>,</text:span><text:a xlink:type="simple" xlink:href="https://hal.science/search/index/?q=*&amp;authFullName_s=Olga Klinkova">Olga Klinkova</text:a><text:span>,</text:span><text:a xlink:type="simple" xlink:href="https://hal.science/search/index/?q=*&amp;authFullName_s=Philippe Mordillat">Philippe Mordilla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65v1">hal-0531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33v1">Flutter of Flexible Wings: A High-Speed Video Investigation</text:a></text:p>
              <text:p text:style-name="Normal"><text:a xlink:type="simple" xlink:href="https://hal.science/search/index/?q=*&amp;authFullName_s=Florian Maetz">Florian Maetz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Annie Leroy">Annie Leroy</text:a></text:p>
              <text:p text:style-name="Normal"><text:span>SURVISHNO Conference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402433v1">hal-0540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39v1">Jumeau numérique pour l'estimation des efforts transmis par un vibrofonceur à moment variable</text:a></text:p>
              <text:p text:style-name="Normal"><text:a xlink:type="simple" xlink:href="https://hal.science/search/index/?q=*&amp;authFullName_s=Antonio Baldassarre">Antonio Baldassarre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39v1">hal-053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40v1">Kernel Smoothing-Based Time Series Clustering in Presence of Transients and Non-Stationarities</text:a></text:p>
              <text:p text:style-name="Normal"><text:a xlink:type="simple" xlink:href="https://hal.science/search/index/?q=*&amp;authFullName_s=Romain Delabeye">Romain Delabeye</text:a><text:span>,</text:span><text:a xlink:type="simple" xlink:href="https://hal.science/search/index/?q=*&amp;authFullName_s=Jean-Luc Dion">Jean-Luc Dio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40v1">hal-0531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87v1">Identification modale d'une poutre non linéaire par analyse vidéo et filtrage de Kalman étendu</text:a></text:p>
              <text:p text:style-name="Normal"><text:a xlink:type="simple" xlink:href="https://hal.science/search/index/?q=*&amp;authFullName_s=Stefania Lo Feudo">Stefania Lo Feud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Gaëtan Kerschen">Gaëtan Kerschen</text:a><text:span>,</text:span><text:a xlink:type="simple" xlink:href="https://hal.science/search/index/?q=*&amp;authFullName_s=Jean-Philippe Noël">Jean-Philippe Noël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822987v1">hal-0482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29v1">Airplane turbulence detection with hybrid deep learning model</text:a></text:p>
              <text:p text:style-name="Normal"><text:a xlink:type="simple" xlink:href="https://hal.science/search/index/?q=*&amp;authFullName_s=Charles Dampeyrou">Charles Dampeyrou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Anita Dehoux">Anita Dehoux</text:a><text:span>,</text:span><text:a xlink:type="simple" xlink:href="https://hal.science/search/index/?q=*&amp;authFullName_s=Jean-Luc Dion">Jean-Luc Dion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29v1">hal-0416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59v2">Unsupervised manufacturing process identification using non-intrusive sensors</text:a></text:p>
              <text:p text:style-name="Normal"><text:a xlink:type="simple" xlink:href="https://hal.science/search/index/?q=*&amp;authFullName_s=Romain Delabeye">Romain Delabeye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Arkadiusz Kosecki">Arkadiusz Kosecki</text:a><text:span>,</text:span><text:a xlink:type="simple" xlink:href="https://hal.science/search/index/?q=*&amp;authFullName_s=Jean-Luc Dion">Jean-Luc Dion</text:a></text:p>
              <text:p text:style-name="Normal"><text:span>25ème Congrès Français de la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68559v2">hal-03768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682v1">Wheel forces estimation with an Augmented and Constrained Extended Kalman Filter applied on a nonlinear multi-body model of a half vehicle</text:a></text:p>
              <text:p text:style-name="Normal"><text:a xlink:type="simple" xlink:href="https://hal.science/search/index/?q=*&amp;authFullName_s=A. Débarbouillé">A. Débarbouillé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Z. Dimitrijevic">Z. Dimitrijevic</text:a><text:span>,</text:span><text:a xlink:type="simple" xlink:href="https://hal.science/search/index/?q=*&amp;authFullName_s=D. Chojnacki">D. Chojnacki</text:a><text:span>,</text:span><text:a xlink:type="simple" xlink:href="https://hal.science/search/index/?q=*&amp;authFullName_s=L. Rota">L. Rota</text:a><text:span>et al.</text:span></text:p>
              <text:p text:style-name="Normal"><text:span>9th Edition of the International conference on Fatigue Design, Fatigue Design 2021</text:span><text:span>, Nov 2021, Senlis, France. pp.342-351,<text:s/></text:span><text:a xlink:type="simple" xlink:href="https://dx.doi.org/10.1016/j.prostr.2022.03.035">⟨10.1016/j.prostr.2022.03.035⟩</text:a></text:p>
              <text:p text:style-name="Normal"><text:span>Communication dans un congrès</text:span></text:p>
              <text:p text:style-name="Normal"><text:a xlink:type="simple" xlink:href="https://hal.science/hal-03791682v1">hal-0379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62v1">Dynamique non-linéaire d’un modèle réduit de milieux granulaires cisaillés</text:a></text:p>
              <text:p text:style-name="Normal"><text:a xlink:type="simple" xlink:href="https://hal.science/search/index/?q=*&amp;authFullName_s=Antoine Faulconnier">Antoine Faulconnier</text:a><text:span>,</text:span><text:a xlink:type="simple" xlink:href="https://hal.science/search/index/?q=*&amp;authFullName_s=Stéphane Job">Stéphane Job</text:a><text:span>,</text:span><text:a xlink:type="simple" xlink:href="https://hal.science/search/index/?q=*&amp;authFullName_s=Julien Brocail">Julien Brocail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Jean-Luc Dion">Jean-Luc Dion</text:a></text:p>
              <text:p text:style-name="Normal"><text:span>16e Congrès Français d'Acoustique</text:span><text:span>, Société Française d'Acoustique (SFA), Apr 2022, Marseille, France</text:span></text:p>
              <text:p text:style-name="Normal"><text:span>Communication dans un congrès</text:span></text:p>
              <text:p text:style-name="Normal"><text:a xlink:type="simple" xlink:href="https://hal.science/hal-03793162v1">hal-0379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22v1">Modèle effectif hystérétique de milieux granulaires cisaillés</text:a></text:p>
              <text:p text:style-name="Normal"><text:a xlink:type="simple" xlink:href="https://hal.science/search/index/?q=*&amp;authFullName_s=Antoine Faulconnier">Antoine Faulconnier</text:a><text:span>,</text:span><text:a xlink:type="simple" xlink:href="https://hal.science/search/index/?q=*&amp;authFullName_s=Stéphane Job">Stéphane Job</text:a><text:span>,</text:span><text:a xlink:type="simple" xlink:href="https://hal.science/search/index/?q=*&amp;authFullName_s=Julien Brocail">Julien Brocail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Jean-Luc Dion">Jean-Luc Dion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93222v1">hal-037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15v1">Dynamique non-linéaire d’un modèle réduit de milieux granulaires cisaillés</text:a></text:p>
              <text:p text:style-name="Normal"><text:a xlink:type="simple" xlink:href="https://hal.science/search/index/?q=*&amp;authFullName_s=Antoine Faulconnier">Antoine Faulconnier</text:a><text:span>,</text:span><text:a xlink:type="simple" xlink:href="https://hal.science/search/index/?q=*&amp;authFullName_s=Stéphane Job">Stéphane Job</text:a><text:span>,</text:span><text:a xlink:type="simple" xlink:href="https://hal.science/search/index/?q=*&amp;authFullName_s=Julien Brocail">Julien Brocail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Jean-Luc Dion">Jean-Luc Dion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15v1">hal-0384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981v1">MBSE analysis for energy sustainability improvement in manufacturing industry</text:a></text:p>
              <text:p text:style-name="Normal"><text:a xlink:type="simple" xlink:href="https://hal.science/search/index/?q=*&amp;authFullName_s=Romain Delabeye">Romain Delabeye</text:a><text:span>,</text:span><text:a xlink:type="simple" xlink:href="https://hal.science/search/index/?q=*&amp;authFullName_s=Olivia Penas">Olivia Penas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Arkadiusz Kosecki">Arkadiusz Kosecki</text:a><text:span>,</text:span><text:a xlink:type="simple" xlink:href="https://hal.science/search/index/?q=*&amp;authFullName_s=Jean-Luc Dion">Jean-Luc Dion</text:a></text:p>
              <text:p text:style-name="Normal"><text:span>2021 IEEE International Symposium on Systems Engineering (ISSE)</text:span><text:span>, Sep 2021, Vienne, France. pp.1-8,<text:s/></text:span><text:a xlink:type="simple" xlink:href="https://dx.doi.org/10.1109/isse51541.2021.9582502">⟨10.1109/isse51541.2021.9582502⟩</text:a></text:p>
              <text:p text:style-name="Normal"><text:span>Communication dans un congrès</text:span></text:p>
              <text:p text:style-name="Normal"><text:a xlink:type="simple" xlink:href="https://hal.science/hal-03731981v1">hal-0373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05v1">Seismic protection of cultural heritage artefacts by means of elastomeric isolators: A case study</text:a></text:p>
              <text:p text:style-name="Normal"><text:a xlink:type="simple" xlink:href="https://hal.science/search/index/?q=*&amp;authFullName_s=Davide Pellecchia">Davide Pellecchia</text:a><text:span>,</text:span><text:a xlink:type="simple" xlink:href="https://hal.science/search/index/?q=*&amp;authFullName_s=Stefania Lo Feudo">Stefania Lo Feudo</text:a><text:span>,</text:span><text:a xlink:type="simple" xlink:href="https://hal.science/search/index/?q=*&amp;authFullName_s=Nicolò Vaiana">Nicolò Vaiana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Luciano Rosati">Luciano Rosati</text:a></text:p>
              <text:p text:style-name="Normal"><text:span>8th International Conference on Computational Methods in Structural Dynamics and Earthquake Engineering, COMPDYN 2021</text:span><text:span>, Jun 2021, Athens, Greece</text:span></text:p>
              <text:p text:style-name="Normal"><text:span>Communication dans un congrès</text:span></text:p>
              <text:p text:style-name="Normal"><text:a xlink:type="simple" xlink:href="https://hal.science/hal-03791805v1">hal-0379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326v1">Défauts contrôlés en vue d’optimiser l’énergie dissipée dans les interfaces des assemblages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Marco Rosatello">Marco Rosatell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Franck Renaud">Franck Renaud</text:a></text:p>
              <text:p text:style-name="Normal"><text:span>Les Assemblages mécaniques – Évolutions récentes et perspectives</text:span><text:span>, Jul 2019, Saint-Ouen, France</text:span></text:p>
              <text:p text:style-name="Normal"><text:span>Communication dans un congrès</text:span></text:p>
              <text:p text:style-name="Normal"><text:a xlink:type="simple" xlink:href="https://hal.science/hal-02561326v1">hal-0256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58v1">Coupled bending torsional vibrations of non-ideal energy source rotors going through critical speeds</text:a></text:p>
              <text:p text:style-name="Normal"><text:a xlink:type="simple" xlink:href="https://hal.science/search/index/?q=*&amp;authFullName_s=Emna Sghaier">Emna Sghaier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Adeline Boudon">Adeline Boudon</text:a><text:span>,</text:span><text:a xlink:type="simple" xlink:href="https://hal.science/search/index/?q=*&amp;authFullName_s=Didier Rémond">Didier Rémond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58v1">hal-0218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279v1">A novel identification tool for rotors working under non-stationary conditions based on the IAS</text:a></text:p>
              <text:p text:style-name="Normal"><text:a xlink:type="simple" xlink:href="https://hal.science/search/index/?q=*&amp;authFullName_s=Emna Sghaier">Emna Sghaier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/text:p>
              <text:p text:style-name="Normal"><text:span>28th International Conference on Noise and Vibration Engineering, ISMA 2018 and 7th International Conference on Uncertainty in Structural Dynamics, USD 2018</text:span><text:span>, Sep 2018, Louvain, Belgium. pp.2005-2012</text:span></text:p>
              <text:p text:style-name="Normal"><text:span>Communication dans un congrès</text:span></text:p>
              <text:p text:style-name="Normal"><text:a xlink:type="simple" xlink:href="https://hal.science/hal-03243279v1">hal-0324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37v1">Identification modale temps réel par caméra rapides et assimilation de données : une nouvelle méthode de magnification</text:a></text:p>
              <text:p text:style-name="Normal"><text:a xlink:type="simple" xlink:href="https://hal.science/search/index/?q=*&amp;authFullName_s=Adrien Goeller">Adrien Goeller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Breton, Ronan Le">Breton, Ronan Le</text:a><text:span>,</text:span><text:a xlink:type="simple" xlink:href="https://hal.science/search/index/?q=*&amp;authFullName_s=Thierry Soriano">Thierry Soriano</text:a><text:span>,</text:span><text:a xlink:type="simple" xlink:href="https://hal.science/search/index/?q=*&amp;authFullName_s=Bernard Roux">Bernard Roux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37v1">hal-0346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35v1">Effet des différents niveaux de défaut de surface sur l’amortissement induit par micro-glissement dans une interface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/text:p>
              <text:p text:style-name="Normal"><text:span>CFA VISHNO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36335v1">hal-0133633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798v1">Real Time Dynamic System Stochastic Identification in Video Capture for Data Compression, Image Interpolation, Prediction, and Augmented Reality</text:a></text:p>
              <text:p text:style-name="Normal"><text:a xlink:type="simple" xlink:href="https://hal.science/search/index/?q=*&amp;authFullName_s=Adrien Goeller">Adrien Goeller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Thierry Soriano">Thierry Soriano</text:a><text:span>,</text:span><text:a xlink:type="simple" xlink:href="https://hal.science/search/index/?q=*&amp;authFullName_s=Bernard Roux">Bernard Roux</text:a></text:p>
              <text:p text:style-name="Normal"><text:span>ASME 2015 International Design Engineering Technical Conferences and Computers and Information in Engineering Conference</text:span><text:span>, Aug 2015, Boston, United States. pp.V008T13A054--V008T13A054,<text:s/></text:span><text:a xlink:type="simple" xlink:href="https://dx.doi.org/10.1115/DETC2015-47398">⟨10.1115/DETC2015-47398⟩</text:a></text:p>
              <text:p text:style-name="Normal"><text:span>Communication dans un congrès</text:span></text:p>
              <text:p text:style-name="Normal"><text:a xlink:type="simple" xlink:href="https://univ-tln.hal.science/hal-01723798v1">hal-0172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31v1">Dynamic system stochastic identification mixed with video processing: Validation on a real case</text:a></text:p>
              <text:p text:style-name="Normal"><text:a xlink:type="simple" xlink:href="https://hal.science/search/index/?q=*&amp;authFullName_s=Goeller Adrien">Goeller Adrien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Thierry Soriano">Thierry Soriano</text:a><text:span>,</text:span><text:a xlink:type="simple" xlink:href="https://hal.science/search/index/?q=*&amp;authFullName_s=Bernard Roux">Bernard Roux</text:a></text:p>
              <text:p text:style-name="Normal"><text:span>17th International Conference on Research and Education in Mechatronics (REM), 2016 11th France-Japan &amp; 9th Europe-Asia Congress on</text:span><text:span>, Jun 2016, COMPIEGNE, France. pp.146-151,<text:s/></text:span><text:a xlink:type="simple" xlink:href="https://dx.doi.org/10.1109/MECATRONICS.2016.7547131">⟨10.1109/MECATRONICS.2016.7547131⟩</text:a></text:p>
              <text:p text:style-name="Normal"><text:span>Communication dans un congrès</text:span></text:p>
              <text:p text:style-name="Normal"><text:a xlink:type="simple" xlink:href="https://hal.science/hal-01589631v1">hal-015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77v1">Lissage spatial et itération sur les résidus pour enrichir un modèle réduit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Hadrien Tournaire">Hadrien Tournaire</text:a><text:span>,</text:span><text:a xlink:type="simple" xlink:href="https://hal.science/search/index/?q=*&amp;authFullName_s=Jean-Luc Dion">Jean-Luc Dion</text:a></text:p>
              <text:p text:style-name="Normal"><text:span>VISHNO 2016, Le Mans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369977v1">hal-0136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43v1">Benchmarks for numerical and experimental studies of built-up structures vibrations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Jean-Luc Dion">Jean-Luc Dion</text:a></text:p>
              <text:p text:style-name="Normal"><text:span>IDETC ASME 2015</text:span><text:span>, Aug 2015, Boston, United States</text:span></text:p>
              <text:p text:style-name="Normal"><text:span>Communication dans un congrès</text:span></text:p>
              <text:p text:style-name="Normal"><text:a xlink:type="simple" xlink:href="https://hal.science/hal-01336343v1">hal-0133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05v1">Simulation vibratoire des structures assemblées sous excitation harmonique</text:a></text:p>
              <text:p text:style-name="Normal"><text:a xlink:type="simple" xlink:href="https://hal.science/search/index/?q=*&amp;authFullName_s=Anthony Meurdefroid">Anthony Meurdefroid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Jean-Luc Dion">Jean-Luc Dio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05v1">hal-0344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41v1">Modélisation des couplages vibratoires induits par les liaisons dans les structures assemblées</text:a></text:p>
              <text:p text:style-name="Normal"><text:a xlink:type="simple" xlink:href="https://hal.science/search/index/?q=*&amp;authFullName_s=Gael Chevallier">Gael Chevallier</text:a><text:span>,</text:span><text:a xlink:type="simple" xlink:href="https://hal.science/search/index/?q=*&amp;authFullName_s=Mohamed Krifa">Mohamed Krifa</text:a><text:span>,</text:span><text:a xlink:type="simple" xlink:href="https://hal.science/search/index/?q=*&amp;authFullName_s=Noureddine Bouhaddi">Noureddine Bouhaddi</text:a><text:span>,</text:span><text:a xlink:type="simple" xlink:href="https://hal.science/search/index/?q=*&amp;authFullName_s=Scott Cogan">Scott Cogan</text:a><text:span>,</text:span><text:a xlink:type="simple" xlink:href="https://hal.science/search/index/?q=*&amp;authFullName_s=Nicolas Peyret">Nicolas Peyret</text:a><text:span>et al.</text:span></text:p>
              <text:p text:style-name="Normal"><text:span>Workshop Amortissement virtuel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3107841v1">hal-0310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39v1">Caractérisation de la raideur de matériaux viscoélastiques en fonction de la fréquence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39v1">hal-0344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78v1">A modal analysis oriented reduction methodology using component eigenmodes and Arnoldi enrichment</text:a></text:p>
              <text:p text:style-name="Normal"><text:a xlink:type="simple" xlink:href="https://hal.science/search/index/?q=*&amp;authFullName_s=Hadrien Tournaire">Hadrien Tournaire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78v1">hal-0344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40v1">Benchmarking of computational methods for jointed structures under harmonic load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Anthony Meurdefroid">Anthony Meurdefroid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Jean Luc Dion">Jean Luc Dion</text:a></text:p>
              <text:p text:style-name="Normal"><text:span>IDETC ASME 2015</text:span><text:span>, Aug 2015, Boston, United States</text:span></text:p>
              <text:p text:style-name="Normal"><text:span>Communication dans un congrès</text:span></text:p>
              <text:p text:style-name="Normal"><text:a xlink:type="simple" xlink:href="https://hal.science/hal-01336340v1">hal-0133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43v2">A Reduction Methodology Using Free-Free Component Eigenmodes and Arnoldi Enrichment</text:a></text:p>
              <text:p text:style-name="Normal"><text:a xlink:type="simple" xlink:href="https://hal.science/search/index/?q=*&amp;authFullName_s=Hadrien Tournaire">Hadrien Tournaire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ASME 2015 International Design Engineering Technical Conferences and Computers and Information in Engineering Conference</text:span><text:span>, Aug 2015, Boston, United States.<text:s/></text:span><text:a xlink:type="simple" xlink:href="https://dx.doi.org/10.1115/DETC2015-46777">⟨10.1115/DETC2015-46777⟩</text:a></text:p>
              <text:p text:style-name="Normal"><text:span>Communication dans un congrès</text:span></text:p>
              <text:p text:style-name="Normal"><text:a xlink:type="simple" xlink:href="https://hal.science/hal-01589643v2">hal-01589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22v1">A Reduction Methodology Using Free-Free Component Eigenmodes and Arnoldi Enrichment</text:a></text:p>
              <text:p text:style-name="Normal"><text:a xlink:type="simple" xlink:href="https://hal.science/search/index/?q=*&amp;authFullName_s=Hadrien Tournaire">Hadrien Tournaire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ASM International Design Engineering Technical Conferences &amp; Computers and Information in Engineering Conference (IDETC/CIE)</text:span><text:span>, Aug 2015, Boston, United States.<text:s/></text:span><text:a xlink:type="simple" xlink:href="https://dx.doi.org/10.1115/DETC2015-46777">⟨10.1115/DETC2015-46777⟩</text:a></text:p>
              <text:p text:style-name="Normal"><text:span>Communication dans un congrès</text:span></text:p>
              <text:p text:style-name="Normal"><text:a xlink:type="simple" xlink:href="https://hal.science/hal-02056922v1">hal-0205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75v1">Une méthodologie de réduction utilisant des modes propres de composant et un enrichissement de type Arnoldi</text:a></text:p>
              <text:p text:style-name="Normal"><text:a xlink:type="simple" xlink:href="https://hal.science/search/index/?q=*&amp;authFullName_s=Hadrien Tournaire">Hadrien Tournaire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75v1">hal-0151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42v1">Identification method of Non Linear Generalized Maxwell Model for viscoelastic components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Hanen Jrad">Hanen Jrad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/text:p>
              <text:p text:style-name="Normal"><text:span>CFM 2015 - 22ème Congrès Français de Mécanique</text:span><text:span>, AFM, Aug 2015, Lyon, France</text:span></text:p>
              <text:p text:style-name="Normal"><text:span>Communication dans un congrès</text:span></text:p>
              <text:p text:style-name="Normal"><text:a xlink:type="simple" xlink:href="https://hal.science/hal-03446442v1">hal-034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78v1">The skateboard speed wobble</text:a></text:p>
              <text:p text:style-name="Normal"><text:a xlink:type="simple" xlink:href="https://hal.science/search/index/?q=*&amp;authFullName_s=Marco Rosatello">Marco Rosatello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Luigi Garibaldi">Luigi Garibaldi</text:a></text:p>
              <text:p text:style-name="Normal"><text:span>ASME 2015 International Design Engineering Technical Conferences and Computers and Information in Engineering Conference</text:span><text:span>, 2015, Unknown, Unknown Region. pp.V006T10A054--V006T10A054</text:span></text:p>
              <text:p text:style-name="Normal"><text:span>Communication dans un congrès</text:span></text:p>
              <text:p text:style-name="Normal"><text:a xlink:type="simple" xlink:href="https://hal.science/hal-01369978v1">hal-0136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339v1">Hierarchy of the surface defects in jointed structures dynamics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/text:p>
              <text:p text:style-name="Normal"><text:span>IDETC ASME 2015</text:span><text:span>, Aug 2015, Boston, United States</text:span></text:p>
              <text:p text:style-name="Normal"><text:span>Communication dans un congrès</text:span></text:p>
              <text:p text:style-name="Normal"><text:a xlink:type="simple" xlink:href="https://hal.science/hal-01336339v1">hal-0133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33v1">Acquisitions des compétences par la lecture de graphiques dans les formations d'ingénieurs</text:a></text:p>
              <text:p text:style-name="Normal"><text:a xlink:type="simple" xlink:href="https://hal.science/search/index/?q=*&amp;authFullName_s=Jean-Luc Dion">Jean-Luc Dio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533v1">hal-034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1v1">Stiffness measurement of viscoelastic materials against frequency using a piezoelectric actuator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/text:p>
              <text:p text:style-name="Normal"><text:span>Surveillance 8, Roanne</text:span><text:span>, Oct 2015, Roanne, France</text:span></text:p>
              <text:p text:style-name="Normal"><text:span>Communication dans un congrès</text:span></text:p>
              <text:p text:style-name="Normal"><text:a xlink:type="simple" xlink:href="https://hal.science/hal-01369981v1">hal-0136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7v1">ROM FOR ELASTODYNAMICS INCLUDING VISCOELASTIC BEHAVIORS. FROM MATERIAL IDENTIFICATION TO PART DESIGN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/text:p>
              <text:p text:style-name="Normal"><text:span>WCCM XI, Barcelona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369987v1">hal-013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8v1">RULES AND HINTS FOR THE DESIGN OF VISCOELASTIC INSULATORS TO PREVENT BRAKE SQUEAL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WCCM XI, Barcelona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369988v1">hal-0136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729v1">Characterization of the viscoelastic materials up to 10 000 Hz without using time-temperature superposition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/text:p>
              <text:p text:style-name="Normal"><text:span>Vibrations, Shocks and Noise 2014</text:span><text:span>, Jun 2014, Aix-en-Provence, France</text:span></text:p>
              <text:p text:style-name="Normal"><text:span>Communication dans un congrès</text:span></text:p>
              <text:p text:style-name="Normal"><text:a xlink:type="simple" xlink:href="https://hal.science/hal-03539729v1">hal-0353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3v1">Shear stiffness measurement against frequency of viscoelastic materials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Yves Choley">Jean-Yves Choley</text:a></text:p>
              <text:p text:style-name="Normal"><text:span>Surveillance 7, Chartres</text:span><text:span>, Oct 2013, Chartres, France</text:span></text:p>
              <text:p text:style-name="Normal"><text:span>Communication dans un congrès</text:span></text:p>
              <text:p text:style-name="Normal"><text:a xlink:type="simple" xlink:href="https://hal.science/hal-01369213v1">hal-0136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43v1">Identification du comportement dynamique non linéaire des composants élastomère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43v1">hal-0343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45v1">Synthèse de modèles compacts pour les systèmes dynamiques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Fatma Abid">Fatma Abid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Hugo Festjens">Hugo Festjens</text:a><text:span>,</text:span><text:a xlink:type="simple" xlink:href="https://hal.science/search/index/?q=*&amp;authFullName_s=Nicolas Peyret">Nicolas Peyret</text:a><text:span>et al.</text:span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45v1">hal-0343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0v1">Un viscoanalyseur avec précharge statique permettant de caractériser jusqu'à 10kHz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Yves Choley">Jean-Yves Choley</text:a></text:p>
              <text:p text:style-name="Normal"><text:span>21ème Congrès Francais de Mécanique, Bordeaux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369210v1">hal-0136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24v1">Réduction de modèles pour la dynamique des structures assemblées</text:a></text:p>
              <text:p text:style-name="Normal"><text:a xlink:type="simple" xlink:href="https://hal.science/search/index/?q=*&amp;authFullName_s=Hugo Festjens">Hugo Festjens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24v1">hal-0343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56v1">Pressure Measurement Sensor for Jointed Structures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H. Festjens">H. Festjens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31st IMAC, A Conference and Exposition on Structural Dynamics</text:span><text:span>, Feb 2013, Garden Grove, United States</text:span></text:p>
              <text:p text:style-name="Normal"><text:span>Communication dans un congrès</text:span></text:p>
              <text:p text:style-name="Normal"><text:a xlink:type="simple" xlink:href="https://hal.science/hal-01888456v1">hal-018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957v1">Dynamics of Assembled Structures: Taking Into Account the Surface Defects in Interfaces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/text:p>
              <text:p text:style-name="Normal"><text:span>ASME 2013 International Design Engineering Technical Conferences and Computers and Information in Engineering Conference</text:span><text:span>, Aug 2013, Portland, United States.<text:s/></text:span><text:a xlink:type="simple" xlink:href="https://dx.doi.org/10.1115/DETC2013-12092">⟨10.1115/DETC2013-12092⟩</text:a></text:p>
              <text:p text:style-name="Normal"><text:span>Communication dans un congrès</text:span></text:p>
              <text:p text:style-name="Normal"><text:a xlink:type="simple" xlink:href="https://hal.science/hal-01885957v1">hal-018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36v1">Jeu de rôle autour du laboratoire d'essais virtuels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Philippe Serre">Philippe Serre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36v1">hal-0344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965v1">Compact Model Synthesis for Partially Observed Operational Systems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Fatma Abid">Fatma Abid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Hugo Festjens">Hugo Festjens</text:a><text:span>,</text:span><text:a xlink:type="simple" xlink:href="https://hal.science/search/index/?q=*&amp;authFullName_s=Nicolas Peyret">Nicolas Peyret</text:a><text:span>et al.</text:span></text:p>
              <text:p text:style-name="Normal"><text:span>ASME 2013 International Design Engineering Technical Conferences and Computers and Information in Engineering Conference</text:span><text:span>, Aug 2013, Portland, United States.<text:s/></text:span><text:a xlink:type="simple" xlink:href="https://dx.doi.org/10.1115/DETC2013-12111">⟨10.1115/DETC2013-12111⟩</text:a></text:p>
              <text:p text:style-name="Normal"><text:span>Communication dans un congrès</text:span></text:p>
              <text:p text:style-name="Normal"><text:a xlink:type="simple" xlink:href="https://hal.science/hal-01885965v1">hal-0188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16v1">Dynamique des structures : étude des effets du micro-glissement dans les assemblages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16v1">hal-0343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5v1">A New Approach for Nonlinear Generalized Maxwell Model for Depicting Dynamic Behaviour of Viscoelastic Elements - Parameters Identification and Validation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VIbrations, SHocks and NOise, Clamart</text:span><text:span>, 2012, Unknown, Unknown Region</text:span></text:p>
              <text:p text:style-name="Normal"><text:span>Communication dans un congrès</text:span></text:p>
              <text:p text:style-name="Normal"><text:a xlink:type="simple" xlink:href="https://hal.science/hal-01369215v1">hal-0136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4v1">Déformée opérationnelle d'une plaquette de frein lors d'un crissement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/text:p>
              <text:p text:style-name="Normal"><text:span>Colloque Analyse Vibratoire Expérimentale, Blois</text:span><text:span>, Nov 2012, Blois, France</text:span></text:p>
              <text:p text:style-name="Normal"><text:span>Communication dans un congrès</text:span></text:p>
              <text:p text:style-name="Normal"><text:a xlink:type="simple" xlink:href="https://hal.science/hal-01369214v1">hal-0136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6v1">Non-Linear Generalized Maxwell Model for Dynamic Characterization of Viscoelastic Components and Parametric Identification Techniques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ASME</text:span><text:span>, 2012, Unknown, Unknown Region</text:span></text:p>
              <text:p text:style-name="Normal"><text:span>Communication dans un congrès</text:span></text:p>
              <text:p text:style-name="Normal"><text:a xlink:type="simple" xlink:href="https://hal.science/hal-01369216v1">hal-013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73v1">COMPLEX EIGENVALUE ANALYSIS FOR STRUCTURES WITH VISCOELASTIC BEHAVIOR.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ASME 2011 International Design Engineering Technical Conferences and Computers and Information in Engineering Conference (IDETC/CIE2011)</text:span><text:span>, Aug 2011, Washington, France. pp.561-569,<text:s/></text:span><text:a xlink:type="simple" xlink:href="https://dx.doi.org/10.1115/DETC2011-48897">⟨10.1115/DETC2011-48897⟩</text:a></text:p>
              <text:p text:style-name="Normal"><text:span>Communication dans un congrès</text:span></text:p>
              <text:p text:style-name="Normal"><text:a xlink:type="simple" xlink:href="https://hal.science/hal-00711373v1">hal-0071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8v1">Optimization of the spectral kurtosis for harmonic component detection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Hugo Festjens">Hugo Festjens</text:a></text:p>
              <text:p text:style-name="Normal"><text:span>IDETC ASME Washington DC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369218v1">hal-0136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7v1">Viscoelasticity measurement and identification of viscoelastic parametric models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Remy Lemaire">Remy Lemaire</text:a></text:p>
              <text:p text:style-name="Normal"><text:span>IDETC ASME Whashington DC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369217v1">hal-0136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544v1">DETC2011-47534 OPTIMIZATION OF THE SPECTRAL KURTOSIS FOR HARMONIC COMPONENT DETECTION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Hugo Festjens">Hugo Festjens</text:a></text:p>
              <text:p text:style-name="Normal"><text:span>ASME 2011 International Design Engineering Technical Conferences &amp; Computers and Information in Engineering Conference IDETC/CIE 2011</text:span><text:span>, Aug 2011, Washington, United States</text:span></text:p>
              <text:p text:style-name="Normal"><text:span>Communication dans un congrès</text:span></text:p>
              <text:p text:style-name="Normal"><text:a xlink:type="simple" xlink:href="https://hal.science/hal-03539544v1">hal-0353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19v1">Mouvements d'une plaquette de frein mesurés par des accéléromètres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Imad Tawfiq">Imad Tawfiq</text:a></text:p>
              <text:p text:style-name="Normal"><text:span>XVII the Symposium Vibrations, Chocs et Bruit</text:span><text:span>, May 2010, Unknown, Unknown Region</text:span></text:p>
              <text:p text:style-name="Normal"><text:span>Communication dans un congrès</text:span></text:p>
              <text:p text:style-name="Normal"><text:a xlink:type="simple" xlink:href="https://hal.science/hal-01369219v1">hal-0136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59v1">Energy Dissipation in an Assembly with Planar Contact</text:a></text:p>
              <text:p text:style-name="Normal"><text:a xlink:type="simple" xlink:href="https://hal.science/search/index/?q=*&amp;authFullName_s=Nicolas Peyret">Nicolas Peyret</text:a><text:span>,</text:span><text:a xlink:type="simple" xlink:href="https://hal.science/search/index/?q=*&amp;authFullName_s=G. Chevallier">G. Chevallier</text:a><text:span>,</text:span><text:a xlink:type="simple" xlink:href="https://hal.science/search/index/?q=*&amp;authFullName_s=Jean Luc Dion">Jean Luc Dion</text:a><text:span>,</text:span><text:a xlink:type="simple" xlink:href="https://hal.science/search/index/?q=*&amp;authFullName_s=Pierre Argoul">Pierre Argoul</text:a></text:p>
              <text:p text:style-name="Normal"><text:span>XVIIth Symposium Vibrations, Chocs et Bruit, Ecole Centrale de Lyon</text:span><text:span>, Jun 2010, Ecully, France</text:span></text:p>
              <text:p text:style-name="Normal"><text:span>Communication dans un congrès</text:span></text:p>
              <text:p text:style-name="Normal"><text:a xlink:type="simple" xlink:href="https://hal.science/hal-00527559v1">hal-0052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906v1">Impact de la viscoélasticité sur les modes instables des systèmes de freinage</text:a></text:p>
              <text:p text:style-name="Normal"><text:a xlink:type="simple" xlink:href="https://hal.science/search/index/?q=*&amp;authFullName_s=Franck Renaud">Franck Renaud</text:a><text:span>,</text:span><text:a xlink:type="simple" xlink:href="https://hal.science/search/index/?q=*&amp;authFullName_s=Gaël Chevallier">Gaël Chevallier</text:a><text:span>,</text:span><text:a xlink:type="simple" xlink:href="https://hal.science/search/index/?q=*&amp;authFullName_s=Jean-Luc Dion">Jean-Luc Dio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906v1">hal-0339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21v1">A numerical method to take into account the damping induced by viscoelastic materials in brake squeal</text:a></text:p>
              <text:p text:style-name="Normal"><text:a xlink:type="simple" xlink:href="https://hal.science/search/index/?q=*&amp;authFullName_s=Gaël Chevallier">Gaël Chevallier</text:a><text:span>,</text:span><text:a xlink:type="simple" xlink:href="https://hal.science/search/index/?q=*&amp;authFullName_s=Sylvain Thouviot">Sylvain Thouviot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/text:p>
              <text:p text:style-name="Normal"><text:span>8th. World Congress on Computational Mechanics (WCCM)5th. European Congress on Computational Methods in Applied Sciences and Engineering (ECCOMAS)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hal.science/hal-01369221v1">hal-0136922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f2d7f" table:style-name="3f2d7f">
          <table:table-column table:style-name="3f2d7f.0"/>
          <table:table-row>
            <table:table-cell office:value-type="string">
              <text:p text:style-name="Normal"><text:a xlink:type="simple" xlink:href="https://hal.science/hal-05470018v1">Projet DynaTimberEyes : Identification par méthodes optiques et modélisation de la dynamique non-linéaire des bâtiments bois moyenne et grande hauteur</text:a></text:p>
              <text:p text:style-name="Normal"><text:a xlink:type="simple" xlink:href="https://hal.science/search/index/?q=*&amp;authFullName_s=Thomas Catterou">Thomas Catterou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Gwendal Cumunel">Gwendal Cumunel</text:a></text:p>
              <text:p text:style-name="Normal"><text:span>GdR Sciences du bois 2024</text:span><text:span>, Nov 2024, Nantes, France. Actes des 13eme Journées Scientifiques du GDR 3544 Sciences du Bois</text:span></text:p>
              <text:p text:style-name="Normal"><text:span>Poster de conférence</text:span></text:p>
              <text:p text:style-name="Normal"><text:a xlink:type="simple" xlink:href="https://hal.science/hal-05470018v1">hal-05470018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49130d" table:style-name="49130d">
          <table:table-column table:style-name="49130d.0"/>
          <table:table-row>
            <table:table-cell office:value-type="string">
              <text:p text:style-name="Normal"><text:a xlink:type="simple" xlink:href="https://hal.science/hal-03912257v2">Sequential Harmonic Component Tracking For Underdetermined Blind Source Separation in a Multi-Target Tracking Framework</text:a></text:p>
              <text:p text:style-name="Normal"><text:a xlink:type="simple" xlink:href="https://hal.science/search/index/?q=*&amp;authFullName_s=Romain Delabeye">Romain Delabeye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Jean-Luc Dion">Jean-Luc Dion</text:a></text:p>
              <text:p text:style-name="Normal"><text:span>Model Validation and Uncertainty Quantification, Volume 3</text:span><text:span>, Springer Nature Switzerland, pp.93-100, 2024, Conference Proceedings of the Society for Experimental Mechanics Series,<text:s/></text:span><text:a xlink:type="simple" xlink:href="https://dx.doi.org/10.1007/978-3-031-37003-8_15">⟨10.1007/978-3-031-37003-8_15⟩</text:a></text:p>
              <text:p text:style-name="Normal"><text:span>Chapitre d'ouvrage</text:span></text:p>
              <text:p text:style-name="Normal"><text:a xlink:type="simple" xlink:href="https://hal.science/hal-03912257v2">hal-03912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334v1">Dynamic Behavior of Very-High Speed Rotors at Non-stationary Conditions</text:a></text:p>
              <text:p text:style-name="Normal"><text:a xlink:type="simple" xlink:href="https://hal.science/search/index/?q=*&amp;authFullName_s=Emna Sghaier">Emna Sghaier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/text:p>
              <text:p text:style-name="Normal"><text:span>Proceedings of the 10th International Conference on Rotor Dynamics – IFToMM Vol 4</text:span><text:span>, 63, Springer International Publishing, pp.79-90, 2019, Mechanisms and Machine Science,<text:s/></text:span><text:a xlink:type="simple" xlink:href="https://dx.doi.org/10.1007/978-3-319-99272-3_6">⟨10.1007/978-3-319-99272-3_6⟩</text:a></text:p>
              <text:p text:style-name="Normal"><text:span>Chapitre d'ouvrage</text:span></text:p>
              <text:p text:style-name="Normal"><text:a xlink:type="simple" xlink:href="https://hal.science/hal-03991334v1">hal-0399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23v1">Non-stationary Operating Conditions of Rotating Machines: Assumptions and Their Consequences</text:a></text:p>
              <text:p text:style-name="Normal"><text:a xlink:type="simple" xlink:href="https://hal.science/search/index/?q=*&amp;authFullName_s=Emna Sghaier">Emna Sghaier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/text:p>
              <text:p text:style-name="Normal"><text:span>Advances in Condition Monitoring of Machinery in Non-Stationary Operations</text:span><text:span>, 15, Springer International Publishing, pp.11-19, 2019, Applied Condition Monitoring,<text:s/></text:span><text:a xlink:type="simple" xlink:href="https://dx.doi.org/10.1007/978-3-030-11220-2_2">⟨10.1007/978-3-030-11220-2_2⟩</text:a></text:p>
              <text:p text:style-name="Normal"><text:span>Chapitre d'ouvrage</text:span></text:p>
              <text:p text:style-name="Normal"><text:a xlink:type="simple" xlink:href="https://hal.science/hal-03994323v1">hal-0399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24v1">Microslip Induced Damping in the Contact of Nominally Flat Surfaces with Geometric Defects</text:a></text:p>
              <text:p text:style-name="Normal"><text:a xlink:type="simple" xlink:href="https://hal.science/search/index/?q=*&amp;authFullName_s=Bouchaala Noussa">Bouchaala Noussa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/text:p>
              <text:p text:style-name="Normal"><text:span>The Mechanics of Jointed Structures</text:span><text:span>, Springer, Cham, pp.331-353, 2018,<text:s/></text:span><text:a xlink:type="simple" xlink:href="https://dx.doi.org/10.1007/978-3-319-56818-8_19">⟨10.1007/978-3-319-56818-8_19⟩</text:a></text:p>
              <text:p text:style-name="Normal"><text:span>Chapitre d'ouvrage</text:span></text:p>
              <text:p text:style-name="Normal"><text:a xlink:type="simple" xlink:href="https://hal.science/hal-01589824v1">hal-0158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29v1">The Cut Beam Benchmark System: Developing Measurement Techniques for Nonlinear Damping and Stiffness in Frictional Interfaces</text:a></text:p>
              <text:p text:style-name="Normal"><text:a xlink:type="simple" xlink:href="https://hal.science/search/index/?q=*&amp;authFullName_s=Jean-Luc Dion">Jean-Luc Dion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Gaël Chevallier">Gaël Chevallier</text:a></text:p>
              <text:p text:style-name="Normal"><text:span>The Mechanics of Jointed Structures</text:span><text:span>, Springer, Cham, pp.73-89, 2018,<text:s/></text:span><text:a xlink:type="simple" xlink:href="https://dx.doi.org/10.1007/978-3-319-56818-8_7">⟨10.1007/978-3-319-56818-8_7⟩</text:a></text:p>
              <text:p text:style-name="Normal"><text:span>Chapitre d'ouvrage</text:span></text:p>
              <text:p text:style-name="Normal"><text:a xlink:type="simple" xlink:href="https://hal.science/hal-01589829v1">hal-015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986v1">Dynamic Characterization of Viscoelastic Components</text:a></text:p>
              <text:p text:style-name="Normal"><text:a xlink:type="simple" xlink:href="https://hal.science/search/index/?q=*&amp;authFullName_s=Hanen Jrad">Hanen Jrad</text:a><text:span>,</text:span><text:a xlink:type="simple" xlink:href="https://hal.science/search/index/?q=*&amp;authFullName_s=Jean Luc Dion">Jean Luc Dion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Imad Tawfiq">Imad Tawfiq</text:a><text:span>,</text:span><text:a xlink:type="simple" xlink:href="https://hal.science/search/index/?q=*&amp;authFullName_s=Mohamed Haddar">Mohamed Haddar</text:a></text:p>
              <text:p text:style-name="Normal"><text:span>Mechatronic Systems: Theory and Applications</text:span><text:span>, Springer International Publishing, pp.159--174, 2014</text:span></text:p>
              <text:p text:style-name="Normal"><text:span>Chapitre d'ouvrage</text:span></text:p>
              <text:p text:style-name="Normal"><text:a xlink:type="simple" xlink:href="https://hal.science/hal-01369986v1">hal-0136998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2a0bb7" table:style-name="2a0bb7">
          <table:table-column table:style-name="2a0bb7.0"/>
          <table:table-row>
            <table:table-cell office:value-type="string">
              <text:p text:style-name="Normal"><text:a xlink:type="simple" xlink:href="https://hal.science/hal-04513723v1">Kit d’amortissement vibratoire granulaire équipant un support d’un équipement</text:a></text:p>
              <text:p text:style-name="Normal"><text:a xlink:type="simple" xlink:href="https://hal.science/search/index/?q=*&amp;authFullName_s=Alexandre Fichant">Alexandre Fichant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Stéphane Job">Stéphane Job</text:a><text:span>,</text:span><text:a xlink:type="simple" xlink:href="https://hal.science/search/index/?q=*&amp;authFullName_s=Nicolas Peyret">Nicolas Peyret</text:a></text:p>
              <text:p text:style-name="Normal"><text:span>France, N° de brevet: FR3127997. 2023</text:span></text:p>
              <text:p text:style-name="Normal"><text:span>Brevet</text:span></text:p>
              <text:p text:style-name="Normal"><text:a xlink:type="simple" xlink:href="https://hal.science/hal-04513723v1">hal-0451372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c8a76" table:style-name="8c8a76">
          <table:table-column table:style-name="8c8a76.0"/>
          <table:table-row>
            <table:table-cell office:value-type="string">
              <text:p text:style-name="Normal"><text:a xlink:type="simple" xlink:href="https://hal.science/hal-04212080v1">Unsupervised Complex Semi-Binary Matrix Factorization for Activation Sequence Recovery of Quasi-Stationary Sources</text:a></text:p>
              <text:p text:style-name="Normal"><text:a xlink:type="simple" xlink:href="https://hal.science/search/index/?q=*&amp;authFullName_s=Romain Delabeye">Romain Delabeye</text:a><text:span>,</text:span><text:a xlink:type="simple" xlink:href="https://hal.science/search/index/?q=*&amp;authFullName_s=Martin Ghienne">Martin Ghienne</text:a><text:span>,</text:span><text:a xlink:type="simple" xlink:href="https://hal.science/search/index/?q=*&amp;authFullName_s=Olivia Penas">Olivia Penas</text:a><text:span>,</text:span><text:a xlink:type="simple" xlink:href="https://hal.science/search/index/?q=*&amp;authFullName_s=Jean-Luc Dion">Jean-Luc Di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2080v1">hal-04212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Dion</dc:title>
    <dc:subject/>
    <dc:description>CV</dc:description>
    <dc:creator/>
    <dc:date>2026-05-24T04:23:26.000</dc:date>
    <meta:generator>PHPWord</meta:generator>
    <meta:initial-creator>CCSD</meta:initial-creator>
    <meta:creation-date>2026-05-24T04:23:26.000</meta:creation-date>
    <meta:keyword/>
    <meta:user-defined meta:name="Category"/>
    <meta:user-defined meta:name="Company"/>
    <meta:user-defined meta:name="Manager"/>
  </office:meta>
</office:document-meta>
</file>