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3d6e" style:family="table">
      <style:table-properties style:rel-width="100" table:align="center"/>
    </style:style>
    <style:style style:name="763d6e.0" style:family="table-column">
      <style:table-column-properties style:column-width="0.00cm"/>
    </style:style>
    <style:style style:name="f9eb2f" style:family="table">
      <style:table-properties style:rel-width="100" table:align="center"/>
    </style:style>
    <style:style style:name="f9eb2f.0" style:family="table-column">
      <style:table-column-properties style:column-width="0.00cm"/>
    </style:style>
    <style:style style:name="377277" style:family="table">
      <style:table-properties style:rel-width="100" table:align="center"/>
    </style:style>
    <style:style style:name="377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ivi DE LAC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763d6e" table:style-name="763d6e">
          <table:table-column table:style-name="763d6e.0"/>
          <table:table-row>
            <table:table-cell office:value-type="string">
              <text:p text:style-name="Normal"><text:a xlink:type="simple" xlink:href="https://hal.science/hal-04886531v1">D-ECS: Towards decentralising video games</text:a></text:p>
              <text:p text:style-name="Normal"><text:a xlink:type="simple" xlink:href="https://hal.science/search/index/?q=*&amp;authFullName_s=Divi De Lacour">Divi De Lacou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6531v1">hal-0488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9747v1">ReDOSN a customizable Decentralised Social Network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Adam Gautier">Adam Gauti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89747v1">hal-0488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9559v1">Towards Volunteer Deep Learning: Security Challenges and Solutions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879559v1">hal-0487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93v1">D-Lambda: a fully decentralised serverless model</text:a></text:p>
              <text:p text:style-name="Normal"><text:a xlink:type="simple" xlink:href="https://hal.science/search/index/?q=*&amp;authFullName_s=Divi De Lacour">Divi De Lacou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5193v1">hal-04805193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f9eb2f" table:style-name="f9eb2f">
          <table:table-column table:style-name="f9eb2f.0"/>
          <table:table-row>
            <table:table-cell office:value-type="string">
              <text:p text:style-name="Normal"><text:a xlink:type="simple" xlink:href="https://hal.science/hal-05023265v1">Towards a Reference Architecture for Secure Cooperative Autonomous Systems for IIoT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Antoine Lacoste">Marc Antoine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ICIN 2025 - 28th Conference on Innovation in Clouds, Internet and Networks</text:span><text:span>, Mar 2025, Paris, France. pp.181-185,<text:s/></text:span><text:a xlink:type="simple" xlink:href="https://dx.doi.org/10.1109/ICIN64016.2025.10943103">⟨10.1109/ICIN64016.2025.10943103⟩</text:a></text:p>
              <text:p text:style-name="Normal"><text:span>Communication dans un congrès</text:span></text:p>
              <text:p text:style-name="Normal"><text:a xlink:type="simple" xlink:href="https://hal.science/hal-05023265v1">hal-0502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901v1">Ti-skol: A Modular Federated Learning Framework Supporting Security Countermeasure Composition</text:a></text:p>
              <text:p text:style-name="Normal"><text:a xlink:type="simple" xlink:href="https://hal.science/search/index/?q=*&amp;authFullName_s=Divi De Lacour">Divi De Lacour</text:a><text:span>,</text:span><text:a xlink:type="simple" xlink:href="https://hal.science/search/index/?q=*&amp;authFullName_s=Marc Antoine Lacoste">Marc Antoine Lacoste</text:a><text:span>,</text:span><text:a xlink:type="simple" xlink:href="https://hal.science/search/index/?q=*&amp;authFullName_s=Mario Südholt">Mario Südholt</text:a><text:span>,</text:span><text:a xlink:type="simple" xlink:href="https://hal.science/search/index/?q=*&amp;authFullName_s=Jacques Traoré">Jacques Traoré</text:a></text:p>
              <text:p text:style-name="Normal"><text:span>Big Data 2024: IEEE International Conference on Big Data</text:span><text:span>, IEEE BigData 2024, Dec 2024, Washington DC, United States. pp.7860-7869,<text:s/></text:span><text:a xlink:type="simple" xlink:href="https://dx.doi.org/10.1109/BigData62323.2024.10825127">⟨10.1109/BigData62323.2024.10825127⟩</text:a></text:p>
              <text:p text:style-name="Normal"><text:span>Communication dans un congrès</text:span></text:p>
              <text:p text:style-name="Normal"><text:a xlink:type="simple" xlink:href="https://hal.science/hal-04760901v1">hal-0476090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377277" table:style-name="377277">
          <table:table-column table:style-name="377277.0"/>
          <table:table-row>
            <table:table-cell office:value-type="string">
              <text:p text:style-name="Normal"><text:a xlink:type="simple" xlink:href="https://inria.hal.science/hal-04717976v1">Disaggregation Patterns for Secure AI Systems</text:a></text:p>
              <text:p text:style-name="Normal"><text:a xlink:type="simple" xlink:href="https://hal.science/search/index/?q=*&amp;authFullName_s=Mohamed Islam Ghamri">Mohamed Islam Ghamri</text:a><text:span>,</text:span><text:a xlink:type="simple" xlink:href="https://hal.science/search/index/?q=*&amp;authFullName_s=Marc Lacoste">Marc Lacoste</text:a><text:span>,</text:span><text:a xlink:type="simple" xlink:href="https://hal.science/search/index/?q=*&amp;authFullName_s=Divi De Lacour">Divi De Lacour</text:a></text:p>
              <text:p text:style-name="Normal"><text:span>HPEC 2024 - 28th Annual IEEE High Performance Extreme Computing Virtual Conference</text:span><text:span>, Sep 2024, Boston (MA), United States. pp.1-2, 2024</text:span></text:p>
              <text:p text:style-name="Normal"><text:span>Poster de conférence</text:span></text:p>
              <text:p text:style-name="Normal"><text:a xlink:type="simple" xlink:href="https://inria.hal.science/hal-04717976v1">hal-047179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vi DE LACOUR</dc:title>
    <dc:subject/>
    <dc:description>CV</dc:description>
    <dc:creator/>
    <dc:date>2026-05-01T10:41:07.000</dc:date>
    <meta:generator>PHPWord</meta:generator>
    <meta:initial-creator>CCSD</meta:initial-creator>
    <meta:creation-date>2026-05-01T10:41:07.000</meta:creation-date>
    <meta:keyword/>
    <meta:user-defined meta:name="Category"/>
    <meta:user-defined meta:name="Company"/>
    <meta:user-defined meta:name="Manager"/>
  </office:meta>
</office:document-meta>
</file>