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dc09" style:family="table">
      <style:table-properties style:rel-width="100" table:align="center"/>
    </style:style>
    <style:style style:name="9adc09.0" style:family="table-column">
      <style:table-column-properties style:column-width="0.00cm"/>
    </style:style>
    <style:style style:name="a79ebc" style:family="table">
      <style:table-properties style:rel-width="100" table:align="center"/>
    </style:style>
    <style:style style:name="a79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vine Vangu<text:s/></text:span><text:span text:style-name="T2">Ingénieur d'études en spectroscopie vibrationnelle (Infrarouge, Rama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9adc09" table:style-name="9adc09">
          <table:table-column table:style-name="9adc09.0"/>
          <table:table-row>
            <table:table-cell office:value-type="string">
              <text:p text:style-name="Normal"><text:a xlink:type="simple" xlink:href="https://hal.science/hal-04219319v1">Raman identification of pigments and opacifiers: Interest and limitation of multivariate analysis by comparison with solid state spectroscopical approach - I. Lead‐tin and Naples Yellow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Divine Vangu">Divine Vangu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Philippe Colomban">Philippe Colomban</text:a></text:p>
              <text:p text:style-name="Normal"><text:span>Journal of Raman Spectroscopy</text:span><text:span>, 2024, 55 (2), pp.161-183.<text:s/></text:span><text:a xlink:type="simple" xlink:href="https://dx.doi.org/10.1002/jrs.6600">⟨10.1002/jrs.6600⟩</text:a></text:p>
              <text:p text:style-name="Normal"><text:span>Article dans une revue</text:span></text:p>
              <text:p text:style-name="Normal"><text:a xlink:type="simple" xlink:href="https://hal.science/hal-04219319v1">hal-0421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50v1">Raman identification of pigments and opacifiers: Interest and limitation of multivariate analysis by comparison with solid state spectroscopical approach—II. Arsenic‐based opacifiers and relation with cobalt ores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Divine Vangu">Divine Vangu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Philippe Colomban">Philippe Colomban</text:a></text:p>
              <text:p text:style-name="Normal"><text:span>Journal of Raman Spectroscopy</text:span><text:span>, 2024, 55, pp.184-199.<text:s/></text:span><text:a xlink:type="simple" xlink:href="https://dx.doi.org/10.1002/jrs.6612">⟨10.1002/jrs.6612⟩</text:a></text:p>
              <text:p text:style-name="Normal"><text:span>Article dans une revue</text:span></text:p>
              <text:p text:style-name="Normal"><text:a xlink:type="simple" xlink:href="https://hal.science/hal-04266650v1">hal-04266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9423v1">Combination of ERDA, FTIR spectroscopy and NanoSIMS for the characterization of hydrogen incorporation in natural diamonds</text:a></text:p>
              <text:p text:style-name="Normal"><text:a xlink:type="simple" xlink:href="https://hal.science/search/index/?q=*&amp;authFullName_s=Divine Vangu">Divine Vangu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Hicham Khodja">Hicham Khodja</text:a><text:span>,</text:span><text:a xlink:type="simple" xlink:href="https://hal.science/search/index/?q=*&amp;authFullName_s=Matthieu Charrondiere">Matthieu Charrondiere</text:a><text:span>,</text:span><text:a xlink:type="simple" xlink:href="https://hal.science/search/index/?q=*&amp;authFullName_s=Imène Esteve">Imène Esteve</text:a><text:span>et al.</text:span></text:p>
              <text:p text:style-name="Normal"><text:span>Diamond and Related Materials</text:span><text:span>, 2023, 136, pp.110007.<text:s/></text:span><text:a xlink:type="simple" xlink:href="https://dx.doi.org/10.1016/j.diamond.2023.110007">⟨10.1016/j.diamond.2023.110007⟩</text:a></text:p>
              <text:p text:style-name="Normal"><text:span>Article dans une revue</text:span></text:p>
              <text:p text:style-name="Normal"><text:a xlink:type="simple" xlink:href="https://shs.hal.science/halshs-04109423v1">halshs-041094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4700v1">The Technology Transfer from Europe to China in the 17th–18th Centuries: Non-Invasive On-Site XRF and Raman Analyses of Chinese Qing Dynasty Enameled Masterpieces Made Using European Ingredients/Recipes</text:a></text:p>
              <text:p text:style-name="Normal"><text:a xlink:type="simple" xlink:href="https://hal.science/search/index/?q=*&amp;authFullName_s=Philippe Colomban">Philippe Colomban</text:a><text:span>,</text:span><text:a xlink:type="simple" xlink:href="https://hal.science/search/index/?q=*&amp;authFullName_s=Michele Gironda">Michele Gironda</text:a><text:span>,</text:span><text:a xlink:type="simple" xlink:href="https://hal.science/search/index/?q=*&amp;authFullName_s=Divine Vangu">Divine Vangu</text:a><text:span>,</text:span><text:a xlink:type="simple" xlink:href="https://hal.science/search/index/?q=*&amp;authFullName_s=Burcu Kirmizi">Burcu Kirmizi</text:a><text:span>,</text:span><text:a xlink:type="simple" xlink:href="https://hal.science/search/index/?q=*&amp;authFullName_s=Bing Zhao">Bing Zhao</text:a><text:span>et al.</text:span></text:p>
              <text:p text:style-name="Normal"><text:span>Materials</text:span><text:span>, 2021, 14 (23), pp.7434.<text:s/></text:span><text:a xlink:type="simple" xlink:href="https://dx.doi.org/10.3390/ma14237434">⟨10.3390/ma14237434⟩</text:a></text:p>
              <text:p text:style-name="Normal"><text:span>Article dans une revue</text:span></text:p>
              <text:p text:style-name="Normal"><text:a xlink:type="simple" xlink:href="https://hal.sorbonne-universite.fr/hal-03474700v1">hal-03474700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a79ebc" table:style-name="a79ebc">
          <table:table-column table:style-name="a79ebc.0"/>
          <table:table-row>
            <table:table-cell office:value-type="string">
              <text:p text:style-name="Normal"><text:a xlink:type="simple" xlink:href="https://hal.science/hal-04010547v1">Identification Raman des pigments et des phases associées aux émaux peints jaunes et verts de porcelaines françaises et chinoises des 17e et 18e siècles : intérêt et limitation de l'analyse multivariée par rapport à l'approche spectroscopique des solides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Divine Vangu Mpaka">Divine Vangu Mpaka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Philippe Colomban">Philippe Colomban</text:a></text:p>
              <text:p text:style-name="Normal"><text:span>Archéométrie 2023 - Colloque du GMPCA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010547v1">hal-04010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vine Vangu</dc:title>
    <dc:subject/>
    <dc:description>CV</dc:description>
    <dc:creator/>
    <dc:date>2026-05-04T21:55:06.000</dc:date>
    <meta:generator>PHPWord</meta:generator>
    <meta:initial-creator>CCSD</meta:initial-creator>
    <meta:creation-date>2026-05-04T21:55:06.000</meta:creation-date>
    <meta:keyword/>
    <meta:user-defined meta:name="Category"/>
    <meta:user-defined meta:name="Company"/>
    <meta:user-defined meta:name="Manager"/>
  </office:meta>
</office:document-meta>
</file>