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3bd" style:family="table">
      <style:table-properties style:rel-width="100" table:align="center"/>
    </style:style>
    <style:style style:name="a603bd.0" style:family="table-column">
      <style:table-column-properties style:column-width="0.00cm"/>
    </style:style>
    <style:style style:name="815af7" style:family="table">
      <style:table-properties style:rel-width="100" table:align="center"/>
    </style:style>
    <style:style style:name="815af7.0" style:family="table-column">
      <style:table-column-properties style:column-width="0.00cm"/>
    </style:style>
    <style:style style:name="d57a96" style:family="table">
      <style:table-properties style:rel-width="100" table:align="center"/>
    </style:style>
    <style:style style:name="d57a96.0" style:family="table-column">
      <style:table-column-properties style:column-width="0.00cm"/>
    </style:style>
    <style:style style:name="7e1269" style:family="table">
      <style:table-properties style:rel-width="100" table:align="center"/>
    </style:style>
    <style:style style:name="7e1269.0" style:family="table-column">
      <style:table-column-properties style:column-width="0.00cm"/>
    </style:style>
    <style:style style:name="488c3d" style:family="table">
      <style:table-properties style:rel-width="100" table:align="center"/>
    </style:style>
    <style:style style:name="488c3d.0" style:family="table-column">
      <style:table-column-properties style:column-width="0.00cm"/>
    </style:style>
    <style:style style:name="8e0aa0" style:family="table">
      <style:table-properties style:rel-width="100" table:align="center"/>
    </style:style>
    <style:style style:name="8e0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vya LEDUC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a603bd" table:style-name="a603bd">
          <table:table-column table:style-name="a603bd.0"/>
          <table:table-row>
            <table:table-cell office:value-type="string">
              <text:p text:style-name="Normal"><text:a xlink:type="simple" xlink:href="https://hal.science/hal-03654294v1">une fabrique ordinaire de la ville. Hanoi, Viet Nam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/text:p>
              <text:p text:style-name="Normal"><text:span>Espaces et sociétés (Paris, France)</text:span><text:span>, 2022</text:span></text:p>
              <text:p text:style-name="Normal"><text:span>Article dans une revue</text:span></text:p>
              <text:p text:style-name="Normal"><text:a xlink:type="simple" xlink:href="https://hal.science/hal-03654294v1">hal-036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10v1">Danang, a secondary city subject to aspirational urbanism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/text:p>
              <text:p text:style-name="Normal"><text:span>Cities</text:span><text:span>, 2021</text:span></text:p>
              <text:p text:style-name="Normal"><text:span>Article dans une revue</text:span></text:p>
              <text:p text:style-name="Normal"><text:a xlink:type="simple" xlink:href="https://hal.science/hal-03627510v1">hal-036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77v1">Green city model as an urban strategy: Hanoi between international practices and local assemblage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The Town Planning Review</text:span><text:span>, In press</text:span></text:p>
              <text:p text:style-name="Normal"><text:span>Article dans une revue</text:span></text:p>
              <text:p text:style-name="Normal"><text:a xlink:type="simple" xlink:href="https://hal.science/hal-02542977v1">hal-025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68v1">Une fabrique ordinaire de la ville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/text:p>
              <text:p text:style-name="Normal"><text:span>Espaces et sociétés (Paris, France)</text:span><text:span>, A paraître</text:span></text:p>
              <text:p text:style-name="Normal"><text:span>Article dans une revue</text:span></text:p>
              <text:p text:style-name="Normal"><text:a xlink:type="simple" xlink:href="https://hal.science/hal-02543468v1">hal-025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24v1">Les villes intelligentes au Viêt-nam : entre déploiement national et renforcement métropolitain de Hanoi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Espace Géographique</text:span><text:span>, 2018, 47 (4), pp.305.<text:s/></text:span><text:a xlink:type="simple" xlink:href="https://dx.doi.org/10.3917/eg.474.0305">⟨10.3917/eg.474.0305⟩</text:a></text:p>
              <text:p text:style-name="Normal"><text:span>Article dans une revue</text:span></text:p>
              <text:p text:style-name="Normal"><text:a xlink:type="simple" xlink:href="https://hal.science/hal-02542624v1">hal-025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33v1">The new Hanoi : Opportunities and challenges for future urban development The new Hanoi : Opportunities and challenges for future urban development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Cities</text:span><text:span>, 2018, Volume 72, pp.70-81.<text:s/></text:span><text:a xlink:type="simple" xlink:href="https://dx.doi.org/10.1016/j.cities.2017.08.003">⟨10.1016/j.cities.2017.08.003⟩</text:a></text:p>
              <text:p text:style-name="Normal"><text:span>Article dans une revue</text:span></text:p>
              <text:p text:style-name="Normal"><text:a xlink:type="simple" xlink:href="https://hal.science/hal-02543433v1">hal-025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624v1">Ville verte et nouvelles tendances de la production urbaine au Vietnam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/text:p>
              <text:p text:style-name="Normal"><text:span>Revue Internationale d’Urbanisme</text:span><text:span>, 2018, 6</text:span></text:p>
              <text:p text:style-name="Normal"><text:span>Article dans une revue</text:span></text:p>
              <text:p text:style-name="Normal"><text:a xlink:type="simple" xlink:href="https://hal.science/hal-02544624v1">hal-025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649v1">Smart cities in Vietnam: Between national implementation and metropolitain strenghtening of Hanoi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Espace Géographique</text:span><text:span>, 2018, 47 (4), pp.305.<text:s/></text:span><text:a xlink:type="simple" xlink:href="https://dx.doi.org/10.3917/eg.474.0305">⟨10.3917/eg.474.0305⟩</text:a></text:p>
              <text:p text:style-name="Normal"><text:span>Article dans une revue</text:span></text:p>
              <text:p text:style-name="Normal"><text:a xlink:type="simple" xlink:href="https://hal.science/hal-02544649v1">hal-025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62v1">Penser et produire la ville au 21ème siècle : du territoire apprenant à la ville expérientielle</text:a></text:p>
              <text:p text:style-name="Normal"><text:a xlink:type="simple" xlink:href="https://hal.science/search/index/?q=*&amp;authFullName_s=D. Paris">D. Paris</text:a><text:span>,</text:span><text:a xlink:type="simple" xlink:href="https://hal.science/search/index/?q=*&amp;authFullName_s=C. Liefooghe">C. Liefooghe</text:a><text:span>,</text:span><text:a xlink:type="simple" xlink:href="https://hal.science/search/index/?q=*&amp;authFullName_s=I. Estienne">I. Estienne</text:a><text:span>,</text:span><text:a xlink:type="simple" xlink:href="https://hal.science/search/index/?q=*&amp;authFullName_s=C. Grout">C. Grout</text:a><text:span>,</text:span><text:a xlink:type="simple" xlink:href="https://hal.science/search/index/?q=*&amp;authFullName_s=Pauline Bosredon">Pauline Bosredon</text:a><text:span>et al.</text:span></text:p>
              <text:p text:style-name="Normal"><text:span>URBIA. Les Cahiers du développement urbain durable</text:span><text:span>, 2015, Intermédiarités et hybridations : l'entre-ville reconsidéré, p. 197-210</text:span></text:p>
              <text:p text:style-name="Normal"><text:span>Article dans une revue</text:span></text:p>
              <text:p text:style-name="Normal"><text:a xlink:type="simple" xlink:href="https://hal.science/hal-00917862v1">hal-009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22v1">Fin de l’état de grâce pour les biocarburants ou redistribution des rôles à l'avant-scène énergétique ?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/text:p>
              <text:p text:style-name="Normal"><text:span>Pollution Atmosphérique : climat, santé, société</text:span><text:span>, 2014, 223</text:span></text:p>
              <text:p text:style-name="Normal"><text:span>Article dans une revue</text:span></text:p>
              <text:p text:style-name="Normal"><text:a xlink:type="simple" xlink:href="https://hal.science/hal-01161722v1">hal-011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21v1">La fabrique des systèmes territoriaux de l’innovation informatique dans l’Inde des métropoles régionales</text:a></text:p>
              <text:p text:style-name="Normal"><text:a xlink:type="simple" xlink:href="https://hal.science/search/index/?q=*&amp;authFullName_s=Divya Leducq">Divya Leducq</text:a></text:p>
              <text:p text:style-name="Normal"><text:span>L'Information géographique</text:span><text:span>, 2013, 1, pp.63-75</text:span></text:p>
              <text:p text:style-name="Normal"><text:span>Article dans une revue</text:span></text:p>
              <text:p text:style-name="Normal"><text:a xlink:type="simple" xlink:href="https://hal.science/hal-01161721v1">hal-011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20v1">L’entrepreneur et le territoire : une lecture culturelle et multiscalaire de l’ingénierie informatique en Inde</text:a></text:p>
              <text:p text:style-name="Normal"><text:a xlink:type="simple" xlink:href="https://hal.science/search/index/?q=*&amp;authFullName_s=Divya Leducq">Divya Leducq</text:a></text:p>
              <text:p text:style-name="Normal"><text:span>Annales de géographie</text:span><text:span>, 2013, 689, pp.73-94</text:span></text:p>
              <text:p text:style-name="Normal"><text:span>Article dans une revue</text:span></text:p>
              <text:p text:style-name="Normal"><text:a xlink:type="simple" xlink:href="https://hal.science/hal-01161720v1">hal-01161720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815af7" table:style-name="815af7">
          <table:table-column table:style-name="815af7.0"/>
          <table:table-row>
            <table:table-cell office:value-type="string">
              <text:p text:style-name="Normal"><text:a xlink:type="simple" xlink:href="https://hal.science/hal-04378171v1">Rat-race ou prérequis : qui doit publier en anglais ?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Sophie Didier">Sophie Didier</text:a></text:p>
              <text:p text:style-name="Normal"><text:span>[Matinée d'études] Recherche et Compétition Internationale : un double défi en urbanisme ?</text:span><text:span>, Sciences Po, salle du Conseil, au 13, rue de l'Université, Paris; Avec : M Cremaschi, R Verhage, D Leducq, S Didier, C Orillard, O Sykes, C Colomb, M Muller, K McClymont, L Prigent, E Bonneau, CNJU, May 2023, Paris, France</text:span></text:p>
              <text:p text:style-name="Normal"><text:span>Communication dans un congrès</text:span></text:p>
              <text:p text:style-name="Normal"><text:a xlink:type="simple" xlink:href="https://hal.science/hal-04378171v1">hal-0437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29v1">Peut-on qualifier Hanoi de ville biophilique ?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text:span>,</text:span><text:a xlink:type="simple" xlink:href="https://hal.science/search/index/?q=*&amp;authFullName_s=Quoc Dat Nguyen">Quoc Dat Nguyen</text:a></text:p>
              <text:p text:style-name="Normal"><text:span>24e Rencontres Internationales en Urbanisme de l'APERAU : Pour un urbanisme du vivant</text:span><text:span>, APERAU, Jun 2023, Lausanne, Suisse</text:span></text:p>
              <text:p text:style-name="Normal"><text:span>Communication dans un congrès</text:span></text:p>
              <text:p text:style-name="Normal"><text:a xlink:type="simple" xlink:href="https://hal.science/hal-04369529v1">hal-043695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1105v1">A text mining approach to investigate urban planning documents: study case of Reunion Island</text:a></text:p>
              <text:p text:style-name="Normal"><text:a xlink:type="simple" xlink:href="https://hal.science/search/index/?q=*&amp;authFullName_s=Eve Etienne">Eve Etienne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Jean-Claude Gatina">Jean-Claude Gatina</text:a></text:p>
              <text:p text:style-name="Normal"><text:span>59th ERSA Congress Cities, regions and digital transformations: opportunities, risks and challenges</text:span><text:span>, Aug 2019, Lyon, France</text:span></text:p>
              <text:p text:style-name="Normal"><text:span>Communication dans un congrès</text:span></text:p>
              <text:p text:style-name="Normal"><text:a xlink:type="simple" xlink:href="https://univ-reunion.hal.science/hal-02391105v1">hal-023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2v1">Vers une approche multidimensionnelle de la durabilité: évaluation d'un projet d'aménagement durable</text:a></text:p>
              <text:p text:style-name="Normal"><text:a xlink:type="simple" xlink:href="https://hal.science/search/index/?q=*&amp;authFullName_s=Eve Etienne">Eve Etienne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Fiona Bénard">Fiona Bénard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2v1">hal-016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41v1">LIFE CYCLE ASSESSMENT: GAS EMISSIONS OF GREENHOUSE MATERIAL FLOWS FOR TWO TYPES OF CONSTRUCTION</text:a></text:p>
              <text:p text:style-name="Normal"><text:a xlink:type="simple" xlink:href="https://hal.science/search/index/?q=*&amp;authFullName_s=Christelle Hoarau">Christelle Hoarau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Congrès Avnir ÉDITION 2014</text:span><text:span>, cd2e, Nov 2014, Lille, France</text:span></text:p>
              <text:p text:style-name="Normal"><text:span>Communication dans un congrès</text:span></text:p>
              <text:p text:style-name="Normal"><text:a xlink:type="simple" xlink:href="https://hal.science/hal-01095241v1">hal-010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0v1">Concilier patrimoine et durabilité : l'exemple de la problématique logement à la Réunion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Culture, Patrimoine et Savoirs, 50e Colloque ASRDLF</text:span><text:span>, Jul 2013, Mons, France</text:span></text:p>
              <text:p text:style-name="Normal"><text:span>Communication dans un congrès</text:span></text:p>
              <text:p text:style-name="Normal"><text:a xlink:type="simple" xlink:href="https://hal.science/hal-00917850v1">hal-0091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2v1">Hanoi: resilient city in transition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D. Tran Dinh">D. Tran Dinh</text:a></text:p>
              <text:p text:style-name="Normal"><text:span>First Urban Asian Research Forum: Retrospect and Prospect</text:span><text:span>, May 2013, Seoul, South Korea</text:span></text:p>
              <text:p text:style-name="Normal"><text:span>Communication dans un congrès</text:span></text:p>
              <text:p text:style-name="Normal"><text:a xlink:type="simple" xlink:href="https://hal.science/hal-00917852v1">hal-0091785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57a96" table:style-name="d57a96">
          <table:table-column table:style-name="d57a96.0"/>
          <table:table-row>
            <table:table-cell office:value-type="string">
              <text:p text:style-name="Normal"><text:a xlink:type="simple" xlink:href="https://hal.science/hal-01095251v1">Life Cycle Assessment : gas emissions of greenhouse material flows for two types of construction - Application of a holiday cottage</text:a></text:p>
              <text:p text:style-name="Normal"><text:a xlink:type="simple" xlink:href="https://hal.science/search/index/?q=*&amp;authFullName_s=Christelle Hoarau">Christelle Hoarau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Congrès Avnir édition 2014</text:span><text:span>, Dec 2014, Lille, France</text:span></text:p>
              <text:p text:style-name="Normal"><text:span>Poster de conférence</text:span></text:p>
              <text:p text:style-name="Normal"><text:a xlink:type="simple" xlink:href="https://hal.science/hal-01095251v1">hal-01095251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7e1269" table:style-name="7e1269">
          <table:table-column table:style-name="7e1269.0"/>
          <table:table-row>
            <table:table-cell office:value-type="string">
              <text:p text:style-name="Normal"><text:a xlink:type="simple" xlink:href="https://hal.science/hal-01534008v1">Modèles de la ville durable en Asie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text:span>,</text:span><text:a xlink:type="simple" xlink:href="https://hal.science/search/index/?q=*&amp;authFullName_s=Patrizia Ingallina">Patrizia Ingallina</text:a></text:p>
              <text:p text:style-name="Normal"><text:span>Peter Lang, pp.420, 2017, EcoPolis, 9782807604261.<text:s/></text:span><text:a xlink:type="simple" xlink:href="https://dx.doi.org/10.3726/b11630">⟨10.3726/b11630⟩</text:a></text:p>
              <text:p text:style-name="Normal"><text:span>Ouvrages</text:span></text:p>
              <text:p text:style-name="Normal"><text:a xlink:type="simple" xlink:href="https://hal.science/hal-01534008v1">hal-015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57v1">Modèles de la ville durable en Asie Utopie, circulation des pratiques et gouvernance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text:span>,</text:span><text:a xlink:type="simple" xlink:href="https://hal.science/search/index/?q=*&amp;authFullName_s=Patrizia Ingallina">Patrizia Ingallin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542957v1">hal-025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54v1">Transitions énergétiques: quelles dynamiques de changement ?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Groux Annette">Groux Annette</text:a></text:p>
              <text:p text:style-name="Normal"><text:a xlink:type="simple" xlink:href="https://www.editions-harmattan.fr/index.asp?navig=catalogue&amp;amp;obj=livre&amp;amp;no=48027">L'HARMATTAN</text:a><text:span>, 2015, 978-2-343-06992-0</text:span></text:p>
              <text:p text:style-name="Normal"><text:span>Ouvrages</text:span></text:p>
              <text:p text:style-name="Normal"><text:a xlink:type="simple" xlink:href="https://hal.science/hal-02545554v1">hal-025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25v1">Réussir la transition énergétique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Groux Annette">Groux Annette</text:a></text:p>
              <text:p text:style-name="Normal"><text:span>Septentrion. 2015, Réussir la transition énergétique, 978-2-7574-0856-8</text:span></text:p>
              <text:p text:style-name="Normal"><text:span>Ouvrages</text:span></text:p>
              <text:p text:style-name="Normal"><text:a xlink:type="simple" xlink:href="https://hal.science/hal-01166725v1">hal-011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73v1">Réussir la transition énergétique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Groux Annette">Groux Annette</text:a></text:p>
              <text:p text:style-name="Normal"><text:span>EDITIONS DU SEPTENTRION. EDITIONS DU SEPTENTRION, 2015, Helga-Jane Scarwell, SBN-102757408569 ISBN-13978-2-7574-0856-8</text:span></text:p>
              <text:p text:style-name="Normal"><text:span>Ouvrages</text:span></text:p>
              <text:p text:style-name="Normal"><text:a xlink:type="simple" xlink:href="https://hal.science/hal-02545573v1">hal-02545573v1</text:a></text:p>
            </table:table-cell>
          </table:table-row>
        </table:table>
        <text:p text:style-name="P21"/>
        <text:p text:style-name="Heading2"><text:span text:style-name="T8">Chapitre d'ouvrage (9)</text:span></text:p>
        <text:p text:style-name="P23"/>
        <table:table table:name="488c3d" table:style-name="488c3d">
          <table:table-column table:style-name="488c3d.0"/>
          <table:table-row>
            <table:table-cell office:value-type="string">
              <text:p text:style-name="Normal"><text:a xlink:type="simple" xlink:href="https://hal.science/hal-04369543v1">Coworking spaces, digital nomads, and urban development: insights from Beirut, Lebanon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Etienne Bou Abdo">Etienne Bou Abdo</text:a></text:p>
              <text:p text:style-name="Normal"><text:span>Tremblay, Diane-Gabrielle; Krauss, Gerhard (eds).<text:s/></text:span><text:span>The coworking (r)evolution: working and living in new territories</text:span><text:span>, Edward Elgar, pp.192-208, 2024, 978 1 80220 917 4</text:span></text:p>
              <text:p text:style-name="Normal"><text:span>Chapitre d'ouvrage</text:span></text:p>
              <text:p text:style-name="Normal"><text:a xlink:type="simple" xlink:href="https://hal.science/hal-04369543v1">hal-0436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85v1">Narratives on COVID-19 Effects on Coworking Spaces in France: A Winning Ticket for the Peripheries?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Christophe Demazière">Christophe Demazière</text:a></text:p>
              <text:p text:style-name="Normal"><text:span>Akhavan M., Holzel M., Leducq D.<text:s/></text:span><text:span>European Narratives on Remote Working and Coworking During the COVID-19 Pandemic</text:span><text:span>, Springer Series, 2023</text:span></text:p>
              <text:p text:style-name="Normal"><text:span>Chapitre d'ouvrage</text:span></text:p>
              <text:p text:style-name="Normal"><text:a xlink:type="simple" xlink:href="https://hal.science/hal-04369585v1">hal-0436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56v1">The little-observed spread of coworking spaces in Asia and their potential for urban and economic transition: the case of Vietnam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/text:p>
              <text:p text:style-name="Normal"><text:span>Tremblay Diane-Gabrielle, Krauss Gerhard (eds).<text:s/></text:span><text:span>The coworking (r)evolution: working and living in new territories</text:span><text:span>, Edward Elgar, p. 270-283, 2023</text:span></text:p>
              <text:p text:style-name="Normal"><text:span>Chapitre d'ouvrage</text:span></text:p>
              <text:p text:style-name="Normal"><text:a xlink:type="simple" xlink:href="https://hal.science/hal-04369556v1">hal-0436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510v1">Digital nomads and coworking spaces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Christophe Demaziere">Christophe Demaziere</text:a><text:span>,</text:span><text:a xlink:type="simple" xlink:href="https://hal.science/search/index/?q=*&amp;authFullName_s=Étienne Bou Abdo">Étienne Bou Abdo</text:a><text:span>,</text:span><text:a xlink:type="simple" xlink:href="https://hal.science/search/index/?q=*&amp;authFullName_s=Priscilla Ananian">Priscilla Ananian</text:a></text:p>
              <text:p text:style-name="Normal"><text:span>Mariotti, Ilaria; Di Marino, Mina; Bednář, Pavel.<text:s/></text:span><text:span>The COVID-19 Pandemic and the Future of Working Spaces</text:span><text:span>, Routledge, pp.109-121, 2022, 9781032014340.<text:s/></text:span><text:a xlink:type="simple" xlink:href="https://dx.doi.org/10.4324/9781003181163-11">⟨10.4324/9781003181163-11⟩</text:a></text:p>
              <text:p text:style-name="Normal"><text:span>Chapitre d'ouvrage</text:span></text:p>
              <text:p text:style-name="Normal"><text:a xlink:type="simple" xlink:href="https://hal.science/hal-03858510v1">hal-038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71v1">Modèles de la ville durable en Asie. Utopies, circulation des pratiques et gouvernance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/text:p>
              <text:p text:style-name="Normal"><text:span>Modèles de la ville durable en Asie. Utopies, circulation des pratiques et gouvernance,</text:span><text:span>, , pp.35-43, 2017, 978-2-8076-0426-1</text:span></text:p>
              <text:p text:style-name="Normal"><text:span>Chapitre d'ouvrage</text:span></text:p>
              <text:p text:style-name="Normal"><text:a xlink:type="simple" xlink:href="https://hal.science/hal-02545671v1">hal-0254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99v1">Knowledge economy and the sustainable city. The construction of a world-class university in Vietnam ?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Helga-Jane Scarwell">Helga-Jane Scarwell</text:a><text:span>,</text:span><text:a xlink:type="simple" xlink:href="https://hal.science/search/index/?q=*&amp;authFullName_s=Quoc Thong Nguyen">Quoc Thong Nguyen</text:a></text:p>
              <text:p text:style-name="Normal"><text:span>Modèles de la ville durable en Asie. Utopies, circulation des pratiques et gouvernance</text:span><text:span>,<text:s/></text:span><text:a xlink:type="simple" xlink:href="https://www.peterlang.com/view/9782807604261/chapter22.xhtml">PETER LANG</text:a><text:span>, 2017, 978-2-8076-0426-1.<text:s/></text:span><text:a xlink:type="simple" xlink:href="https://dx.doi.org/10.3726/b11630">⟨10.3726/b11630⟩</text:a></text:p>
              <text:p text:style-name="Normal"><text:span>Chapitre d'ouvrage</text:span></text:p>
              <text:p text:style-name="Normal"><text:a xlink:type="simple" xlink:href="https://hal.science/hal-02542999v1">hal-025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39v1">Hanoï, une ville vietnamienne en transition urbaine vers le développement durable ?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Du Dinh">Du Dinh</text:a></text:p>
              <text:p text:style-name="Normal"><text:span>Presses du Septentrion.<text:s/></text:span><text:span>De la ville durable à la nature en ville</text:span><text:span>, , 2015</text:span></text:p>
              <text:p text:style-name="Normal"><text:span>Chapitre d'ouvrage</text:span></text:p>
              <text:p text:style-name="Normal"><text:a xlink:type="simple" xlink:href="https://hal.science/hal-02542639v1">hal-0254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27v1">Agriculture biologique et transition énergétique : enjeux et articulations. Approche exploratoire des pratiques et des perceptions des agriculteurs de la Biovallée (Drôme)</text:a></text:p>
              <text:p text:style-name="Normal"><text:a xlink:type="simple" xlink:href="https://hal.science/search/index/?q=*&amp;authFullName_s=J. Burdin">J. Burdin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H. Vernier">H. Vernier</text:a><text:span>,</text:span><text:a xlink:type="simple" xlink:href="https://hal.science/search/index/?q=*&amp;authFullName_s=H.J. Scarwell">H.J. Scarwell</text:a><text:span>,</text:span><text:a xlink:type="simple" xlink:href="https://hal.science/search/index/?q=*&amp;authFullName_s=Divya Leducq">Divya Leducq</text:a><text:span>et al.</text:span></text:p>
              <text:p text:style-name="Normal"><text:span>Réussir la transition énergétique, Scarwell, H.J., Leducq D., Groux, A. (dir.)</text:span><text:span>, Presses Universitaires du Septentrion, pp.261-270, 2015, Environnement et société, 978-2-7574-0856-8</text:span></text:p>
              <text:p text:style-name="Normal"><text:span>Chapitre d'ouvrage</text:span></text:p>
              <text:p text:style-name="Normal"><text:a xlink:type="simple" xlink:href="https://hal.inrae.fr/hal-02601127v1">hal-0260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15v1">Chapitre 3. Guide de gestion du risque inondation. Les fiches outils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Groux Annette">Groux Annette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Divya Leducq">Divya Leducq</text:a></text:p>
              <text:p text:style-name="Normal"><text:span>Urbanisme et inondation : outils de réconciliation et de valorisation</text:span><text:span>, 2014</text:span></text:p>
              <text:p text:style-name="Normal"><text:span>Chapitre d'ouvrage</text:span></text:p>
              <text:p text:style-name="Normal"><text:a xlink:type="simple" xlink:href="https://shs.hal.science/halshs-03163515v1">halshs-03163515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8e0aa0" table:style-name="8e0aa0">
          <table:table-column table:style-name="8e0aa0.0"/>
          <table:table-row>
            <table:table-cell office:value-type="string">
              <text:p text:style-name="Normal"><text:a xlink:type="simple" xlink:href="https://hal.science/tel-01166700v1">Géographie des systèmes territoriaux de l’innovation informatique dans l’Inde urbaine</text:a></text:p>
              <text:p text:style-name="Normal"><text:a xlink:type="simple" xlink:href="https://hal.science/search/index/?q=*&amp;authFullName_s=Divya Leducq">Divya Leducq</text:a></text:p>
              <text:p text:style-name="Normal"><text:span>Géographie. Université de Lille 1 – Sciences et Technologie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66700v1">tel-01166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ya LEDUCQ</dc:title>
    <dc:subject/>
    <dc:description>CV</dc:description>
    <dc:creator/>
    <dc:date>2026-05-28T03:40:53.000</dc:date>
    <meta:generator>PHPWord</meta:generator>
    <meta:initial-creator>CCSD</meta:initial-creator>
    <meta:creation-date>2026-05-28T03:40:53.000</meta:creation-date>
    <meta:keyword/>
    <meta:user-defined meta:name="Category"/>
    <meta:user-defined meta:name="Company"/>
    <meta:user-defined meta:name="Manager"/>
  </office:meta>
</office:document-meta>
</file>