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9f73" style:family="table">
      <style:table-properties style:rel-width="100" table:align="center"/>
    </style:style>
    <style:style style:name="df9f73.0" style:family="table-column">
      <style:table-column-properties style:column-width="0.00cm"/>
    </style:style>
    <style:style style:name="11694c" style:family="table">
      <style:table-properties style:rel-width="100" table:align="center"/>
    </style:style>
    <style:style style:name="11694c.0" style:family="table-column">
      <style:table-column-properties style:column-width="0.00cm"/>
    </style:style>
    <style:style style:name="e33f64" style:family="table">
      <style:table-properties style:rel-width="100" table:align="center"/>
    </style:style>
    <style:style style:name="e33f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vyesh Aro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f9f73" table:style-name="df9f73">
          <table:table-column table:style-name="df9f73.0"/>
          <table:table-row>
            <table:table-cell office:value-type="string">
              <text:p text:style-name="Normal"><text:a xlink:type="simple" xlink:href="https://hal.science/hal-03827535v1">Characterization of water transport and flooding conditions in polymer electrolyte membrane fuel cells by electrochemical pressure impedance spectroscopy (EPIS)</text:a></text:p>
              <text:p text:style-name="Normal"><text:a xlink:type="simple" xlink:href="https://hal.science/search/index/?q=*&amp;authFullName_s=Anantrao Vijay Shirsath">Anantrao Vijay Shirsath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Divyesh Arora">Divyesh Arora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François Lapicque">François Lapicque</text:a></text:p>
              <text:p text:style-name="Normal"><text:span>International Journal of Heat and Mass Transfer</text:span><text:span>, 2022, 190, pp.122767.<text:s/></text:span><text:a xlink:type="simple" xlink:href="https://dx.doi.org/10.1016/j.ijheatmasstransfer.2022.122767">⟨10.1016/j.ijheatmasstransfer.2022.122767⟩</text:a></text:p>
              <text:p text:style-name="Normal"><text:span>Article dans une revue</text:span></text:p>
              <text:p text:style-name="Normal"><text:a xlink:type="simple" xlink:href="https://hal.science/hal-03827535v1">hal-0382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1114v1">Long term study of directly hybridized proton exchange membrane fuel cell and supercapacitors for transport applications with lower hydrogen losses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Mainak Mukherjee">Mainak Mukherjee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Anantrao-Vijay Shirsath">Anantrao-Vijay Shirsath</text:a><text:span>et al.</text:span></text:p>
              <text:p text:style-name="Normal"><text:span>Journal of Energy Storage</text:span><text:span>, 2020, 28, pp.101205.<text:s/></text:span><text:a xlink:type="simple" xlink:href="https://dx.doi.org/10.1016/j.est.2020.101205">⟨10.1016/j.est.2020.101205⟩</text:a></text:p>
              <text:p text:style-name="Normal"><text:span>Article dans une revue</text:span></text:p>
              <text:p text:style-name="Normal"><text:a xlink:type="simple" xlink:href="https://hal.science/hal-02541114v1">hal-0254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565v1">Direct hybridization of PEMFC and supercapacitors: Effect of excess hydrogen on a single cell fuel cell durability and its feasibility on fuel cell stack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Mainak Mukherjee">Mainak Mukherjee</text:a><text:span>,</text:span><text:a xlink:type="simple" xlink:href="https://hal.science/search/index/?q=*&amp;authFullName_s=Stéphane Rael">Stéphane Rael</text:a><text:span>,</text:span><text:a xlink:type="simple" xlink:href="https://hal.science/search/index/?q=*&amp;authFullName_s=François Lapicque">François Lapicque</text:a></text:p>
              <text:p text:style-name="Normal"><text:span>Electrochimica Acta</text:span><text:span>, 2019, 310, pp.213-220.<text:s/></text:span><text:a xlink:type="simple" xlink:href="https://dx.doi.org/10.1016/j.electacta.2019.04.073">⟨10.1016/j.electacta.2019.04.073⟩</text:a></text:p>
              <text:p text:style-name="Normal"><text:span>Article dans une revue</text:span></text:p>
              <text:p text:style-name="Normal"><text:a xlink:type="simple" xlink:href="https://hal.science/hal-02148565v1">hal-021485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163v1">Effect of supercapacitors directly hybridized with PEMFC on the component contribution and the performance of the system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Karine Groos-Gérardin">Karine Groos-Gérardin</text:a><text:span>,</text:span><text:a xlink:type="simple" xlink:href="https://hal.science/search/index/?q=*&amp;authFullName_s=S. Raël">S. Raël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/text:p>
              <text:p text:style-name="Normal"><text:span>Journal of Applied Electrochemistry</text:span><text:span>, 2018, 48 (6), pp.691 - 699.<text:s/></text:span><text:a xlink:type="simple" xlink:href="https://dx.doi.org/10.1007/s10800-018-1188-0">⟨10.1007/s10800-018-1188-0⟩</text:a></text:p>
              <text:p text:style-name="Normal"><text:span>Article dans une revue</text:span></text:p>
              <text:p text:style-name="Normal"><text:a xlink:type="simple" xlink:href="https://hal.univ-lorraine.fr/hal-01817163v1">hal-018171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7164v1">Direct Coupling of PEM Fuel Cell to Supercapacitors for Higher Durability and Better Energy Management</text:a></text:p>
              <text:p text:style-name="Normal"><text:a xlink:type="simple" xlink:href="https://hal.science/search/index/?q=*&amp;authFullName_s=K. Gérardin">K. Gérardin</text:a><text:span>,</text:span><text:a xlink:type="simple" xlink:href="https://hal.science/search/index/?q=*&amp;authFullName_s=S. Raël">S. Raël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Divyesh Arora">Divyesh Arora</text:a><text:span>,</text:span><text:a xlink:type="simple" xlink:href="https://hal.science/search/index/?q=*&amp;authFullName_s=François Lapicque">François Lapicque</text:a></text:p>
              <text:p text:style-name="Normal"><text:span>Fuel Cells</text:span><text:span>, 2018, 18 (3), pp.315 - 325.<text:s/></text:span><text:a xlink:type="simple" xlink:href="https://dx.doi.org/10.1002/fuce.201700041">⟨10.1002/fuce.201700041⟩</text:a></text:p>
              <text:p text:style-name="Normal"><text:span>Article dans une revue</text:span></text:p>
              <text:p text:style-name="Normal"><text:a xlink:type="simple" xlink:href="https://hal.univ-lorraine.fr/hal-01817164v1">hal-01817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540v1">Green Coal: A New Energy Source from Leaves</text:a></text:p>
              <text:p text:style-name="Normal"><text:a xlink:type="simple" xlink:href="https://hal.science/search/index/?q=*&amp;authFullName_s=K. Malak">K. Malak</text:a><text:span>,</text:span><text:a xlink:type="simple" xlink:href="https://hal.science/search/index/?q=*&amp;authFullName_s=C. de La Seiglière">C. de La Seiglière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M. Swaminathan">M. Swaminathan</text:a><text:span>,</text:span><text:a xlink:type="simple" xlink:href="https://hal.science/search/index/?q=*&amp;authFullName_s=A. Sebastián">A. Sebastián</text:a><text:span>et al.</text:span></text:p>
              <text:p text:style-name="Normal"><text:span>Energy Procedia</text:span><text:span>, 2016, 3rd International Conference on Power and Energy Systems Engineering, CPESE 2016, 8-10 September 2016, Kitakyushu, Japan, 100, pp.484-491.<text:s/></text:span><text:a xlink:type="simple" xlink:href="https://dx.doi.org/10.1016/j.egypro.2016.10.207">⟨10.1016/j.egypro.2016.10.207⟩</text:a></text:p>
              <text:p text:style-name="Normal"><text:span>Article dans une revue</text:span></text:p>
              <text:p text:style-name="Normal"><text:a xlink:type="simple" xlink:href="https://hal.univ-lorraine.fr/hal-01698540v1">hal-01698540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11694c" table:style-name="11694c">
          <table:table-column table:style-name="11694c.0"/>
          <table:table-row>
            <table:table-cell office:value-type="string">
              <text:p text:style-name="Normal"><text:a xlink:type="simple" xlink:href="https://hal.univ-lorraine.fr/hal-02936833v1">Size optimization of supercapacitors for direct hybridization with PEM fuel cell stack for transport applications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François Lapicque">François Lapicque</text:a></text:p>
              <text:p text:style-name="Normal"><text:span>10th International Conference on Hydrogen Technologies - HydrogenDays 2019</text:span><text:span>, Mar 2019, Prague, Czech Republic</text:span></text:p>
              <text:p text:style-name="Normal"><text:span>Communication dans un congrès</text:span></text:p>
              <text:p text:style-name="Normal"><text:a xlink:type="simple" xlink:href="https://hal.univ-lorraine.fr/hal-02936833v1">hal-029368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823v1">The effect of porosity of gas diffusion layer (GDL) on the performance of a membrane fuel cell</text:a></text:p>
              <text:p text:style-name="Normal"><text:a xlink:type="simple" xlink:href="https://hal.science/search/index/?q=*&amp;authFullName_s=Mainak Mukherjee">Mainak Mukherjee</text:a><text:span>,</text:span><text:a xlink:type="simple" xlink:href="https://hal.science/search/index/?q=*&amp;authFullName_s=Divyesh Arora">Divyesh Arora</text:a><text:span>,</text:span><text:a xlink:type="simple" xlink:href="https://hal.science/search/index/?q=*&amp;authFullName_s=Anantrao-Vijay Shirsath">Anantrao-Vijay Shirsath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Stéphane Raël">Stéphane Raël</text:a><text:span>et al.</text:span></text:p>
              <text:p text:style-name="Normal"><text:span>8th International Conference on Fundamentals &amp; Development of Fuel Cells - FDFC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univ-lorraine.fr/hal-02936823v1">hal-029368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813v1">Comparison of through-plane and in-plane gas permeability in the gas diffusion layers (GDLs) with pure and mixed dry gases</text:a></text:p>
              <text:p text:style-name="Normal"><text:a xlink:type="simple" xlink:href="https://hal.science/search/index/?q=*&amp;authFullName_s=Mainak Mukherjee">Mainak Mukherjee</text:a><text:span>,</text:span><text:a xlink:type="simple" xlink:href="https://hal.science/search/index/?q=*&amp;authFullName_s=Divyesh Arora">Divyesh Arora</text:a><text:span>,</text:span><text:a xlink:type="simple" xlink:href="https://hal.science/search/index/?q=*&amp;authFullName_s=Anantrao-Vijay Shirsath">Anantrao-Vijay Shirsath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Stéphane Raël">Stéphane Raël</text:a><text:span>et al.</text:span></text:p>
              <text:p text:style-name="Normal"><text:span>8th International Conference on Fundamentals &amp; Development of Fuel Cells - FDFC 2019</text:span><text:span>, Feb 2019, Nantes, France</text:span></text:p>
              <text:p text:style-name="Normal"><text:span>Communication dans un congrès</text:span></text:p>
              <text:p text:style-name="Normal"><text:a xlink:type="simple" xlink:href="https://hal.univ-lorraine.fr/hal-02936813v1">hal-02936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370v1">Sizing Supercapacitor for Direct Hybridization with Polymer Electrolyte Membrane Fuel Cell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Melika Hinaje">Melika Hinaje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Stephane Raël">Stephane Raël</text:a><text:span>,</text:span><text:a xlink:type="simple" xlink:href="https://hal.science/search/index/?q=*&amp;authFullName_s=François Lapicque">François Lapicque</text:a></text:p>
              <text:p text:style-name="Normal"><text:span>2018 IEEE Vehicle Power and Propulsion Conference (VPPC)</text:span><text:span>, Aug 2018, Chicago, France.<text:s/></text:span><text:a xlink:type="simple" xlink:href="https://dx.doi.org/10.1109/VPPC.2018.8605027">⟨10.1109/VPPC.2018.8605027⟩</text:a></text:p>
              <text:p text:style-name="Normal"><text:span>Communication dans un congrès</text:span></text:p>
              <text:p text:style-name="Normal"><text:a xlink:type="simple" xlink:href="https://hal.univ-lorraine.fr/hal-02186370v1">hal-021863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787v1">The effect of reduced hydrogen stoichiometry on the durability of direct hybridized PEMFC and supercapacitors during load change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/text:p>
              <text:p text:style-name="Normal"><text:span>The 69th Annual Meeting of the International Society of Electrochemistry</text:span><text:span>, Sep 2018, Bologna, Italy</text:span></text:p>
              <text:p text:style-name="Normal"><text:span>Communication dans un congrès</text:span></text:p>
              <text:p text:style-name="Normal"><text:a xlink:type="simple" xlink:href="https://hal.univ-lorraine.fr/hal-02936787v1">hal-029367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792v1">Hybridization of fuel cell stack by supercapacitors for more efficient energy management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Suphaporn Arunthanayothin">Suphaporn Arunthanayothin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/text:p>
              <text:p text:style-name="Normal"><text:span>The 69th Annual Meeting of the International Society of Electrochemistry</text:span><text:span>, Sep 2018, Bologna, Italy</text:span></text:p>
              <text:p text:style-name="Normal"><text:span>Communication dans un congrès</text:span></text:p>
              <text:p text:style-name="Normal"><text:a xlink:type="simple" xlink:href="https://hal.univ-lorraine.fr/hal-02936792v1">hal-029367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363v1">Process optimization in energy conversion from PEMFC when directly hybridized with supercapacitors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Karine Gérardin">Karine Gérardin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.univ-lorraine.fr/hal-02937363v1">hal-029373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6780v1">Effect of number of supercapacitors directly hybridized with PEMFC on the component contribution and the performance of the system</text:a></text:p>
              <text:p text:style-name="Normal"><text:a xlink:type="simple" xlink:href="https://hal.science/search/index/?q=*&amp;authFullName_s=Divyesh Arora">Divyesh Arora</text:a><text:span>,</text:span><text:a xlink:type="simple" xlink:href="https://hal.science/search/index/?q=*&amp;authFullName_s=Karine Gérardin">Karine Gérardin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/text:p>
              <text:p text:style-name="Normal"><text:span>11th European Symposium on Electrochemical Engineering</text:span><text:span>, Jun 2017, Prague, Czech Republic</text:span></text:p>
              <text:p text:style-name="Normal"><text:span>Communication dans un congrès</text:span></text:p>
              <text:p text:style-name="Normal"><text:a xlink:type="simple" xlink:href="https://hal.univ-lorraine.fr/hal-02936780v1">hal-02936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364v1">Hybridation en parallèle directe d'une pile à combustible et de supercapacités pour une durabilité et une gestion énergétique améliorées de la pile</text:a></text:p>
              <text:p text:style-name="Normal"><text:a xlink:type="simple" xlink:href="https://hal.science/search/index/?q=*&amp;authFullName_s=Karine Gérardin">Karine Gérardin</text:a><text:span>,</text:span><text:a xlink:type="simple" xlink:href="https://hal.science/search/index/?q=*&amp;authFullName_s=Divyesh Arora">Divyesh Arora</text:a><text:span>,</text:span><text:a xlink:type="simple" xlink:href="https://hal.science/search/index/?q=*&amp;authFullName_s=Stéphane Raël">Stéphane Raël</text:a><text:span>,</text:span><text:a xlink:type="simple" xlink:href="https://hal.science/search/index/?q=*&amp;authFullName_s=Caroline Bonnet">Caroline Bonnet</text:a><text:span>,</text:span><text:a xlink:type="simple" xlink:href="https://hal.science/search/index/?q=*&amp;authFullName_s=François Lapicque">François Lapicque</text:a></text:p>
              <text:p text:style-name="Normal"><text:span>16ème Congrès de la Société Française de Génie des Procédés</text:span><text:span>, Jul 2017, Nancy, France</text:span></text:p>
              <text:p text:style-name="Normal"><text:span>Communication dans un congrès</text:span></text:p>
              <text:p text:style-name="Normal"><text:a xlink:type="simple" xlink:href="https://hal.univ-lorraine.fr/hal-02937364v1">hal-029373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33f64" table:style-name="e33f64">
          <table:table-column table:style-name="e33f64.0"/>
          <table:table-row>
            <table:table-cell office:value-type="string">
              <text:p text:style-name="Normal"><text:a xlink:type="simple" xlink:href="https://hal.univ-lorraine.fr/tel-02393993v1">Direct hybridization of a PEM fuel cell and a supercapacitor storage device : Comparative study of aging in urban cycling, and optimal management of hydrogen consumption</text:a></text:p>
              <text:p text:style-name="Normal"><text:a xlink:type="simple" xlink:href="https://hal.science/search/index/?q=*&amp;authFullName_s=Divyesh Arora">Divyesh Arora</text:a></text:p>
              <text:p text:style-name="Normal"><text:span>Chemical engineering. Université de Lorraine, 2019. English.<text:s/></text:span><text:a xlink:type="simple" xlink:href="https://www.theses.fr/2019LORR0097">⟨NNT : 2019LORR0097⟩</text:a></text:p>
              <text:p text:style-name="Normal"><text:span>Thèse</text:span></text:p>
              <text:p text:style-name="Normal"><text:a xlink:type="simple" xlink:href="https://hal.univ-lorraine.fr/tel-02393993v1">tel-02393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yesh Arora</dc:title>
    <dc:subject/>
    <dc:description>CV</dc:description>
    <dc:creator/>
    <dc:date>2026-04-09T17:08:41.000</dc:date>
    <meta:generator>PHPWord</meta:generator>
    <meta:initial-creator>CCSD</meta:initial-creator>
    <meta:creation-date>2026-04-09T17:08:41.000</meta:creation-date>
    <meta:keyword/>
    <meta:user-defined meta:name="Category"/>
    <meta:user-defined meta:name="Company"/>
    <meta:user-defined meta:name="Manager"/>
  </office:meta>
</office:document-meta>
</file>