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fba0" style:family="table">
      <style:table-properties style:rel-width="100" table:align="center"/>
    </style:style>
    <style:style style:name="f0fba0.0" style:family="table-column">
      <style:table-column-properties style:column-width="0.00cm"/>
    </style:style>
    <style:style style:name="13cecb" style:family="table">
      <style:table-properties style:rel-width="100" table:align="center"/>
    </style:style>
    <style:style style:name="13cecb.0" style:family="table-column">
      <style:table-column-properties style:column-width="0.00cm"/>
    </style:style>
    <style:style style:name="2b9816" style:family="table">
      <style:table-properties style:rel-width="100" table:align="center"/>
    </style:style>
    <style:style style:name="2b9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hou N. TO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0fba0" table:style-name="f0fba0">
          <table:table-column table:style-name="f0fba0.0"/>
          <table:table-row>
            <table:table-cell office:value-type="string">
              <text:p text:style-name="Normal"><text:a xlink:type="simple" xlink:href="https://inria.hal.science/hal-04612018v4">A Parallel in Time Algorithm Based on ParaExp for Optimal Control Problems</text:a></text:p>
              <text:p text:style-name="Normal"><text:a xlink:type="simple" xlink:href="https://hal.science/search/index/?q=*&amp;authFullName_s=Felix Kwok">Felix Kwok</text:a><text:span>,</text:span><text:a xlink:type="simple" xlink:href="https://hal.science/search/index/?q=*&amp;authFullName_s=Djahou N Tognon">Djahou N Tognon</text:a></text:p>
              <text:p text:style-name="Normal"><text:span>2024 IEEE 63rd Conference on Decision and Control (CDC 2024)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612018v4">hal-04612018v4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13cecb" table:style-name="13cecb">
          <table:table-column table:style-name="13cecb.0"/>
          <table:table-row>
            <table:table-cell office:value-type="string">
              <text:p text:style-name="Normal"><text:a xlink:type="simple" xlink:href="https://hal.science/hal-05568055v1">Quantum approach for electrical system maintenance scheduling problem</text:a></text:p>
              <text:p text:style-name="Normal"><text:a xlink:type="simple" xlink:href="https://hal.science/search/index/?q=*&amp;authFullName_s=Qinyan Zhou">Qinyan Zhou</text:a><text:span>,</text:span><text:a xlink:type="simple" xlink:href="https://hal.science/search/index/?q=*&amp;authFullName_s=Djahou N Tognon">Djahou N Tognon</text:a><text:span>,</text:span><text:a xlink:type="simple" xlink:href="https://hal.science/search/index/?q=*&amp;authFullName_s=Sofiane Chalal">Sofiane Chalal</text:a><text:span>,</text:span><text:a xlink:type="simple" xlink:href="https://hal.science/search/index/?q=*&amp;authFullName_s=Noureddine Henka">Noureddine Henka</text:a><text:span>,</text:span><text:a xlink:type="simple" xlink:href="https://hal.science/search/index/?q=*&amp;authFullName_s=Sami Tazi">Sami Taz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055v1">hal-05568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6081v2">ParaOpt for unstable systems</text:a></text:p>
              <text:p text:style-name="Normal"><text:a xlink:type="simple" xlink:href="https://hal.science/search/index/?q=*&amp;authFullName_s=Djahou N Tognon">Djahou N To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66081v2">hal-04966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59v2">Convergence of ParaOpt for general Runge-Kutta time discretizations</text:a></text:p>
              <text:p text:style-name="Normal"><text:a xlink:type="simple" xlink:href="https://hal.science/search/index/?q=*&amp;authFullName_s=Felix Kwok">Felix Kwok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jahou N Tognon">Djahou N To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759v2">hal-05014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30v1">A Dynamical Neural Galerkin Scheme for Filtering Problems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Joy Zialesi Atokple">Joy Zialesi Atokple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Olga Mula">Olga Mul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0730v1">hal-044307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b9816" table:style-name="2b9816">
          <table:table-column table:style-name="2b9816.0"/>
          <table:table-row>
            <table:table-cell office:value-type="string">
              <text:p text:style-name="Normal"><text:a xlink:type="simple" xlink:href="https://theses.hal.science/tel-05262960v1">Time parallelization and machine learning for optimal control and inverse problems</text:a></text:p>
              <text:p text:style-name="Normal"><text:a xlink:type="simple" xlink:href="https://hal.science/search/index/?q=*&amp;authFullName_s=Djahou Norbert Tognon">Djahou Norbert Tognon</text:a></text:p>
              <text:p text:style-name="Normal"><text:span>Distributed, Parallel, and Cluster Computing [cs.DC]. Sorbonne Université, 2025. English.<text:s/></text:span><text:a xlink:type="simple" xlink:href="https://www.theses.fr/2025SORUS165">⟨NNT : 2025SORUS165⟩</text:a></text:p>
              <text:p text:style-name="Normal"><text:span>Thèse</text:span></text:p>
              <text:p text:style-name="Normal"><text:a xlink:type="simple" xlink:href="https://theses.hal.science/tel-05262960v1">tel-05262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hou N. TOGNON</dc:title>
    <dc:subject/>
    <dc:description>CV</dc:description>
    <dc:creator/>
    <dc:date>2026-05-09T20:47:30.000</dc:date>
    <meta:generator>PHPWord</meta:generator>
    <meta:initial-creator>CCSD</meta:initial-creator>
    <meta:creation-date>2026-05-09T20:47:30.000</meta:creation-date>
    <meta:keyword/>
    <meta:user-defined meta:name="Category"/>
    <meta:user-defined meta:name="Company"/>
    <meta:user-defined meta:name="Manager"/>
  </office:meta>
</office:document-meta>
</file>