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b632" style:family="table">
      <style:table-properties style:rel-width="100" table:align="center"/>
    </style:style>
    <style:style style:name="27b632.0" style:family="table-column">
      <style:table-column-properties style:column-width="0.00cm"/>
    </style:style>
    <style:style style:name="0d3385" style:family="table">
      <style:table-properties style:rel-width="100" table:align="center"/>
    </style:style>
    <style:style style:name="0d3385.0" style:family="table-column">
      <style:table-column-properties style:column-width="0.00cm"/>
    </style:style>
    <style:style style:name="439661" style:family="table">
      <style:table-properties style:rel-width="100" table:align="center"/>
    </style:style>
    <style:style style:name="439661.0" style:family="table-column">
      <style:table-column-properties style:column-width="0.00cm"/>
    </style:style>
    <style:style style:name="e15907" style:family="table">
      <style:table-properties style:rel-width="100" table:align="center"/>
    </style:style>
    <style:style style:name="e159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jalil Chafaï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jalil-chafai">djalil-chafa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446-1428">0000-0002-1446-14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6181868">056181868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com/citations?user=GDkGC38AAAAJ">https://scholar.google.com/citations?user=GDkGC38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3)</text:span></text:p>
        <text:p text:style-name="P19"/>
        <table:table table:name="27b632" table:style-name="27b632">
          <table:table-column table:style-name="27b632.0"/>
          <table:table-row>
            <table:table-cell office:value-type="string">
              <text:p text:style-name="Normal"><text:a xlink:type="simple" xlink:href="https://hal.science/hal-04877983v1">On cutoff via rigidity for high dimensional curved diffusions</text:a></text:p>
              <text:p text:style-name="Normal"><text:a xlink:type="simple" xlink:href="https://hal.science/search/index/?q=*&amp;authFullName_s=Djalil Chafaï">Djalil Chafaï</text:a><text:span>,</text:span><text:a xlink:type="simple" xlink:href="https://hal.science/search/index/?q=*&amp;authFullName_s=Max Fathi">Max Fathi</text:a></text:p>
              <text:p text:style-name="Normal"><text:span>Comptes Rendus. Mathématique</text:span><text:span>, 2025, 363 (G11), pp.1103-1121.<text:s/></text:span><text:a xlink:type="simple" xlink:href="https://dx.doi.org/10.5802/crmath.776">⟨10.5802/crmath.776⟩</text:a></text:p>
              <text:p text:style-name="Normal"><text:span>Article dans une revue</text:span></text:p>
              <text:p text:style-name="Normal"><text:a xlink:type="simple" xlink:href="https://hal.science/hal-04877983v1">hal-0487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445v1">Riesz Energy with a Radial External Field: When is the Equilibrium Support a Sphere?</text:a></text:p>
              <text:p text:style-name="Normal"><text:a xlink:type="simple" xlink:href="https://hal.science/search/index/?q=*&amp;authFullName_s=Djalil Chafaï">Djalil Chafaï</text:a><text:span>,</text:span><text:a xlink:type="simple" xlink:href="https://hal.science/search/index/?q=*&amp;authFullName_s=Ryan Matzke">Ryan Matzke</text:a><text:span>,</text:span><text:a xlink:type="simple" xlink:href="https://hal.science/search/index/?q=*&amp;authFullName_s=Edward Saff">Edward Saff</text:a><text:span>,</text:span><text:a xlink:type="simple" xlink:href="https://hal.science/search/index/?q=*&amp;authFullName_s=Minh Quan H. Vu">Minh Quan H. Vu</text:a><text:span>,</text:span><text:a xlink:type="simple" xlink:href="https://hal.science/search/index/?q=*&amp;authFullName_s=Robert Womersley">Robert Womersley</text:a></text:p>
              <text:p text:style-name="Normal"><text:span>Potential Analysis</text:span><text:span>, 2025, 63 (2), pp.705-738.<text:s/></text:span><text:a xlink:type="simple" xlink:href="https://dx.doi.org/10.1007/s11118-024-10186-w">⟨10.1007/s11118-024-10186-w⟩</text:a></text:p>
              <text:p text:style-name="Normal"><text:span>Article dans une revue</text:span></text:p>
              <text:p text:style-name="Normal"><text:a xlink:type="simple" xlink:href="https://hal.science/hal-04878445v1">hal-0487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097v1">Threshold condensation to singular support for a Riesz equilibrium problem</text:a></text:p>
              <text:p text:style-name="Normal"><text:a xlink:type="simple" xlink:href="https://hal.science/search/index/?q=*&amp;authFullName_s=Djalil Chafaï">Djalil Chafaï</text:a><text:span>,</text:span><text:a xlink:type="simple" xlink:href="https://hal.science/search/index/?q=*&amp;authFullName_s=Edward Saff">Edward Saff</text:a><text:span>,</text:span><text:a xlink:type="simple" xlink:href="https://hal.science/search/index/?q=*&amp;authFullName_s=Robert Womersley">Robert Womersley</text:a></text:p>
              <text:p text:style-name="Normal"><text:span>Analysis and Mathematical Physics</text:span><text:span>, 2023, 13 (1), pp.19.<text:s/></text:span><text:a xlink:type="simple" xlink:href="https://dx.doi.org/10.1007/s13324-023-00779-w">⟨10.1007/s13324-023-00779-w⟩</text:a></text:p>
              <text:p text:style-name="Normal"><text:span>Article dans une revue</text:span></text:p>
              <text:p text:style-name="Normal"><text:a xlink:type="simple" xlink:href="https://hal.science/hal-03850097v1">hal-0385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688v1">Universal cutoff for Dyson Ornstein Uhlenbeck process</text:a></text:p>
              <text:p text:style-name="Normal"><text:a xlink:type="simple" xlink:href="https://hal.science/search/index/?q=*&amp;authFullName_s=Jeanne Boursier">Jeanne Boursier</text:a><text:span>,</text:span><text:a xlink:type="simple" xlink:href="https://hal.science/search/index/?q=*&amp;authFullName_s=Djalil Chafaï">Djalil Chafaï</text:a><text:span>,</text:span><text:a xlink:type="simple" xlink:href="https://hal.science/search/index/?q=*&amp;authFullName_s=Cyril Labbé">Cyril Labbé</text:a></text:p>
              <text:p text:style-name="Normal"><text:span>Probability Theory and Related Fields</text:span><text:span>, 2023, 185 (1-2), pp.449-512.<text:s/></text:span><text:a xlink:type="simple" xlink:href="https://dx.doi.org/10.1007/s00440-022-01158-5">⟨10.1007/s00440-022-01158-5⟩</text:a></text:p>
              <text:p text:style-name="Normal"><text:span>Article dans une revue</text:span></text:p>
              <text:p text:style-name="Normal"><text:a xlink:type="simple" xlink:href="https://hal.science/hal-03311688v1">hal-0331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734v1">Convergence of the spectral radius of a random matrix through its characteristic polynomial</text:a></text:p>
              <text:p text:style-name="Normal"><text:a xlink:type="simple" xlink:href="https://hal.science/search/index/?q=*&amp;authFullName_s=Charles Bordenave">Charles Bordenave</text:a><text:span>,</text:span><text:a xlink:type="simple" xlink:href="https://hal.science/search/index/?q=*&amp;authFullName_s=Djalil Chafai">Djalil Chafai</text:a><text:span>,</text:span><text:a xlink:type="simple" xlink:href="https://hal.science/search/index/?q=*&amp;authFullName_s=David García-Zelada">David García-Zelada</text:a></text:p>
              <text:p text:style-name="Normal"><text:span>Probability Theory and Related Fields</text:span><text:span>, 2022, 182 (3-4), pp.1163-1181.<text:s/></text:span><text:a xlink:type="simple" xlink:href="https://dx.doi.org/10.1007/s00440-021-01079-9">⟨10.1007/s00440-021-01079-9⟩</text:a></text:p>
              <text:p text:style-name="Normal"><text:span>Article dans une revue</text:span></text:p>
              <text:p text:style-name="Normal"><text:a xlink:type="simple" xlink:href="https://hal.science/hal-03053734v1">hal-0305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868v1">On the solution of a Riesz equilibrium problem and integral identities for special functions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Edward B. Saff">Edward B. Saff</text:a><text:span>,</text:span><text:a xlink:type="simple" xlink:href="https://hal.science/search/index/?q=*&amp;authFullName_s=Robert S. Womersley">Robert S. Womersley</text:a></text:p>
              <text:p text:style-name="Normal"><text:span>Journal of Mathematical Analysis and Applications</text:span><text:span>, In press, 515, pp.126367.<text:s/></text:span><text:a xlink:type="simple" xlink:href="https://dx.doi.org/10.1016/j.jmaa.2022.126367">⟨10.1016/j.jmaa.2022.126367⟩</text:a></text:p>
              <text:p text:style-name="Normal"><text:span>Article dans une revue</text:span></text:p>
              <text:p text:style-name="Normal"><text:a xlink:type="simple" xlink:href="https://hal.science/hal-03312868v1">hal-0331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591v1">At the edge of a one-dimensional jellium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David García-Zelada">David García-Zelada</text:a><text:span>,</text:span><text:a xlink:type="simple" xlink:href="https://hal.science/search/index/?q=*&amp;authFullName_s=Paul Jung">Paul Jung</text:a></text:p>
              <text:p text:style-name="Normal"><text:span>Bernoulli</text:span><text:span>, 2022, 28 (3), pp.1784-1809.<text:s/></text:span><text:a xlink:type="simple" xlink:href="https://dx.doi.org/10.3150/21-BEJ1397">⟨10.3150/21-BEJ1397⟩</text:a></text:p>
              <text:p text:style-name="Normal"><text:span>Article dans une revue</text:span></text:p>
              <text:p text:style-name="Normal"><text:a xlink:type="simple" xlink:href="https://hal.science/hal-03049591v1">hal-0304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632v1">Monotonicity of the logarithmic energy for random matrices</text:a></text:p>
              <text:p text:style-name="Normal"><text:a xlink:type="simple" xlink:href="https://hal.science/search/index/?q=*&amp;authFullName_s=Djalil Chafaï">Djalil Chafaï</text:a><text:span>,</text:span><text:a xlink:type="simple" xlink:href="https://hal.science/search/index/?q=*&amp;authFullName_s=Benjamin Dadoun">Benjamin Dadoun</text:a><text:span>,</text:span><text:a xlink:type="simple" xlink:href="https://hal.science/search/index/?q=*&amp;authFullName_s=Pierre Youssef">Pierre Youssef</text:a></text:p>
              <text:p text:style-name="Normal"><text:span>Random Matrices: Theory and Applications</text:span><text:span>, 2022, 13 (02),<text:s/></text:span><text:a xlink:type="simple" xlink:href="https://dx.doi.org/10.1142/S2010326324500084">⟨10.1142/S2010326324500084⟩</text:a></text:p>
              <text:p text:style-name="Normal"><text:span>Article dans une revue</text:span></text:p>
              <text:p text:style-name="Normal"><text:a xlink:type="simple" xlink:href="https://hal.science/hal-03895632v1">hal-0389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896v1">Coulomb gases under constraint: some theoretical and numerical results</text:a></text:p>
              <text:p text:style-name="Normal"><text:a xlink:type="simple" xlink:href="https://hal.science/search/index/?q=*&amp;authFullName_s=Djalil Chafaï">Djalil Chafaï</text:a><text:span>,</text:span><text:a xlink:type="simple" xlink:href="https://hal.science/search/index/?q=*&amp;authFullName_s=Grégoire Ferré">Grégoire Ferré</text:a><text:span>,</text:span><text:a xlink:type="simple" xlink:href="https://hal.science/search/index/?q=*&amp;authFullName_s=Gabriel Stoltz">Gabriel Stoltz</text:a></text:p>
              <text:p text:style-name="Normal"><text:span>SIAM Journal on Mathematical Analysis</text:span><text:span>, 2021, 53 (1), pp.181-220.<text:s/></text:span><text:a xlink:type="simple" xlink:href="https://dx.doi.org/10.1137/19M1296859">⟨10.1137/19M1296859⟩</text:a></text:p>
              <text:p text:style-name="Normal"><text:span>Article dans une revue</text:span></text:p>
              <text:p text:style-name="Normal"><text:a xlink:type="simple" xlink:href="https://hal.science/hal-02184896v1">hal-0218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874v1">Macroscopic and edge behavior of a planar jellium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David García-Zelada">David García-Zelada</text:a><text:span>,</text:span><text:a xlink:type="simple" xlink:href="https://hal.science/search/index/?q=*&amp;authFullName_s=Paul Jung">Paul Jung</text:a></text:p>
              <text:p text:style-name="Normal"><text:span>Journal of Mathematical Physics</text:span><text:span>, 2020, 61 (3), pp.033304.<text:s/></text:span><text:a xlink:type="simple" xlink:href="https://dx.doi.org/10.1063/1.5126724">⟨10.1063/1.5126724⟩</text:a></text:p>
              <text:p text:style-name="Normal"><text:span>Article dans une revue</text:span></text:p>
              <text:p text:style-name="Normal"><text:a xlink:type="simple" xlink:href="https://hal.science/hal-02277874v1">hal-0227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646v3">On logarithmic Sobolev inequalities for the heat kernel on the Heisenberg group</text:a></text:p>
              <text:p text:style-name="Normal"><text:a xlink:type="simple" xlink:href="https://hal.science/search/index/?q=*&amp;authFullName_s=Michel Bonnefont">Michel Bonnefont</text:a><text:span>,</text:span><text:a xlink:type="simple" xlink:href="https://hal.science/search/index/?q=*&amp;authFullName_s=Djalil Chafaï">Djalil Chafaï</text:a><text:span>,</text:span><text:a xlink:type="simple" xlink:href="https://hal.science/search/index/?q=*&amp;authFullName_s=Ronan Herry">Ronan Herry</text:a></text:p>
              <text:p text:style-name="Normal"><text:span>Annales de la Faculté des Sciences de Toulouse. Mathématiques.</text:span><text:span>, 2020, Série 6 Tome 29 (2), pp. 335-355.<text:s/></text:span><text:a xlink:type="simple" xlink:href="https://dx.doi.org/10.5802/afst.1633">⟨10.5802/afst.1633⟩</text:a></text:p>
              <text:p text:style-name="Normal"><text:span>Article dans une revue</text:span></text:p>
              <text:p text:style-name="Normal"><text:a xlink:type="simple" xlink:href="https://hal.science/hal-01343646v3">hal-013436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268v1">Simulating Coulomb gases and log-gases with hybrid Monte Carlo algorithms</text:a></text:p>
              <text:p text:style-name="Normal"><text:a xlink:type="simple" xlink:href="https://hal.science/search/index/?q=*&amp;authFullName_s=Djalil Chafaï">Djalil Chafaï</text:a><text:span>,</text:span><text:a xlink:type="simple" xlink:href="https://hal.science/search/index/?q=*&amp;authFullName_s=Grégoire Ferré">Grégoire Ferré</text:a></text:p>
              <text:p text:style-name="Normal"><text:span>Journal of Statistical Physics</text:span><text:span>, 2019, 174 (3), pp.692-714.<text:s/></text:span><text:a xlink:type="simple" xlink:href="https://dx.doi.org/10.1007/s10955-018-2195-6">⟨10.1007/s10955-018-2195-6⟩</text:a></text:p>
              <text:p text:style-name="Normal"><text:span>Article dans une revue</text:span></text:p>
              <text:p text:style-name="Normal"><text:a xlink:type="simple" xlink:href="https://hal.science/hal-01818268v1">hal-0181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046v1">On the convergence of the extremal eigenvalues of empirical covariance matrices with dependence</text:a></text:p>
              <text:p text:style-name="Normal"><text:a xlink:type="simple" xlink:href="https://hal.science/search/index/?q=*&amp;authFullName_s=Konstantin Tikhomirov">Konstantin Tikhomirov</text:a><text:span>,</text:span><text:a xlink:type="simple" xlink:href="https://hal.science/search/index/?q=*&amp;authFullName_s=Djalil Chafai">Djalil Chafai</text:a></text:p>
              <text:p text:style-name="Normal"><text:span>Probability Theory and Related Fields</text:span><text:span>, 2018, 170 (3), pp.847-889.<text:s/></text:span><text:a xlink:type="simple" xlink:href="https://dx.doi.org/10.1007/s00440-017-0778-9">⟨10.1007/s00440-017-0778-9⟩</text:a></text:p>
              <text:p text:style-name="Normal"><text:span>Article dans une revue</text:span></text:p>
              <text:p text:style-name="Normal"><text:a xlink:type="simple" xlink:href="https://hal.science/hal-01196046v1">hal-0119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261v1">On the spectral radius of a random matrix: an upper bound without fourth moment</text:a></text:p>
              <text:p text:style-name="Normal"><text:a xlink:type="simple" xlink:href="https://hal.science/search/index/?q=*&amp;authFullName_s=Charles Bordenave">Charles Bordenave</text:a><text:span>,</text:span><text:a xlink:type="simple" xlink:href="https://hal.science/search/index/?q=*&amp;authFullName_s=Pietro Caputo">Pietro Caputo</text:a><text:span>,</text:span><text:a xlink:type="simple" xlink:href="https://hal.science/search/index/?q=*&amp;authFullName_s=Djalil Chafaï">Djalil Chafaï</text:a><text:span>,</text:span><text:a xlink:type="simple" xlink:href="https://hal.science/search/index/?q=*&amp;authFullName_s=Konstantin Tikhomirov">Konstantin Tikhomirov</text:a></text:p>
              <text:p text:style-name="Normal"><text:span>The Annals of Probability</text:span><text:span>, 2018, 44 (4), pp.2268-2286.<text:s/></text:span><text:a xlink:type="simple" xlink:href="https://dx.doi.org/10.1214/17-AOP1228">⟨10.1214/17-AOP1228⟩</text:a></text:p>
              <text:p text:style-name="Normal"><text:span>Article dans une revue</text:span></text:p>
              <text:p text:style-name="Normal"><text:a xlink:type="simple" xlink:href="https://hal.science/hal-01346261v1">hal-0134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624v3">Concentration for Coulomb gases and Coulomb transport inequalities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Adrien Hardy">Adrien Hardy</text:a><text:span>,</text:span><text:a xlink:type="simple" xlink:href="https://hal.science/search/index/?q=*&amp;authFullName_s=Mylène Maïda">Mylène Maïda</text:a></text:p>
              <text:p text:style-name="Normal"><text:span>Journal of Functional Analysis</text:span><text:span>, 2018, 275 (16), pp.1447-1483.<text:s/></text:span><text:a xlink:type="simple" xlink:href="https://dx.doi.org/10.1016/j.jfa.2018.06.004">⟨10.1016/j.jfa.2018.06.004⟩</text:a></text:p>
              <text:p text:style-name="Normal"><text:span>Article dans une revue</text:span></text:p>
              <text:p text:style-name="Normal"><text:a xlink:type="simple" xlink:href="https://hal.science/hal-01374624v3">hal-0137462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288v4">Dynamics of a planar Coulomb gas</text:a></text:p>
              <text:p text:style-name="Normal"><text:a xlink:type="simple" xlink:href="https://hal.science/search/index/?q=*&amp;authFullName_s=François Bolley">François Bolley</text:a><text:span>,</text:span><text:a xlink:type="simple" xlink:href="https://hal.science/search/index/?q=*&amp;authFullName_s=Djalil Chafaï">Djalil Chafaï</text:a><text:span>,</text:span><text:a xlink:type="simple" xlink:href="https://hal.science/search/index/?q=*&amp;authFullName_s=Joaquin Fontbona">Joaquin Fontbona</text:a></text:p>
              <text:p text:style-name="Normal"><text:span>The Annals of Applied Probability</text:span><text:span>, 2018, 28 (5), pp.3152-3183.<text:s/></text:span><text:a xlink:type="simple" xlink:href="https://dx.doi.org/10.1214/18-AAP1386">⟨10.1214/18-AAP1386⟩</text:a></text:p>
              <text:p text:style-name="Normal"><text:span>Article dans une revue</text:span></text:p>
              <text:p text:style-name="Normal"><text:a xlink:type="simple" xlink:href="https://hal.science/hal-01546288v4">hal-0154628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076v2">Spectrum of large random Markov chains: heavy-tailed weights on the oriented complete graph</text:a></text:p>
              <text:p text:style-name="Normal"><text:a xlink:type="simple" xlink:href="https://hal.science/search/index/?q=*&amp;authFullName_s=Charles Bordenave">Charles Bordenave</text:a><text:span>,</text:span><text:a xlink:type="simple" xlink:href="https://hal.science/search/index/?q=*&amp;authFullName_s=Pietro Caputo">Pietro Caputo</text:a><text:span>,</text:span><text:a xlink:type="simple" xlink:href="https://hal.science/search/index/?q=*&amp;authFullName_s=Djalil Chafaï">Djalil Chafaï</text:a><text:span>,</text:span><text:a xlink:type="simple" xlink:href="https://hal.science/search/index/?q=*&amp;authFullName_s=Daniele Piras">Daniele Piras</text:a></text:p>
              <text:p text:style-name="Normal"><text:span>Random Matrices: Theory and Applications</text:span><text:span>, 2017, 6 (2), pp.1750006.<text:s/></text:span><text:a xlink:type="simple" xlink:href="https://dx.doi.org/10.1142/S201032631750006X">⟨10.1142/S201032631750006X⟩</text:a></text:p>
              <text:p text:style-name="Normal"><text:span>Article dans une revue</text:span></text:p>
              <text:p text:style-name="Normal"><text:a xlink:type="simple" xlink:href="https://hal.science/hal-01377076v2">hal-013770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145v1">Circular law for random matrices with exchangeable entries</text:a></text:p>
              <text:p text:style-name="Normal"><text:a xlink:type="simple" xlink:href="https://hal.science/search/index/?q=*&amp;authFullName_s=Radosław Adamczak">Radosław Adamczak</text:a><text:span>,</text:span><text:a xlink:type="simple" xlink:href="https://hal.science/search/index/?q=*&amp;authFullName_s=Djalil Chafaï">Djalil Chafaï</text:a><text:span>,</text:span><text:a xlink:type="simple" xlink:href="https://hal.science/search/index/?q=*&amp;authFullName_s=Paweł Wolff">Paweł Wolff</text:a></text:p>
              <text:p text:style-name="Normal"><text:span>Random Structures and Algorithms</text:span><text:span>, 2016, 48 (3), pp.454-479.<text:s/></text:span><text:a xlink:type="simple" xlink:href="https://dx.doi.org/10.1002/rsa.20599">⟨10.1002/rsa.20599⟩</text:a></text:p>
              <text:p text:style-name="Normal"><text:span>Article dans une revue</text:span></text:p>
              <text:p text:style-name="Normal"><text:a xlink:type="simple" xlink:href="https://hal.science/hal-00947145v1">hal-0094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841v1">Circular law for random matrices with unconditional log-concave distribution</text:a></text:p>
              <text:p text:style-name="Normal"><text:a xlink:type="simple" xlink:href="https://hal.science/search/index/?q=*&amp;authFullName_s=Radosław Adamczak">Radosław Adamczak</text:a><text:span>,</text:span><text:a xlink:type="simple" xlink:href="https://hal.science/search/index/?q=*&amp;authFullName_s=Djalil Chafai">Djalil Chafai</text:a></text:p>
              <text:p text:style-name="Normal"><text:span>Communications in Contemporary Mathematics</text:span><text:span>, 2015, 17 (4), pp.1550020</text:span></text:p>
              <text:p text:style-name="Normal"><text:span>Article dans une revue</text:span></text:p>
              <text:p text:style-name="Normal"><text:a xlink:type="simple" xlink:href="https://hal.science/hal-00803841v1">hal-0080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177v6">From Boltzmann to random matrices and beyond</text:a></text:p>
              <text:p text:style-name="Normal"><text:a xlink:type="simple" xlink:href="https://hal.science/search/index/?q=*&amp;authFullName_s=Djalil Chafaï">Djalil Chafaï</text:a></text:p>
              <text:p text:style-name="Normal"><text:span>Annales de la Faculté des Sciences de Toulouse. Mathématiques.</text:span><text:span>, 2015, 24 (4), pp.641-689.<text:s/></text:span><text:a xlink:type="simple" xlink:href="https://dx.doi.org/10.5802/afst.1459">⟨10.5802/afst.1459⟩</text:a></text:p>
              <text:p text:style-name="Normal"><text:span>Article dans une revue</text:span></text:p>
              <text:p text:style-name="Normal"><text:a xlink:type="simple" xlink:href="https://hal.science/hal-00987177v6">hal-00987177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922v2">A note on the second order universality at the edge of Coulomb gases on the plane</text:a></text:p>
              <text:p text:style-name="Normal"><text:a xlink:type="simple" xlink:href="https://hal.science/search/index/?q=*&amp;authFullName_s=Djalil Chafaï">Djalil Chafaï</text:a><text:span>,</text:span><text:a xlink:type="simple" xlink:href="https://hal.science/search/index/?q=*&amp;authFullName_s=Sandrine Péché">Sandrine Péché</text:a></text:p>
              <text:p text:style-name="Normal"><text:span>Journal of Statistical Physics</text:span><text:span>, 2014, 156 (2), pp.368-383.<text:s/></text:span><text:a xlink:type="simple" xlink:href="https://dx.doi.org/10.1007/s10955-014-1007-x">⟨10.1007/s10955-014-1007-x⟩</text:a></text:p>
              <text:p text:style-name="Normal"><text:span>Article dans une revue</text:span></text:p>
              <text:p text:style-name="Normal"><text:a xlink:type="simple" xlink:href="https://hal.science/hal-00868922v2">hal-008689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907v3">Spectrum of Markov generators on sparse random graphs</text:a></text:p>
              <text:p text:style-name="Normal"><text:a xlink:type="simple" xlink:href="https://hal.science/search/index/?q=*&amp;authFullName_s=Charles Bordenave">Charles Bordenave</text:a><text:span>,</text:span><text:a xlink:type="simple" xlink:href="https://hal.science/search/index/?q=*&amp;authFullName_s=Pietro Caputo">Pietro Caputo</text:a><text:span>,</text:span><text:a xlink:type="simple" xlink:href="https://hal.science/search/index/?q=*&amp;authFullName_s=Djalil Chafai">Djalil Chafai</text:a></text:p>
              <text:p text:style-name="Normal"><text:span>Communications on Pure and Applied Mathematics</text:span><text:span>, 2014, 67 (4), pp.621-669.<text:s/></text:span><text:a xlink:type="simple" xlink:href="https://dx.doi.org/10.1002/cpa.21496">⟨10.1002/cpa.21496⟩</text:a></text:p>
              <text:p text:style-name="Normal"><text:span>Article dans une revue</text:span></text:p>
              <text:p text:style-name="Normal"><text:a xlink:type="simple" xlink:href="https://hal.science/hal-00665907v3">hal-0066590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472v4">First order global asymptotics for confined particles with singular pair repulsion</text:a></text:p>
              <text:p text:style-name="Normal"><text:a xlink:type="simple" xlink:href="https://hal.science/search/index/?q=*&amp;authFullName_s=Djalil Chafaï">Djalil Chafaï</text:a><text:span>,</text:span><text:a xlink:type="simple" xlink:href="https://hal.science/search/index/?q=*&amp;authFullName_s=Nathael Gozlan">Nathael Gozlan</text:a><text:span>,</text:span><text:a xlink:type="simple" xlink:href="https://hal.science/search/index/?q=*&amp;authFullName_s=Pierre-André Zitt">Pierre-André Zitt</text:a></text:p>
              <text:p text:style-name="Normal"><text:span>The Annals of Applied Probability</text:span><text:span>, 2014, 24 (6), pp.2371-2413.<text:s/></text:span><text:a xlink:type="simple" xlink:href="https://dx.doi.org/10.1214/13-AAP980">⟨10.1214/13-AAP980⟩</text:a></text:p>
              <text:p text:style-name="Normal"><text:span>Article dans une revue</text:span></text:p>
              <text:p text:style-name="Normal"><text:a xlink:type="simple" xlink:href="https://hal.science/hal-00818472v4">hal-0081847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598v3">Intertwining and commutation relations for birth-death processes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Aldéric Joulin">Aldéric Joulin</text:a></text:p>
              <text:p text:style-name="Normal"><text:span>Bernoulli</text:span><text:span>, 2013, 19 (5A), pp.1855-1879.<text:s/></text:span><text:a xlink:type="simple" xlink:href="https://dx.doi.org/10.3150/12-BEJ433">⟨10.3150/12-BEJ433⟩</text:a></text:p>
              <text:p text:style-name="Normal"><text:span>Article dans une revue</text:span></text:p>
              <text:p text:style-name="Normal"><text:a xlink:type="simple" xlink:href="https://hal.science/hal-00534598v3">hal-0053459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514v1">Processus des restaurants chinois et loi d'Ewens</text:a></text:p>
              <text:p text:style-name="Normal"><text:a xlink:type="simple" xlink:href="https://hal.science/search/index/?q=*&amp;authFullName_s=Djalil Chafaï">Djalil Chafaï</text:a><text:span>,</text:span><text:a xlink:type="simple" xlink:href="https://hal.science/search/index/?q=*&amp;authFullName_s=Yan Doumerc">Yan Doumerc</text:a><text:span>,</text:span><text:a xlink:type="simple" xlink:href="https://hal.science/search/index/?q=*&amp;authFullName_s=Florent Malrieu">Florent Malrieu</text:a></text:p>
              <text:p text:style-name="Normal"><text:span>Revue de Mathématiques Spéciales (RMS) [1890-2004]</text:span><text:span>, 2013, 123 (3), pp.56-74</text:span></text:p>
              <text:p text:style-name="Normal"><text:span>Article dans une revue</text:span></text:p>
              <text:p text:style-name="Normal"><text:a xlink:type="simple" xlink:href="https://hal.science/hal-00806514v1">hal-0080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271v1">Central limit theorems for additive functionals of ergodic Markov diffusions processes</text:a></text:p>
              <text:p text:style-name="Normal"><text:a xlink:type="simple" xlink:href="https://hal.science/search/index/?q=*&amp;authFullName_s=Patrick Cattiaux">Patrick Cattiaux</text:a><text:span>,</text:span><text:a xlink:type="simple" xlink:href="https://hal.science/search/index/?q=*&amp;authFullName_s=Djalil Chafai">Djalil Chafai</text:a><text:span>,</text:span><text:a xlink:type="simple" xlink:href="https://hal.science/search/index/?q=*&amp;authFullName_s=Arnaud Guillin">Arnaud Guillin</text:a></text:p>
              <text:p text:style-name="Normal"><text:span>ALEA : Latin American Journal of Probability and Mathematical Statistics</text:span><text:span>, 2012, 9 (2), pp.337-382</text:span></text:p>
              <text:p text:style-name="Normal"><text:span>Article dans une revue</text:span></text:p>
              <text:p text:style-name="Normal"><text:a xlink:type="simple" xlink:href="https://hal.science/hal-00585271v1">hal-0058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894v4">Around the circular law</text:a></text:p>
              <text:p text:style-name="Normal"><text:a xlink:type="simple" xlink:href="https://hal.science/search/index/?q=*&amp;authFullName_s=Charles Bordenave">Charles Bordenave</text:a><text:span>,</text:span><text:a xlink:type="simple" xlink:href="https://hal.science/search/index/?q=*&amp;authFullName_s=Djalil Chafai">Djalil Chafai</text:a></text:p>
              <text:p text:style-name="Normal"><text:span>Probability Surveys</text:span><text:span>, 2012, 9, pp.1-89.<text:s/></text:span><text:a xlink:type="simple" xlink:href="https://dx.doi.org/10.1214/11-PS183">⟨10.1214/11-PS183⟩</text:a></text:p>
              <text:p text:style-name="Normal"><text:span>Article dans une revue</text:span></text:p>
              <text:p text:style-name="Normal"><text:a xlink:type="simple" xlink:href="https://hal.science/hal-00623894v4">hal-0062389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528v5">Circular Law Theorem for Random Markov Matrices</text:a></text:p>
              <text:p text:style-name="Normal"><text:a xlink:type="simple" xlink:href="https://hal.science/search/index/?q=*&amp;authFullName_s=Charles Bordenave">Charles Bordenave</text:a><text:span>,</text:span><text:a xlink:type="simple" xlink:href="https://hal.science/search/index/?q=*&amp;authFullName_s=Pietro Caputo">Pietro Caputo</text:a><text:span>,</text:span><text:a xlink:type="simple" xlink:href="https://hal.science/search/index/?q=*&amp;authFullName_s=Djalil Chafai">Djalil Chafai</text:a></text:p>
              <text:p text:style-name="Normal"><text:span>Probability Theory and Related Fields</text:span><text:span>, 2012, 152 (3-4), pp.751-779.<text:s/></text:span><text:a xlink:type="simple" xlink:href="https://dx.doi.org/10.1007/s00440-010-0336-1">⟨10.1007/s00440-010-0336-1⟩</text:a></text:p>
              <text:p text:style-name="Normal"><text:span>Article dans une revue</text:span></text:p>
              <text:p text:style-name="Normal"><text:a xlink:type="simple" xlink:href="https://hal.science/hal-00310528v5">hal-00310528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516v5">Spectrum of non-Hermitian heavy tailed random matrices</text:a></text:p>
              <text:p text:style-name="Normal"><text:a xlink:type="simple" xlink:href="https://hal.science/search/index/?q=*&amp;authFullName_s=Charles Bordenave">Charles Bordenave</text:a><text:span>,</text:span><text:a xlink:type="simple" xlink:href="https://hal.science/search/index/?q=*&amp;authFullName_s=Pietro Caputo">Pietro Caputo</text:a><text:span>,</text:span><text:a xlink:type="simple" xlink:href="https://hal.science/search/index/?q=*&amp;authFullName_s=Djalil Chafai">Djalil Chafai</text:a></text:p>
              <text:p text:style-name="Normal"><text:span>Communications in Mathematical Physics</text:span><text:span>, 2011, 307 (2), pp.513-560.<text:s/></text:span><text:a xlink:type="simple" xlink:href="https://dx.doi.org/10.1007/s00220-011-1331-9">⟨10.1007/s00220-011-1331-9⟩</text:a></text:p>
              <text:p text:style-name="Normal"><text:span>Article dans une revue</text:span></text:p>
              <text:p text:style-name="Normal"><text:a xlink:type="simple" xlink:href="https://hal.science/hal-00490516v5">hal-00490516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621v4">Spectrum of large random reversible Markov chains: heavy tailed weights on the complete graph</text:a></text:p>
              <text:p text:style-name="Normal"><text:a xlink:type="simple" xlink:href="https://hal.science/search/index/?q=*&amp;authFullName_s=Charles Bordenave">Charles Bordenave</text:a><text:span>,</text:span><text:a xlink:type="simple" xlink:href="https://hal.science/search/index/?q=*&amp;authFullName_s=Pietro Caputo">Pietro Caputo</text:a><text:span>,</text:span><text:a xlink:type="simple" xlink:href="https://hal.science/search/index/?q=*&amp;authFullName_s=Djalil Chafai">Djalil Chafai</text:a></text:p>
              <text:p text:style-name="Normal"><text:span>The Annals of Probability</text:span><text:span>, 2011, 39 (4), pp.1544-1590.<text:s/></text:span><text:a xlink:type="simple" xlink:href="https://dx.doi.org/10.1214/10-AOP587">⟨10.1214/10-AOP587⟩</text:a></text:p>
              <text:p text:style-name="Normal"><text:span>Article dans une revue</text:span></text:p>
              <text:p text:style-name="Normal"><text:a xlink:type="simple" xlink:href="https://hal.science/hal-00369621v4">hal-0036962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936v3">On fine properties of mixtures with respect to concentration of measure and Sobolev type inequalities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Florent Malrieu">Florent Malrieu</text:a></text:p>
              <text:p text:style-name="Normal"><text:span>Annales de l'Institut Henri Poincaré (B) Probabilités et Statistiques</text:span><text:span>, 2010, 46 (1), pp.72-96.<text:s/></text:span><text:a xlink:type="simple" xlink:href="https://dx.doi.org/10.1214/08-AIHP309">⟨10.1214/08-AIHP309⟩</text:a></text:p>
              <text:p text:style-name="Normal"><text:span>Article dans une revue</text:span></text:p>
              <text:p text:style-name="Normal"><text:a xlink:type="simple" xlink:href="https://hal.science/hal-00277936v3">hal-0027793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409v2">Spectrum of large random reversible Markov chains: two examples</text:a></text:p>
              <text:p text:style-name="Normal"><text:a xlink:type="simple" xlink:href="https://hal.science/search/index/?q=*&amp;authFullName_s=Charles Bordenave">Charles Bordenave</text:a><text:span>,</text:span><text:a xlink:type="simple" xlink:href="https://hal.science/search/index/?q=*&amp;authFullName_s=Pietro Caputo">Pietro Caputo</text:a><text:span>,</text:span><text:a xlink:type="simple" xlink:href="https://hal.science/search/index/?q=*&amp;authFullName_s=Djalil Chafai">Djalil Chafai</text:a></text:p>
              <text:p text:style-name="Normal"><text:span>ALEA : Latin American Journal of Probability and Mathematical Statistics</text:span><text:span>, 2010, 7, pp.41-64</text:span></text:p>
              <text:p text:style-name="Normal"><text:span>Article dans une revue</text:span></text:p>
              <text:p text:style-name="Normal"><text:a xlink:type="simple" xlink:href="https://hal.science/hal-00337409v2">hal-003374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640v3">On the long time behavior of the TCP window size process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Florent Malrieu">Florent Malrieu</text:a><text:span>,</text:span><text:a xlink:type="simple" xlink:href="https://hal.science/search/index/?q=*&amp;authFullName_s=Katy Paroux">Katy Paroux</text:a></text:p>
              <text:p text:style-name="Normal"><text:span>Stochastic Processes and their Applications</text:span><text:span>, 2010, 120 (8), pp.1518-1534.<text:s/></text:span><text:a xlink:type="simple" xlink:href="https://dx.doi.org/10.1016/j.spa.2010.03.019">⟨10.1016/j.spa.2010.03.019⟩</text:a></text:p>
              <text:p text:style-name="Normal"><text:span>Article dans une revue</text:span></text:p>
              <text:p text:style-name="Normal"><text:a xlink:type="simple" xlink:href="https://hal.science/hal-00338640v3">hal-0033864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643v3">The Dirichlet Markov Ensemble</text:a></text:p>
              <text:p text:style-name="Normal"><text:a xlink:type="simple" xlink:href="https://hal.science/search/index/?q=*&amp;authFullName_s=Djalil Chafai">Djalil Chafai</text:a></text:p>
              <text:p text:style-name="Normal"><text:span>Journal of Multivariate Analysis</text:span><text:span>, 2010, 101, pp.555-567.<text:s/></text:span><text:a xlink:type="simple" xlink:href="https://dx.doi.org/10.1016/j.jmva.2009.10.013">⟨10.1016/j.jmva.2009.10.013⟩</text:a></text:p>
              <text:p text:style-name="Normal"><text:span>Article dans une revue</text:span></text:p>
              <text:p text:style-name="Normal"><text:a xlink:type="simple" xlink:href="https://hal.science/hal-00175643v3">hal-0017564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167v3">Circular law for non-central random matrices</text:a></text:p>
              <text:p text:style-name="Normal"><text:a xlink:type="simple" xlink:href="https://hal.science/search/index/?q=*&amp;authFullName_s=Djalil Chafai">Djalil Chafai</text:a></text:p>
              <text:p text:style-name="Normal"><text:span>Journal of Theoretical Probability</text:span><text:span>, 2010, 23 (4), pp.945-950.<text:s/></text:span><text:a xlink:type="simple" xlink:href="https://dx.doi.org/10.1007/s10959-010-0285-8">⟨10.1007/s10959-010-0285-8⟩</text:a></text:p>
              <text:p text:style-name="Normal"><text:span>Article dans une revue</text:span></text:p>
              <text:p text:style-name="Normal"><text:a xlink:type="simple" xlink:href="https://hal.science/hal-00169167v3">hal-0016916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405v2">Asymptotic analysis and diffusion limit of the Persistent Turning Walker Model</text:a></text:p>
              <text:p text:style-name="Normal"><text:a xlink:type="simple" xlink:href="https://hal.science/search/index/?q=*&amp;authFullName_s=Patrick Cattiaux">Patrick Cattiaux</text:a><text:span>,</text:span><text:a xlink:type="simple" xlink:href="https://hal.science/search/index/?q=*&amp;authFullName_s=Djalil Chafai">Djalil Chafai</text:a><text:span>,</text:span><text:a xlink:type="simple" xlink:href="https://hal.science/search/index/?q=*&amp;authFullName_s=Sébastien Motsch">Sébastien Motsch</text:a></text:p>
              <text:p text:style-name="Normal"><text:span>Asymptotic Analysis</text:span><text:span>, 2010, 67 (1-2), pp.17-31.<text:s/></text:span><text:a xlink:type="simple" xlink:href="https://dx.doi.org/10.3233/ASY-2009-0969">⟨10.3233/ASY-2009-0969⟩</text:a></text:p>
              <text:p text:style-name="Normal"><text:span>Article dans une revue</text:span></text:p>
              <text:p text:style-name="Normal"><text:a xlink:type="simple" xlink:href="https://hal.science/hal-00336405v2">hal-003364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260v1">Aspects of large random Markov kernels</text:a></text:p>
              <text:p text:style-name="Normal"><text:a xlink:type="simple" xlink:href="https://hal.science/search/index/?q=*&amp;authFullName_s=Djalil Chafai">Djalil Chafai</text:a></text:p>
              <text:p text:style-name="Normal"><text:span>Stochastics: An International Journal of Probability and Stochastic Processes</text:span><text:span>, 2009, 81 (3-4), pp.415-429.<text:s/></text:span><text:a xlink:type="simple" xlink:href="https://dx.doi.org/10.1080/17442500903080314">⟨10.1080/17442500903080314⟩</text:a></text:p>
              <text:p text:style-name="Normal"><text:span>Article dans une revue</text:span></text:p>
              <text:p text:style-name="Normal"><text:a xlink:type="simple" xlink:href="https://hal.science/hal-00669260v1">hal-0066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189v2">A new method for the estimation of variance matrix with prescribed zeros in nonlinear mixed effects models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Didier Concordet">Didier Concordet</text:a></text:p>
              <text:p text:style-name="Normal"><text:span>Statistics and Computing</text:span><text:span>, 2009, 19 (2), pp.129-138.<text:s/></text:span><text:a xlink:type="simple" xlink:href="https://dx.doi.org/10.1007/s11222-008-9076-9">⟨10.1007/s11222-008-9076-9⟩</text:a></text:p>
              <text:p text:style-name="Normal"><text:span>Article dans une revue</text:span></text:p>
              <text:p text:style-name="Normal"><text:a xlink:type="simple" xlink:href="https://hal.science/hal-00169189v2">hal-001691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790v3">Confidence regions for the multinomial parameter with small sample size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Didier Concordet">Didier Concordet</text:a></text:p>
              <text:p text:style-name="Normal"><text:span>Journal of the American Statistical Association</text:span><text:span>, 2009, 104 (487), pp.1071-1079.<text:s/></text:span><text:a xlink:type="simple" xlink:href="https://dx.doi.org/10.1198/jasa.2009.tm08152">⟨10.1198/jasa.2009.tm08152⟩</text:a></text:p>
              <text:p text:style-name="Normal"><text:span>Article dans une revue</text:span></text:p>
              <text:p text:style-name="Normal"><text:a xlink:type="simple" xlink:href="https://hal.science/hal-00278790v3">hal-00278790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659v1">Confidence region for the multinomial parameter with small sample size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Didier Concordet">Didier Concordet</text:a></text:p>
              <text:p text:style-name="Normal"><text:span>Journal of the American Statistical Association</text:span><text:span>, 2009, 104, pp.1071-1079</text:span></text:p>
              <text:p text:style-name="Normal"><text:span>Article dans une revue</text:span></text:p>
              <text:p text:style-name="Normal"><text:a xlink:type="simple" xlink:href="https://hal.inrae.fr/hal-02654659v1">hal-0265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487v2">Comparison of nonparametric methods in nonlinear mixed effects models</text:a></text:p>
              <text:p text:style-name="Normal"><text:a xlink:type="simple" xlink:href="https://hal.science/search/index/?q=*&amp;authFullName_s=Julie Antic">Julie Antic</text:a><text:span>,</text:span><text:a xlink:type="simple" xlink:href="https://hal.science/search/index/?q=*&amp;authFullName_s=Céline M. Laffont">Céline M. Laffont</text:a><text:span>,</text:span><text:a xlink:type="simple" xlink:href="https://hal.science/search/index/?q=*&amp;authFullName_s=Djalil Chafai">Djalil Chafai</text:a><text:span>,</text:span><text:a xlink:type="simple" xlink:href="https://hal.science/search/index/?q=*&amp;authFullName_s=Didier Concordet">Didier Concordet</text:a></text:p>
              <text:p text:style-name="Normal"><text:span>Computational Statistics and Data Analysis</text:span><text:span>, 2009, 53 (3), pp.642-656.<text:s/></text:span><text:a xlink:type="simple" xlink:href="https://dx.doi.org/10.1016/j.csda.2008.08.021">⟨10.1016/j.csda.2008.08.021⟩</text:a></text:p>
              <text:p text:style-name="Normal"><text:span>Article dans une revue</text:span></text:p>
              <text:p text:style-name="Normal"><text:a xlink:type="simple" xlink:href="https://hal.science/hal-00286487v2">hal-002864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498v3">Explicit formulas for a continuous stochastic maturation model. Application to anticancer drug pharmacokinetics/pharmacodynamics.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Didier Concordet">Didier Concordet</text:a></text:p>
              <text:p text:style-name="Normal"><text:span>Stochastic Models</text:span><text:span>, 2008, 24 (3), pp.376-400.<text:s/></text:span><text:a xlink:type="simple" xlink:href="https://dx.doi.org/10.1080/15326340802232244">⟨10.1080/15326340802232244⟩</text:a></text:p>
              <text:p text:style-name="Normal"><text:span>Article dans une revue</text:span></text:p>
              <text:p text:style-name="Normal"><text:a xlink:type="simple" xlink:href="https://hal.science/hal-00003498v3">hal-0000349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865v5">On gradient bounds for the heat kernel on the Heisenberg group</text:a></text:p>
              <text:p text:style-name="Normal"><text:a xlink:type="simple" xlink:href="https://hal.science/search/index/?q=*&amp;authFullName_s=Dominique Bakry">Dominique Bakry</text:a><text:span>,</text:span><text:a xlink:type="simple" xlink:href="https://hal.science/search/index/?q=*&amp;authFullName_s=Fabrice Baudoin">Fabrice Baudoin</text:a><text:span>,</text:span><text:a xlink:type="simple" xlink:href="https://hal.science/search/index/?q=*&amp;authFullName_s=Michel Bonnefont">Michel Bonnefont</text:a><text:span>,</text:span><text:a xlink:type="simple" xlink:href="https://hal.science/search/index/?q=*&amp;authFullName_s=Djalil Chafai">Djalil Chafai</text:a></text:p>
              <text:p text:style-name="Normal"><text:span>Journal of Functional Analysis</text:span><text:span>, 2008, 255 (8), pp.1905-1938.<text:s/></text:span><text:a xlink:type="simple" xlink:href="https://dx.doi.org/10.1016/j.jfa.2008.09.002">⟨10.1016/j.jfa.2008.09.002⟩</text:a></text:p>
              <text:p text:style-name="Normal"><text:span>Article dans une revue</text:span></text:p>
              <text:p text:style-name="Normal"><text:a xlink:type="simple" xlink:href="https://hal.science/hal-00179865v5">hal-00179865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835v2">On the strong consistency of asymptotic M-estimators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Didier Concordet">Didier Concordet</text:a></text:p>
              <text:p text:style-name="Normal"><text:span>Journal of Statistical Planning and Inference</text:span><text:span>, 2007, 137 (9), pp.2774-2783.<text:s/></text:span><text:a xlink:type="simple" xlink:href="https://dx.doi.org/10.1016/j.jspi.2006.09.027">⟨10.1016/j.jspi.2006.09.027⟩</text:a></text:p>
              <text:p text:style-name="Normal"><text:span>Article dans une revue</text:span></text:p>
              <text:p text:style-name="Normal"><text:a xlink:type="simple" xlink:href="https://hal.science/hal-00005835v2">hal-000058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347v1">Aide à la décision : quels outils, pour quoi faire ?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P. Moriceau">P. Moriceau</text:a><text:span>,</text:span><text:a xlink:type="simple" xlink:href="https://hal.science/search/index/?q=*&amp;authFullName_s=J. Renaud">J. Renaud</text:a><text:span>,</text:span><text:a xlink:type="simple" xlink:href="https://hal.science/search/index/?q=*&amp;authFullName_s=B. Yannou">B. Yannou</text:a></text:p>
              <text:p text:style-name="Normal"><text:span>Revue Qualité / Espace multicritère</text:span><text:span>, 2006, pp. 30-38, ISSN 1556-6558</text:span></text:p>
              <text:p text:style-name="Normal"><text:span>Article dans une revue</text:span></text:p>
              <text:p text:style-name="Normal"><text:a xlink:type="simple" xlink:href="https://hal.science/hal-00162347v1">hal-0016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341v1">On nonparametric maximum likelihood for a class of stochastic inverse problems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Jean-Michel Loubes">Jean-Michel Loubes</text:a></text:p>
              <text:p text:style-name="Normal"><text:span>Statistics and Probability Letters</text:span><text:span>, 2006, 76 (12), pp.1225-1237.<text:s/></text:span><text:a xlink:type="simple" xlink:href="https://dx.doi.org/10.1016/j.spl.2005.12.019">⟨10.1016/j.spl.2005.12.019⟩</text:a></text:p>
              <text:p text:style-name="Normal"><text:span>Article dans une revue</text:span></text:p>
              <text:p text:style-name="Normal"><text:a xlink:type="simple" xlink:href="https://hal.science/hal-00003341v1">hal-0000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29v2">Binomial-Poisson entropic inequalities and the M/M/$\infty$ queue</text:a></text:p>
              <text:p text:style-name="Normal"><text:a xlink:type="simple" xlink:href="https://hal.science/search/index/?q=*&amp;authFullName_s=Djalil Chafai">Djalil Chafai</text:a></text:p>
              <text:p text:style-name="Normal"><text:span>ESAIM: Probability and Statistics</text:span><text:span>, 2006, 10, pp.317-339.<text:s/></text:span><text:a xlink:type="simple" xlink:href="https://dx.doi.org/10.1051/ps:2006013">⟨10.1051/ps:2006013⟩</text:a></text:p>
              <text:p text:style-name="Normal"><text:span>Article dans une revue</text:span></text:p>
              <text:p text:style-name="Normal"><text:a xlink:type="simple" xlink:href="https://hal.science/hal-00012429v2">hal-0001242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451v1">Entropies, convexity, and functional inequalities</text:a></text:p>
              <text:p text:style-name="Normal"><text:a xlink:type="simple" xlink:href="https://hal.science/search/index/?q=*&amp;authFullName_s=Djalil Chafai">Djalil Chafai</text:a></text:p>
              <text:p text:style-name="Normal"><text:span>Journal of Mathematics of Kyoto University</text:span><text:span>, 2004, 44 (2), pp.325-363</text:span></text:p>
              <text:p text:style-name="Normal"><text:span>Article dans une revue</text:span></text:p>
              <text:p text:style-name="Normal"><text:a xlink:type="simple" xlink:href="https://hal.inrae.fr/hal-02669451v1">hal-0266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330v1">Entropies, convexity, and functional inequalities : On Phi-entropies and Phi-Sobolev inequalities</text:a></text:p>
              <text:p text:style-name="Normal"><text:a xlink:type="simple" xlink:href="https://hal.science/search/index/?q=*&amp;authFullName_s=Djalil Chafai">Djalil Chafai</text:a></text:p>
              <text:p text:style-name="Normal"><text:span>Journal of Mathematics of Kyoto University</text:span><text:span>, 2004, 44 (2), pp.325-363</text:span></text:p>
              <text:p text:style-name="Normal"><text:span>Article dans une revue</text:span></text:p>
              <text:p text:style-name="Normal"><text:a xlink:type="simple" xlink:href="https://hal.science/hal-00278330v1">hal-0027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329v1">Glauber versus Kawasaki for spectral gap and logarithmic Sobolev inequalities of some unbounded conservative spin systems</text:a></text:p>
              <text:p text:style-name="Normal"><text:a xlink:type="simple" xlink:href="https://hal.science/search/index/?q=*&amp;authFullName_s=Djalil Chafai">Djalil Chafai</text:a></text:p>
              <text:p text:style-name="Normal"><text:span>Markov Processes And Related Fields</text:span><text:span>, 2003, 9 (3), pp.341-362</text:span></text:p>
              <text:p text:style-name="Normal"><text:span>Article dans une revue</text:span></text:p>
              <text:p text:style-name="Normal"><text:a xlink:type="simple" xlink:href="https://hal.science/hal-00278329v1">hal-0027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775v1">Gaussian maximum of entropy and reversed log-Sobolev inequality</text:a></text:p>
              <text:p text:style-name="Normal"><text:a xlink:type="simple" xlink:href="https://hal.science/search/index/?q=*&amp;authFullName_s=Djalil Chafai">Djalil Chafai</text:a></text:p>
              <text:p text:style-name="Normal"><text:span>Séminaire de Probabilités XXXVI</text:span><text:span>, 2003, Lecture Notes in Mathematics 1801, pp.194--200.<text:s/></text:span><text:a xlink:type="simple" xlink:href="https://dx.doi.org/10.1007/b10068">⟨10.1007/b10068⟩</text:a></text:p>
              <text:p text:style-name="Normal"><text:span>Article dans une revue</text:span></text:p>
              <text:p text:style-name="Normal"><text:a xlink:type="simple" xlink:href="https://hal.science/hal-00180775v1">hal-0018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780v1">Channel selection methods for infrared atmospheric sounding interferometer radiances</text:a></text:p>
              <text:p text:style-name="Normal"><text:a xlink:type="simple" xlink:href="https://hal.science/search/index/?q=*&amp;authFullName_s=Florence Rabier">Florence Rabier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Djalil Chafai">Djalil Chafai</text:a><text:span>,</text:span><text:a xlink:type="simple" xlink:href="https://hal.science/search/index/?q=*&amp;authFullName_s=Pascal Prunet">Pascal Prunet</text:a></text:p>
              <text:p text:style-name="Normal"><text:span>Quarterly Journal of the Royal Meteorological Society</text:span><text:span>, 2002, 128 (581), pp.1011-1027.<text:s/></text:span><text:a xlink:type="simple" xlink:href="https://dx.doi.org/10.1256/0035900021643638">⟨10.1256/0035900021643638⟩</text:a></text:p>
              <text:p text:style-name="Normal"><text:span>Article dans une revue</text:span></text:p>
              <text:p text:style-name="Normal"><text:a xlink:type="simple" xlink:href="https://hal.science/hal-00180780v1">hal-0018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779v1">Méthodes fonctionnelles pour des grandes déviations quasi-gaussiennes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Michel Ledoux">Michel Ledoux</text:a></text:p>
              <text:p text:style-name="Normal"><text:span>Comptes rendus de l'Académie des sciences. Série I, Mathématique</text:span><text:span>, 1999, 329 (6), pp.523-526.<text:s/></text:span><text:a xlink:type="simple" xlink:href="https://dx.doi.org/10.1016/S0764-4442(00)80054-3">⟨10.1016/S0764-4442(00)80054-3⟩</text:a></text:p>
              <text:p text:style-name="Normal"><text:span>Article dans une revue</text:span></text:p>
              <text:p text:style-name="Normal"><text:a xlink:type="simple" xlink:href="https://api.istex.fr/ark:/67375/6H6-28H6BWHZ-3/fulltext.pdf?sid=hal">istex</text:a></text:p>
              <text:p text:style-name="Normal"><text:a xlink:type="simple" xlink:href="https://hal.science/hal-00180779v1">hal-00180779v1</text:a></text:p>
            </table:table-cell>
          </table:table-row>
        </table:table>
        <text:p text:style-name="P20"/>
        <text:p text:style-name="Heading2"><text:span text:style-name="T9">Ouvrages (8)</text:span></text:p>
        <text:p text:style-name="P22"/>
        <table:table table:name="0d3385" table:style-name="0d3385">
          <table:table-column table:style-name="0d3385.0"/>
          <table:table-row>
            <table:table-cell office:value-type="string">
              <text:p text:style-name="Normal"><text:a xlink:type="simple" xlink:href="https://univ-paris-dauphine.hal.science/hal-03166657v1">Covid-19 | Regards croisés sur la crise</text:a></text:p>
              <text:p text:style-name="Normal"><text:a xlink:type="simple" xlink:href="https://hal.science/search/index/?q=*&amp;authFullName_s=Bruno Bouchard">Bruno Bouchard</text:a><text:span>,</text:span><text:a xlink:type="simple" xlink:href="https://hal.science/search/index/?q=*&amp;authFullName_s=Djalil Chafai">Djalil Chafai</text:a></text:p>
              <text:p text:style-name="Normal"><text:span>Université Paris Dauphine-PSL. pp.113, 2021, Regards Croisés, 978-2-9576638-0-4</text:span></text:p>
              <text:p text:style-name="Normal"><text:span>Ouvrages</text:span></text:p>
              <text:p text:style-name="Normal"><text:a xlink:type="simple" xlink:href="https://univ-paris-dauphine.hal.science/hal-03166657v1">hal-0316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158v3">Probabilités - Préparation à l'agrégation interne</text:a></text:p>
              <text:p text:style-name="Normal"><text:a xlink:type="simple" xlink:href="https://hal.science/search/index/?q=*&amp;authFullName_s=Djalil Chafaï">Djalil Chafaï</text:a><text:span>,</text:span><text:a xlink:type="simple" xlink:href="https://hal.science/search/index/?q=*&amp;authFullName_s=Pierre-André Zitt">Pierre-André Zitt</text:a></text:p>
              <text:p text:style-name="Normal"><text:span>Amazon Kindle Direct Publishing (service d'auto-publication), pp.163, 2020, 979-8639308604</text:span></text:p>
              <text:p text:style-name="Normal"><text:span>Ouvrages</text:span></text:p>
              <text:p text:style-name="Normal"><text:a xlink:type="simple" xlink:href="https://hal.science/hal-01374158v3">hal-0137415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577v4">Recueil de modèles aléatoires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Florent Malrieu">Florent Malrieu</text:a></text:p>
              <text:p text:style-name="Normal"><text:span>Springer, Mathématiques et applications n°78, 2016, 978-3662497678</text:span></text:p>
              <text:p text:style-name="Normal"><text:span>Ouvrages</text:span></text:p>
              <text:p text:style-name="Normal"><text:a xlink:type="simple" xlink:href="https://hal.science/hal-01897577v4">hal-0189757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611v1">Aléatoire</text:a></text:p>
              <text:p text:style-name="Normal"><text:a xlink:type="simple" xlink:href="https://hal.science/search/index/?q=*&amp;authFullName_s=Djalil Chafaï">Djalil Chafaï</text:a><text:span>,</text:span><text:a xlink:type="simple" xlink:href="https://hal.science/search/index/?q=*&amp;authFullName_s=Christophe Giraud">Christophe Giraud</text:a><text:span>,</text:span><text:a xlink:type="simple" xlink:href="https://hal.science/search/index/?q=*&amp;authFullName_s=Sylvie Méléard">Sylvie Méléard</text:a></text:p>
              <text:p text:style-name="Normal"><text:span>Pascale Harinck, Alain Plagne, Claude Sabbah. Éditions de l'École Polytechnique, pp.130, 2013, Journées mathématiques X-UPS, 978-2-7302-1622-7</text:span></text:p>
              <text:p text:style-name="Normal"><text:span>Ouvrages</text:span></text:p>
              <text:p text:style-name="Normal"><text:a xlink:type="simple" xlink:href="https://hal.science/hal-00980611v1">hal-0098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546v1">Interactions between compressed sensing, random matrices, and high dimensional geometry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Olivier Guédon">Olivier Guédon</text:a><text:span>,</text:span><text:a xlink:type="simple" xlink:href="https://hal.science/search/index/?q=*&amp;authFullName_s=Guillaume Lecué">Guillaume Lecué</text:a><text:span>,</text:span><text:a xlink:type="simple" xlink:href="https://hal.science/search/index/?q=*&amp;authFullName_s=Alain Pajor">Alain Pajor</text:a></text:p>
              <text:p text:style-name="Normal"><text:span>Société Mathématique de France, In press (Panoramas et Synthèses n°37), 2012</text:span></text:p>
              <text:p text:style-name="Normal"><text:span>Ouvrages</text:span></text:p>
              <text:p text:style-name="Normal"><text:a xlink:type="simple" xlink:href="https://hal.science/hal-00786546v1">hal-00786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524v1">Modélisation stochastique et simulation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B Bercu">B Bercu</text:a></text:p>
              <text:p text:style-name="Normal"><text:span>Dunod, 335 p., 2007, Sciences Sup, 978-2-10-051379-6</text:span></text:p>
              <text:p text:style-name="Normal"><text:span>Ouvrages</text:span></text:p>
              <text:p text:style-name="Normal"><text:a xlink:type="simple" xlink:href="https://hal.inrae.fr/hal-02821524v1">hal-0282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263v1">Modélisation stochastique et simulation - Cours et applications</text:a></text:p>
              <text:p text:style-name="Normal"><text:a xlink:type="simple" xlink:href="https://hal.science/search/index/?q=*&amp;authFullName_s=Bernard Bercu">Bernard Bercu</text:a><text:span>,</text:span><text:a xlink:type="simple" xlink:href="https://hal.science/search/index/?q=*&amp;authFullName_s=Djalil Chafai">Djalil Chafai</text:a></text:p>
              <text:p text:style-name="Normal"><text:span>SMAI. Dunod, pp.352, 2007, Mathématiques appliquées pour le Master - Sciences Sup</text:span></text:p>
              <text:p text:style-name="Normal"><text:span>Ouvrages</text:span></text:p>
              <text:p text:style-name="Normal"><text:a xlink:type="simple" xlink:href="https://hal.science/hal-00669263v1">hal-0066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778v1">Sur les inégalités de Sobolev logarithmiques</text:a></text:p>
              <text:p text:style-name="Normal"><text:a xlink:type="simple" xlink:href="https://hal.science/search/index/?q=*&amp;authFullName_s=Cécile Ané">Cécile Ané</text:a><text:span>,</text:span><text:a xlink:type="simple" xlink:href="https://hal.science/search/index/?q=*&amp;authFullName_s=Sébastien Blachère">Sébastien Blachère</text:a><text:span>,</text:span><text:a xlink:type="simple" xlink:href="https://hal.science/search/index/?q=*&amp;authFullName_s=Djalil Chafai">Djalil Chafai</text:a><text:span>,</text:span><text:a xlink:type="simple" xlink:href="https://hal.science/search/index/?q=*&amp;authFullName_s=Pierre Fougères">Pierre Fougères</text:a><text:span>,</text:span><text:a xlink:type="simple" xlink:href="https://hal.science/search/index/?q=*&amp;authFullName_s=Ivan Gentil">Ivan Gentil</text:a><text:span>et al.</text:span></text:p>
              <text:p text:style-name="Normal"><text:span>Panoramas et Synthèses. Société Mathématique de France, pp.xvi+217, 2000</text:span></text:p>
              <text:p text:style-name="Normal"><text:span>Ouvrages</text:span></text:p>
              <text:p text:style-name="Normal"><text:a xlink:type="simple" xlink:href="https://hal.science/hal-00180778v1">hal-00180778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439661" table:style-name="439661">
          <table:table-column table:style-name="439661.0"/>
          <table:table-row>
            <table:table-cell office:value-type="string">
              <text:p text:style-name="Normal"><text:a xlink:type="simple" xlink:href="https://hal.science/hal-03325533v1">Aspects of Coulomb gases</text:a></text:p>
              <text:p text:style-name="Normal"><text:a xlink:type="simple" xlink:href="https://hal.science/search/index/?q=*&amp;authFullName_s=Djalil Chafai">Djalil Chafai</text:a></text:p>
              <text:p text:style-name="Normal"><text:span>Société Mathématique de France.<text:s/></text:span><text:span>Quelques aspects de la mécanique statistique</text:span><text:span>, pp.xxii + 230, 2023, Panoramas et synthèses 59, 978-2-85629-970-8</text:span></text:p>
              <text:p text:style-name="Normal"><text:span>Chapitre d'ouvrage</text:span></text:p>
              <text:p text:style-name="Normal"><text:a xlink:type="simple" xlink:href="https://hal.science/hal-03325533v1">hal-0332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502v3">On Poincare and logarithmic Sobolev inequalities for a class of singular Gibbs measures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Joseph Lehec">Joseph Lehec</text:a></text:p>
              <text:p text:style-name="Normal"><text:span>Geometric aspects of functional analysis. Israel seminar (GAFA) 2017–2019. Volume 1.</text:span><text:span>, pp.219-246, 2020, Lecture Notes in Mathematics 2256, 978-3-030-36019-1.<text:s/></text:span><text:a xlink:type="simple" xlink:href="https://dx.doi.org/10.1007/978-3-030-36020-7_10">⟨10.1007/978-3-030-36020-7_10⟩</text:a></text:p>
              <text:p text:style-name="Normal"><text:span>Chapitre d'ouvrage</text:span></text:p>
              <text:p text:style-name="Normal"><text:a xlink:type="simple" xlink:href="https://hal.science/hal-01781502v3">hal-0178150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134v1">Lecture notes on the circular law</text:a></text:p>
              <text:p text:style-name="Normal"><text:a xlink:type="simple" xlink:href="https://hal.science/search/index/?q=*&amp;authFullName_s=Charles Bordenave">Charles Bordenave</text:a><text:span>,</text:span><text:a xlink:type="simple" xlink:href="https://hal.science/search/index/?q=*&amp;authFullName_s=Djalil Chafaï">Djalil Chafaï</text:a></text:p>
              <text:p text:style-name="Normal"><text:span>Van H. Vu.<text:s/></text:span><text:span>Modern Aspects of Random Matrix Theory</text:span><text:span>, American Mathematical Society, pp.1-35, 2014, Proceedings of Symposia in Applied Mathematics (PSAPM volume 72), 978-0-8218-9471-2</text:span></text:p>
              <text:p text:style-name="Normal"><text:span>Chapitre d'ouvrage</text:span></text:p>
              <text:p text:style-name="Normal"><text:a xlink:type="simple" xlink:href="https://hal.science/hal-01015134v1">hal-01015134v1</text:a></text:p>
            </table:table-cell>
          </table:table-row>
        </table:table>
        <text:p text:style-name="P26"/>
        <text:p text:style-name="Heading2"><text:span text:style-name="T11">Pré-publication, Document de travail (3)</text:span></text:p>
        <text:p text:style-name="P28"/>
        <table:table table:name="e15907" table:style-name="e15907">
          <table:table-column table:style-name="e15907.0"/>
          <table:table-row>
            <table:table-cell office:value-type="string">
              <text:p text:style-name="Normal"><text:a xlink:type="simple" xlink:href="https://hal.science/hal-05328223v1">On the spectral radius of the ratio of Girko matrices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David García-Zelada">David García-Zelada</text:a><text:span>,</text:span><text:a xlink:type="simple" xlink:href="https://hal.science/search/index/?q=*&amp;authFullName_s=Yuan Yuan Xu">Yuan Yuan X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8223v1">hal-0532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930v1">On the cutoff phenomenon for fast diffusion and porous medium equations</text:a></text:p>
              <text:p text:style-name="Normal"><text:a xlink:type="simple" xlink:href="https://hal.science/search/index/?q=*&amp;authFullName_s=Djalil Chafaï">Djalil Chafaï</text:a><text:span>,</text:span><text:a xlink:type="simple" xlink:href="https://hal.science/search/index/?q=*&amp;authFullName_s=Max Fathi">Max Fathi</text:a><text:span>,</text:span><text:a xlink:type="simple" xlink:href="https://hal.science/search/index/?q=*&amp;authFullName_s=Nikita Simonov">Nikita Simonov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4930v1">hal-0499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428v3">Inégalités de Poincaré et de Gross pour les mesures de Bernoulli, de Poisson, et de Gauss</text:a></text:p>
              <text:p text:style-name="Normal"><text:a xlink:type="simple" xlink:href="https://hal.science/search/index/?q=*&amp;authFullName_s=Djalil Chafai">Djalil Chafai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12428v3">hal-00012428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jalil Chafaï</dc:title>
    <dc:subject/>
    <dc:description>CV</dc:description>
    <dc:creator/>
    <dc:date>2026-05-24T07:34:02.000</dc:date>
    <meta:generator>PHPWord</meta:generator>
    <meta:initial-creator>CCSD</meta:initial-creator>
    <meta:creation-date>2026-05-24T07:34:02.000</meta:creation-date>
    <meta:keyword/>
    <meta:user-defined meta:name="Category"/>
    <meta:user-defined meta:name="Company"/>
    <meta:user-defined meta:name="Manager"/>
  </office:meta>
</office:document-meta>
</file>