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e53" style:family="table">
      <style:table-properties style:rel-width="100" table:align="center"/>
    </style:style>
    <style:style style:name="250e53.0" style:family="table-column">
      <style:table-column-properties style:column-width="0.00cm"/>
    </style:style>
    <style:style style:name="c25568" style:family="table">
      <style:table-properties style:rel-width="100" table:align="center"/>
    </style:style>
    <style:style style:name="c25568.0" style:family="table-column">
      <style:table-column-properties style:column-width="0.00cm"/>
    </style:style>
    <style:style style:name="dabc62" style:family="table">
      <style:table-properties style:rel-width="100" table:align="center"/>
    </style:style>
    <style:style style:name="dab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el Nas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50e53" table:style-name="250e53">
          <table:table-column table:style-name="250e53.0"/>
          <table:table-row>
            <table:table-cell office:value-type="string">
              <text:p text:style-name="Normal"><text:a xlink:type="simple" xlink:href="https://univ-pau.hal.science/hal-05397950v1">In-soil hydrogen concentration monitoring using MONHyTOR: application for natural hydrogen exploration</text:a></text:p>
              <text:p text:style-name="Normal"><text:a xlink:type="simple" xlink:href="https://hal.science/search/index/?q=*&amp;authFullName_s=Niko Adjie">Niko Adjie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Éric Normandin">Éric Normandin</text:a></text:p>
              <text:p text:style-name="Normal"><text:span>Advances in Geosciences</text:span><text:span>, 2025, 67, pp.57-67.<text:s/></text:span><text:a xlink:type="simple" xlink:href="https://dx.doi.org/10.5194/adgeo-67-57-2025">⟨10.5194/adgeo-67-57-2025⟩</text:a></text:p>
              <text:p text:style-name="Normal"><text:span>Article dans une revue</text:span></text:p>
              <text:p text:style-name="Normal"><text:a xlink:type="simple" xlink:href="https://univ-pau.hal.science/hal-05397950v1">hal-053979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88914v1">Exploring the thermophysical properties of biodiesel: high-pressure density and speed of sound prediction with PC-SAFT and ester composition models</text:a></text:p>
              <text:p text:style-name="Normal"><text:a xlink:type="simple" xlink:href="https://hal.science/search/index/?q=*&amp;authFullName_s=Alanderson Arthu Araújo Alves">Alanderson Arthu Araújo Alves</text:a><text:span>,</text:span><text:a xlink:type="simple" xlink:href="https://hal.science/search/index/?q=*&amp;authFullName_s=Moacir Frutuoso Leal da Costa">Moacir Frutuoso Leal da Costa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Hosiberto Batista de Sant’ana">Hosiberto Batista de Sant’ana</text:a><text:span>et al.</text:span></text:p>
              <text:p text:style-name="Normal"><text:span>Fuel</text:span><text:span>, 2025, 391,<text:s/></text:span><text:a xlink:type="simple" xlink:href="https://dx.doi.org/10.1016/j.fuel.2025.134707">⟨10.1016/j.fuel.2025.134707⟩</text:a></text:p>
              <text:p text:style-name="Normal"><text:span>Article dans une revue</text:span></text:p>
              <text:p text:style-name="Normal"><text:a xlink:type="simple" xlink:href="https://univ-pau.hal.science/hal-05088914v1">hal-050889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35186v1">Speed of Sound in Hydrocarbon-Fatty Acid Methyl Ester Blends: Experimental Investigation and Combining Rule Development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24, 69 (9), pp.2949 - 2958.<text:s/></text:span><text:a xlink:type="simple" xlink:href="https://dx.doi.org/10.1021/acs.jced.4c00164">⟨10.1021/acs.jced.4c00164⟩</text:a></text:p>
              <text:p text:style-name="Normal"><text:span>Article dans une revue</text:span></text:p>
              <text:p text:style-name="Normal"><text:a xlink:type="simple" xlink:href="https://univ-pau.hal.science/hal-04935186v1">hal-049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86v1">Reply to “Comment on ‘Computation of Isobaric Thermal Expansivity from Liquid Density Measurements. Application to Toluene”’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Patrick Bazile">Jean-Patrick Bazile</text:a></text:p>
              <text:p text:style-name="Normal"><text:span>Journal of Chemical and Engineering Data</text:span><text:span>, 2023, 68 (4), pp.1047-1051.<text:s/></text:span><text:a xlink:type="simple" xlink:href="https://dx.doi.org/10.1021/acs.jced.3c00089">⟨10.1021/acs.jced.3c00089⟩</text:a></text:p>
              <text:p text:style-name="Normal"><text:span>Article dans une revue</text:span></text:p>
              <text:p text:style-name="Normal"><text:a xlink:type="simple" xlink:href="https://hal.science/hal-05400786v1">hal-054007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35201v1">Measurement and Modeling of Speed of Sound in Binary Mixtures of Methyl Oleate with n-Hexane or n-Decane Under Pressure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/text:p>
              <text:p text:style-name="Normal"><text:span>International Journal of Thermophysics</text:span><text:span>, 2023, 44 (7), pp.99.<text:s/></text:span><text:a xlink:type="simple" xlink:href="https://dx.doi.org/10.1007/s10765-023-03208-z">⟨10.1007/s10765-023-03208-z⟩</text:a></text:p>
              <text:p text:style-name="Normal"><text:span>Article dans une revue</text:span></text:p>
              <text:p text:style-name="Normal"><text:a xlink:type="simple" xlink:href="https://univ-pau.hal.science/hal-04935201v1">hal-049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88v1">Measurement and prediction of the volumetric and acoustic properties of two biodiesel fuels up to 200 MPa</text:a></text:p>
              <text:p text:style-name="Normal"><text:a xlink:type="simple" xlink:href="https://hal.science/search/index/?q=*&amp;authFullName_s=Matthieu Habrioux">Matthieu Habrioux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oão A.P. Coutinho">João A.P. Coutinho</text:a><text:span>,</text:span><text:a xlink:type="simple" xlink:href="https://hal.science/search/index/?q=*&amp;authFullName_s=Jean-Luc Daridon">Jean-Luc Daridon</text:a></text:p>
              <text:p text:style-name="Normal"><text:span>Fuel</text:span><text:span>, 2023, 349, pp.128677.<text:s/></text:span><text:a xlink:type="simple" xlink:href="https://dx.doi.org/10.1016/j.fuel.2023.128677">⟨10.1016/j.fuel.2023.128677⟩</text:a></text:p>
              <text:p text:style-name="Normal"><text:span>Article dans une revue</text:span></text:p>
              <text:p text:style-name="Normal"><text:a xlink:type="simple" xlink:href="https://hal.science/hal-05400788v1">hal-054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087v1">Speed of Sound, Density, and Related Thermophysical Properties of the Methyl Caprate + Methyl Oleate Binary System from 0.1 MPa to 70 MPa at 303.15 K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/text:p>
              <text:p text:style-name="Normal"><text:span>International Journal of Thermophysics</text:span><text:span>, 2022, 43 (2), pp.23.<text:s/></text:span><text:a xlink:type="simple" xlink:href="https://dx.doi.org/10.1007/s10765-021-02930-w">⟨10.1007/s10765-021-02930-w⟩</text:a></text:p>
              <text:p text:style-name="Normal"><text:span>Article dans une revue</text:span></text:p>
              <text:p text:style-name="Normal"><text:a xlink:type="simple" xlink:href="https://hal.science/hal-03693087v1">hal-03693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2170v1">Density, Speed of Sound, Compressibility, and Excess Properties in a Carbon Dioxide + n -Docosane Binary Mixture from 10 to 70 MPa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22, 67 (11), pp.3374-3384.<text:s/></text:span><text:a xlink:type="simple" xlink:href="https://dx.doi.org/10.1021/acs.jced.2c00472">⟨10.1021/acs.jced.2c00472⟩</text:a></text:p>
              <text:p text:style-name="Normal"><text:span>Article dans une revue</text:span></text:p>
              <text:p text:style-name="Normal"><text:a xlink:type="simple" xlink:href="https://univ-pau.hal.science/hal-03962170v1">hal-039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67v1">Computation of Isobaric Thermal Expansivity from Liquid Density Measurements. Application to Toluene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Patrick Bazile">Jean-Patrick Bazile</text:a></text:p>
              <text:p text:style-name="Normal"><text:span>Journal of Chemical and Engineering Data</text:span><text:span>, 2021, 66 (10), pp.3961-3976.<text:s/></text:span><text:a xlink:type="simple" xlink:href="https://dx.doi.org/10.1021/acs.jced.1c00634">⟨10.1021/acs.jced.1c00634⟩</text:a></text:p>
              <text:p text:style-name="Normal"><text:span>Article dans une revue</text:span></text:p>
              <text:p text:style-name="Normal"><text:a xlink:type="simple" xlink:href="https://hal.science/hal-03462067v1">hal-034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060v1">Density, Speed of Sound, Compressibility, and Excess Properties of the Carbon Dioxide + n-Heptadecane Binary Mixture from 10 to 70 MPa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21, 66 (8), pp.3245-3257.<text:s/></text:span><text:a xlink:type="simple" xlink:href="https://dx.doi.org/10.1021/acs.jced.1c00311">⟨10.1021/acs.jced.1c00311⟩</text:a></text:p>
              <text:p text:style-name="Normal"><text:span>Article dans une revue</text:span></text:p>
              <text:p text:style-name="Normal"><text:a xlink:type="simple" xlink:href="https://hal.science/hal-03462060v1">hal-034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178v1">Density, Speed of Sound, Compressibility and Related Excess Properties of Methane + n-Heptane at T = 303.15 K and p = 10 to 70 MPa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Hai Hoang">Hai Hoang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International Journal of Thermophysics</text:span><text:span>, 2020, 41 (8),<text:s/></text:span><text:a xlink:type="simple" xlink:href="https://dx.doi.org/10.1007/s10765-020-02694-9">⟨10.1007/s10765-020-02694-9⟩</text:a></text:p>
              <text:p text:style-name="Normal"><text:span>Article dans une revue</text:span></text:p>
              <text:p text:style-name="Normal"><text:a xlink:type="simple" xlink:href="https://hal.science/hal-03462178v1">hal-034621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8893v1">Density, Speed of Sound, Compressibility, and Excess Properties of Carbon Dioxide + n -Dodecane Binary Mixtures from 10 to 70 MPa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Abdoul Wahidou Saley Hamani">Abdoul Wahidou Saley Hamani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19, 64 (7), pp.3187-3204.<text:s/></text:span><text:a xlink:type="simple" xlink:href="https://dx.doi.org/10.1021/acs.jced.9b00311">⟨10.1021/acs.jced.9b00311⟩</text:a></text:p>
              <text:p text:style-name="Normal"><text:span>Article dans une revue</text:span></text:p>
              <text:p text:style-name="Normal"><text:a xlink:type="simple" xlink:href="https://univ-pau.hal.science/hal-02418893v1">hal-024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68v1">Measurement of speed of sound, density compressibility and viscosity in liquid methyl laurate and ethyl laurate up to 200 MPa by using acoustic wave sensors</text:a></text:p>
              <text:p text:style-name="Normal"><text:a xlink:type="simple" xlink:href="https://hal.science/search/index/?q=*&amp;authFullName_s=M. Habrioux">M. Habrioux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Luc Daridon">Jean-Luc Daridon</text:a></text:p>
              <text:p text:style-name="Normal"><text:span>Journal of Chemical Thermodynamics</text:span><text:span>, 2018, 120, pp.1--12</text:span></text:p>
              <text:p text:style-name="Normal"><text:span>Article dans une revue</text:span></text:p>
              <text:p text:style-name="Normal"><text:a xlink:type="simple" xlink:href="https://hal.science/hal-02073868v1">hal-020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047v1">Excess volume, isothermal compressibility, isentropic compressibility and speed of sound of carbon dioxide + n-heptane binary mixture under pressure up to 70 MPa. I Experimental Measurements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A.W. Saley Hamani">A.W. Saley Hamani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Journal of Supercritical Fluids</text:span><text:span>, 2018, 140, pp.218--232</text:span></text:p>
              <text:p text:style-name="Normal"><text:span>Article dans une revue</text:span></text:p>
              <text:p text:style-name="Normal"><text:a xlink:type="simple" xlink:href="https://hal.science/hal-02044047v1">hal-020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22v1">Speed of Sound, Density, and Derivative Properties of Tris(2-ethylhexyl) Trimellitate under High Pressure</text:a></text:p>
              <text:p text:style-name="Normal"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17, 62 (5), pp.1708-1715.<text:s/></text:span><text:a xlink:type="simple" xlink:href="https://dx.doi.org/10.1021/acs.jced.7b00162">⟨10.1021/acs.jced.7b00162⟩</text:a></text:p>
              <text:p text:style-name="Normal"><text:span>Article dans une revue</text:span></text:p>
              <text:p text:style-name="Normal"><text:a xlink:type="simple" xlink:href="https://hal.science/hal-01803222v1">hal-0180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77v1">Probing Asphaltene Flocculation by a Quartz Crystal Resonator</text:a></text:p>
              <text:p text:style-name="Normal"><text:a xlink:type="simple" xlink:href="https://hal.science/search/index/?q=*&amp;authFullName_s=Jean-Luc Daridon">Jean-Luc Daridon</text:a><text:span>,</text:span><text:a xlink:type="simple" xlink:href="https://hal.science/search/index/?q=*&amp;authFullName_s=Marc Cassiède">Marc Cassièd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érôme Pauly">Jérôme Pauly</text:a><text:span>,</text:span><text:a xlink:type="simple" xlink:href="https://hal.science/search/index/?q=*&amp;authFullName_s=Hervé Carrier">Hervé Carrier</text:a></text:p>
              <text:p text:style-name="Normal"><text:span>Energy &amp; Fuels</text:span><text:span>, 2013, 27 (8), pp.4639-4647.<text:s/></text:span><text:a xlink:type="simple" xlink:href="https://dx.doi.org/10.1021/ef400910v">⟨10.1021/ef400910v⟩</text:a></text:p>
              <text:p text:style-name="Normal"><text:span>Article dans une revue</text:span></text:p>
              <text:p text:style-name="Normal"><text:a xlink:type="simple" xlink:href="https://hal.science/hal-00856177v1">hal-0085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81v1">Gas solubility measurement in heavy oil and extra heavy oil at vapor extraction (VAPEX) conditions</text:a></text:p>
              <text:p text:style-name="Normal"><text:a xlink:type="simple" xlink:href="https://hal.science/search/index/?q=*&amp;authFullName_s=Guillaume Varet">Guillaume Varet</text:a><text:span>,</text:span><text:a xlink:type="simple" xlink:href="https://hal.science/search/index/?q=*&amp;authFullName_s=François Montel">François Montel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Luc Daridon">Jean-Luc Daridon</text:a></text:p>
              <text:p text:style-name="Normal"><text:span>Energy &amp; Fuels</text:span><text:span>, 2013, 27 (5), pp.2528-2535.<text:s/></text:span><text:a xlink:type="simple" xlink:href="https://dx.doi.org/10.1021/ef400266t">⟨10.1021/ef400266t⟩</text:a></text:p>
              <text:p text:style-name="Normal"><text:span>Article dans une revue</text:span></text:p>
              <text:p text:style-name="Normal"><text:a xlink:type="simple" xlink:href="https://hal.science/hal-00830281v1">hal-0083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06v1">High pressure thermophysical characterization of fuel used for testing and calibrating diesel injection systems</text:a></text:p>
              <text:p text:style-name="Normal"><text:a xlink:type="simple" xlink:href="https://hal.science/search/index/?q=*&amp;authFullName_s=E.H.I. Ndiaye">E.H.I. Ndiaye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Christian Boned">Christian Boned</text:a><text:span>,</text:span><text:a xlink:type="simple" xlink:href="https://hal.science/search/index/?q=*&amp;authFullName_s=Jean-Luc Daridon">Jean-Luc Daridon</text:a></text:p>
              <text:p text:style-name="Normal"><text:span>Fuel</text:span><text:span>, 2012, 98, pp.288-294.<text:s/></text:span><text:a xlink:type="simple" xlink:href="https://dx.doi.org/10.1016/j.fuel.2012.04.005">⟨10.1016/j.fuel.2012.04.005⟩</text:a></text:p>
              <text:p text:style-name="Normal"><text:span>Article dans une revue</text:span></text:p>
              <text:p text:style-name="Normal"><text:a xlink:type="simple" xlink:href="https://api.istex.fr/ark:/67375/6H6-JSP7GQTZ-M/fulltext.pdf?sid=hal">istex</text:a></text:p>
              <text:p text:style-name="Normal"><text:a xlink:type="simple" xlink:href="https://hal.science/hal-00830706v1">hal-0083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12v1">Speed of sound, density, and derivative properties of fatty acid methyl and ethyl esters under high pressure: Methyl caprate and ethyl caprate</text:a></text:p>
              <text:p text:style-name="Normal"><text:a xlink:type="simple" xlink:href="https://hal.science/search/index/?q=*&amp;authFullName_s=E.H.I. Ndiaye">E.H.I. Ndiay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12, 57 (10), pp.2667-2676.<text:s/></text:span><text:a xlink:type="simple" xlink:href="https://dx.doi.org/10.1021/je300405a">⟨10.1021/je300405a⟩</text:a></text:p>
              <text:p text:style-name="Normal"><text:span>Article dans une revue</text:span></text:p>
              <text:p text:style-name="Normal"><text:a xlink:type="simple" xlink:href="https://hal.science/hal-00830712v1">hal-00830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69v1">Optimization of the polymer foam process by the residence time distribution approach</text:a></text:p>
              <text:p text:style-name="Normal"><text:a xlink:type="simple" xlink:href="https://hal.science/search/index/?q=*&amp;authFullName_s=Mathieu Larochette">Mathieu Larochette</text:a><text:span>,</text:span><text:a xlink:type="simple" xlink:href="https://hal.science/search/index/?q=*&amp;authFullName_s=Didier Graebling">Didier Graebling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Frédéric Léonardi">Frédéric Léonardi</text:a></text:p>
              <text:p text:style-name="Normal"><text:span>Industrial and engineering chemistry research</text:span><text:span>, 2009, 48 (10), pp.4884-4891.<text:s/></text:span><text:a xlink:type="simple" xlink:href="https://dx.doi.org/10.1021/ie800836j">⟨10.1021/ie800836j⟩</text:a></text:p>
              <text:p text:style-name="Normal"><text:span>Article dans une revue</text:span></text:p>
              <text:p text:style-name="Normal"><text:a xlink:type="simple" xlink:href="https://inria.hal.science/inria-00342769v1">inria-0034276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25568" table:style-name="c25568">
          <table:table-column table:style-name="c25568.0"/>
          <table:table-row>
            <table:table-cell office:value-type="string">
              <text:p text:style-name="Normal"><text:a xlink:type="simple" xlink:href="https://univ-pau.hal.science/hal-05088946v1">In-soil hydrogen concentration measurements using MONHyTOR.</text:a></text:p>
              <text:p text:style-name="Normal"><text:a xlink:type="simple" xlink:href="https://hal.science/search/index/?q=*&amp;authFullName_s=Niko Adjie">Niko Adjie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Eric Normandin">Eric Normandin</text:a><text:span>et al.</text:span></text:p>
              <text:p text:style-name="Normal"><text:span>European Geosciences Union General Assembly (EGU)</text:span><text:span>, Apr 2025, Vienna (AUSTRIA), Austria.<text:s/></text:span><text:a xlink:type="simple" xlink:href="https://dx.doi.org/10.5194/egusphere-egu25-16399">⟨10.5194/egusphere-egu25-16399⟩</text:a></text:p>
              <text:p text:style-name="Normal"><text:span>Communication dans un congrès</text:span></text:p>
              <text:p text:style-name="Normal"><text:a xlink:type="simple" xlink:href="https://univ-pau.hal.science/hal-05088946v1">hal-050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68v1">Speed of sound, density and compressibility of a fuel from ultrasonic measurement under pressure</text:a></text:p>
              <text:p text:style-name="Normal"><text:a xlink:type="simple" xlink:href="https://hal.science/search/index/?q=*&amp;authFullName_s=E.H.I. Ndiaye">E.H.I. Ndiaye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Djamel Nasri">Djamel Nasri</text:a></text:p>
              <text:p text:style-name="Normal"><text:span>19th European Conference on Thermophysical Properties</text:span><text:span>, Aug 2011, Thessalonik, Greece</text:span></text:p>
              <text:p text:style-name="Normal"><text:span>Communication dans un congrès</text:span></text:p>
              <text:p text:style-name="Normal"><text:a xlink:type="simple" xlink:href="https://hal.science/hal-00831668v1">hal-008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22v1">Thermophysical characterization of perfluocarbons using a modifiec SAFT equation of state based on high pressure speed of sound data</text:a></text:p>
              <text:p text:style-name="Normal"><text:a xlink:type="simple" xlink:href="https://hal.science/search/index/?q=*&amp;authFullName_s=Thomas Lafitte">Thomas Lafitt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Frédéric Plantier">Frédéric Plantier</text:a><text:span>,</text:span><text:a xlink:type="simple" xlink:href="https://hal.science/search/index/?q=*&amp;authFullName_s=David Bessieres">David Bessieres</text:a><text:span>,</text:span><text:a xlink:type="simple" xlink:href="https://hal.science/search/index/?q=*&amp;authFullName_s=M. Manuel Pineiro">M. Manuel Pineiro</text:a><text:span>et al.</text:span></text:p>
              <text:p text:style-name="Normal"><text:span>18th European Conference on Thermophysical Properties</text:span><text:span>, Aug 2008, Pau, France. pp.1</text:span></text:p>
              <text:p text:style-name="Normal"><text:span>Communication dans un congrès</text:span></text:p>
              <text:p text:style-name="Normal"><text:a xlink:type="simple" xlink:href="https://hal.science/hal-00369822v1">hal-0036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85v1">OPTIMISATION OF EXTRUDED POLYMER FOAM BY THE RESIDENT TIME DISTRIBUTION APPROACH</text:a></text:p>
              <text:p text:style-name="Normal"><text:a xlink:type="simple" xlink:href="https://hal.science/search/index/?q=*&amp;authFullName_s=Frédéric Léonardi">Frédéric Léonardi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Didier Graebling">Didier Graebling</text:a></text:p>
              <text:p text:style-name="Normal"><text:span>the Polymer Processing Society 24th Annual Meeting</text:span><text:span>, Jun 2008, salerno, Italy</text:span></text:p>
              <text:p text:style-name="Normal"><text:span>Communication dans un congrès</text:span></text:p>
              <text:p text:style-name="Normal"><text:a xlink:type="simple" xlink:href="https://inria.hal.science/inria-00342785v1">inria-003427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abc62" table:style-name="dabc62">
          <table:table-column table:style-name="dabc62.0"/>
          <table:table-row>
            <table:table-cell office:value-type="string">
              <text:p text:style-name="Normal"><text:a xlink:type="simple" xlink:href="https://hal.science/hal-02749948v1">VISCOSITY OF FATTY ACID METHYL ESTERS UNDER PRESSURE: METHYL OLEATE AND METHYL LINOLEATE.</text:a></text:p>
              <text:p text:style-name="Normal"><text:a xlink:type="simple" xlink:href="https://hal.science/search/index/?q=*&amp;authFullName_s=Matthieu Habrioux">Matthieu Habrioux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Jean-Luc Daridon">Jean-Luc Daridon</text:a></text:p>
              <text:p text:style-name="Normal"><text:span>ECTP</text:span><text:span>, 2017, Graz, Austria</text:span></text:p>
              <text:p text:style-name="Normal"><text:span>Poster de conférence</text:span></text:p>
              <text:p text:style-name="Normal"><text:a xlink:type="simple" xlink:href="https://hal.science/hal-02749948v1">hal-0274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el Nasri</dc:title>
    <dc:subject/>
    <dc:description>CV</dc:description>
    <dc:creator/>
    <dc:date>2026-05-20T18:30:27.000</dc:date>
    <meta:generator>PHPWord</meta:generator>
    <meta:initial-creator>CCSD</meta:initial-creator>
    <meta:creation-date>2026-05-20T18:30:27.000</meta:creation-date>
    <meta:keyword/>
    <meta:user-defined meta:name="Category"/>
    <meta:user-defined meta:name="Company"/>
    <meta:user-defined meta:name="Manager"/>
  </office:meta>
</office:document-meta>
</file>