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1a79" style:family="table">
      <style:table-properties style:rel-width="100" table:align="center"/>
    </style:style>
    <style:style style:name="9b1a79.0" style:family="table-column">
      <style:table-column-properties style:column-width="0.00cm"/>
    </style:style>
    <style:style style:name="b92093" style:family="table">
      <style:table-properties style:rel-width="100" table:align="center"/>
    </style:style>
    <style:style style:name="b92093.0" style:family="table-column">
      <style:table-column-properties style:column-width="0.00cm"/>
    </style:style>
    <style:style style:name="cb8722" style:family="table">
      <style:table-properties style:rel-width="100" table:align="center"/>
    </style:style>
    <style:style style:name="cb8722.0" style:family="table-column">
      <style:table-column-properties style:column-width="0.00cm"/>
    </style:style>
    <style:style style:name="e70ac0" style:family="table">
      <style:table-properties style:rel-width="100" table:align="center"/>
    </style:style>
    <style:style style:name="e70ac0.0" style:family="table-column">
      <style:table-column-properties style:column-width="0.00cm"/>
    </style:style>
    <style:style style:name="213aeb" style:family="table">
      <style:table-properties style:rel-width="100" table:align="center"/>
    </style:style>
    <style:style style:name="213a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jelloul Arez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9b1a79" table:style-name="9b1a79">
          <table:table-column table:style-name="9b1a79.0"/>
          <table:table-row>
            <table:table-cell office:value-type="string">
              <text:p text:style-name="Normal"><text:a xlink:type="simple" xlink:href="https://hal.science/hal-05099751v1">Le développement des compétences entrepreneuriales dans les programmes de formations artistiques : enjeu d’employabilité des travailleurs créatifs</text:a></text:p>
              <text:p text:style-name="Normal"><text:a xlink:type="simple" xlink:href="https://hal.science/search/index/?q=*&amp;authFullName_s=Cassandra Haller">Cassandra Haller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Edina Soldo">Edina Soldo</text:a></text:p>
              <text:p text:style-name="Normal"><text:span>Gestion et management public</text:span><text:span>, 2025, Vol. 13 (2), pp.55-78.<text:s/></text:span><text:a xlink:type="simple" xlink:href="https://dx.doi.org/10.3917/gmp.132.0055">⟨10.3917/gmp.132.0055⟩</text:a></text:p>
              <text:p text:style-name="Normal"><text:span>Article dans une revue</text:span></text:p>
              <text:p text:style-name="Normal"><text:a xlink:type="simple" xlink:href="https://hal.science/hal-05099751v1">hal-0509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419v1">Projet culturel de territoire : proposition de lecture à partir de l'innovation managériale ouverte</text:a></text:p>
              <text:p text:style-name="Normal"><text:a xlink:type="simple" xlink:href="https://hal.science/search/index/?q=*&amp;authFullName_s=Raphaële Peres">Raphaële Peres</text:a><text:span>,</text:span><text:a xlink:type="simple" xlink:href="https://hal.science/search/index/?q=*&amp;authFullName_s=Edina Soldo">Edina Soldo</text:a><text:span>,</text:span><text:a xlink:type="simple" xlink:href="https://hal.science/search/index/?q=*&amp;authFullName_s=Djelloul Arezki">Djelloul Arezki</text:a></text:p>
              <text:p text:style-name="Normal"><text:span>Question(s) de Management</text:span><text:span>, 2022</text:span></text:p>
              <text:p text:style-name="Normal"><text:span>Article dans une revue</text:span></text:p>
              <text:p text:style-name="Normal"><text:a xlink:type="simple" xlink:href="https://hal.science/hal-03852419v1">hal-038524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53535v1">Les musées face à la crise. Proposition d’une taxonomie de la résilience muséale en temps de Covid</text:a></text:p>
              <text:p text:style-name="Normal"><text:a xlink:type="simple" xlink:href="https://hal.science/search/index/?q=*&amp;authFullName_s=Bérénice Kubler">Bérénice Kubler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Edina Soldo">Edina Soldo</text:a></text:p>
              <text:p text:style-name="Normal"><text:span>Gestion et management public</text:span><text:span>, 2021, La gestion publique à l’épreuve de la pandémie de la Covid-19 : une crise révélatrice des capacités variables d’adaptation des administrations et de leurs usagers, Spécial</text:span></text:p>
              <text:p text:style-name="Normal"><text:span>Article dans une revue</text:span></text:p>
              <text:p text:style-name="Normal"><text:a xlink:type="simple" xlink:href="https://amu.hal.science/hal-03353535v1">hal-0335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021v1">Exploration des antécédents de la mobilisation collective des ressources humaines dans les organisations festivalières. Le cas des agents territoriaux d’un festival public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Olivier Keramidas">Olivier Keramidas</text:a><text:span>,</text:span><text:a xlink:type="simple" xlink:href="https://hal.science/search/index/?q=*&amp;authFullName_s=Edina Soldo">Edina Soldo</text:a></text:p>
              <text:p text:style-name="Normal"><text:span>Gestion et management public</text:span><text:span>, 2018, 6/3 (1),<text:s/></text:span><text:a xlink:type="simple" xlink:href="https://dx.doi.org/10.3917/gmp.063.0015">⟨10.3917/gmp.063.0015⟩</text:a></text:p>
              <text:p text:style-name="Normal"><text:span>Article dans une revue</text:span></text:p>
              <text:p text:style-name="Normal"><text:a xlink:type="simple" xlink:href="https://hal.science/hal-01922021v1">hal-019220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254v1">L’éthique du care , levier de la mobilisation collective des agents hospitaliers. Le cas du pôle gériatrie d’un Centre Hospitalier Régional Universitaire (CHRU)</text:a></text:p>
              <text:p text:style-name="Normal"><text:a xlink:type="simple" xlink:href="https://hal.science/search/index/?q=*&amp;authFullName_s=Marc Olivaux">Marc Olivaux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Olivier Keramidas">Olivier Keramidas</text:a></text:p>
              <text:p text:style-name="Normal"><text:span>RIMHE : Revue Interdisciplinaire Management, Homme(s) &amp; Entreprise</text:span><text:span>, 2017, 25 (1),<text:s/></text:span><text:a xlink:type="simple" xlink:href="https://dx.doi.org/10.3917/rimhe.025.0051">⟨10.3917/rimhe.025.0051⟩</text:a></text:p>
              <text:p text:style-name="Normal"><text:span>Article dans une revue</text:span></text:p>
              <text:p text:style-name="Normal"><text:a xlink:type="simple" xlink:href="https://amu.hal.science/hal-01794254v1">hal-0179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47v1">Les effets du paradoxe de la mobilisation collective des ressources humaines dans l’organisation festivalière. Quelles solutions pour les managers ?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Olivier Keramidas">Olivier Keramidas</text:a><text:span>,</text:span><text:a xlink:type="simple" xlink:href="https://hal.science/search/index/?q=*&amp;authFullName_s=Edina Soldo">Edina Soldo</text:a></text:p>
              <text:p text:style-name="Normal"><text:span>Vie et Sciences de l'Entreprise</text:span><text:span>, 2016, 202 (2),<text:s/></text:span><text:a xlink:type="simple" xlink:href="https://dx.doi.org/10.3917/vse.202.0041">⟨10.3917/vse.202.0041⟩</text:a></text:p>
              <text:p text:style-name="Normal"><text:span>Article dans une revue</text:span></text:p>
              <text:p text:style-name="Normal"><text:a xlink:type="simple" xlink:href="https://hal.science/hal-01807547v1">hal-01807547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b92093" table:style-name="b92093">
          <table:table-column table:style-name="b92093.0"/>
          <table:table-row>
            <table:table-cell office:value-type="string">
              <text:p text:style-name="Normal"><text:a xlink:type="simple" xlink:href="https://hal.science/hal-04647629v1">The congruence between artistic training programs and the expectations of cultural operators. What place for entrepreneurial skills ?</text:a></text:p>
              <text:p text:style-name="Normal"><text:a xlink:type="simple" xlink:href="https://hal.science/search/index/?q=*&amp;authFullName_s=Cassandra Haller">Cassandra Haller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Edina Soldo">Edina Soldo</text:a></text:p>
              <text:p text:style-name="Normal"><text:span>AIMAC - the International Conference on Arts and Cultural Management AIMAC</text:span><text:span>, AIMAC, Jun 2024, Lisbonne, Portugal</text:span></text:p>
              <text:p text:style-name="Normal"><text:span>Communication dans un congrès</text:span></text:p>
              <text:p text:style-name="Normal"><text:a xlink:type="simple" xlink:href="https://hal.science/hal-04647629v1">hal-0464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634v1">La congruence entre les programmes de formations artistiques et les attentes des opérateurs culturels. Pour une analyse territoriale des compétences des travailleurs créatifs.</text:a></text:p>
              <text:p text:style-name="Normal"><text:a xlink:type="simple" xlink:href="https://hal.science/search/index/?q=*&amp;authFullName_s=Cassandra Haller">Cassandra Haller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Edina Soldo">Edina Soldo</text:a></text:p>
              <text:p text:style-name="Normal"><text:span>Symposium International "Regards croisés sur les transformations de la gestion et des organisations publiques"</text:span><text:span>, Université Paris-Panthéon-Assas, le Laboratoire de recherche en sciences de gestion Panthéon-Assas (LARGEPA) en collaboration avec l'École nationale d’administration publique et l’ADIMAP., Mar 2024, Paris, France</text:span></text:p>
              <text:p text:style-name="Normal"><text:span>Communication dans un congrès</text:span></text:p>
              <text:p text:style-name="Normal"><text:a xlink:type="simple" xlink:href="https://hal.science/hal-04647634v1">hal-0464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805v1">Le modèle de l’enquête à la Dewey, une solution pour réguler le paradoxe rigueur et pertinence. Une application à une recherche doctoral sur la formation des travailleurs créatifs</text:a></text:p>
              <text:p text:style-name="Normal"><text:a xlink:type="simple" xlink:href="https://hal.science/search/index/?q=*&amp;authFullName_s=Cassandra Haller">Cassandra Haller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Edina Soldo">Edina Soldo</text:a></text:p>
              <text:p text:style-name="Normal"><text:span>Association Internationale de Recherche en Management Public</text:span><text:span>, May 2023, Dijon, France</text:span></text:p>
              <text:p text:style-name="Normal"><text:span>Communication dans un congrès</text:span></text:p>
              <text:p text:style-name="Normal"><text:a xlink:type="simple" xlink:href="https://hal.science/hal-04350805v1">hal-0435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832v1">The Dewey model of enquiry as a solution for regulating the paradox of rigour and relevance. An application to doctoral research on the training of creative workers</text:a></text:p>
              <text:p text:style-name="Normal"><text:a xlink:type="simple" xlink:href="https://hal.science/search/index/?q=*&amp;authFullName_s=Cassandra Haller">Cassandra Haller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Edina Soldo">Edina Soldo</text:a></text:p>
              <text:p text:style-name="Normal"><text:span>3rd International Workshop on Innovation, Culture and Tourism</text:span><text:span>, Mar 2023, Toulouse (FR), France</text:span></text:p>
              <text:p text:style-name="Normal"><text:span>Communication dans un congrès</text:span></text:p>
              <text:p text:style-name="Normal"><text:a xlink:type="simple" xlink:href="https://hal.science/hal-04350832v1">hal-0435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609v1">A university chair to develop inclusive management mechanisms in the cultural and creative industries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Edina Soldo">Edina Soldo</text:a></text:p>
              <text:p text:style-name="Normal"><text:span>Encatc Congress</text:span><text:span>, Oct 2022, Bruxelle, Belgium</text:span></text:p>
              <text:p text:style-name="Normal"><text:span>Communication dans un congrès</text:span></text:p>
              <text:p text:style-name="Normal"><text:a xlink:type="simple" xlink:href="https://hal.science/hal-03952609v1">hal-0395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628v1">Training for creative work: towards a metamorphosis of the training offer of higher artistic and creative education establishments. An experiment at the Institut National Supérieur d'Enseignement Artistique Marseille Méditerranée (INSEAMM)</text:a></text:p>
              <text:p text:style-name="Normal"><text:a xlink:type="simple" xlink:href="https://hal.science/search/index/?q=*&amp;authFullName_s=Cassandra Haller">Cassandra Haller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Edina Soldo">Edina Soldo</text:a></text:p>
              <text:p text:style-name="Normal"><text:span>Encatc Congress</text:span><text:span>, Oct 2022, Bruxelle, Belgium</text:span></text:p>
              <text:p text:style-name="Normal"><text:span>Communication dans un congrès</text:span></text:p>
              <text:p text:style-name="Normal"><text:a xlink:type="simple" xlink:href="https://hal.science/hal-03952628v1">hal-0395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941v1">Les apports de la philosophie pragmatiste à la Dewey pour l'étude des projets collaboratifs territoriaux. Le cas des espaces de démocratie intensive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Carmouze, L.">Carmouze, L.</text:a><text:span>,</text:span><text:a xlink:type="simple" xlink:href="https://hal.science/search/index/?q=*&amp;authFullName_s=Soldo, E.">Soldo, E.</text:a></text:p>
              <text:p text:style-name="Normal"><text:span>31ème Congrès de l’AGRH « Vers une approche inclusive de la GRH ? »</text:span><text:span>, Mar 2021, Tours, France</text:span></text:p>
              <text:p text:style-name="Normal"><text:span>Communication dans un congrès</text:span></text:p>
              <text:p text:style-name="Normal"><text:a xlink:type="simple" xlink:href="https://hal.science/hal-03323941v1">hal-0332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945v1">La mobilisation collective des ressources humaines génère-t-elle nécessairement des effets positifs ? Une exploration dans quatre organisations festivalières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Fouchet, R.">Fouchet, R.</text:a><text:span>,</text:span><text:a xlink:type="simple" xlink:href="https://hal.science/search/index/?q=*&amp;authFullName_s=Soldo, E.">Soldo, E.</text:a></text:p>
              <text:p text:style-name="Normal"><text:span>3eme Forum de l’IMPGT, organisé en collaboration avec le GRT « Santé et sécurité au travail » de l’Association francophone de Gestion des Ressources humaines (AGRH)</text:span><text:span>, Mar 2021, Aix-en-Provence, France</text:span></text:p>
              <text:p text:style-name="Normal"><text:span>Communication dans un congrès</text:span></text:p>
              <text:p text:style-name="Normal"><text:a xlink:type="simple" xlink:href="https://hal.science/hal-03323945v1">hal-0332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552v1">Identification of ambassadors’ high involvement practices in territorial attractiveness strategies: a crossover between human resources management and place marketing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Laura Carmouze">Laura Carmouze</text:a><text:span>,</text:span><text:a xlink:type="simple" xlink:href="https://hal.science/search/index/?q=*&amp;authFullName_s=Christophe Alaux">Christophe Alaux</text:a></text:p>
              <text:p text:style-name="Normal"><text:span>International Place Branding Association</text:span><text:span>, Dec 2020, Barcelone, Spain</text:span></text:p>
              <text:p text:style-name="Normal"><text:span>Communication dans un congrès</text:span></text:p>
              <text:p text:style-name="Normal"><text:a xlink:type="simple" xlink:href="https://hal.science/hal-03952552v1">hal-0395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026v1">Les formes d’expression de la mobilisation collective des ressources humaines festivalières. Une exploration multi cas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Fouchet R.">Fouchet R.</text:a><text:span>,</text:span><text:a xlink:type="simple" xlink:href="https://hal.science/search/index/?q=*&amp;authFullName_s=Soldo E.">Soldo E.</text:a></text:p>
              <text:p text:style-name="Normal"><text:span>Workshop Innovation, Culture et Tourisme</text:span><text:span>, Université de Bourgogne, Nov 2020, Bourgogne, France</text:span></text:p>
              <text:p text:style-name="Normal"><text:span>Communication dans un congrès</text:span></text:p>
              <text:p text:style-name="Normal"><text:a xlink:type="simple" xlink:href="https://hal.science/hal-03083026v1">hal-0308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023v1">Quels cadres épistémologiques pour les recherches post-NPM ? Les apports de la philosophie pragmatiste à la Dewey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Laura Carmouze">Laura Carmouze</text:a><text:span>,</text:span><text:a xlink:type="simple" xlink:href="https://hal.science/search/index/?q=*&amp;authFullName_s=Soldo E.">Soldo E.</text:a></text:p>
              <text:p text:style-name="Normal"><text:span>9ème colloque de l’AIRMAP</text:span><text:span>, Oct 2020, Montpellier, France</text:span></text:p>
              <text:p text:style-name="Normal"><text:span>Communication dans un congrès</text:span></text:p>
              <text:p text:style-name="Normal"><text:a xlink:type="simple" xlink:href="https://hal.science/hal-03083023v1">hal-0308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030v1">The effects of the industrialization of cultural events on the institutional context of festivals. An analysis by professional groups of four festivals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Soldo E.">Soldo E.</text:a><text:span>,</text:span><text:a xlink:type="simple" xlink:href="https://hal.science/search/index/?q=*&amp;authFullName_s=Fouchet R.">Fouchet R.</text:a></text:p>
              <text:p text:style-name="Normal"><text:span>ENCATC digital congress “Cultural management and policy in a post-digital world – navigating uncertainty”</text:span><text:span>, Nov 2020, ., France</text:span></text:p>
              <text:p text:style-name="Normal"><text:span>Communication dans un congrès</text:span></text:p>
              <text:p text:style-name="Normal"><text:a xlink:type="simple" xlink:href="https://hal.science/hal-03083030v1">hal-030830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7941v1">Toward a conceptual renewal of public management? A state of art of the francophone literature</text:a></text:p>
              <text:p text:style-name="Normal"><text:a xlink:type="simple" xlink:href="https://hal.science/search/index/?q=*&amp;authFullName_s=Edina Soldo">Edina Soldo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Laura Carmouze">Laura Carmouze</text:a><text:span>,</text:span><text:a xlink:type="simple" xlink:href="https://hal.science/search/index/?q=*&amp;authFullName_s=Léonard Gourbier">Léonard Gourbier</text:a><text:span>,</text:span><text:a xlink:type="simple" xlink:href="https://hal.science/search/index/?q=*&amp;authFullName_s=Christophe Alaux">Christophe Alaux</text:a><text:span>et al.</text:span></text:p>
              <text:p text:style-name="Normal"><text:span>Association Internationale de Recherche en Management Public</text:span><text:span>, May 2019, Paris, France</text:span></text:p>
              <text:p text:style-name="Normal"><text:span>Communication dans un congrès</text:span></text:p>
              <text:p text:style-name="Normal"><text:a xlink:type="simple" xlink:href="https://amu.hal.science/hal-02277941v1">hal-0227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946v1">Décrypter la boite noire festivalière : de l'émergence de facteurs de contingence aux fondations de l'organisation temporaire pluraliste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Fouchet Robert">Fouchet Robert</text:a><text:span>,</text:span><text:a xlink:type="simple" xlink:href="https://hal.science/search/index/?q=*&amp;authFullName_s=Edina Soldo">Edina Soldo</text:a></text:p>
              <text:p text:style-name="Normal"><text:span>8ème colloque de l’Association Internationale de Recherche en Management Public (AIRMAP) “Territoires intelligents et Management public durable”,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444946v1">hal-0244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951v1">Le projet de territoire : une innovation managériale au service de l’action des organisations publiques territoriales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Raphaële Peres">Raphaële Peres</text:a><text:span>,</text:span><text:a xlink:type="simple" xlink:href="https://hal.science/search/index/?q=*&amp;authFullName_s=Edina Soldo">Edina Soldo</text:a></text:p>
              <text:p text:style-name="Normal"><text:span>European Groupe for Public Administration Conference</text:span><text:span>, Sep 2018, Lausanne, Suisse</text:span></text:p>
              <text:p text:style-name="Normal"><text:span>Communication dans un congrès</text:span></text:p>
              <text:p text:style-name="Normal"><text:a xlink:type="simple" xlink:href="https://hal.science/hal-02444951v1">hal-0244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50v1">La recherche en management culturel et évènementiel de l’équipe management public du CERGAM. Pour une théorisation de l’attractivité territoriale durable</text:a></text:p>
              <text:p text:style-name="Normal"><text:a xlink:type="simple" xlink:href="https://hal.science/search/index/?q=*&amp;authFullName_s=Edina Soldo">Edina Soldo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Fouchet Robert">Fouchet Robert</text:a></text:p>
              <text:p text:style-name="Normal"><text:span>International Institute of Administrative Science, International Congress, "Managing Migrations, Integration and Poverty: A Global Challenge for Governance and Public Administration"</text:span><text:span>, May 2017, Aix-en-Provence, France</text:span></text:p>
              <text:p text:style-name="Normal"><text:span>Communication dans un congrès</text:span></text:p>
              <text:p text:style-name="Normal"><text:a xlink:type="simple" xlink:href="https://hal.science/hal-01807550v1">hal-0180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49v1">Étude des antécédents de la mobilisation collective des ressources humaines dans un festival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Keramidas Olivier">Keramidas Olivier</text:a><text:span>,</text:span><text:a xlink:type="simple" xlink:href="https://hal.science/search/index/?q=*&amp;authFullName_s=Edina Soldo">Edina Soldo</text:a></text:p>
              <text:p text:style-name="Normal"><text:span>28ème congrès de l’ Association Francophone de Gestion des Ressources Humaines (AGRH)</text:span><text:span>, Oct 2017, Aix-en-Provence, France</text:span></text:p>
              <text:p text:style-name="Normal"><text:span>Communication dans un congrès</text:span></text:p>
              <text:p text:style-name="Normal"><text:a xlink:type="simple" xlink:href="https://hal.science/hal-01807549v1">hal-0180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51v1">L’évènementialisation des territoires et ses paradoxes : quelles pratiques pour mobiliser collectivement les ressources humaines ? Le cas d’un festival public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Keramidas Olivier">Keramidas Olivier</text:a><text:span>,</text:span><text:a xlink:type="simple" xlink:href="https://hal.science/search/index/?q=*&amp;authFullName_s=Edina Soldo">Edina Soldo</text:a></text:p>
              <text:p text:style-name="Normal"><text:span>VIIIe Symposium International « Regards croisés sur les transformations de la gestion et des organisations publiques » : Nouvelles Réalités Humaines des administrations et organisations publiques</text:span><text:span>, Feb 2017, Paris, France</text:span></text:p>
              <text:p text:style-name="Normal"><text:span>Communication dans un congrès</text:span></text:p>
              <text:p text:style-name="Normal"><text:a xlink:type="simple" xlink:href="https://hal.science/hal-01807551v1">hal-0180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65v1">Favoriser la mobilisation collective des ressources humaines dans une organisation ambidextre en perte de sens. Le cas d’un jeune festival public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Olivier Keramidas">Olivier Keramidas</text:a><text:span>,</text:span><text:a xlink:type="simple" xlink:href="https://hal.science/search/index/?q=*&amp;authFullName_s=Edina Soldo">Edina Soldo</text:a></text:p>
              <text:p text:style-name="Normal"><text:span>5ème colloque de l’Association Internationale de Recherche en Management Public (AIRMAP)</text:span><text:span>, Jun 2016, Poitiers, France</text:span></text:p>
              <text:p text:style-name="Normal"><text:span>Communication dans un congrès</text:span></text:p>
              <text:p text:style-name="Normal"><text:a xlink:type="simple" xlink:href="https://hal.science/hal-01807565v1">hal-0180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53v1">Le manager de l’organisation ambidextre à la rencontre de la mobilisation collective de son équipe. Le cas d’un jeune festival public en perte de sens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Olivier Keramidas">Olivier Keramidas</text:a><text:span>,</text:span><text:a xlink:type="simple" xlink:href="https://hal.science/search/index/?q=*&amp;authFullName_s=Edina Soldo">Edina Soldo</text:a></text:p>
              <text:p text:style-name="Normal"><text:span>Dialogues Euro MENA de Management Public, Aix Marseille Université, Groupe Européen pour l’Administration publique, MENAPAR, Mascate (Muscat) – Sultanat d’Oman,<text:s/></text:span><text:span>, Oct 2016, Muscat, Oman</text:span></text:p>
              <text:p text:style-name="Normal"><text:span>Communication dans un congrès</text:span></text:p>
              <text:p text:style-name="Normal"><text:a xlink:type="simple" xlink:href="https://hal.science/hal-01807553v1">hal-0180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57v1">Les antécédents de la mobilisation collective dans l’organisation évènementielle. Cas d’un jeune festival public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Olivier Keramidas">Olivier Keramidas</text:a><text:span>,</text:span><text:a xlink:type="simple" xlink:href="https://hal.science/search/index/?q=*&amp;authFullName_s=Edina Soldo">Edina Soldo</text:a></text:p>
              <text:p text:style-name="Normal"><text:span>1er WORKSHOP « De la théorie à la pratique, quels enjeux aujourd'hui pour le management et le reporting du capital humain ? »</text:span><text:span>, Jun 2016, Bordeaux, France</text:span></text:p>
              <text:p text:style-name="Normal"><text:span>Communication dans un congrès</text:span></text:p>
              <text:p text:style-name="Normal"><text:a xlink:type="simple" xlink:href="https://hal.science/hal-01807557v1">hal-0180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58v1">La mobilisation collective des ressources humaines dans les organisations évènementielles : le cas des festivals. Proposition d’un cadre conceptuel et d’un design de recherche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Edina Soldo">Edina Soldo</text:a><text:span>,</text:span><text:a xlink:type="simple" xlink:href="https://hal.science/search/index/?q=*&amp;authFullName_s=Olivier Keramidas">Olivier Keramidas</text:a></text:p>
              <text:p text:style-name="Normal"><text:span>5ème colloque de l’Association Internationale de Recherche en Management Public (AIRMAP) : "Le management public entre confiance et défiance"</text:span><text:span>, Jun 2016, Poitiers, France</text:span></text:p>
              <text:p text:style-name="Normal"><text:span>Communication dans un congrès</text:span></text:p>
              <text:p text:style-name="Normal"><text:a xlink:type="simple" xlink:href="https://hal.science/hal-01807558v1">hal-0180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56v1">How a cultural event manager can promote the collective mobilization of his team? The Case of a french public festival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Olivier Keramidas">Olivier Keramidas</text:a><text:span>,</text:span><text:a xlink:type="simple" xlink:href="https://hal.science/search/index/?q=*&amp;authFullName_s=Edina Soldo">Edina Soldo</text:a></text:p>
              <text:p text:style-name="Normal"><text:span>European Group for Public Administration (EGPA)</text:span><text:span>, Aug 2016, Utrecht, Netherlands</text:span></text:p>
              <text:p text:style-name="Normal"><text:span>Communication dans un congrès</text:span></text:p>
              <text:p text:style-name="Normal"><text:a xlink:type="simple" xlink:href="https://hal.science/hal-01807556v1">hal-0180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67v1">Encourager la mobilisation collective du personnel hospitalier : quels défis pour les managers ? Les leçons d’un CHRU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Marc Olivaux">Marc Olivaux</text:a></text:p>
              <text:p text:style-name="Normal"><text:span>5èmecolloque de l’Association Internationale de Recherche en Management Public (AIRMAP) : "Le management public entre confiance et défiance"</text:span><text:span>, Jun 2016, Poitiers, France</text:span></text:p>
              <text:p text:style-name="Normal"><text:span>Communication dans un congrès</text:span></text:p>
              <text:p text:style-name="Normal"><text:a xlink:type="simple" xlink:href="https://hal.science/hal-01807567v1">hal-0180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52v1">La mobilisation collective du personnel hospitalier à l’aune de l’éthique du care. Le cas du pôle gériatrie d’un CHRU</text:a></text:p>
              <text:p text:style-name="Normal"><text:a xlink:type="simple" xlink:href="https://hal.science/search/index/?q=*&amp;authFullName_s=Marc Olivaux">Marc Olivaux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Olivier Keramidas">Olivier Keramidas</text:a></text:p>
              <text:p text:style-name="Normal"><text:span>5ème colloque de l’Association pour la Recherche Interdisciplinaire sur le Management des Entreprises (ARIMHE), Éthique et Management de la Santé</text:span><text:span>, Nov 2016, Limoges, France</text:span></text:p>
              <text:p text:style-name="Normal"><text:span>Communication dans un congrès</text:span></text:p>
              <text:p text:style-name="Normal"><text:a xlink:type="simple" xlink:href="https://hal.science/hal-01807552v1">hal-0180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55v1">Le manager hospitalier face à la mobilisation collective de son équipe : comment favoriser les conduites discrétionnaires ? Comparaison de deux pôles d’un CHRU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Marc Olivaux">Marc Olivaux</text:a></text:p>
              <text:p text:style-name="Normal"><text:span>Dialogues Euro MENA de Management Public, Aix Marseille Université, Groupe Européen pour l’Administration publique, MENAPAR, Mascate (Muscat) – Sultanat d’Oman</text:span><text:span>, Oct 2016, Muscat, Oman</text:span></text:p>
              <text:p text:style-name="Normal"><text:span>Communication dans un congrès</text:span></text:p>
              <text:p text:style-name="Normal"><text:a xlink:type="simple" xlink:href="https://hal.science/hal-01807555v1">hal-0180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68v1">Les enseignants, une ressource stratégique pour les lycées ? Une application à la mobilisation collective des ressources humaines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Olivier Keramidas">Olivier Keramidas</text:a><text:span>,</text:span><text:a xlink:type="simple" xlink:href="https://hal.science/search/index/?q=*&amp;authFullName_s=Khaled Saboune">Khaled Saboune</text:a></text:p>
              <text:p text:style-name="Normal"><text:span>4ème colloque de l’Association Internationale de Recherche en Management Public (AIRMAP) : "Les nouveaux territoires du management public"</text:span><text:span>, May 2015, Lyon, France</text:span></text:p>
              <text:p text:style-name="Normal"><text:span>Communication dans un congrès</text:span></text:p>
              <text:p text:style-name="Normal"><text:a xlink:type="simple" xlink:href="https://hal.science/hal-01807568v1">hal-01807568v1</text:a></text:p>
            </table:table-cell>
          </table:table-row>
        </table:table>
        <text:p text:style-name="P13"/>
        <text:p text:style-name="Heading2"><text:span text:style-name="T5">Rapport (9)</text:span></text:p>
        <text:p text:style-name="P15"/>
        <table:table table:name="cb8722" table:style-name="cb8722">
          <table:table-column table:style-name="cb8722.0"/>
          <table:table-row>
            <table:table-cell office:value-type="string">
              <text:p text:style-name="Normal"><text:a xlink:type="simple" xlink:href="https://hal.science/hal-04311931v1">Diagnostic stratégique de territoire « Les industries culturelles et créatives sur le territoire métropolitain d’Aix-Marseille Provence »</text:a></text:p>
              <text:p text:style-name="Normal"><text:a xlink:type="simple" xlink:href="https://hal.science/search/index/?q=*&amp;authFullName_s=Edina Soldo">Edina Soldo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Bérénice Kubler">Bérénice Kubler</text:a></text:p>
              <text:p text:style-name="Normal"><text:span>Chaire organisations et territoires des arts, de la culture et de la création. 2023</text:span></text:p>
              <text:p text:style-name="Normal"><text:span>Rapport</text:span></text:p>
              <text:p text:style-name="Normal"><text:a xlink:type="simple" xlink:href="https://hal.science/hal-04311931v1">hal-0431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497v1">Deliverable 5.3. A MODEL FOR CO-CONSTRUCTION OF A TERRITORIAL CULTURAL STRATEGY DELIVERABLE COGOV -Grant Agreement No. 770591 II. SP4. CHARACTERIZATION OF THE TERRITORIAL LEADERSHIP'S DIMENSIONS PROMOTING CO-CREATION OF THE TERRITORIAL CULTURAL STRATEGY</text:a></text:p>
              <text:p text:style-name="Normal"><text:a xlink:type="simple" xlink:href="https://hal.science/search/index/?q=*&amp;authFullName_s=Edina Soldo">Edina Soldo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Emmanuelle Moustier">Emmanuelle Moustier</text:a></text:p>
              <text:p text:style-name="Normal"><text:span>Aix-Marseile Université. 2021</text:span></text:p>
              <text:p text:style-name="Normal"><text:span>Rapport</text:span></text:p>
              <text:p text:style-name="Normal"><text:a xlink:type="simple" xlink:href="https://hal.science/hal-04908497v1">hal-0490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521v1">Deliverable 5.1 INTERIM REPORT ON STAKEHOLDER STRATEGIC MANAGEMENT IN THE CULTURAL FIELD (AIX-MARSEILLE)</text:a></text:p>
              <text:p text:style-name="Normal"><text:a xlink:type="simple" xlink:href="https://hal.science/search/index/?q=*&amp;authFullName_s=Eliel Markman">Eliel Markman</text:a><text:span>,</text:span><text:a xlink:type="simple" xlink:href="https://hal.science/search/index/?q=*&amp;authFullName_s=Edina Soldo">Edina Soldo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Emmanuelle Moustier">Emmanuelle Moustier</text:a></text:p>
              <text:p text:style-name="Normal"><text:span>Aix-Marseile Université. 2021</text:span></text:p>
              <text:p text:style-name="Normal"><text:span>Rapport</text:span></text:p>
              <text:p text:style-name="Normal"><text:a xlink:type="simple" xlink:href="https://hal.science/hal-04908521v1">hal-0490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509v1">Deliverable 5.2. INTERIM REPORT ON MANAGEMENT OF STAKEHOLDER GOVERNANCE IN THE CULTURAL FIELD -AIX-MARSEILLE PROVENCE AND LONDON CASES COGOV -Grant Agreement No. 770591 GENERAL INTRODUCTION OF D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Edina Soldo">Edina Soldo</text:a><text:span>,</text:span><text:a xlink:type="simple" xlink:href="https://hal.science/search/index/?q=*&amp;authFullName_s=Laura Carmouze">Laura Carmouze</text:a><text:span>,</text:span><text:a xlink:type="simple" xlink:href="https://hal.science/search/index/?q=*&amp;authFullName_s=Emmanuelle Moustier">Emmanuelle Moustier</text:a><text:span>,</text:span><text:a xlink:type="simple" xlink:href="https://hal.science/search/index/?q=*&amp;authFullName_s=Eliel Markman">Eliel Markman</text:a></text:p>
              <text:p text:style-name="Normal"><text:span>Aix marseille université. 2021</text:span></text:p>
              <text:p text:style-name="Normal"><text:span>Rapport</text:span></text:p>
              <text:p text:style-name="Normal"><text:a xlink:type="simple" xlink:href="https://hal.science/hal-04908509v1">hal-0490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591v1">Deliverable 5.1 INTERIM REPORT ON STAKEHOLDER STRATEGIC MANAGEMENT IN THE CULTURAL FIELD (AIX-MARSEILLE). Part 1. General Presentation of the Research</text:a></text:p>
              <text:p text:style-name="Normal"><text:a xlink:type="simple" xlink:href="https://hal.science/search/index/?q=*&amp;authFullName_s=Edina Soldo">Edina Soldo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Emmanuelle Moustier">Emmanuelle Moustier</text:a><text:span>,</text:span><text:a xlink:type="simple" xlink:href="https://hal.science/search/index/?q=*&amp;authFullName_s=Raphaëlle Peres">Raphaëlle Peres</text:a></text:p>
              <text:p text:style-name="Normal"><text:span>Aix Marseille Université. 2020</text:span></text:p>
              <text:p text:style-name="Normal"><text:span>Rapport</text:span></text:p>
              <text:p text:style-name="Normal"><text:a xlink:type="simple" xlink:href="https://hal.science/hal-04908591v1">hal-0490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557v1">Deliverable 5.1 INTERIM REPORT ON STAKEHOLDER STRATEGIC MANAGEMENT IN THE CULTURAL FIELD (AIX-MARSEILLE) Part 3. Strategic Territorial Diagnosis 2 (STD 2)</text:a></text:p>
              <text:p text:style-name="Normal"><text:a xlink:type="simple" xlink:href="https://hal.science/search/index/?q=*&amp;authFullName_s=Edina Soldo">Edina Soldo</text:a><text:span>,</text:span><text:a xlink:type="simple" xlink:href="https://hal.science/search/index/?q=*&amp;authFullName_s=Raphaële Peres">Raphaële Peres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Emmanuelle Moustier">Emmanuelle Moustier</text:a></text:p>
              <text:p text:style-name="Normal"><text:span>Aix Marseille Université. 2020</text:span></text:p>
              <text:p text:style-name="Normal"><text:span>Rapport</text:span></text:p>
              <text:p text:style-name="Normal"><text:a xlink:type="simple" xlink:href="https://hal.science/hal-04908557v1">hal-0490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542v1">Deliverable 5.1 INTERIM REPORT ON STAKEHOLDER STRATEGIC MANAGEMENT IN THE CULTURAL FIELD (AIX-MARSEILLE) Part 4. Strategic Territorial Diagnosis 3 (STD 3)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Emmanuelle Moustier">Emmanuelle Moustier</text:a><text:span>,</text:span><text:a xlink:type="simple" xlink:href="https://hal.science/search/index/?q=*&amp;authFullName_s=Edina Soldo">Edina Soldo</text:a><text:span>,</text:span><text:a xlink:type="simple" xlink:href="https://hal.science/search/index/?q=*&amp;authFullName_s=Raphaële Peres">Raphaële Peres</text:a></text:p>
              <text:p text:style-name="Normal"><text:span>Aix-Marseile Université. 2020</text:span></text:p>
              <text:p text:style-name="Normal"><text:span>Rapport</text:span></text:p>
              <text:p text:style-name="Normal"><text:a xlink:type="simple" xlink:href="https://hal.science/hal-04908542v1">hal-0490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578v1">Deliverable 5.1 INTERIM REPORT ON STAKEHOLDER STRATEGIC MANAGEMENT IN THE CULTURAL FIELD (AIX-MARSEILLE) Part 2. Strategic Territorial Diagnosis 1 (STD 1)</text:a></text:p>
              <text:p text:style-name="Normal"><text:a xlink:type="simple" xlink:href="https://hal.science/search/index/?q=*&amp;authFullName_s=Edina Soldo">Edina Soldo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Emmanuelle Moustier">Emmanuelle Moustier</text:a><text:span>,</text:span><text:a xlink:type="simple" xlink:href="https://hal.science/search/index/?q=*&amp;authFullName_s=Raphaële Peres">Raphaële Peres</text:a></text:p>
              <text:p text:style-name="Normal"><text:span>Aix Marseille Université (AMU). 2020</text:span></text:p>
              <text:p text:style-name="Normal"><text:span>Rapport</text:span></text:p>
              <text:p text:style-name="Normal"><text:a xlink:type="simple" xlink:href="https://hal.science/hal-04908578v1">hal-0490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648v1">Analyse des processus et impacts de la politique culturelle déployée par le Département des Yvelines à partir du 1er janvier 2016</text:a></text:p>
              <text:p text:style-name="Normal"><text:a xlink:type="simple" xlink:href="https://hal.science/search/index/?q=*&amp;authFullName_s=Charlène Arnaud">Charlène Arnaud</text:a><text:span>,</text:span><text:a xlink:type="simple" xlink:href="https://hal.science/search/index/?q=*&amp;authFullName_s=Sarah Serval">Sarah Serval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Hervé Chomienne">Hervé Chomienne</text:a><text:span>,</text:span><text:a xlink:type="simple" xlink:href="https://hal.science/search/index/?q=*&amp;authFullName_s=Léonard Gourbier">Léonard Gourbier</text:a><text:span>et al.</text:span></text:p>
              <text:p text:style-name="Normal"><text:span>[Rapport de recherche] Université de Versailles Saint Quentin en Yvelines (UVSQ); Université Aix Marseille; IAE de Versailles Saint-Quentin-en-Yvelines ISM; Institut de Management Public et Gouvernance Territoriale - IMPGT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94648v1">hal-02194648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e70ac0" table:style-name="e70ac0">
          <table:table-column table:style-name="e70ac0.0"/>
          <table:table-row>
            <table:table-cell office:value-type="string">
              <text:p text:style-name="Normal"><text:a xlink:type="simple" xlink:href="https://hal.science/hal-02444941v1">La complexité institutionnelle et l'enjeu du management des paradoxes : le cas du secteur culturel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Keramidas Olivier">Keramidas Olivier</text:a><text:span>,</text:span><text:a xlink:type="simple" xlink:href="https://hal.science/search/index/?q=*&amp;authFullName_s=Edina Soldo">Edina Soldo</text:a></text:p>
              <text:p text:style-name="Normal"><text:span>Manager les paradoxes dans le secteur public</text:span><text:span>, 2019</text:span></text:p>
              <text:p text:style-name="Normal"><text:span>Chapitre d'ouvrage</text:span></text:p>
              <text:p text:style-name="Normal"><text:a xlink:type="simple" xlink:href="https://hal.science/hal-02444941v1">hal-0244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48v1">Les apports de la recherche francophone à la compréhension du phénomène des mégas évènements. Le cas des Capitales européennes de la culture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Edina Soldo">Edina Soldo</text:a><text:span>,</text:span><text:a xlink:type="simple" xlink:href="https://hal.science/search/index/?q=*&amp;authFullName_s=Imane Mohat">Imane Mohat</text:a></text:p>
              <text:p text:style-name="Normal"><text:span>Evènements, management et territoires, collection « Public Administration Today - Administration publique aujourd’hui » (ARNAUD C., KERAMIDAS O., PASQUIER M)</text:span><text:span>, 2018</text:span></text:p>
              <text:p text:style-name="Normal"><text:span>Chapitre d'ouvrage</text:span></text:p>
              <text:p text:style-name="Normal"><text:a xlink:type="simple" xlink:href="https://hal.science/hal-01807548v1">hal-0180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944v1">Les apports de la recherche francophone à la compréhension du phénomène des mégas évènements. Le cas des Capitales européennes de la culture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Edina Soldo">Edina Soldo</text:a><text:span>,</text:span><text:a xlink:type="simple" xlink:href="https://hal.science/search/index/?q=*&amp;authFullName_s=Imane Mohat">Imane Mohat</text:a></text:p>
              <text:p text:style-name="Normal"><text:span>Evènements, management et territoires. Aspects managériaux et études de cas</text:span><text:span>, 2018</text:span></text:p>
              <text:p text:style-name="Normal"><text:span>Chapitre d'ouvrage</text:span></text:p>
              <text:p text:style-name="Normal"><text:a xlink:type="simple" xlink:href="https://hal.science/hal-02444944v1">hal-0244494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213aeb" table:style-name="213aeb">
          <table:table-column table:style-name="213aeb.0"/>
          <table:table-row>
            <table:table-cell office:value-type="string">
              <text:p text:style-name="Normal"><text:a xlink:type="simple" xlink:href="https://hal.science/tel-02444938v1">La mobilisation collective des ressources humaines : un levier de pérennisation organisationnelle. Une approche contingente dans quatre organisations festivalières</text:a></text:p>
              <text:p text:style-name="Normal"><text:a xlink:type="simple" xlink:href="https://hal.science/search/index/?q=*&amp;authFullName_s=Djelloul Arezki">Djelloul Arezki</text:a></text:p>
              <text:p text:style-name="Normal"><text:span>Sciences de l'Homme et Société. AMU - Aix Marseille Université; CERGAM - Centre d'Etudes et de Recherche en Gestion d'Aix-Marseille; IMPGT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44938v1">tel-024449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jelloul Arezki</dc:title>
    <dc:subject/>
    <dc:description>CV</dc:description>
    <dc:creator/>
    <dc:date>2026-06-01T00:12:09.000</dc:date>
    <meta:generator>PHPWord</meta:generator>
    <meta:initial-creator>CCSD</meta:initial-creator>
    <meta:creation-date>2026-06-01T00:12:09.000</meta:creation-date>
    <meta:keyword/>
    <meta:user-defined meta:name="Category"/>
    <meta:user-defined meta:name="Company"/>
    <meta:user-defined meta:name="Manager"/>
  </office:meta>
</office:document-meta>
</file>