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a10d" style:family="table">
      <style:table-properties style:rel-width="100" table:align="center"/>
    </style:style>
    <style:style style:name="2da10d.0" style:family="table-column">
      <style:table-column-properties style:column-width="0.00cm"/>
    </style:style>
    <style:style style:name="34d332" style:family="table">
      <style:table-properties style:rel-width="100" table:align="center"/>
    </style:style>
    <style:style style:name="34d3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jibril DIENG<text:s/></text:span><text:span text:style-name="T2">Phd Student,<text:s text:c="2"/>Instructional Designer,International Project Engine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jibril-dieng">djibril-dien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179-0377">0000-0003-0179-037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jibril DIENG received a Master degree in Didactics of languages and pedagogical engineering from the University of Rennes 2 (France) and in Teaching and learning with digital and mobile technologies from the University of Oslomet (Norway) in 2019. He is currently pursuing a Ph.D. degree in second language teaching and learning with immersive virtual reality in codirection at Université Laval in Quebec (Canada) and Université Rennes 2 (France)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)</text:span></text:p>
        <text:p text:style-name="P20"/>
        <table:table table:name="2da10d" table:style-name="2da10d">
          <table:table-column table:style-name="2da10d.0"/>
          <table:table-row>
            <table:table-cell office:value-type="string">
              <text:p text:style-name="Normal"><text:a xlink:type="simple" xlink:href="https://hal.science/hal-04956962v1">Hybrid Teaching and Learning in Higher Education: A Systematic Literature Review</text:a></text:p>
              <text:p text:style-name="Normal"><text:a xlink:type="simple" xlink:href="https://hal.science/search/index/?q=*&amp;authFullName_s=Djibril Dieng">Djibril Dieng</text:a><text:span>,</text:span><text:a xlink:type="simple" xlink:href="https://hal.science/search/index/?q=*&amp;authFullName_s=Daina Gudoniene">Daina Gudoniene</text:a><text:span>,</text:span><text:a xlink:type="simple" xlink:href="https://hal.science/search/index/?q=*&amp;authFullName_s=Evelina Staneviciene">Evelina Staneviciene</text:a><text:span>,</text:span><text:a xlink:type="simple" xlink:href="https://hal.science/search/index/?q=*&amp;authFullName_s=Isabel Huet">Isabel Huet</text:a><text:span>,</text:span><text:a xlink:type="simple" xlink:href="https://hal.science/search/index/?q=*&amp;authFullName_s=Jochen Dickel">Jochen Dickel</text:a><text:span>et al.</text:span></text:p>
              <text:p text:style-name="Normal"><text:span>Sustainability</text:span><text:span>, 2025, 17 (2), pp.756.<text:s/></text:span><text:a xlink:type="simple" xlink:href="https://dx.doi.org/10.3390/su17020756">⟨10.3390/su17020756⟩</text:a></text:p>
              <text:p text:style-name="Normal"><text:span>Article dans une revue</text:span></text:p>
              <text:p text:style-name="Normal"><text:a xlink:type="simple" xlink:href="https://hal.science/hal-04956962v1">hal-0495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984v1">The agency development of teachers of an additional language via immersive VR telecollaboration</text:a></text:p>
              <text:p text:style-name="Normal"><text:a xlink:type="simple" xlink:href="https://hal.science/search/index/?q=*&amp;authFullName_s=Djibril Dieng">Djibril Dieng</text:a><text:span>,</text:span><text:a xlink:type="simple" xlink:href="https://hal.science/search/index/?q=*&amp;authFullName_s=Meei-Ling Liaw">Meei-Ling Liaw</text:a><text:span>,</text:span><text:a xlink:type="simple" xlink:href="https://hal.science/search/index/?q=*&amp;authFullName_s=Sabrina Priego">Sabrina Priego</text:a><text:span>,</text:span><text:a xlink:type="simple" xlink:href="https://hal.science/search/index/?q=*&amp;authFullName_s=Keven Doyon-Lacasse">Keven Doyon-Lacasse</text:a></text:p>
              <text:p text:style-name="Normal"><text:span>Computer Assisted Language Learning</text:span><text:span>, 2024, pp.1-32.<text:s/></text:span><text:a xlink:type="simple" xlink:href="https://dx.doi.org/10.1080/09588221.2024.2350415">⟨10.1080/09588221.2024.2350415⟩</text:a></text:p>
              <text:p text:style-name="Normal"><text:span>Article dans une revue</text:span></text:p>
              <text:p text:style-name="Normal"><text:a xlink:type="simple" xlink:href="https://hal.science/hal-04956984v1">hal-04956984v1</text:a></text:p>
            </table:table-cell>
          </table:table-row>
        </table:table>
        <text:p text:style-name="P21"/>
        <text:p text:style-name="Heading2"><text:span text:style-name="T10">Communication dans un congrès (11)</text:span></text:p>
        <text:p text:style-name="P23"/>
        <table:table table:name="34d332" table:style-name="34d332">
          <table:table-column table:style-name="34d332.0"/>
          <table:table-row>
            <table:table-cell office:value-type="string">
              <text:p text:style-name="Normal"><text:a xlink:type="simple" xlink:href="https://hal.science/hal-05396253v1">AI Tools in classroom: Tools, Practices, and Ethical Use</text:a></text:p>
              <text:p text:style-name="Normal"><text:a xlink:type="simple" xlink:href="https://hal.science/search/index/?q=*&amp;authFullName_s=Djibril Dieng">Djibril Dieng</text:a></text:p>
              <text:p text:style-name="Normal"><text:span>Digital Week: Digital Transformation in Higher Education</text:span><text:span>, Université Côte d'Azur, Jun 2025, Nice, France</text:span></text:p>
              <text:p text:style-name="Normal"><text:span>Communication dans un congrès</text:span></text:p>
              <text:p text:style-name="Normal"><text:a xlink:type="simple" xlink:href="https://hal.science/hal-05396253v1">hal-0539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184v1">COMPARATIVE EVALUATION OF IMMERSIVE VIRTUAL REALITY APPS FOR SECOND LANGUAGE TEACHING AND LEARNING: An analysis of presence, immersion, and interaction</text:a></text:p>
              <text:p text:style-name="Normal"><text:a xlink:type="simple" xlink:href="https://hal.science/search/index/?q=*&amp;authFullName_s=Djibril Dieng">Djibril Dieng</text:a><text:span>,</text:span><text:a xlink:type="simple" xlink:href="https://hal.science/search/index/?q=*&amp;authFullName_s=Sabrina Priego">Sabrina Priego</text:a></text:p>
              <text:p text:style-name="Normal"><text:span>Converging Realities and Realms of Possibility</text:span><text:span>, CALICO, May 2025, San Diego, United States</text:span></text:p>
              <text:p text:style-name="Normal"><text:span>Communication dans un congrès</text:span></text:p>
              <text:p text:style-name="Normal"><text:a xlink:type="simple" xlink:href="https://hal.science/hal-05396184v1">hal-0539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236v1">eXtended Realities (XR) and A.I. Storytelling: The Technologies Shaping the Future of the Game-Based Classroom</text:a></text:p>
              <text:p text:style-name="Normal"><text:a xlink:type="simple" xlink:href="https://hal.science/search/index/?q=*&amp;authFullName_s=Djibril Dieng">Djibril Dieng</text:a><text:span>,</text:span><text:a xlink:type="simple" xlink:href="https://hal.science/search/index/?q=*&amp;authFullName_s=Robin Couture-Matte">Robin Couture-Matte</text:a></text:p>
              <text:p text:style-name="Normal"><text:span>Converging Realities and Realms of Possibility</text:span><text:span>, CALICO, May 2025, San Diego, United States</text:span></text:p>
              <text:p text:style-name="Normal"><text:span>Communication dans un congrès</text:span></text:p>
              <text:p text:style-name="Normal"><text:a xlink:type="simple" xlink:href="https://hal.science/hal-05396236v1">hal-0539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332v1">Digital Transformation in African Higher Education</text:a></text:p>
              <text:p text:style-name="Normal"><text:a xlink:type="simple" xlink:href="https://hal.science/search/index/?q=*&amp;authFullName_s=Djibril Dieng">Djibril Dieng</text:a></text:p>
              <text:p text:style-name="Normal"><text:span>Scaling Digital Transformation in Kenyan Institutions</text:span><text:span>, Technical University of Kenya et Strathmore University, Nov 2025, Nairobi, Kenya</text:span></text:p>
              <text:p text:style-name="Normal"><text:span>Communication dans un congrès</text:span></text:p>
              <text:p text:style-name="Normal"><text:a xlink:type="simple" xlink:href="https://hal.science/hal-05396332v1">hal-0539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634v1">Harnessing Virtual Worlds for At-Home Internationalization: New Dynamics in Global Engagement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Dolly Ramella Georget">Dolly Ramella Georget</text:a><text:span>,</text:span><text:a xlink:type="simple" xlink:href="https://hal.science/search/index/?q=*&amp;authFullName_s=Élisabeth Richard">Élisabeth Richard</text:a><text:span>,</text:span><text:a xlink:type="simple" xlink:href="https://hal.science/search/index/?q=*&amp;authFullName_s=Djibril Dieng">Djibril Dieng</text:a></text:p>
              <text:p text:style-name="Normal"><text:span>Converging Realities and Realms of Possibility</text:span><text:span>, CALICO, the Computer Assisted Language Instruction Consortium, May 2025, San Diego, California, France</text:span></text:p>
              <text:p text:style-name="Normal"><text:span>Communication dans un congrès</text:span></text:p>
              <text:p text:style-name="Normal"><text:a xlink:type="simple" xlink:href="https://hal.science/hal-05348634v1">hal-0534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293v1">Generative AI as a tool for entrepreneurial teaching strategies</text:a></text:p>
              <text:p text:style-name="Normal"><text:a xlink:type="simple" xlink:href="https://hal.science/search/index/?q=*&amp;authFullName_s=Djibril Dieng">Djibril Dieng</text:a></text:p>
              <text:p text:style-name="Normal"><text:span>Digital Week: Digital Transformation in Higher Education</text:span><text:span>, Université Côte d'Azur, Jun 2025, Nice, France</text:span></text:p>
              <text:p text:style-name="Normal"><text:span>Communication dans un congrès</text:span></text:p>
              <text:p text:style-name="Normal"><text:a xlink:type="simple" xlink:href="https://hal.science/hal-05396293v1">hal-0539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320v1">Virtual Reality Meets AI: Enhancing ESL Listening Through Technology</text:a></text:p>
              <text:p text:style-name="Normal"><text:a xlink:type="simple" xlink:href="https://hal.science/search/index/?q=*&amp;authFullName_s=Djibril Dieng">Djibril Dieng</text:a><text:span>,</text:span><text:a xlink:type="simple" xlink:href="https://hal.science/search/index/?q=*&amp;authFullName_s=Robin Couture-Matte">Robin Couture-Matte</text:a><text:span>,</text:span><text:a xlink:type="simple" xlink:href="https://hal.science/search/index/?q=*&amp;authFullName_s=Érika Desjardins">Érika Desjardins</text:a></text:p>
              <text:p text:style-name="Normal"><text:span>Building Knowledge of Generative AI in Applied Linguistics</text:span><text:span>, Iowa State University, Nov 2025, Iowa City, Iowa, USA, United States</text:span></text:p>
              <text:p text:style-name="Normal"><text:span>Communication dans un congrès</text:span></text:p>
              <text:p text:style-name="Normal"><text:a xlink:type="simple" xlink:href="https://hal.science/hal-05396320v1">hal-0539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154v1">Espaces virtuels immersifs : Opportunités et enjeux pour la formation à distance.</text:a></text:p>
              <text:p text:style-name="Normal"><text:a xlink:type="simple" xlink:href="https://hal.science/search/index/?q=*&amp;authFullName_s=Djibril Dieng">Djibril Dieng</text:a><text:span>,</text:span><text:a xlink:type="simple" xlink:href="https://hal.science/search/index/?q=*&amp;authFullName_s=Robin Couture-Matte">Robin Couture-Matte</text:a></text:p>
              <text:p text:style-name="Normal"><text:span>Grand rassemblement du REFAD / Printemps 2024</text:span><text:span>, Réseau d'enseignement francophone à distance du Canada, May 2024, Ottawa, Canada</text:span></text:p>
              <text:p text:style-name="Normal"><text:span>Communication dans un congrès</text:span></text:p>
              <text:p text:style-name="Normal"><text:a xlink:type="simple" xlink:href="https://hal.science/hal-04957154v1">hal-0495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339v1">Making Space for Lx Teachers’ Agency Via Immersive VR Telecollaboration</text:a></text:p>
              <text:p text:style-name="Normal"><text:a xlink:type="simple" xlink:href="https://hal.science/search/index/?q=*&amp;authFullName_s=Djibril Dieng">Djibril Dieng</text:a><text:span>,</text:span><text:a xlink:type="simple" xlink:href="https://hal.science/search/index/?q=*&amp;authFullName_s=Sabrina Priego">Sabrina Priego</text:a><text:span>,</text:span><text:a xlink:type="simple" xlink:href="https://hal.science/search/index/?q=*&amp;authFullName_s=Meei-Ling Liaw">Meei-Ling Liaw</text:a><text:span>,</text:span><text:a xlink:type="simple" xlink:href="https://hal.science/search/index/?q=*&amp;authFullName_s=Keven Doyon-Lacasse">Keven Doyon-Lacasse</text:a></text:p>
              <text:p text:style-name="Normal"><text:span>40 years of CALICO: Toward open, sustainable, and multimodal computer-assisted language learning (CALL</text:span><text:span>, CALICO, Jun 2023, Minneapolis, United States</text:span></text:p>
              <text:p text:style-name="Normal"><text:span>Communication dans un congrès</text:span></text:p>
              <text:p text:style-name="Normal"><text:a xlink:type="simple" xlink:href="https://hal.science/hal-04957339v1">hal-0495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504v1">Digital Soft-Skills for Educators</text:a></text:p>
              <text:p text:style-name="Normal"><text:a xlink:type="simple" xlink:href="https://hal.science/search/index/?q=*&amp;authFullName_s=Djibril Dieng">Djibril Dieng</text:a></text:p>
              <text:p text:style-name="Normal"><text:span>International Digital Week</text:span><text:span>, Université Côte d'Azur, Feb 2023, Nice, France</text:span></text:p>
              <text:p text:style-name="Normal"><text:span>Communication dans un congrès</text:span></text:p>
              <text:p text:style-name="Normal"><text:a xlink:type="simple" xlink:href="https://hal.science/hal-04957504v1">hal-0495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219v1">L’intégration de la réalité virtuelle immersive dans la formation initiale des enseignants de langues secondes.</text:a></text:p>
              <text:p text:style-name="Normal"><text:a xlink:type="simple" xlink:href="https://hal.science/search/index/?q=*&amp;authFullName_s=Djibril Dieng">Djibril Dieng</text:a></text:p>
              <text:p text:style-name="Normal"><text:span>La personne en formation au cœur de l'apprentissage avec le numérique</text:span><text:span>, Université TÉLUQ, le REFAD, ONE et la CIRTA; colloqueroc@teluq.ca, Nov 2023, Colloque 100 % numérique, Canada</text:span></text:p>
              <text:p text:style-name="Normal"><text:span>Communication dans un congrès</text:span></text:p>
              <text:p text:style-name="Normal"><text:a xlink:type="simple" xlink:href="https://hal.science/hal-04957219v1">hal-049572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jibril DIENG</dc:title>
    <dc:subject/>
    <dc:description>CV</dc:description>
    <dc:creator/>
    <dc:date>2026-05-02T15:42:24.000</dc:date>
    <meta:generator>PHPWord</meta:generator>
    <meta:initial-creator>CCSD</meta:initial-creator>
    <meta:creation-date>2026-05-02T15:42:24.000</meta:creation-date>
    <meta:keyword/>
    <meta:user-defined meta:name="Category"/>
    <meta:user-defined meta:name="Company"/>
    <meta:user-defined meta:name="Manager"/>
  </office:meta>
</office:document-meta>
</file>