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c9dc" style:family="table">
      <style:table-properties style:rel-width="100" table:align="center"/>
    </style:style>
    <style:style style:name="4ac9dc.0" style:family="table-column">
      <style:table-column-properties style:column-width="0.00cm"/>
    </style:style>
    <style:style style:name="4890fb" style:family="table">
      <style:table-properties style:rel-width="100" table:align="center"/>
    </style:style>
    <style:style style:name="4890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jibril Rouz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4ac9dc" table:style-name="4ac9dc">
          <table:table-column table:style-name="4ac9dc.0"/>
          <table:table-row>
            <table:table-cell office:value-type="string">
              <text:p text:style-name="Normal"><text:a xlink:type="simple" xlink:href="https://hal.science/hal-05598471v1">Focus on a key step in the elaboration of a new PCM: Solvent – Cellulose systems studied by PFG-NMR (Round Table)</text:a></text:p>
              <text:p text:style-name="Normal"><text:a xlink:type="simple" xlink:href="https://hal.science/search/index/?q=*&amp;authFullName_s=Kouvatas Cassandre">Kouvatas Cassandre</text:a><text:span>,</text:span><text:a xlink:type="simple" xlink:href="https://hal.science/search/index/?q=*&amp;authFullName_s=Djibril Rouzaud">Djibril Rouzaud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Arnaud Travert">Arnaud Travert</text:a></text:p>
              <text:p text:style-name="Normal"><text:span>Alpine Conference on Magnetic Resonance in Solids</text:span><text:span>, Sep 2025, CHAMONIX MONT BLANC, France</text:span></text:p>
              <text:p text:style-name="Normal"><text:span>Communication dans un congrès</text:span></text:p>
              <text:p text:style-name="Normal"><text:a xlink:type="simple" xlink:href="https://hal.science/hal-05598471v1">hal-0559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057v1">Close-up of a key step in the elaboration of a new phase change material : Solvent – Cellulose Interactions Studied by Pulse Field Gradient NMR</text:a></text:p>
              <text:p text:style-name="Normal"><text:a xlink:type="simple" xlink:href="https://hal.science/search/index/?q=*&amp;authFullName_s=Djibril Rouzaud">Djibril Rouzaud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Kouvatas Cassandre">Kouvatas Cassandre</text:a></text:p>
              <text:p text:style-name="Normal"><text:span>GERM 2025</text:span><text:span>, Jun 2025, Autrans, France</text:span></text:p>
              <text:p text:style-name="Normal"><text:span>Communication dans un congrès</text:span></text:p>
              <text:p text:style-name="Normal"><text:a xlink:type="simple" xlink:href="https://hal.science/hal-05100057v1">hal-0510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518v1">Calo-IR: Development and first applications of an IR-DSC Coupling</text:a></text:p>
              <text:p text:style-name="Normal"><text:a xlink:type="simple" xlink:href="https://hal.science/search/index/?q=*&amp;authFullName_s=Djibril Rouzaud">Djibril Rouzaud</text:a><text:span>,</text:span><text:a xlink:type="simple" xlink:href="https://hal.science/search/index/?q=*&amp;authFullName_s=Dusan Stosic">Dusan Stosic</text:a><text:span>,</text:span><text:a xlink:type="simple" xlink:href="https://hal.science/search/index/?q=*&amp;authFullName_s=Vanessa Blasin Aubé">Vanessa Blasin Aubé</text:a><text:span>,</text:span><text:a xlink:type="simple" xlink:href="https://hal.science/search/index/?q=*&amp;authFullName_s=Kouvatas Cassandre">Kouvatas Cassandre</text:a><text:span>,</text:span><text:a xlink:type="simple" xlink:href="https://hal.science/search/index/?q=*&amp;authFullName_s=Philippe Bazin">Philippe Bazin</text:a><text:span>et al.</text:span></text:p>
              <text:p text:style-name="Normal"><text:span>JTACC 4</text:span><text:span>, Jun 2025, Budapest, Hungary</text:span></text:p>
              <text:p text:style-name="Normal"><text:span>Communication dans un congrès</text:span></text:p>
              <text:p text:style-name="Normal"><text:a xlink:type="simple" xlink:href="https://hal.science/hal-05144518v1">hal-05144518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4890fb" table:style-name="4890fb">
          <table:table-column table:style-name="4890fb.0"/>
          <table:table-row>
            <table:table-cell office:value-type="string">
              <text:p text:style-name="Normal"><text:a xlink:type="simple" xlink:href="https://hal.science/hal-05215181v1">Cellulose–TBPH interactions from diffusion NMR, rheology and SAXS studies</text:a></text:p>
              <text:p text:style-name="Normal"><text:a xlink:type="simple" xlink:href="https://hal.science/search/index/?q=*&amp;authFullName_s=Soline Quilliard">Soline Quilliard</text:a><text:span>,</text:span><text:a xlink:type="simple" xlink:href="https://hal.science/search/index/?q=*&amp;authFullName_s=Djibril Rouzaud">Djibril Rouzaud</text:a><text:span>,</text:span><text:a xlink:type="simple" xlink:href="https://hal.science/search/index/?q=*&amp;authFullName_s=Cassandre Kouvatas">Cassandre Kouvatas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Arnaud Prigent">Arnaud Prigen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215181v1">hal-052151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jibril Rouzaud</dc:title>
    <dc:subject/>
    <dc:description>CV</dc:description>
    <dc:creator/>
    <dc:date>2026-05-06T21:58:34.000</dc:date>
    <meta:generator>PHPWord</meta:generator>
    <meta:initial-creator>CCSD</meta:initial-creator>
    <meta:creation-date>2026-05-06T21:58:34.000</meta:creation-date>
    <meta:keyword/>
    <meta:user-defined meta:name="Category"/>
    <meta:user-defined meta:name="Company"/>
    <meta:user-defined meta:name="Manager"/>
  </office:meta>
</office:document-meta>
</file>