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8920" style:family="table">
      <style:table-properties style:rel-width="100" table:align="center"/>
    </style:style>
    <style:style style:name="bc8920.0" style:family="table-column">
      <style:table-column-properties style:column-width="0.00cm"/>
    </style:style>
    <style:style style:name="2780a3" style:family="table">
      <style:table-properties style:rel-width="100" table:align="center"/>
    </style:style>
    <style:style style:name="2780a3.0" style:family="table-column">
      <style:table-column-properties style:column-width="0.00cm"/>
    </style:style>
    <style:style style:name="2780eb" style:family="table">
      <style:table-properties style:rel-width="100" table:align="center"/>
    </style:style>
    <style:style style:name="2780eb.0" style:family="table-column">
      <style:table-column-properties style:column-width="0.00cm"/>
    </style:style>
    <style:style style:name="1776b1" style:family="table">
      <style:table-properties style:rel-width="100" table:align="center"/>
    </style:style>
    <style:style style:name="1776b1.0" style:family="table-column">
      <style:table-column-properties style:column-width="0.00cm"/>
    </style:style>
    <style:style style:name="aaa468" style:family="table">
      <style:table-properties style:rel-width="100" table:align="center"/>
    </style:style>
    <style:style style:name="aaa468.0" style:family="table-column">
      <style:table-column-properties style:column-width="0.00cm"/>
    </style:style>
    <style:style style:name="529858" style:family="table">
      <style:table-properties style:rel-width="100" table:align="center"/>
    </style:style>
    <style:style style:name="5298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ilali Benyouc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bc8920" table:style-name="bc8920">
          <table:table-column table:style-name="bc8920.0"/>
          <table:table-row>
            <table:table-cell office:value-type="string">
              <text:p text:style-name="Normal"><text:a xlink:type="simple" xlink:href="https://hal.science/hal-05321849v1">Numerical simulation of dielectric barrier discharge in Ar/He and Ar/O2 mixtures at atmospheric pressure</text:a></text:p>
              <text:p text:style-name="Normal"><text:a xlink:type="simple" xlink:href="https://hal.science/search/index/?q=*&amp;authFullName_s=Ismail Benchebiba">Ismail Benchebiba</text:a><text:span>,</text:span><text:a xlink:type="simple" xlink:href="https://hal.science/search/index/?q=*&amp;authFullName_s=Mohamed Mostefaoui">Mohamed Mostefaoui</text:a><text:span>,</text:span><text:a xlink:type="simple" xlink:href="https://hal.science/search/index/?q=*&amp;authFullName_s=Abdelatif Gadoum">Abdelatif Gadoum</text:a><text:span>,</text:span><text:a xlink:type="simple" xlink:href="https://hal.science/search/index/?q=*&amp;authFullName_s=Ahmed Nour El Islam Ayad">Ahmed Nour El Islam Ayad</text:a><text:span>,</text:span><text:a xlink:type="simple" xlink:href="https://hal.science/search/index/?q=*&amp;authFullName_s=Djilali Benyoucef">Djilali Benyoucef</text:a></text:p>
              <text:p text:style-name="Normal"><text:span>Applied Chemical Engineering</text:span><text:span>, 2025</text:span></text:p>
              <text:p text:style-name="Normal"><text:span>Article dans une revue</text:span></text:p>
              <text:p text:style-name="Normal"><text:a xlink:type="simple" xlink:href="https://hal.science/hal-05321849v1">hal-053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45v1">Investigation of Ar/CH₄ Mixtures in Dielectric Barrier Discharge: A Simulation Approach for Hydrogen Production</text:a></text:p>
              <text:p text:style-name="Normal"><text:a xlink:type="simple" xlink:href="https://hal.science/search/index/?q=*&amp;authFullName_s=Yahia Mohamed Amine Nedjar">Yahia Mohamed Amine Nedjar</text:a><text:span>,</text:span><text:a xlink:type="simple" xlink:href="https://hal.science/search/index/?q=*&amp;authFullName_s=Mohamed Mostefaoui">Mohamed Mostefaoui</text:a><text:span>,</text:span><text:a xlink:type="simple" xlink:href="https://hal.science/search/index/?q=*&amp;authFullName_s=Djilali Benyoucef">Djilali Benyoucef</text:a></text:p>
              <text:p text:style-name="Normal"><text:span>Bulletin of Chemical Reaction Engineering &amp; Catalysis</text:span><text:span>, 2025, 20 (3), pp.458-470.<text:s/></text:span><text:a xlink:type="simple" xlink:href="https://dx.doi.org/10.9767/bcrec.20352">⟨10.9767/bcrec.20352⟩</text:a></text:p>
              <text:p text:style-name="Normal"><text:span>Article dans une revue</text:span></text:p>
              <text:p text:style-name="Normal"><text:a xlink:type="simple" xlink:href="https://hal.science/hal-05321845v1">hal-0532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41v1">One-dimensional fluid modeling of methane dissociation in dielectric barrier discharge: Impact of voltage and dielectric constant</text:a></text:p>
              <text:p text:style-name="Normal"><text:a xlink:type="simple" xlink:href="https://hal.science/search/index/?q=*&amp;authFullName_s=Yahia Mohamed Amine Nedjar">Yahia Mohamed Amine Nedjar</text:a><text:span>,</text:span><text:a xlink:type="simple" xlink:href="https://hal.science/search/index/?q=*&amp;authFullName_s=Mohamed Mostefaoui">Mohamed Mostefaoui</text:a><text:span>,</text:span><text:a xlink:type="simple" xlink:href="https://hal.science/search/index/?q=*&amp;authFullName_s=Djilali Benyoucef">Djilali Benyoucef</text:a></text:p>
              <text:p text:style-name="Normal"><text:span>Plasma Physics and Technology</text:span><text:span>, 2025, 12 (1), pp.10-15.<text:s/></text:span><text:a xlink:type="simple" xlink:href="https://dx.doi.org/10.14311/ppt.2025.1.10">⟨10.14311/ppt.2025.1.10⟩</text:a></text:p>
              <text:p text:style-name="Normal"><text:span>Article dans une revue</text:span></text:p>
              <text:p text:style-name="Normal"><text:a xlink:type="simple" xlink:href="https://hal.science/hal-05321841v1">hal-053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57v1">Two-Dimensional Fluid Model Study of a Planar Inductively Coupled Discharge in Ar/H 2 Mixture</text:a></text:p>
              <text:p text:style-name="Normal"><text:a xlink:type="simple" xlink:href="https://hal.science/search/index/?q=*&amp;authFullName_s=Mohamed Mostefaoui">Mohamed Mostefaoui</text:a><text:span>,</text:span><text:a xlink:type="simple" xlink:href="https://hal.science/search/index/?q=*&amp;authFullName_s=Toufik Tahri">Toufik Tahri</text:a><text:span>,</text:span><text:a xlink:type="simple" xlink:href="https://hal.science/search/index/?q=*&amp;authFullName_s=Djilali Benyoucef">Djilali Benyoucef</text:a></text:p>
              <text:p text:style-name="Normal"><text:span>IEEE Transactions on Plasma Science</text:span><text:span>, 2025, 53 (12), pp.3771-3786.<text:s/></text:span><text:a xlink:type="simple" xlink:href="https://dx.doi.org/10.1109/TPS.2025.3626552">⟨10.1109/TPS.2025.3626552⟩</text:a></text:p>
              <text:p text:style-name="Normal"><text:span>Article dans une revue</text:span></text:p>
              <text:p text:style-name="Normal"><text:a xlink:type="simple" xlink:href="https://hal.science/hal-05466457v1">hal-0546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36v1">Effect of Increasing Input Power on Methane Dissociation Dynamics in Inductively Coupled Plasma Reactor: A 2-D Simulation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Hocine Tebani">Hocine Tebani</text:a><text:span>,</text:span><text:a xlink:type="simple" xlink:href="https://hal.science/search/index/?q=*&amp;authFullName_s=Djilali Benyoucef">Djilali Benyoucef</text:a></text:p>
              <text:p text:style-name="Normal"><text:span>IEEE Transactions on Plasma Science</text:span><text:span>, 2025, 53 (5), pp.850-862.<text:s/></text:span><text:a xlink:type="simple" xlink:href="https://dx.doi.org/10.1109/TPS.2025.3540172">⟨10.1109/TPS.2025.3540172⟩</text:a></text:p>
              <text:p text:style-name="Normal"><text:span>Article dans une revue</text:span></text:p>
              <text:p text:style-name="Normal"><text:a xlink:type="simple" xlink:href="https://hal.science/hal-05322736v1">hal-0532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51v1">Kinetic Simulation of CO2 Conversion in Dielectric Barrier Discharges</text:a></text:p>
              <text:p text:style-name="Normal"><text:a xlink:type="simple" xlink:href="https://hal.science/search/index/?q=*&amp;authFullName_s=Mohamed Chenoui">Mohamed Chenoui</text:a><text:span>,</text:span><text:a xlink:type="simple" xlink:href="https://hal.science/search/index/?q=*&amp;authFullName_s=Hocine Tebani">Hocine Tebani</text:a><text:span>,</text:span><text:a xlink:type="simple" xlink:href="https://hal.science/search/index/?q=*&amp;authFullName_s=Djilali Benyoucef">Djilali Benyoucef</text:a></text:p>
              <text:p text:style-name="Normal"><text:span>Physics of Semiconductor Devices &amp; Renewable Energies Journal</text:span><text:span>, 2025, 02 (01)</text:span></text:p>
              <text:p text:style-name="Normal"><text:span>Article dans une revue</text:span></text:p>
              <text:p text:style-name="Normal"><text:a xlink:type="simple" xlink:href="https://hal.science/hal-05321851v1">hal-053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48v1">Supply Waveform Effect on the Characteristics of RF Capacitively Coupled Plasma in Ar/H 2 Mixture</text:a></text:p>
              <text:p text:style-name="Normal"><text:a xlink:type="simple" xlink:href="https://hal.science/search/index/?q=*&amp;authFullName_s=Mohamed Mostefaoui">Mohamed Mostefaoui</text:a><text:span>,</text:span><text:a xlink:type="simple" xlink:href="https://hal.science/search/index/?q=*&amp;authFullName_s=Hocine Tebani">Hocine Tebani</text:a><text:span>,</text:span><text:a xlink:type="simple" xlink:href="https://hal.science/search/index/?q=*&amp;authFullName_s=Djilali Benyoucef">Djilali Benyoucef</text:a></text:p>
              <text:p text:style-name="Normal"><text:span>IEEE Transactions on Plasma Science</text:span><text:span>, 2024, 52 (2), pp.399-406.<text:s/></text:span><text:a xlink:type="simple" xlink:href="https://dx.doi.org/10.1109/TPS.2024.3359116">⟨10.1109/TPS.2024.3359116⟩</text:a></text:p>
              <text:p text:style-name="Normal"><text:span>Article dans une revue</text:span></text:p>
              <text:p text:style-name="Normal"><text:a xlink:type="simple" xlink:href="https://hal.science/hal-05322748v1">hal-0532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40v1">Monte Carlo Modeling and Simulation of Electron Dynamics in Low Temperature Methane Gas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Djilali Benyoucef">Djilali Benyoucef</text:a></text:p>
              <text:p text:style-name="Normal"><text:span>Engineering technology and Applied science research<text:s/></text:span><text:span>, 2024, 14 (6), pp.18153-18159.<text:s/></text:span><text:a xlink:type="simple" xlink:href="https://dx.doi.org/10.48084/etasr.8712">⟨10.48084/etasr.8712⟩</text:a></text:p>
              <text:p text:style-name="Normal"><text:span>Article dans une revue</text:span></text:p>
              <text:p text:style-name="Normal"><text:a xlink:type="simple" xlink:href="https://hal.science/hal-05321840v1">hal-053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571v1">Modeling and parametric study of dielectric barrier discharge in pure nitrogen at atmospheric pressure</text:a></text:p>
              <text:p text:style-name="Normal"><text:a xlink:type="simple" xlink:href="https://hal.science/search/index/?q=*&amp;authFullName_s=Mohammed Habib Allah Lahouel">Mohammed Habib Allah Lahouel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Hocine Tebani">Hocine Tebani</text:a></text:p>
              <text:p text:style-name="Normal"><text:span>Turkish Journal of Physics</text:span><text:span>, 2021, 45 (1), pp.26-42.<text:s/></text:span><text:a xlink:type="simple" xlink:href="https://dx.doi.org/10.3906/fiz-2003-5">⟨10.3906/fiz-2003-5⟩</text:a></text:p>
              <text:p text:style-name="Normal"><text:span>Article dans une revue</text:span></text:p>
              <text:p text:style-name="Normal"><text:a xlink:type="simple" xlink:href="https://hal.science/hal-03995571v1">hal-039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576v1">A global model for the inductively coupled rf discharges in Ar/H2 mixture</text:a></text:p>
              <text:p text:style-name="Normal"><text:a xlink:type="simple" xlink:href="https://hal.science/search/index/?q=*&amp;authFullName_s=Hocine Tebani">Hocine Tebani</text:a><text:span>,</text:span><text:a xlink:type="simple" xlink:href="https://hal.science/search/index/?q=*&amp;authFullName_s=Djilali Benyoucef">Djilali Benyoucef</text:a></text:p>
              <text:p text:style-name="Normal"><text:span>Przeglad Elektrotechniczny<text:s/></text:span><text:span>, 2021, 1 (1), pp.32-38.<text:s/></text:span><text:a xlink:type="simple" xlink:href="https://dx.doi.org/10.15199/48.2021.01.06">⟨10.15199/48.2021.01.06⟩</text:a></text:p>
              <text:p text:style-name="Normal"><text:span>Article dans une revue</text:span></text:p>
              <text:p text:style-name="Normal"><text:a xlink:type="simple" xlink:href="https://hal.science/hal-03995576v1">hal-039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07v1">Investigation of Climate Effects on the Performance of Solar Chimney Power Plants Using Numerical and Analytical Models: A Case Study for Chlef, Algeria</text:a></text:p>
              <text:p text:style-name="Normal"><text:a xlink:type="simple" xlink:href="https://hal.science/search/index/?q=*&amp;authFullName_s=Hadda Nouar">Hadda Nouar</text:a><text:span>,</text:span><text:a xlink:type="simple" xlink:href="https://hal.science/search/index/?q=*&amp;authFullName_s=Toufik Tahri">Toufik Tahr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Younes Chiba">Younes Chiba</text:a><text:span>,</text:span><text:a xlink:type="simple" xlink:href="https://hal.science/search/index/?q=*&amp;authFullName_s=Mouloud Denai">Mouloud Denai</text:a><text:span>et al.</text:span></text:p>
              <text:p text:style-name="Normal"><text:span>Przeglad Elektrotechniczny<text:s/></text:span><text:span>, 2021, 1 (3), pp.115-120.<text:s/></text:span><text:a xlink:type="simple" xlink:href="https://dx.doi.org/10.15199/48.2021.03.22">⟨10.15199/48.2021.03.22⟩</text:a></text:p>
              <text:p text:style-name="Normal"><text:span>Article dans une revue</text:span></text:p>
              <text:p text:style-name="Normal"><text:a xlink:type="simple" xlink:href="https://hal.science/hal-03999807v1">hal-0399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12v1">Modeling and Control of multimachines System Using Fuzzy Logic</text:a></text:p>
              <text:p text:style-name="Normal"><text:a xlink:type="simple" xlink:href="https://hal.science/search/index/?q=*&amp;authFullName_s=Taieb Bessaad">Taieb Bessaad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Abdelkader Belboula">Abdelkader Belboula</text:a></text:p>
              <text:p text:style-name="Normal"><text:span>Przeglad Elektrotechniczny<text:s/></text:span><text:span>, 2019, 1 (5), pp.143-148.<text:s/></text:span><text:a xlink:type="simple" xlink:href="https://dx.doi.org/10.15199/48.2019.05.34">⟨10.15199/48.2019.05.34⟩</text:a></text:p>
              <text:p text:style-name="Normal"><text:span>Article dans une revue</text:span></text:p>
              <text:p text:style-name="Normal"><text:a xlink:type="simple" xlink:href="https://hal.science/hal-03999812v1">hal-0399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593v1">Set of the Electron Collision Cross Sections for Methane Molecule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Djilali Benyoucef">Djilali Benyoucef</text:a></text:p>
              <text:p text:style-name="Normal"><text:span>IEEE Transactions on Plasma Science</text:span><text:span>, 2019, 47 (3), pp.1505-1513.<text:s/></text:span><text:a xlink:type="simple" xlink:href="https://dx.doi.org/10.1109/TPS.2018.2885610">⟨10.1109/TPS.2018.2885610⟩</text:a></text:p>
              <text:p text:style-name="Normal"><text:span>Article dans une revue</text:span></text:p>
              <text:p text:style-name="Normal"><text:a xlink:type="simple" xlink:href="https://hal.science/hal-03995593v1">hal-039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596v1">Electrical model parameters identification of radiofrequency discharge in argon through 1D3V/PIC-MC model</text:a></text:p>
              <text:p text:style-name="Normal"><text:a xlink:type="simple" xlink:href="https://hal.science/search/index/?q=*&amp;authFullName_s=Mohamed Mostafaoui">Mohamed Mostafaoui</text:a><text:span>,</text:span><text:a xlink:type="simple" xlink:href="https://hal.science/search/index/?q=*&amp;authFullName_s=Djilali Benyoucef">Djilali Benyoucef</text:a></text:p>
              <text:p text:style-name="Normal"><text:span>Plasma Science and Technology</text:span><text:span>, 2018, 20 (9), pp.095401.<text:s/></text:span><text:a xlink:type="simple" xlink:href="https://dx.doi.org/10.1088/2058-6272/aac3cf">⟨10.1088/2058-6272/aac3cf⟩</text:a></text:p>
              <text:p text:style-name="Normal"><text:span>Article dans une revue</text:span></text:p>
              <text:p text:style-name="Normal"><text:a xlink:type="simple" xlink:href="https://hal.science/hal-03995596v1">hal-039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57v1">Effect of the permanent magnets locations on the voltage generated by permanent magnet generator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M’hamed Helaimi">M’hamed Helaimi</text:a></text:p>
              <text:p text:style-name="Normal"><text:span>Revue des Energies Renouvelables</text:span><text:span>, 2018, 21 (4), pp.675-680</text:span></text:p>
              <text:p text:style-name="Normal"><text:span>Article dans une revue</text:span></text:p>
              <text:p text:style-name="Normal"><text:a xlink:type="simple" xlink:href="https://hal.science/hal-04014757v1">hal-0401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20v1">Air molecule collision cross sections: calculation and validation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Toufik Tahri">Toufik Tahri</text:a></text:p>
              <text:p text:style-name="Normal"><text:span>Canadian Journal of Physics</text:span><text:span>, 2017, 95 (4), pp.346-352.<text:s/></text:span><text:a xlink:type="simple" xlink:href="https://dx.doi.org/10.1139/cjp-2016-0406">⟨10.1139/cjp-2016-0406⟩</text:a></text:p>
              <text:p text:style-name="Normal"><text:span>Article dans une revue</text:span></text:p>
              <text:p text:style-name="Normal"><text:a xlink:type="simple" xlink:href="https://hal.science/hal-03995620v1">hal-0399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37v1">Modeling and Identification of Electrical Parameters of Positive DC Point-to-Plane Corona Discharge in Dry Air Using RLS Method</text:a></text:p>
              <text:p text:style-name="Normal"><text:a xlink:type="simple" xlink:href="https://hal.science/search/index/?q=*&amp;authFullName_s=Driss Raouti">Driss Raouti</text:a><text:span>,</text:span><text:a xlink:type="simple" xlink:href="https://hal.science/search/index/?q=*&amp;authFullName_s=Samir Flazi">Samir Flazi</text:a><text:span>,</text:span><text:a xlink:type="simple" xlink:href="https://hal.science/search/index/?q=*&amp;authFullName_s=Djilali Benyoucef">Djilali Benyoucef</text:a></text:p>
              <text:p text:style-name="Normal"><text:span>IEEE Transactions on Plasma Science</text:span><text:span>, 2016, 44 (7), pp.1144-1149.<text:s/></text:span><text:a xlink:type="simple" xlink:href="https://dx.doi.org/10.1109/TPS.2016.2577634">⟨10.1109/TPS.2016.2577634⟩</text:a></text:p>
              <text:p text:style-name="Normal"><text:span>Article dans une revue</text:span></text:p>
              <text:p text:style-name="Normal"><text:a xlink:type="simple" xlink:href="https://hal.science/hal-03983537v1">hal-039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37v1">Genetic Algorithm Application in Asymmetrical 9-Level Inverter</text:a></text:p>
              <text:p text:style-name="Normal"><text:a xlink:type="simple" xlink:href="https://hal.science/search/index/?q=*&amp;authFullName_s=Rachid Taleb">Rachid Taleb</text:a><text:span>,</text:span><text:a xlink:type="simple" xlink:href="https://hal.science/search/index/?q=*&amp;authFullName_s=M’hamed Helaimi">M’hamed Helaim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Zinelaabidine Boudjema">Zinelaabidine Boudjema</text:a></text:p>
              <text:p text:style-name="Normal"><text:span>International Journal of Power Electronics and Drive Systems</text:span><text:span>, 2016, 7 (2)</text:span></text:p>
              <text:p text:style-name="Normal"><text:span>Article dans une revue</text:span></text:p>
              <text:p text:style-name="Normal"><text:a xlink:type="simple" xlink:href="https://hal.science/hal-04001537v1">hal-0400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10v1">Calculation of Magnetic Field in the Reactor of RF Magnetized Plasma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M'hamed Helaimi">M'hamed Helaimi</text:a><text:span>,</text:span><text:a xlink:type="simple" xlink:href="https://hal.science/search/index/?q=*&amp;authFullName_s=Bachir Belmadani">Bachir Belmadani</text:a></text:p>
              <text:p text:style-name="Normal"><text:span>Canadian Journal of Electrical and Computer Engineering</text:span><text:span>, 2016, 39 (2), pp.122-126.<text:s/></text:span><text:a xlink:type="simple" xlink:href="https://dx.doi.org/10.1109/CJECE.2015.2510584">⟨10.1109/CJECE.2015.2510584⟩</text:a></text:p>
              <text:p text:style-name="Normal"><text:span>Article dans une revue</text:span></text:p>
              <text:p text:style-name="Normal"><text:a xlink:type="simple" xlink:href="https://hal.science/hal-04025110v1">hal-040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89v1">Cascaded H-bridge Asymmetrical Seven-level Inverter Using THIPWM for High Power Induction Motor</text:a></text:p>
              <text:p text:style-name="Normal"><text:a xlink:type="simple" xlink:href="https://hal.science/search/index/?q=*&amp;authFullName_s=Rachid Taleb">Rachid Taleb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M'hamed Helaimi">M'hamed Helaimi</text:a><text:span>,</text:span><text:a xlink:type="simple" xlink:href="https://hal.science/search/index/?q=*&amp;authFullName_s=Zinelaabidine Boudjemaa">Zinelaabidine Boudjemaa</text:a><text:span>,</text:span><text:a xlink:type="simple" xlink:href="https://hal.science/search/index/?q=*&amp;authFullName_s=Hamza Saidi">Hamza Saidi</text:a></text:p>
              <text:p text:style-name="Normal"><text:span>Energy Procedia</text:span><text:span>, 2015, 74, pp.844-853.<text:s/></text:span><text:a xlink:type="simple" xlink:href="https://dx.doi.org/10.1016/j.egypro.2015.07.820">⟨10.1016/j.egypro.2015.07.820⟩</text:a></text:p>
              <text:p text:style-name="Normal"><text:span>Article dans une revue</text:span></text:p>
              <text:p text:style-name="Normal"><text:a xlink:type="simple" xlink:href="https://hal.science/hal-03999789v1">hal-0399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35v1">A New Adaptive Control Scheme for Induction Heating System</text:a></text:p>
              <text:p text:style-name="Normal"><text:a xlink:type="simple" xlink:href="https://hal.science/search/index/?q=*&amp;authFullName_s=M’hamed Helaimi">M’hamed Helaim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Bachir Belmadani">Bachir Belmadani</text:a></text:p>
              <text:p text:style-name="Normal"><text:span>Studies in Informatics and Control</text:span><text:span>, 2015, 24 (2),<text:s/></text:span><text:a xlink:type="simple" xlink:href="https://dx.doi.org/10.24846/v24i2y201506">⟨10.24846/v24i2y201506⟩</text:a></text:p>
              <text:p text:style-name="Normal"><text:span>Article dans une revue</text:span></text:p>
              <text:p text:style-name="Normal"><text:a xlink:type="simple" xlink:href="https://hal.science/hal-04001535v1">hal-0400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70v1">Improved fictitious charge method for calculations of electric potential and field generated by point-to-plane electrodes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/text:p>
              <text:p text:style-name="Normal"><text:span>Journal of Electrostatics</text:span><text:span>, 2015, 76, pp.24-30.<text:s/></text:span><text:a xlink:type="simple" xlink:href="https://dx.doi.org/10.1016/j.elstat.2015.05.005">⟨10.1016/j.elstat.2015.05.005⟩</text:a></text:p>
              <text:p text:style-name="Normal"><text:span>Article dans une revue</text:span></text:p>
              <text:p text:style-name="Normal"><text:a xlink:type="simple" xlink:href="https://api.istex.fr/ark:/67375/6H6-VBJPL3L1-5/fulltext.pdf?sid=hal">istex</text:a></text:p>
              <text:p text:style-name="Normal"><text:a xlink:type="simple" xlink:href="https://hal.science/hal-03828470v1">hal-0382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65v1">Particle modelling of magnetically confined oxygen plasma in low pressure radio frequency discharge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/text:p>
              <text:p text:style-name="Normal"><text:span>Physics of Plasmas</text:span><text:span>, 2015, 22 (1), pp.013510.<text:s/></text:span><text:a xlink:type="simple" xlink:href="https://dx.doi.org/10.1063/1.4907178">⟨10.1063/1.4907178⟩</text:a></text:p>
              <text:p text:style-name="Normal"><text:span>Article dans une revue</text:span></text:p>
              <text:p text:style-name="Normal"><text:a xlink:type="simple" xlink:href="https://hal.science/hal-03828465v1">hal-038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68v1">Ar+/Ar, O2+/O2 and N2+/N2 Elastic Momentum Collision Cross Sections : Calculation and Validation Using the Semi-Classical Model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/text:p>
              <text:p text:style-name="Normal"><text:span>Plasma Science and Technology</text:span><text:span>, 2014, 16 (6),<text:s/></text:span><text:a xlink:type="simple" xlink:href="https://dx.doi.org/10.1088/1009-0630/16/6/09">⟨10.1088/1009-0630/16/6/09⟩</text:a></text:p>
              <text:p text:style-name="Normal"><text:span>Article dans une revue</text:span></text:p>
              <text:p text:style-name="Normal"><text:a xlink:type="simple" xlink:href="https://hal.science/hal-03828468v1">hal-0382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38v1">Electrical Modelling of a Positive Point to Plane Corona Discharge at Atmospheric Pressure</text:a></text:p>
              <text:p text:style-name="Normal"><text:a xlink:type="simple" xlink:href="https://hal.science/search/index/?q=*&amp;authFullName_s=Driss Raouti">Driss Raouti</text:a><text:span>,</text:span><text:a xlink:type="simple" xlink:href="https://hal.science/search/index/?q=*&amp;authFullName_s=Samir Flazi">Samir Flazi</text:a><text:span>,</text:span><text:a xlink:type="simple" xlink:href="https://hal.science/search/index/?q=*&amp;authFullName_s=Djilali Benyoucef">Djilali Benyoucef</text:a></text:p>
              <text:p text:style-name="Normal"><text:span>Contributions to Plasma Physics</text:span><text:span>, 2014, 54 (10), pp.851-858.<text:s/></text:span><text:a xlink:type="simple" xlink:href="https://dx.doi.org/10.1002/ctpp.201400031">⟨10.1002/ctpp.201400031⟩</text:a></text:p>
              <text:p text:style-name="Normal"><text:span>Article dans une revue</text:span></text:p>
              <text:p text:style-name="Normal"><text:a xlink:type="simple" xlink:href="https://api.istex.fr/ark:/67375/WNG-VCTM9CS2-V/fulltext.pdf?sid=hal">istex</text:a></text:p>
              <text:p text:style-name="Normal"><text:a xlink:type="simple" xlink:href="https://hal.science/hal-03983538v1">hal-0398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69v1">Particle modelling of low-pressure radio-frequency magnetron discharges including the effects of self-induced electromagnetic fields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/text:p>
              <text:p text:style-name="Normal"><text:span>Plasma Sources Science and Technology</text:span><text:span>, 2014, 23 (4), pp.044007.<text:s/></text:span><text:a xlink:type="simple" xlink:href="https://dx.doi.org/10.1088/0963-0252/23/4/044007">⟨10.1088/0963-0252/23/4/044007⟩</text:a></text:p>
              <text:p text:style-name="Normal"><text:span>Article dans une revue</text:span></text:p>
              <text:p text:style-name="Normal"><text:a xlink:type="simple" xlink:href="https://hal.science/hal-03828469v1">hal-038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64v1">Effects of Increasing Magnetic Field and Decreasing Pressure on Asymmetric Magnetron Radio Frequency Ar/O&amp;lt;sub&amp;gt;2&amp;lt;/sub&amp;gt; Discharges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/text:p>
              <text:p text:style-name="Normal"><text:span>IEEE Transactions on Plasma Science</text:span><text:span>, 2013, 41 (4), pp.829-838.<text:s/></text:span><text:a xlink:type="simple" xlink:href="https://dx.doi.org/10.1109/TPS.2013.2250312">⟨10.1109/TPS.2013.2250312⟩</text:a></text:p>
              <text:p text:style-name="Normal"><text:span>Article dans une revue</text:span></text:p>
              <text:p text:style-name="Normal"><text:a xlink:type="simple" xlink:href="https://hal.science/hal-03828464v1">hal-038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34v1">Particle-in-cell Monte Carlo simulation using free path method for radio frequency argon discharge modelling: Comparison with experiment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text:span>,</text:span><text:a xlink:type="simple" xlink:href="https://hal.science/search/index/?q=*&amp;authFullName_s=B. Belmadani">B. Belmadani</text:a></text:p>
              <text:p text:style-name="Normal"><text:span>International Journal of the Physical Sciences</text:span><text:span>, 2012, 7 (33), pp.5256-5265.<text:s/></text:span><text:a xlink:type="simple" xlink:href="https://dx.doi.org/10.5897/IJPS10.028">⟨10.5897/IJPS10.028⟩</text:a></text:p>
              <text:p text:style-name="Normal"><text:span>Article dans une revue</text:span></text:p>
              <text:p text:style-name="Normal"><text:a xlink:type="simple" xlink:href="https://hal.science/hal-03828434v1">hal-038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33v1">Self-consistent particle modeling of radio frequency discharge in Ar/O2 mixtures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text:span>,</text:span><text:a xlink:type="simple" xlink:href="https://hal.science/search/index/?q=*&amp;authFullName_s=B. Belmadani">B. Belmadani</text:a></text:p>
              <text:p text:style-name="Normal"><text:span>AIP : Journal of Applied Physics</text:span><text:span>, 2011, 109 (083304),<text:s/></text:span><text:a xlink:type="simple" xlink:href="https://dx.doi.org/10.1063/1.3569708">⟨10.1063/1.3569708⟩</text:a></text:p>
              <text:p text:style-name="Normal"><text:span>Article dans une revue</text:span></text:p>
              <text:p text:style-name="Normal"><text:a xlink:type="simple" xlink:href="https://hal.science/hal-03828433v1">hal-038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32v1">PIC MC Using Free Path for the Simulation of Low-Pressure RF Discharge in Argon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text:span>,</text:span><text:a xlink:type="simple" xlink:href="https://hal.science/search/index/?q=*&amp;authFullName_s=B. Belmadani">B. Belmadani</text:a><text:span>,</text:span><text:a xlink:type="simple" xlink:href="https://hal.science/search/index/?q=*&amp;authFullName_s=A. Settaouti">A. Settaouti</text:a></text:p>
              <text:p text:style-name="Normal"><text:span>IEEE Transactions on Plasma Science</text:span><text:span>, 2010, 38 (4), pp.902-908.<text:s/></text:span><text:a xlink:type="simple" xlink:href="https://dx.doi.org/10.1109/TPS.2010.2042305">⟨10.1109/TPS.2010.2042305⟩</text:a></text:p>
              <text:p text:style-name="Normal"><text:span>Article dans une revue</text:span></text:p>
              <text:p text:style-name="Normal"><text:a xlink:type="simple" xlink:href="https://hal.science/hal-03828432v1">hal-03828432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2780a3" table:style-name="2780a3">
          <table:table-column table:style-name="2780a3.0"/>
          <table:table-row>
            <table:table-cell office:value-type="string">
              <text:p text:style-name="Normal"><text:a xlink:type="simple" xlink:href="https://hal.science/hal-04001538v1">One Dimensional Modeling Of Dielectric Barrier Discharge in Pure Oxygen at Atmospheric Pressure Using Comsol Multiphysics</text:a></text:p>
              <text:p text:style-name="Normal"><text:a xlink:type="simple" xlink:href="https://hal.science/search/index/?q=*&amp;authFullName_s=Mohammed Habib Allah Lahouel">Mohammed Habib Allah Lahouel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Abdelatif Gadoum">Abdelatif Gadoum</text:a></text:p>
              <text:p text:style-name="Normal"><text:span>1st International Symposium on Materials, Energy and Environment</text:span><text:span>, Jan 2020, El Oued, Algeria</text:span></text:p>
              <text:p text:style-name="Normal"><text:span>Communication dans un congrès</text:span></text:p>
              <text:p text:style-name="Normal"><text:a xlink:type="simple" xlink:href="https://hal.science/hal-04001538v1">hal-040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430v1">Modeling of Hydrogen Production by Inductively Coupled Methane Plasma for Input Power Pin=700W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Hadj Mouloudj">Hadj Mouloudj</text:a><text:span>,</text:span><text:a xlink:type="simple" xlink:href="https://hal.science/search/index/?q=*&amp;authFullName_s=Alla Eddine Toubal Maamar">Alla Eddine Toubal Maamar</text:a><text:span>,</text:span><text:a xlink:type="simple" xlink:href="https://hal.science/search/index/?q=*&amp;authFullName_s=Mohammed Habib Allah Lahouel">Mohammed Habib Allah Lahouel</text:a></text:p>
              <text:p text:style-name="Normal"><text:span>International Conference on Plasma Technology: Science, Engineering and Applications</text:span><text:span>, May 2020, Vancouver, Canada</text:span></text:p>
              <text:p text:style-name="Normal"><text:span>Communication dans un congrès</text:span></text:p>
              <text:p text:style-name="Normal"><text:a xlink:type="simple" xlink:href="https://hal.science/hal-04022430v1">hal-040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21v1">Monte Carlo Simulation of Electron Transport Coefficients in Oxygen, Nitrogen, and Air</text:a></text:p>
              <text:p text:style-name="Normal"><text:a xlink:type="simple" xlink:href="https://hal.science/search/index/?q=*&amp;authFullName_s=Mohammed Habib Allah Lahouel">Mohammed Habib Allah Lahouel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Hocine Tebani">Hocine Tebani</text:a></text:p>
              <text:p text:style-name="Normal"><text:span>International Conference on Plasma and Energy Materials ICPEM2019</text:span><text:span>, Feb 2019, Agadir, Morocco</text:span></text:p>
              <text:p text:style-name="Normal"><text:span>Communication dans un congrès</text:span></text:p>
              <text:p text:style-name="Normal"><text:a xlink:type="simple" xlink:href="https://hal.science/hal-04018621v1">hal-040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15v1">Oxygen Plasma Modeling in Dielectric Barrier Discharge by Using Comsol Multiphysics</text:a></text:p>
              <text:p text:style-name="Normal"><text:a xlink:type="simple" xlink:href="https://hal.science/search/index/?q=*&amp;authFullName_s=Mohammed Habib Allah Lahouel">Mohammed Habib Allah Lahouel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Hocine Tebani">Hocine Tebani</text:a></text:p>
              <text:p text:style-name="Normal"><text:span>International Conference on Plasma and Energy Materials ICPEM2019</text:span><text:span>, Feb 2019, Agadir, Morocco</text:span></text:p>
              <text:p text:style-name="Normal"><text:span>Communication dans un congrès</text:span></text:p>
              <text:p text:style-name="Normal"><text:a xlink:type="simple" xlink:href="https://hal.science/hal-04018615v1">hal-0401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75v1">One-Dimensional Modeling of kinetic Species in Capacitively Coupled Plasma in Methane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M’hamed Helaimi">M’hamed Helaimi</text:a></text:p>
              <text:p text:style-name="Normal"><text:span>Second International Conference on Electrical Engineering ICEEB'18</text:span><text:span>, Dec 2018, Biskra, Algeria</text:span></text:p>
              <text:p text:style-name="Normal"><text:span>Communication dans un congrès</text:span></text:p>
              <text:p text:style-name="Normal"><text:a xlink:type="simple" xlink:href="https://hal.science/hal-04025075v1">hal-0402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42v1">Modeling of Ozone Generation using an Oxygen Dielectric Barrier Discharge DBD</text:a></text:p>
              <text:p text:style-name="Normal"><text:a xlink:type="simple" xlink:href="https://hal.science/search/index/?q=*&amp;authFullName_s=Mohammed Habib Allah Lahouel">Mohammed Habib Allah Lahouel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Abdelatif Gadoum">Abdelatif Gadoum</text:a></text:p>
              <text:p text:style-name="Normal"><text:span>Second International Conference on Electrical Engineering ICEEB'18</text:span><text:span>, Dec 2018, Biskra, Algeria</text:span></text:p>
              <text:p text:style-name="Normal"><text:span>Communication dans un congrès</text:span></text:p>
              <text:p text:style-name="Normal"><text:a xlink:type="simple" xlink:href="https://hal.science/hal-04001542v1">hal-040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954v1">The Important Electron Impact Collision Cross Sections with Methane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Rachid Taleb">Rachid Taleb</text:a></text:p>
              <text:p text:style-name="Normal"><text:span>Second International Conference on Electrical Engineering ICEEB'18</text:span><text:span>, Dec 2018, Biskra, Algeria</text:span></text:p>
              <text:p text:style-name="Normal"><text:span>Communication dans un congrès</text:span></text:p>
              <text:p text:style-name="Normal"><text:a xlink:type="simple" xlink:href="https://hal.science/hal-03995954v1">hal-039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47v1">The Needed Data and Monte Carlo Simulation of the Electrons in Methane Gas at Low Temperature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Abdelatif Gadoum">Abdelatif Gadoum</text:a></text:p>
              <text:p text:style-name="Normal"><text:span>International School on Quantum Gases (ISQG2018)</text:span><text:span>, Nov 2018, Chlef, Algeria</text:span></text:p>
              <text:p text:style-name="Normal"><text:span>Communication dans un congrès</text:span></text:p>
              <text:p text:style-name="Normal"><text:a xlink:type="simple" xlink:href="https://hal.science/hal-04001547v1">hal-0400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45v1">An improved INC-MPPT algorithm based on passivity approach for photovoltaic system</text:a></text:p>
              <text:p text:style-name="Normal"><text:a xlink:type="simple" xlink:href="https://hal.science/search/index/?q=*&amp;authFullName_s=Abdelkader Belboula">Abdelkader Belboula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Fayçal Chabni">Fayçal Chabni</text:a><text:span>,</text:span><text:a xlink:type="simple" xlink:href="https://hal.science/search/index/?q=*&amp;authFullName_s=Alla Eddine Toubal Maamar">Alla Eddine Toubal Maamar</text:a></text:p>
              <text:p text:style-name="Normal"><text:span>International Conference on Electronics, Energy and Measurement</text:span><text:span>, Nov 2018, Alger, Algeria</text:span></text:p>
              <text:p text:style-name="Normal"><text:span>Communication dans un congrès</text:span></text:p>
              <text:p text:style-name="Normal"><text:a xlink:type="simple" xlink:href="https://hal.science/hal-04001545v1">hal-040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51v1">Calculation of the Electron Swarm Parameters in He/H2 and Ne/H2 Mixtures</text:a></text:p>
              <text:p text:style-name="Normal"><text:a xlink:type="simple" xlink:href="https://hal.science/search/index/?q=*&amp;authFullName_s=Mohamed Mostefaoui">Mohamed Mostefaoui</text:a><text:span>,</text:span><text:a xlink:type="simple" xlink:href="https://hal.science/search/index/?q=*&amp;authFullName_s=Djilali Benyoucef">Djilali Benyoucef</text:a></text:p>
              <text:p text:style-name="Normal"><text:span>International Conference on Communications and Electrical Engineering ICCEE</text:span><text:span>, Dec 2018, El Oued, Algeria.<text:s/></text:span><text:a xlink:type="simple" xlink:href="https://dx.doi.org/10.48550/arXiv.2302.06610">⟨10.48550/arXiv.2302.06610⟩</text:a></text:p>
              <text:p text:style-name="Normal"><text:span>Communication dans un congrès</text:span></text:p>
              <text:p text:style-name="Normal"><text:a xlink:type="simple" xlink:href="https://hal.science/hal-03999851v1">hal-0399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56v1">Modélisation et simulation d’une cheminée solaire à Chlef, Algérie</text:a></text:p>
              <text:p text:style-name="Normal"><text:a xlink:type="simple" xlink:href="https://hal.science/search/index/?q=*&amp;authFullName_s=Toufik Tahri">Toufik Tahri</text:a><text:span>,</text:span><text:a xlink:type="simple" xlink:href="https://hal.science/search/index/?q=*&amp;authFullName_s=Djilali Benyoucef">Djilali Benyoucef</text:a></text:p>
              <text:p text:style-name="Normal"><text:span>Le 5ème séminaire international sur les énergies nouvelles et renouvelables</text:span><text:span>, Oct 2018, Ghardaïa, Algérie</text:span></text:p>
              <text:p text:style-name="Normal"><text:span>Communication dans un congrès</text:span></text:p>
              <text:p text:style-name="Normal"><text:a xlink:type="simple" xlink:href="https://hal.science/hal-04038556v1">hal-040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546v1">Fluid modeling of first products species by electronic Impact with methane in Capacitively coupled plasma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Djilali Benyoucef">Djilali Benyoucef</text:a></text:p>
              <text:p text:style-name="Normal"><text:span>28th Symposium in Plasma Physics and Technology</text:span><text:span>, Jun 2018, Prague, Czech Republic</text:span></text:p>
              <text:p text:style-name="Normal"><text:span>Communication dans un congrès</text:span></text:p>
              <text:p text:style-name="Normal"><text:a xlink:type="simple" xlink:href="https://hal.science/hal-04020546v1">hal-0402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84v1">Calculation of Electron Swarm Parameters in Ar/H2 and Kr/H2 Mixtures</text:a></text:p>
              <text:p text:style-name="Normal"><text:a xlink:type="simple" xlink:href="https://hal.science/search/index/?q=*&amp;authFullName_s=Mohamed Mostefaoui">Mohamed Mostefaou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Abdelatif Gadoum">Abdelatif Gadoum</text:a></text:p>
              <text:p text:style-name="Normal"><text:span>Second International Conference on Electrical Engineering ICEEB'18</text:span><text:span>, Dec 2018, Biskra, Algeria</text:span></text:p>
              <text:p text:style-name="Normal"><text:span>Communication dans un congrès</text:span></text:p>
              <text:p text:style-name="Normal"><text:a xlink:type="simple" xlink:href="https://hal.science/hal-04024284v1">hal-0402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89v1">Hydrogen Production by inductively Coupled Plasma in Methane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Rachid Taleb">Rachid Taleb</text:a></text:p>
              <text:p text:style-name="Normal"><text:span>The Fourth International Conference on Fracture Mechanics and Energy "Trends on Fracture and Environment"</text:span><text:span>, Nov 2018, Chlef, Algeria</text:span></text:p>
              <text:p text:style-name="Normal"><text:span>Communication dans un congrès</text:span></text:p>
              <text:p text:style-name="Normal"><text:a xlink:type="simple" xlink:href="https://hal.science/hal-04014789v1">hal-0401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41v1">A Comparative Study Between Sliding Mode Control (SMC) and Hybrid Control Fuzzy Sliding Mode (FSMC) for Induction Motor</text:a></text:p>
              <text:p text:style-name="Normal"><text:a xlink:type="simple" xlink:href="https://hal.science/search/index/?q=*&amp;authFullName_s=Rim Feyrouz Abdelgoui">Rim Feyrouz Abdelgou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Mokhtar Zerikat">Mokhtar Zerikat</text:a><text:span>,</text:span><text:a xlink:type="simple" xlink:href="https://hal.science/search/index/?q=*&amp;authFullName_s=Fayçal Chabni">Fayçal Chabni</text:a><text:span>et al.</text:span></text:p>
              <text:p text:style-name="Normal"><text:span>Second International Conference on Electrical Engineering ICEEB'18</text:span><text:span>, Dec 2018, Biskra, Algeria</text:span></text:p>
              <text:p text:style-name="Normal"><text:span>Communication dans un congrès</text:span></text:p>
              <text:p text:style-name="Normal"><text:a xlink:type="simple" xlink:href="https://hal.science/hal-04001541v1">hal-0400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52v1">Commande DTC deux niveaux sans vecteurs nuls basée sur les régulateurs hystérésis neuronale de la machine à induction</text:a></text:p>
              <text:p text:style-name="Normal"><text:a xlink:type="simple" xlink:href="https://hal.science/search/index/?q=*&amp;authFullName_s=Habib Benbouhenni">Habib Benbouhenn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Fayçal Chabni">Fayçal Chabni</text:a></text:p>
              <text:p text:style-name="Normal"><text:span>Congrès International sur les Energies Renouvelables et le Développement Durable</text:span><text:span>, Feb 2017, Tabarka, Tunisia</text:span></text:p>
              <text:p text:style-name="Normal"><text:span>Communication dans un congrès</text:span></text:p>
              <text:p text:style-name="Normal"><text:a xlink:type="simple" xlink:href="https://hal.science/hal-04001552v1">hal-0400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97v1">A comparative analysis of multicarrier SPWM strategies for five-level flying capacitor inverter</text:a></text:p>
              <text:p text:style-name="Normal"><text:a xlink:type="simple" xlink:href="https://hal.science/search/index/?q=*&amp;authFullName_s=Rachid Taleb">Rachid Taleb</text:a><text:span>,</text:span><text:a xlink:type="simple" xlink:href="https://hal.science/search/index/?q=*&amp;authFullName_s=M'hamed Helaimi">M'hamed Helaim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Zinelaabidine Boudjema">Zinelaabidine Boudjema</text:a></text:p>
              <text:p text:style-name="Normal"><text:span>2016 8th International Conference on Modelling, Identification and Control (ICMIC)</text:span><text:span>, Nov 2016, Algiers, Algeria. pp.608-611,<text:s/></text:span><text:a xlink:type="simple" xlink:href="https://dx.doi.org/10.1109/ICMIC.2016.7804183">⟨10.1109/ICMIC.2016.7804183⟩</text:a></text:p>
              <text:p text:style-name="Normal"><text:span>Communication dans un congrès</text:span></text:p>
              <text:p text:style-name="Normal"><text:a xlink:type="simple" xlink:href="https://hal.science/hal-03999797v1">hal-0399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19v1">OMTHD Strategy in Asymmetrical Seven-Level Inverter for High Power Induction Motor</text:a></text:p>
              <text:p text:style-name="Normal"><text:a xlink:type="simple" xlink:href="https://hal.science/search/index/?q=*&amp;authFullName_s=Rachid Taleb">Rachid Taleb</text:a><text:span>,</text:span><text:a xlink:type="simple" xlink:href="https://hal.science/search/index/?q=*&amp;authFullName_s=M’hamed Helaimi">M’hamed Helaim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Ahmed Derrouazin">Ahmed Derrouazin</text:a></text:p>
              <text:p text:style-name="Normal"><text:span>International Conference on Electrical Engineering and Technology</text:span><text:span>, May 2015, Tokyo, Japan</text:span></text:p>
              <text:p text:style-name="Normal"><text:span>Communication dans un congrès</text:span></text:p>
              <text:p text:style-name="Normal"><text:a xlink:type="simple" xlink:href="https://hal.science/hal-04025619v1">hal-0402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77v1">Parametric Study of a Corona Discharge at Atmospheric Pressure</text:a></text:p>
              <text:p text:style-name="Normal"><text:a xlink:type="simple" xlink:href="https://hal.science/search/index/?q=*&amp;authFullName_s=Driss Raouti">Driss Raouti</text:a><text:span>,</text:span><text:a xlink:type="simple" xlink:href="https://hal.science/search/index/?q=*&amp;authFullName_s=Samir Flazi">Samir Flaz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Azzedine Mokadem">Azzedine Mokadem</text:a></text:p>
              <text:p text:style-name="Normal"><text:span>20th International Colloquium on Plasma Processes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4001577v1">hal-0400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65v1">CDM Based Controller Design for High Frequency Induction Heating System with LLC Tank</text:a></text:p>
              <text:p text:style-name="Normal"><text:a xlink:type="simple" xlink:href="https://hal.science/search/index/?q=*&amp;authFullName_s=M’hamed Helaimi">M’hamed Helaim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Bachir Belmadani">Bachir Belmadani</text:a></text:p>
              <text:p text:style-name="Normal"><text:span>ICEPE’ 2015</text:span><text:span>, May 2015, Montreal, Canada</text:span></text:p>
              <text:p text:style-name="Normal"><text:span>Communication dans un congrès</text:span></text:p>
              <text:p text:style-name="Normal"><text:a xlink:type="simple" xlink:href="https://hal.science/hal-04001565v1">hal-0400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56v1">Commande par MLI pré-calculée d’un onduleur asymétrique. Application à la commande vectorielle d’une MAS de forte puissance</text:a></text:p>
              <text:p text:style-name="Normal"><text:a xlink:type="simple" xlink:href="https://hal.science/search/index/?q=*&amp;authFullName_s=Rachid Taleb">Rachid Taleb</text:a><text:span>,</text:span><text:a xlink:type="simple" xlink:href="https://hal.science/search/index/?q=*&amp;authFullName_s=M'hamed Helaimi">M'hamed Helaim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Zinelaabidine Boudjema">Zinelaabidine Boudjema</text:a></text:p>
              <text:p text:style-name="Normal"><text:span>3ème Conférence Internationale des Energies Renouvelables</text:span><text:span>, Dec 2015, Sousse, Tunisie</text:span></text:p>
              <text:p text:style-name="Normal"><text:span>Communication dans un congrès</text:span></text:p>
              <text:p text:style-name="Normal"><text:a xlink:type="simple" xlink:href="https://hal.science/hal-04001556v1">hal-0400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54v1">Experimental Implementation of a Two Output Series Resonant Inverter Using Arduino</text:a></text:p>
              <text:p text:style-name="Normal"><text:a xlink:type="simple" xlink:href="https://hal.science/search/index/?q=*&amp;authFullName_s=M’hamed Helaimi">M’hamed Helaim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MR Fellague">MR Fellague</text:a><text:span>,</text:span><text:a xlink:type="simple" xlink:href="https://hal.science/search/index/?q=*&amp;authFullName_s=A Zaggaoui">A Zaggaoui</text:a></text:p>
              <text:p text:style-name="Normal"><text:span>3ème Conférence Internationale des Energies Renouvelables</text:span><text:span>, Dec 2015, Sousse, Tunisia</text:span></text:p>
              <text:p text:style-name="Normal"><text:span>Communication dans un congrès</text:span></text:p>
              <text:p text:style-name="Normal"><text:a xlink:type="simple" xlink:href="https://hal.science/hal-04001554v1">hal-0400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69v1">Asymmetrical Voltage Cancellation Control for ZVS Series Resonant Inverter for Induction Heating System using IP Structure</text:a></text:p>
              <text:p text:style-name="Normal"><text:a xlink:type="simple" xlink:href="https://hal.science/search/index/?q=*&amp;authFullName_s=M’hamed Helaimi">M’hamed Helaim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Bachir Belmadani">Bachir Belmadani</text:a><text:span>,</text:span><text:a xlink:type="simple" xlink:href="https://hal.science/search/index/?q=*&amp;authFullName_s=Rachid Taleb">Rachid Taleb</text:a></text:p>
              <text:p text:style-name="Normal"><text:span>International Workshop on Advanced Control (IWAC 2014)</text:span><text:span>, Nov 2014, Guelma, Algeria</text:span></text:p>
              <text:p text:style-name="Normal"><text:span>Communication dans un congrès</text:span></text:p>
              <text:p text:style-name="Normal"><text:a xlink:type="simple" xlink:href="https://hal.science/hal-04001569v1">hal-0400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28v1">Analytical Calculation of Magnetic Field Created by a Ring Magnet Used in Magnetron RF Reactor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M'hamed Helaimi">M'hamed Helaimi</text:a><text:span>,</text:span><text:a xlink:type="simple" xlink:href="https://hal.science/search/index/?q=*&amp;authFullName_s=Bachir Belmadani">Bachir Belmadani</text:a></text:p>
              <text:p text:style-name="Normal"><text:span>First International Conference on Electrical Engineering ICEEB’14</text:span><text:span>, Dec 2014, Biskra, Algeria</text:span></text:p>
              <text:p text:style-name="Normal"><text:span>Communication dans un congrès</text:span></text:p>
              <text:p text:style-name="Normal"><text:a xlink:type="simple" xlink:href="https://hal.science/hal-04001528v1">hal-0400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491v1">Electric modeling of a positive point to plan corona discharge at atmospheric pressure</text:a></text:p>
              <text:p text:style-name="Normal"><text:a xlink:type="simple" xlink:href="https://hal.science/search/index/?q=*&amp;authFullName_s=Driss Raouti">Driss Raouti</text:a><text:span>,</text:span><text:a xlink:type="simple" xlink:href="https://hal.science/search/index/?q=*&amp;authFullName_s=Olivier Eichwald">Olivier Eichwald</text:a><text:span>,</text:span><text:a xlink:type="simple" xlink:href="https://hal.science/search/index/?q=*&amp;authFullName_s=Samir Flazi">Samir Flazi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Djilali Benyoucef">Djilali Benyoucef</text:a><text:span>et al.</text:span></text:p>
              <text:p text:style-name="Normal"><text:span>CIP 2011 : 18th International colloquium on Plasma processes Nantes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3965491v1">hal-0396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18v1">Modèle particulaire optimisé pour la simulation électrodynamique des décharges RF utilisées pour les dépôts de nano-films</text:a></text:p>
              <text:p text:style-name="Normal"><text:a xlink:type="simple" xlink:href="https://hal.science/search/index/?q=*&amp;authFullName_s=Djilali Benyoucef">Djilali Benyoucef</text:a></text:p>
              <text:p text:style-name="Normal"><text:span>Génie électrique, électronique et télécommunications (GEET)</text:span><text:span>, Mar 2010, Toulouse, France</text:span></text:p>
              <text:p text:style-name="Normal"><text:span>Communication dans un congrès</text:span></text:p>
              <text:p text:style-name="Normal"><text:a xlink:type="simple" xlink:href="https://hal.science/hal-04001518v1">hal-0400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85v1">Calcul Analytique du Champ Magnétique Créé par Deux Aimants Permanents Concentriques Utilisé dans les Décharges Plasmas Magnétrons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Bachir Belmadani">Bachir Belmadani</text:a><text:span>,</text:span><text:a xlink:type="simple" xlink:href="https://hal.science/search/index/?q=*&amp;authFullName_s=Mohammed Yousfi">Mohammed Yousfi</text:a></text:p>
              <text:p text:style-name="Normal"><text:span>1er Séminaire Nationale sur le génie Electrique Appliqué aux énergies renouvelables</text:span><text:span>, Jan 2010, Chlef, Algérie</text:span></text:p>
              <text:p text:style-name="Normal"><text:span>Communication dans un congrès</text:span></text:p>
              <text:p text:style-name="Normal"><text:a xlink:type="simple" xlink:href="https://hal.science/hal-03983785v1">hal-0398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80v1">RF discharge characteristics from particle model based on two optimized Monte Carlo methods for collision treatment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Mohammed Yousfi">Mohammed Yousfi</text:a><text:span>,</text:span><text:a xlink:type="simple" xlink:href="https://hal.science/search/index/?q=*&amp;authFullName_s=Bachir Belmadani">Bachir Belmadani</text:a></text:p>
              <text:p text:style-name="Normal"><text:span>XXIX International Conference on Phenomena in Ionized Gases (ICPIG 2009)</text:span><text:span>, Jul 2009, Cancún, Mexico</text:span></text:p>
              <text:p text:style-name="Normal"><text:span>Communication dans un congrès</text:span></text:p>
              <text:p text:style-name="Normal"><text:a xlink:type="simple" xlink:href="https://hal.science/hal-03971880v1">hal-0397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23v1">Résolution des équations de transport dans une décharge luminescente d'argon et l'étude de l'influence de différents paramètres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Bachir Belmadani">Bachir Belmadani</text:a><text:span>,</text:span><text:a xlink:type="simple" xlink:href="https://hal.science/search/index/?q=*&amp;authFullName_s=Abderrahmane Settaouti">Abderrahmane Settaouti</text:a></text:p>
              <text:p text:style-name="Normal"><text:span>International Conference on Electrical / Electronics Engineering Communication &amp; Physical systems ELECOM"04</text:span><text:span>, May 2004, Saida, Algérie</text:span></text:p>
              <text:p text:style-name="Normal"><text:span>Communication dans un congrès</text:span></text:p>
              <text:p text:style-name="Normal"><text:a xlink:type="simple" xlink:href="https://hal.science/hal-04001523v1">hal-040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31v1">Etude d'une décharge luminescente continue dans l'argon Par la méthode de Monte Carlo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Bachir Belmadani">Bachir Belmadani</text:a></text:p>
              <text:p text:style-name="Normal"><text:span>5ème Conférence Nationale sur la Haute Tension CNHT'2003</text:span><text:span>, Dec 2003, Oran, Algeria</text:span></text:p>
              <text:p text:style-name="Normal"><text:span>Communication dans un congrès</text:span></text:p>
              <text:p text:style-name="Normal"><text:a xlink:type="simple" xlink:href="https://hal.science/hal-04001531v1">hal-0400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20v1">Simulation d'une décharge continue luminescente par la méthode de Monte Carlo</text:a></text:p>
              <text:p text:style-name="Normal"><text:a xlink:type="simple" xlink:href="https://hal.science/search/index/?q=*&amp;authFullName_s=Djilali Benyoucef">Djilali Benyoucef</text:a><text:span>,</text:span><text:a xlink:type="simple" xlink:href="https://hal.science/search/index/?q=*&amp;authFullName_s=Bachir Belmadani">Bachir Belmadani</text:a></text:p>
              <text:p text:style-name="Normal"><text:span>1er Journées pluridisciplinaires sur les sciences de l’Ingenieur JPSI'01</text:span><text:span>, Dec 2002, Chlef, Algérie</text:span></text:p>
              <text:p text:style-name="Normal"><text:span>Communication dans un congrès</text:span></text:p>
              <text:p text:style-name="Normal"><text:a xlink:type="simple" xlink:href="https://hal.science/hal-04001520v1">hal-0400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22v1">Comparaison du Modèle Fluide de Décharge Radiofréquence dans l'Argon à la Simulation de Monte Carlo</text:a></text:p>
              <text:p text:style-name="Normal"><text:a xlink:type="simple" xlink:href="https://hal.science/search/index/?q=*&amp;authFullName_s=Ahmed Aissaoui">Ahmed Aissaou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Bachir Belmadani">Bachir Belmadani</text:a><text:span>,</text:span><text:a xlink:type="simple" xlink:href="https://hal.science/search/index/?q=*&amp;authFullName_s=Ali Hennad">Ali Hennad</text:a></text:p>
              <text:p text:style-name="Normal"><text:span>2nd Conference on Electrical Engineering CEE'02</text:span><text:span>, Dec 2002, Batna, Algeria</text:span></text:p>
              <text:p text:style-name="Normal"><text:span>Communication dans un congrès</text:span></text:p>
              <text:p text:style-name="Normal"><text:a xlink:type="simple" xlink:href="https://hal.science/hal-04001522v1">hal-040015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780eb" table:style-name="2780eb">
          <table:table-column table:style-name="2780eb.0"/>
          <table:table-row>
            <table:table-cell office:value-type="string">
              <text:p text:style-name="Normal"><text:a xlink:type="simple" xlink:href="https://hal.science/hal-04029008v1">Scaling Laws Between Mono and Multi-Point Configuration In Positive DC Corona Discharge in Air</text:a></text:p>
              <text:p text:style-name="Normal"><text:a xlink:type="simple" xlink:href="https://hal.science/search/index/?q=*&amp;authFullName_s=Driss Raouti">Driss Raouti</text:a><text:span>,</text:span><text:a xlink:type="simple" xlink:href="https://hal.science/search/index/?q=*&amp;authFullName_s=Samir Flazi">Samir Flazi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Azzeddine Mokadem">Azzeddine Mokadem</text:a></text:p>
              <text:p text:style-name="Normal"><text:span>8th International GD Day</text:span><text:span>, Sep 2016, Paris, France.<text:s/></text:span></text:p>
              <text:p text:style-name="Normal"><text:span>Poster de conférence</text:span></text:p>
              <text:p text:style-name="Normal"><text:a xlink:type="simple" xlink:href="https://hal.science/hal-04029008v1">hal-0402900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776b1" table:style-name="1776b1">
          <table:table-column table:style-name="1776b1.0"/>
          <table:table-row>
            <table:table-cell office:value-type="string">
              <text:p text:style-name="Normal"><text:a xlink:type="simple" xlink:href="https://hal.science/hal-04007122v1">Techniques de la Haute Tension</text:a></text:p>
              <text:p text:style-name="Normal"><text:a xlink:type="simple" xlink:href="https://hal.science/search/index/?q=*&amp;authFullName_s=Djilali Benyoucef">Djilali Benyoucef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4007122v1">hal-0400712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aa468" table:style-name="aaa468">
          <table:table-column table:style-name="aaa468.0"/>
          <table:table-row>
            <table:table-cell office:value-type="string">
              <text:p text:style-name="Normal"><text:a xlink:type="simple" xlink:href="https://hal.science/hal-03995589v1">Modeling of Dielectric Barrier Discharge in Pure Oxygen at Atmospheric Pressure</text:a></text:p>
              <text:p text:style-name="Normal"><text:a xlink:type="simple" xlink:href="https://hal.science/search/index/?q=*&amp;authFullName_s=Mohammed Habib Allah Lahouel">Mohammed Habib Allah Lahouel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Abdelatif Gadoum">Abdelatif Gadoum</text:a></text:p>
              <text:p text:style-name="Normal"><text:span>ICREEC 2019</text:span><text:span>, Springer Singapore, pp.499-506, 2020, Proceedings of the 1st International Conference on Renewable Energy and Energy Conversion,<text:s/></text:span><text:a xlink:type="simple" xlink:href="https://dx.doi.org/10.1007/978-981-15-5444-5_62">⟨10.1007/978-981-15-5444-5_62⟩</text:a></text:p>
              <text:p text:style-name="Normal"><text:span>Chapitre d'ouvrage</text:span></text:p>
              <text:p text:style-name="Normal"><text:a xlink:type="simple" xlink:href="https://hal.science/hal-03995589v1">hal-0399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14v1">1-D Fluid Modeling of Methane Dissociation in Radiofrequency Capacitively Coupled Plasma</text:a></text:p>
              <text:p text:style-name="Normal"><text:a xlink:type="simple" xlink:href="https://hal.science/search/index/?q=*&amp;authFullName_s=Abdelatif Gadoum">Abdelatif Gadoum</text:a><text:span>,</text:span><text:a xlink:type="simple" xlink:href="https://hal.science/search/index/?q=*&amp;authFullName_s=Djilali Benyoucef">Djilali Benyoucef</text:a><text:span>,</text:span><text:a xlink:type="simple" xlink:href="https://hal.science/search/index/?q=*&amp;authFullName_s=Mohammed Habib Allah Lahouel">Mohammed Habib Allah Lahouel</text:a></text:p>
              <text:p text:style-name="Normal"><text:span>Renewable Energy for Smart and Sustainable Cities</text:span><text:span>, 62, Springer International Publishing, pp.516-522, 2019, Lecture Notes in Networks and Systems,<text:s/></text:span><text:a xlink:type="simple" xlink:href="https://dx.doi.org/10.1007/978-3-030-04789-4_55">⟨10.1007/978-3-030-04789-4_55⟩</text:a></text:p>
              <text:p text:style-name="Normal"><text:span>Chapitre d'ouvrage</text:span></text:p>
              <text:p text:style-name="Normal"><text:a xlink:type="simple" xlink:href="https://hal.science/hal-03995614v1">hal-03995614v1</text:a></text:p>
            </table:table-cell>
          </table:table-row>
        </table:table>
        <text:p text:style-name="P22"/>
        <text:p text:style-name="Heading2"><text:span text:style-name="T8">Thèse (3)</text:span></text:p>
        <text:p text:style-name="P24"/>
        <table:table table:name="529858" table:style-name="529858">
          <table:table-column table:style-name="529858.0"/>
          <table:table-row>
            <table:table-cell office:value-type="string">
              <text:p text:style-name="Normal"><text:a xlink:type="simple" xlink:href="https://hal.science/tel-04001509v1">Modélisation particulaire et multidimensionnelle des plasmas réactifs crées par décharge électrique hors équilibre</text:a></text:p>
              <text:p text:style-name="Normal"><text:a xlink:type="simple" xlink:href="https://hal.science/search/index/?q=*&amp;authFullName_s=Djilali Benyoucef">Djilali Benyoucef</text:a></text:p>
              <text:p text:style-name="Normal"><text:span>Sciences de l'ingénieur [physics]. Université des Sciences et de la Technologie d'Oran Mohamed-Boudiaf USTOMB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1509v1">tel-0400150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983557v1">Modélisation particulaire et multidimensionnelle des décharges hors équilibre à basse pression excitées par champs électromagnétiques</text:a></text:p>
              <text:p text:style-name="Normal"><text:a xlink:type="simple" xlink:href="https://hal.science/search/index/?q=*&amp;authFullName_s=Djilali Benyoucef">Djilali Benyoucef</text:a></text:p>
              <text:p text:style-name="Normal"><text:span>Plasmas. Université de Toulouse III – Paul Sabatier, 2011. Français.<text:s/></text:span><text:a xlink:type="simple" xlink:href="https://www.theses.fr/2011TOU30040">⟨NNT : 2011TOU30040⟩</text:a></text:p>
              <text:p text:style-name="Normal"><text:span>Thèse</text:span></text:p>
              <text:p text:style-name="Normal"><text:a xlink:type="simple" xlink:href="https://hal.science/tel-03983557v1">tel-0398355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01534v1">Modélisation d’une décharge luminescente : aspect microscopique</text:a></text:p>
              <text:p text:style-name="Normal"><text:a xlink:type="simple" xlink:href="https://hal.science/search/index/?q=*&amp;authFullName_s=Djilali Benyoucef">Djilali Benyoucef</text:a></text:p>
              <text:p text:style-name="Normal"><text:span>Sciences de l'ingénieur [physics]. Université Amar Telidji - Laghouat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1534v1">tel-04001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ilali Benyoucef</dc:title>
    <dc:subject/>
    <dc:description>CV</dc:description>
    <dc:creator/>
    <dc:date>2026-05-05T07:36:36.000</dc:date>
    <meta:generator>PHPWord</meta:generator>
    <meta:initial-creator>CCSD</meta:initial-creator>
    <meta:creation-date>2026-05-05T07:36:36.000</meta:creation-date>
    <meta:keyword/>
    <meta:user-defined meta:name="Category"/>
    <meta:user-defined meta:name="Company"/>
    <meta:user-defined meta:name="Manager"/>
  </office:meta>
</office:document-meta>
</file>