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603a9" style:family="table">
      <style:table-properties style:rel-width="100" table:align="center"/>
    </style:style>
    <style:style style:name="c603a9.0" style:family="table-column">
      <style:table-column-properties style:column-width="0.00cm"/>
    </style:style>
    <style:style style:name="154571" style:family="table">
      <style:table-properties style:rel-width="100" table:align="center"/>
    </style:style>
    <style:style style:name="154571.0" style:family="table-column">
      <style:table-column-properties style:column-width="0.00cm"/>
    </style:style>
    <style:style style:name="73b888" style:family="table">
      <style:table-properties style:rel-width="100" table:align="center"/>
    </style:style>
    <style:style style:name="73b888.0" style:family="table-column">
      <style:table-column-properties style:column-width="0.00cm"/>
    </style:style>
    <style:style style:name="570dda" style:family="table">
      <style:table-properties style:rel-width="100" table:align="center"/>
    </style:style>
    <style:style style:name="570dda.0" style:family="table-column">
      <style:table-column-properties style:column-width="0.00cm"/>
    </style:style>
    <style:style style:name="35ad86" style:family="table">
      <style:table-properties style:rel-width="100" table:align="center"/>
    </style:style>
    <style:style style:name="35ad8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jimet Guemon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c603a9" table:style-name="c603a9">
          <table:table-column table:style-name="c603a9.0"/>
          <table:table-row>
            <table:table-cell office:value-type="string">
              <text:p text:style-name="Normal"><text:a xlink:type="simple" xlink:href="https://hal.science/hal-05304736v1">Les gravures rupestres de Sabi Gnalla 29 (Ennedi, Tchad)</text:a></text:p>
              <text:p text:style-name="Normal"><text:a xlink:type="simple" xlink:href="https://hal.science/search/index/?q=*&amp;authFullName_s=Djimet Guemona">Djimet Guemona</text:a></text:p>
              <text:p text:style-name="Normal"><text:span>Association des Amis de<text:s/></text:span><text:span>, 2025, 25</text:span></text:p>
              <text:p text:style-name="Normal"><text:span>Article dans une revue</text:span></text:p>
              <text:p text:style-name="Normal"><text:a xlink:type="simple" xlink:href="https://hal.science/hal-05304736v1">hal-05304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691v1">Analyse techno-stylistique de la céramique du pays fanian (sud du Guéra, Tchad)</text:a></text:p>
              <text:p text:style-name="Normal"><text:a xlink:type="simple" xlink:href="https://hal.science/search/index/?q=*&amp;authFullName_s=Djimet Guemona">Djimet Guemona</text:a><text:span>,</text:span><text:a xlink:type="simple" xlink:href="https://hal.science/search/index/?q=*&amp;authFullName_s=Florian Lionnet">Florian Lionnet</text:a><text:span>,</text:span><text:a xlink:type="simple" xlink:href="https://hal.science/search/index/?q=*&amp;authFullName_s=Célestin Gabi">Célestin Gabi</text:a></text:p>
              <text:p text:style-name="Normal"><text:span>Afrique : Archéologie et Arts</text:span><text:span>, 2025, 21, pp.61-74.<text:s/></text:span><text:a xlink:type="simple" xlink:href="https://dx.doi.org/10.4000/14zm2">⟨10.4000/14zm2⟩</text:a></text:p>
              <text:p text:style-name="Normal"><text:span>Article dans une revue</text:span></text:p>
              <text:p text:style-name="Normal"><text:a xlink:type="simple" xlink:href="https://hal.science/hal-05367691v1">hal-05367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3024v1">Reconstructing Ancient Iron-Smelting Furnaces of Guéra (Chad) Through 3D Modeling and AI-Assisted Video Generation</text:a></text:p>
              <text:p text:style-name="Normal"><text:a xlink:type="simple" xlink:href="https://hal.science/search/index/?q=*&amp;authFullName_s=Jean-Baptiste Barreau">Jean-Baptiste Barreau</text:a><text:span>,</text:span><text:a xlink:type="simple" xlink:href="https://hal.science/search/index/?q=*&amp;authFullName_s=Djimet Guemona">Djimet Guemona</text:a><text:span>,</text:span><text:a xlink:type="simple" xlink:href="https://hal.science/search/index/?q=*&amp;authFullName_s=Caroline Robion-Brunner">Caroline Robion-Brunner</text:a></text:p>
              <text:p text:style-name="Normal"><text:span>Electronics</text:span><text:span>, 2025,<text:s/></text:span><text:a xlink:type="simple" xlink:href="https://dx.doi.org/10.3390/electronics14193923">⟨10.3390/electronics14193923⟩</text:a></text:p>
              <text:p text:style-name="Normal"><text:span>Article dans une revue</text:span></text:p>
              <text:p text:style-name="Normal"><text:a xlink:type="simple" xlink:href="https://hal.science/hal-05293024v1">hal-05293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738v1">Phillip L. de Barros: La Métallurgie du Fer en Pays Bassar (Nord‑Togo) Depuis 2400 Ans. Tome I: L’Âge du Fer Ancien (de 400 avant J.‑C. à 130 après J.‑C.)</text:a></text:p>
              <text:p text:style-name="Normal"><text:a xlink:type="simple" xlink:href="https://hal.science/search/index/?q=*&amp;authFullName_s=Djimet Guemona">Djimet Guemona</text:a></text:p>
              <text:p text:style-name="Normal"><text:span>African Archaeological Review</text:span><text:span>, 2023, 41 (1)</text:span></text:p>
              <text:p text:style-name="Normal"><text:span>Article dans une revue</text:span></text:p>
              <text:p text:style-name="Normal"><text:a xlink:type="simple" xlink:href="https://hal.science/hal-05304738v1">hal-05304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450v1">Phillip L. de Barros: La Métallurgie du Fer en Pays Bassar (Nord-Togo) Depuis 2400 Ans. Tome I: L’Âge du Fer Ancien (de 400 avant J.-C. à 130 après J.-C.)</text:a></text:p>
              <text:p text:style-name="Normal"><text:a xlink:type="simple" xlink:href="https://hal.science/search/index/?q=*&amp;authFullName_s=Afr Archaeol Rev">Afr Archaeol Rev</text:a><text:span>,</text:span><text:a xlink:type="simple" xlink:href="https://hal.science/search/index/?q=*&amp;authFullName_s=Djimet Guemona">Djimet Guemona</text:a></text:p>
              <text:p text:style-name="Normal"><text:span>African Archaeological Review</text:span><text:span>, 2023, 41 (1), pp.161 - 162.<text:s/></text:span><text:a xlink:type="simple" xlink:href="https://dx.doi.org/10.1007/s10437-023-09571-4">⟨10.1007/s10437-023-09571-4⟩</text:a></text:p>
              <text:p text:style-name="Normal"><text:span>Article dans une revue</text:span></text:p>
              <text:p text:style-name="Normal"><text:a xlink:type="simple" xlink:href="https://hal.science/hal-04844450v1">hal-0484445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59683v1">First archeomagnetic data from Kenya and Chad: Analysis of iron furnaces from Mount Kenya and Guéra Massif</text:a></text:p>
              <text:p text:style-name="Normal"><text:a xlink:type="simple" xlink:href="https://hal.science/search/index/?q=*&amp;authFullName_s=Brina Madingou Tchibinda">Brina Madingou Tchibinda</text:a><text:span>,</text:span><text:a xlink:type="simple" xlink:href="https://hal.science/search/index/?q=*&amp;authFullName_s=Gwenaël Hervé">Gwenaël Hervé</text:a><text:span>,</text:span><text:a xlink:type="simple" xlink:href="https://hal.science/search/index/?q=*&amp;authFullName_s=Mireille M. Perrin">Mireille M. Perrin</text:a><text:span>,</text:span><text:a xlink:type="simple" xlink:href="https://hal.science/search/index/?q=*&amp;authFullName_s=Freda M'Mbogori">Freda M'Mbogori</text:a><text:span>,</text:span><text:a xlink:type="simple" xlink:href="https://hal.science/search/index/?q=*&amp;authFullName_s=Djimet Guemona">Djimet Guemona</text:a><text:span>et al.</text:span></text:p>
              <text:p text:style-name="Normal"><text:span>Physics of the Earth and Planetary Interiors</text:span><text:span>, 2020, 309, pp.1-9.<text:s/></text:span><text:a xlink:type="simple" xlink:href="https://dx.doi.org/10.1016/j.pepi.2020.106588">⟨10.1016/j.pepi.2020.106588⟩</text:a></text:p>
              <text:p text:style-name="Normal"><text:span>Article dans une revue</text:span></text:p>
              <text:p text:style-name="Normal"><text:a xlink:type="simple" xlink:href="https://insu.hal.science/insu-02959683v1">insu-02959683v1</text:a></text:p>
            </table:table-cell>
          </table:table-row>
        </table:table>
        <text:p text:style-name="P10"/>
        <text:p text:style-name="Heading2"><text:span text:style-name="T4">Rapport (2)</text:span></text:p>
        <text:p text:style-name="P12"/>
        <table:table table:name="154571" table:style-name="154571">
          <table:table-column table:style-name="154571.0"/>
          <table:table-row>
            <table:table-cell office:value-type="string">
              <text:p text:style-name="Normal"><text:a xlink:type="simple" xlink:href="https://hal.science/hal-04905694v1">Rapport de mission de recherche anthropolinguistique et archéologique dans le Guéra</text:a></text:p>
              <text:p text:style-name="Normal"><text:a xlink:type="simple" xlink:href="https://hal.science/search/index/?q=*&amp;authFullName_s=Celestin Gabi">Celestin Gabi</text:a><text:span>,</text:span><text:a xlink:type="simple" xlink:href="https://hal.science/search/index/?q=*&amp;authFullName_s=Djimet Guemona">Djimet Guemona</text:a><text:span>,</text:span><text:a xlink:type="simple" xlink:href="https://hal.science/search/index/?q=*&amp;authFullName_s=Florian Lionnet">Florian Lionnet</text:a></text:p>
              <text:p text:style-name="Normal"><text:span>CNRD; African Parks; TRACES UMR 5608. 2025</text:span></text:p>
              <text:p text:style-name="Normal"><text:span>Rapport</text:span></text:p>
              <text:p text:style-name="Normal"><text:a xlink:type="simple" xlink:href="https://hal.science/hal-04905694v1">hal-04905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4355v1">Recherche pluridisciplinaire dans le territoire fanian (sud du Guéra) : regards croisés entre la linguistique, l’anthropologie et l’archéologie</text:a></text:p>
              <text:p text:style-name="Normal"><text:a xlink:type="simple" xlink:href="https://hal.science/search/index/?q=*&amp;authFullName_s=Djimet Guemona">Djimet Guemona</text:a><text:span>,</text:span><text:a xlink:type="simple" xlink:href="https://hal.science/search/index/?q=*&amp;authFullName_s=Florian Lionnet">Florian Lionnet</text:a><text:span>,</text:span><text:a xlink:type="simple" xlink:href="https://hal.science/search/index/?q=*&amp;authFullName_s=Celestin Gabi">Celestin Gabi</text:a></text:p>
              <text:p text:style-name="Normal"><text:span>Travaux et recherches archéologiques sur les cultures, les espaces et les sociétés; Centre national de recherche pour le développement (N'Djamena-Tchad); Princeton University. 2025</text:span></text:p>
              <text:p text:style-name="Normal"><text:span>Rapport</text:span><text:span><text:s/>(rapport de recherche)</text:span></text:p>
              <text:p text:style-name="Normal"><text:a xlink:type="simple" xlink:href="https://hal.science/hal-05374355v1">hal-05374355v1</text:a></text:p>
            </table:table-cell>
          </table:table-row>
        </table:table>
        <text:p text:style-name="P13"/>
        <text:p text:style-name="Heading2"><text:span text:style-name="T5">Communication dans un congrès (3)</text:span></text:p>
        <text:p text:style-name="P15"/>
        <table:table table:name="73b888" table:style-name="73b888">
          <table:table-column table:style-name="73b888.0"/>
          <table:table-row>
            <table:table-cell office:value-type="string">
              <text:p text:style-name="Normal"><text:a xlink:type="simple" xlink:href="https://cnrs.hal.science/hal-04850295v1">Lecture de l’écosystème de l’Ennedi à travers l’art rupestre</text:a></text:p>
              <text:p text:style-name="Normal"><text:a xlink:type="simple" xlink:href="https://hal.science/search/index/?q=*&amp;authFullName_s=Djimet Guemona">Djimet Guemona</text:a></text:p>
              <text:p text:style-name="Normal"><text:span>Lecture de l’écosystème de l’Ennedi à travers l’art rupestre</text:span><text:span>, Sep 2024, Fada, Tchad</text:span></text:p>
              <text:p text:style-name="Normal"><text:span>Communication dans un congrès</text:span></text:p>
              <text:p text:style-name="Normal"><text:a xlink:type="simple" xlink:href="https://cnrs.hal.science/hal-04850295v1">hal-04850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631v1">Le patrimoine archéologique de l'Ennedi : Quelle stratégie de valorisation et de protection des sites classés patrimoine mondial de l'UNESCO? Colloque scientifique Le patrimoine naturel et culturel du Tchad: état des lieux, perspectives de préservation et de valorisation</text:a></text:p>
              <text:p text:style-name="Normal"><text:a xlink:type="simple" xlink:href="https://hal.science/search/index/?q=*&amp;authFullName_s=Djimet Guemona">Djimet Guemona</text:a></text:p>
              <text:p text:style-name="Normal"><text:span>Le patrimoine naturel et culturel du Tchad: état des lieux, perspectives de préservation et de valorisation</text:span><text:span>, Centre National de Recherche pour le deVeloppement et l'Ambassade de France au Tchad, Feb 2023, N'Djamena, Tchad</text:span></text:p>
              <text:p text:style-name="Normal"><text:span>Communication dans un congrès</text:span></text:p>
              <text:p text:style-name="Normal"><text:a xlink:type="simple" xlink:href="https://hal.science/hal-04844631v1">hal-0484463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11258v1">Sites sidérurgiques d’Ounianga (Nord Tchad), un patrimoine archéologique perdu dans le désert</text:a></text:p>
              <text:p text:style-name="Normal"><text:a xlink:type="simple" xlink:href="https://hal.science/search/index/?q=*&amp;authFullName_s=Djimet Guemona">Djimet Guemona</text:a><text:span>,</text:span><text:a xlink:type="simple" xlink:href="https://hal.science/search/index/?q=*&amp;authFullName_s=Caroline Robion-Brunner">Caroline Robion-Brunner</text:a><text:span>,</text:span><text:a xlink:type="simple" xlink:href="https://hal.science/search/index/?q=*&amp;authFullName_s=Vincent Mourre">Vincent Mourre</text:a></text:p>
              <text:p text:style-name="Normal"><text:span>15e Congrès de l’association archéologique panafricaine de préhistoire et disciplines associées</text:span><text:span>, Sep 2018, Rabat, Maroc</text:span></text:p>
              <text:p text:style-name="Normal"><text:span>Communication dans un congrès</text:span></text:p>
              <text:p text:style-name="Normal"><text:a xlink:type="simple" xlink:href="https://univ-tlse2.hal.science/hal-02011258v1">hal-02011258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570dda" table:style-name="570dda">
          <table:table-column table:style-name="570dda.0"/>
          <table:table-row>
            <table:table-cell office:value-type="string">
              <text:p text:style-name="Normal"><text:a xlink:type="simple" xlink:href="https://theses.hal.science/tel-03617401v1">La paléo-métallurgie dans la région du Guéra (centre du Tchad) : inventaire des sites et essai de caractérisation des traditions sidérurgiques.</text:a></text:p>
              <text:p text:style-name="Normal"><text:a xlink:type="simple" xlink:href="https://hal.science/search/index/?q=*&amp;authFullName_s=Djimet Guemona">Djimet Guemona</text:a></text:p>
              <text:p text:style-name="Normal"><text:span>Archéologie et Préhistoire. Université Toulouse le Mirail - Toulouse II, 2020. Français.<text:s/></text:span><text:a xlink:type="simple" xlink:href="https://www.theses.fr/2020TOU20084">⟨NNT : 2020TOU20084⟩</text:a></text:p>
              <text:p text:style-name="Normal"><text:span>Thèse</text:span></text:p>
              <text:p text:style-name="Normal"><text:a xlink:type="simple" xlink:href="https://theses.hal.science/tel-03617401v1">tel-03617401v1</text:a></text:p>
            </table:table-cell>
          </table:table-row>
        </table:table>
        <text:p text:style-name="P19"/>
        <text:p text:style-name="Heading2"><text:span text:style-name="T7">Poster de conférence (1)</text:span></text:p>
        <text:p text:style-name="P21"/>
        <table:table table:name="35ad86" table:style-name="35ad86">
          <table:table-column table:style-name="35ad86.0"/>
          <table:table-row>
            <table:table-cell office:value-type="string">
              <text:p text:style-name="Normal"><text:a xlink:type="simple" xlink:href="https://univ-tlse2.hal.science/hal-02011403v1">Site sidérurgie de Lollo (Nord Bénin) : quelle diversité technique ?</text:a></text:p>
              <text:p text:style-name="Normal"><text:a xlink:type="simple" xlink:href="https://hal.science/search/index/?q=*&amp;authFullName_s=Djimet Guemona">Djimet Guemona</text:a><text:span>,</text:span><text:a xlink:type="simple" xlink:href="https://hal.science/search/index/?q=*&amp;authFullName_s=Caroline Robion-Brunner">Caroline Robion-Brunner</text:a></text:p>
              <text:p text:style-name="Normal"><text:span>23e Colloque de la Society of Africanist Archaeologists (SAfA)</text:span><text:span>, Jun 2016, Toulouse, France</text:span></text:p>
              <text:p text:style-name="Normal"><text:span>Poster de conférence</text:span></text:p>
              <text:p text:style-name="Normal"><text:a xlink:type="simple" xlink:href="https://univ-tlse2.hal.science/hal-02011403v1">hal-020114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jimet Guemona</dc:title>
    <dc:subject/>
    <dc:description>CV</dc:description>
    <dc:creator/>
    <dc:date>2026-05-16T19:43:34.000</dc:date>
    <meta:generator>PHPWord</meta:generator>
    <meta:initial-creator>CCSD</meta:initial-creator>
    <meta:creation-date>2026-05-16T19:43:34.000</meta:creation-date>
    <meta:keyword/>
    <meta:user-defined meta:name="Category"/>
    <meta:user-defined meta:name="Company"/>
    <meta:user-defined meta:name="Manager"/>
  </office:meta>
</office:document-meta>
</file>