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d75" style:family="table">
      <style:table-properties style:rel-width="100" table:align="center"/>
    </style:style>
    <style:style style:name="878d75.0" style:family="table-column">
      <style:table-column-properties style:column-width="0.00cm"/>
    </style:style>
    <style:style style:name="917a93" style:family="table">
      <style:table-properties style:rel-width="100" table:align="center"/>
    </style:style>
    <style:style style:name="917a93.0" style:family="table-column">
      <style:table-column-properties style:column-width="0.00cm"/>
    </style:style>
    <style:style style:name="4c8268" style:family="table">
      <style:table-properties style:rel-width="100" table:align="center"/>
    </style:style>
    <style:style style:name="4c8268.0" style:family="table-column">
      <style:table-column-properties style:column-width="0.00cm"/>
    </style:style>
    <style:style style:name="963b57" style:family="table">
      <style:table-properties style:rel-width="100" table:align="center"/>
    </style:style>
    <style:style style:name="963b57.0" style:family="table-column">
      <style:table-column-properties style:column-width="0.00cm"/>
    </style:style>
    <style:style style:name="f0760f" style:family="table">
      <style:table-properties style:rel-width="100" table:align="center"/>
    </style:style>
    <style:style style:name="f0760f.0" style:family="table-column">
      <style:table-column-properties style:column-width="0.00cm"/>
    </style:style>
    <style:style style:name="69cbe7" style:family="table">
      <style:table-properties style:rel-width="100" table:align="center"/>
    </style:style>
    <style:style style:name="69cbe7.0" style:family="table-column">
      <style:table-column-properties style:column-width="0.00cm"/>
    </style:style>
    <style:style style:name="c540f8" style:family="table">
      <style:table-properties style:rel-width="100" table:align="center"/>
    </style:style>
    <style:style style:name="c54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Lusson<text:s/></text:span><text:span text:style-name="T2">INRAP, UMR 7324 CITERES-L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lusson">dlu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375-4960">0009-0000-7375-496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rchéologue, chargée d’opération et de recherche à l’Institut National de Recherches Archéologiques Préventives</text:span><text:span text:style-name="T8">, direction interrrégionale Centre-Île de France, centre archéologique de Tours.</text:span></text:p>
        <text:p text:style-name="P16"><text:span text:style-name="T9">Membre permanent de l'UMR 7423 Citeres-LAT</text:span><text:span text:style-name="T10">, CNRS-Université de Tours.</text:span></text:p>
        <text:p text:style-name="P19"><text:span text:style-name="T11">Thèmes de recherche :</text:span><text:span text:style-name="T12"><text:s/>Habitat rural ,* instrumentum*,<text:s text:c="2"/>âge du Fer, période gallo-romaine, occupation du territoire, statut des populations, artisanats, facies culturel, échanges.</text:span></text:p>
        <text:p text:style-name="P22"><text:span text:style-name="T13">Terrains d'étude :</text:span><text:span text:style-name="T14"><text:s/>Loire moyenne, Centre et Centre-Ouest<text:s text:c="2"/>de la France.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Ouvrages (2)</text:span></text:p>
        <text:p text:style-name="P30"/>
        <table:table table:name="878d75" table:style-name="878d75">
          <table:table-column table:style-name="878d75.0"/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31"/>
        <text:p text:style-name="Heading2"><text:span text:style-name="T17">Chapitre d'ouvrage (12)</text:span></text:p>
        <text:p text:style-name="P33"/>
        <table:table table:name="917a93" table:style-name="917a93">
          <table:table-column table:style-name="917a93.0"/>
          <table:table-row>
            <table:table-cell office:value-type="string">
              <text:p text:style-name="Normal"><text:a xlink:type="simple" xlink:href="https://hal.science/hal-05022503v1">Formes et symbolique(s) des pendentifs-cages de la fin du Second âge du Fer en Gaul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Dorothée Lusson">Dorothée Lusson</text:a></text:p>
              <text:p text:style-name="Normal"><text:span>Fabienne Olmer; Benjamin Girard; Réjane Roure.<text:s/></text:span><text:span>Expressions artistiques des sociétés des âges du Fer. Actes du 46</text:span><text:span>e</text:span><text:span><text:s/>colloque international de l’Association française pour l’étude de l’âge du Fer (Aix-en-Provence, 26-28 mai 2022)</text:span><text:span>,<text:s/></text:span><text:a xlink:type="simple" xlink:href="http://www.afeaf.org/">Afeaf</text:a><text:span>, pp.251-254, 2024, Collection Afeaf (6), 978-2-9567407-5-9</text:span></text:p>
              <text:p text:style-name="Normal"><text:span>Chapitre d'ouvrage</text:span></text:p>
              <text:p text:style-name="Normal"><text:a xlink:type="simple" xlink:href="https://hal.science/hal-05022503v1">hal-0502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5190v1">La nécropole de Courtempierre “ les Genièvres ”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Gabriel Drwila">Gabriel Drwila</text:a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225190v1">hal-032251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042v1">Une occupation agro-pastorale de la transition Hallstatt final / La Tène ancienne aux confins de Corquilleroy et Treilles-en-Gâtinais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pp.21-108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046042v1">hal-03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73v2">Première approche sur les sanctuaires laténiens et les pratiques cultuelles en territoire turon</text:a></text:p>
              <text:p text:style-name="Normal"><text:a xlink:type="simple" xlink:href="https://hal.science/search/index/?q=*&amp;authFullName_s=Murielle Troubady">Murielle Troubad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ean-Marie Laruaz">Jean-Marie Laruaz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271-290, 2019, 978-2-9567407-0-4</text:span></text:p>
              <text:p text:style-name="Normal"><text:span>Chapitre d'ouvrage</text:span></text:p>
              <text:p text:style-name="Normal"><text:a xlink:type="simple" xlink:href="https://hal.science/hal-02161873v2">hal-021618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25v1">Courtempierre &amp;quot;Les Genièvres&amp;quot; (45)</text:a></text:p>
              <text:p text:style-name="Normal"><text:a xlink:type="simple" xlink:href="https://hal.science/search/index/?q=*&amp;authFullName_s=Dorothée Lusson">Dorothée Lusson</text:a></text:p>
              <text:p text:style-name="Normal"><text:span>Baray.<text:s/></text:span><text:span>Les Sénons. Archéologie et et histoire d'un peuple gaulois.</text:span><text:span>, Snoeck, 2018, 9789461614766</text:span></text:p>
              <text:p text:style-name="Normal"><text:span>Chapitre d'ouvrage</text:span></text:p>
              <text:p text:style-name="Normal"><text:a xlink:type="simple" xlink:href="https://hal.science/hal-04222325v1">hal-042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2v1">Un terroir sur le plateau de Tours nord, de l’âge du Fer au Moyen Âge : les fouilles de la première ligne de Tramway de l’agglomération tourangelle (Centre de Maintenance et Parking Relais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et al.</text:span></text:p>
              <text:p text:style-name="Normal"><text:span>Agnès Couderc; Jean-Marie Laruaz.<text:s/></text:span><text:span>Des établissements laténiens et gallo-romains sur le plateau de Tours Nord (Indre-et-Loire) : Les fouilles de Champ Chardon et du Tramway</text:span><text:span>,<text:s/></text:span><text:a xlink:type="simple" xlink:href="https://journals.openedition.org/racf/2613">FERACF</text:a><text:span>, pp.157-315, 2018, 69e supplément à la RACF</text:span></text:p>
              <text:p text:style-name="Normal"><text:span>Chapitre d'ouvrage</text:span></text:p>
              <text:p text:style-name="Normal"><text:a xlink:type="simple" xlink:href="https://hal.science/hal-04044432v1">hal-040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82v1">Évolution de la céramique et faciès de consommation en Touraine à La Tène ancienne/moyenne d’après le mobilier du site de Sublaines « Le Grand Ormeau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239-246, 2017, 978-2-35613-189-8</text:span></text:p>
              <text:p text:style-name="Normal"><text:span>Chapitre d'ouvrage</text:span></text:p>
              <text:p text:style-name="Normal"><text:a xlink:type="simple" xlink:href="https://hal.science/hal-01764582v1">hal-01764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56v1">Gestion de l’eau dans les habitats ruraux du territoire turon et ses marges (V&amp;lt;sup&amp;gt;e&amp;lt;/sup&amp;gt; s. av. - I&amp;lt;sup&amp;gt;er&amp;lt;/sup&amp;gt; s ap. J.-C.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François Cherdo">François Cherdo</text:a><text:span>et al.</text:span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2015, 978-2-35613-133-1</text:span></text:p>
              <text:p text:style-name="Normal"><text:span>Chapitre d'ouvrage</text:span></text:p>
              <text:p text:style-name="Normal"><text:a xlink:type="simple" xlink:href="https://shs.hal.science/halshs-01240156v1">halshs-0124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70v1">Orléans gaulois : état des connaissances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Emmanuelle Miejac">Emmanuelle Miejac</text:a><text:span>et al.</text:span></text:p>
              <text:p text:style-name="Normal"><text:span>L'âge du Fer dans la boucle de la Loire. Les Gaulois sont dans la ville. Actes du XXXIIe Colloque de l'Association française pour l'étude de l'âge du fer, Bourges, 1er-4 mai 2008</text:span><text:span>, suppl. RACF n°35, FERAC, pp.251-262, 2009</text:span></text:p>
              <text:p text:style-name="Normal"><text:span>Chapitre d'ouvrage</text:span></text:p>
              <text:p text:style-name="Normal"><text:a xlink:type="simple" xlink:href="https://hal.science/hal-04222370v1">hal-0422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77v1">Fermes, hameaux et résidences aristocratiques de l’âge du Fer entre Loire et Dordogne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Murielle Troubady">Murielle Troubady</text:a></text:p>
              <text:p text:style-name="Normal"><text:span>Isabelle Bertrand, Alain Duval, José Gomez de Soto, Patrick Maguer.<text:s/></text:span><text:span>Les gaulois entre Loire et Dordogne. Actes du 31e colloque international de l'AFEAF, 17-20 mai 2007, Chauvigny (Vienne-F)</text:span><text:span>, 1 (XXXIV), APC, 2009, Les Gaulois entre Loire et Dordogne</text:span></text:p>
              <text:p text:style-name="Normal"><text:span>Chapitre d'ouvrage</text:span></text:p>
              <text:p text:style-name="Normal"><text:a xlink:type="simple" xlink:href="https://shs.hal.science/halshs-01240177v1">halshs-01240177v1</text:a></text:p>
            </table:table-cell>
          </table:table-row>
        </table:table>
        <text:p text:style-name="P34"/>
        <text:p text:style-name="Heading2"><text:span text:style-name="T18">Article dans une revue (13)</text:span></text:p>
        <text:p text:style-name="P36"/>
        <table:table table:name="4c8268" table:style-name="4c8268">
          <table:table-column table:style-name="4c8268.0"/>
          <table:table-row>
            <table:table-cell office:value-type="string">
              <text:p text:style-name="Normal"><text:a xlink:type="simple" xlink:href="https://hal.science/hal-05066951v1">Construction, occupation et déconstruction de la grange gallo-romaine du “Parc des Châteaux” à La Chaussée-Saint-Victor (Loir-et-Cher)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orothée Lusson">Dorothée Lusson</text:a></text:p>
              <text:p text:style-name="Normal"><text:span>Revue Archéologique du Centre de la France</text:span><text:span>, 2025</text:span></text:p>
              <text:p text:style-name="Normal"><text:span>Article dans une revue</text:span></text:p>
              <text:p text:style-name="Normal"><text:a xlink:type="simple" xlink:href="https://hal.science/hal-05066951v1">hal-0506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06v1">Les pendentifs-cages de la fin de l'âge du Fer en Gaule</text:a></text:p>
              <text:p text:style-name="Normal"><text:a xlink:type="simple" xlink:href="https://hal.science/search/index/?q=*&amp;authFullName_s=Thomas Boucher">Thomas Boucher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Dorothée Lusson">Dorothée Lusson</text:a></text:p>
              <text:p text:style-name="Normal"><text:span>Instrumentum : bulletin du groupe de travail européen sur l'artisanat et les productions manufacturées dans l'Antiquité</text:span><text:span>, 2023, 57 (juin), pp.7-32</text:span></text:p>
              <text:p text:style-name="Normal"><text:span>Article dans une revue</text:span></text:p>
              <text:p text:style-name="Normal"><text:a xlink:type="simple" xlink:href="https://hal.science/hal-04222406v1">hal-042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90v1">Plaques et godets à alvéoles en terre cuite, des fonctions variées ?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Sandrine Linger-Riquier">Sandrine Linger-Riquier</text:a></text:p>
              <text:p text:style-name="Normal"><text:span>Les Nouvelles de l'archéologie</text:span><text:span>, 2023, 173, pp.81-86</text:span></text:p>
              <text:p text:style-name="Normal"><text:span>Article dans une revue</text:span></text:p>
              <text:p text:style-name="Normal"><text:a xlink:type="simple" xlink:href="https://hal.science/hal-04222390v1">hal-042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25v1">Premiers résultats sur la fouille d'un habitat de la fin de l'âge du Fer et du début de la période romaine à Beaugency, ZAC des Capucines</text:a></text:p>
              <text:p text:style-name="Normal"><text:a xlink:type="simple" xlink:href="https://hal.science/search/index/?q=*&amp;authFullName_s=Dorothée Lusson">Dorothée Lusson</text:a></text:p>
              <text:p text:style-name="Normal"><text:span>Bulletin annuel de la société archéologique et historique de Beaugency</text:span><text:span>, 2022, 47, pp.3-7</text:span></text:p>
              <text:p text:style-name="Normal"><text:span>Article dans une revue</text:span></text:p>
              <text:p text:style-name="Normal"><text:a xlink:type="simple" xlink:href="https://hal.science/hal-04222425v1">hal-042224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060v1">L’établissement rural du second âge du Fer (275 av. à 15/20 ap. J.-C.) des “ Allets ” (Épeigné-les-Bois, Indre-et-Loire) et du “ Marchais Rond ” (Saint-Georges-sur-Cher, Loir-et-Cher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Delphine Barbier-Pain">Delphine Barbier-P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21, 60, https://journals.openedition.org/racf/4934</text:span></text:p>
              <text:p text:style-name="Normal"><text:span>Article dans une revue</text:span></text:p>
              <text:p text:style-name="Normal"><text:a xlink:type="simple" xlink:href="https://inrap.hal.science/hal-03676060v1">hal-036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24v1">Les occupations du second âge du Fer à Villedieu-sur-Indre « Le Grand Saint Bonnet »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orothée Lusson">Dorothée Lusson</text:a><text:span>et al.</text:span></text:p>
              <text:p text:style-name="Normal"><text:span>Bulletin de l'Association française pour l'étude de l'âge du Fer</text:span><text:span>, 2019, 37, pp.47-50.<text:s/></text:span><text:a xlink:type="simple" xlink:href="https://dx.doi.org/10.3406/afeaf.2019.1205">⟨10.3406/afeaf.2019.1205⟩</text:a></text:p>
              <text:p text:style-name="Normal"><text:span>Article dans une revue</text:span></text:p>
              <text:p text:style-name="Normal"><text:a xlink:type="simple" xlink:href="https://hal.science/hal-02523024v1">hal-0252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586v1">Introduction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Emilie Roux">Emilie Roux</text:a></text:p>
              <text:p text:style-name="Normal"><text:span>Revue archéologique du Loiret et de l'axe ligérien</text:span><text:span>, 2016, L'artisanat dans le contexte de recherche archéologique préventive : approches pluridisciplinaires, 2016 (3)</text:span></text:p>
              <text:p text:style-name="Normal"><text:span>Article dans une revue</text:span></text:p>
              <text:p text:style-name="Normal"><text:a xlink:type="simple" xlink:href="https://shs.hal.science/halshs-01331586v1">halshs-0133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26v1">Deux établissements ruraux gaulois et gallo-romains du territoire des Turons : « la Roche Deniau » à Parçay-Meslay et « la Cave Blanchette » à Monnaie (Indre-et-Loire)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Alexandre Fontaine">Alexandre Fontaine</text:a></text:p>
              <text:p text:style-name="Normal"><text:span>Revue Archéologique du Centre de la France</text:span><text:span>, 2015, Etablissements ruraux laténiens et gallo-romains du centre de la Gaule – 1, 1</text:span></text:p>
              <text:p text:style-name="Normal"><text:span>Article dans une revue</text:span></text:p>
              <text:p text:style-name="Normal"><text:a xlink:type="simple" xlink:href="https://shs.hal.science/halshs-01240126v1">halshs-0124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9v1">Bléré, &amp;quot;Les Fossés Blancs&amp;quot; : des établissements de l'âge du Fer</text:a></text:p>
              <text:p text:style-name="Normal"><text:a xlink:type="simple" xlink:href="https://hal.science/search/index/?q=*&amp;authFullName_s=Dorothée Lusson">Dorothée Lusson</text:a></text:p>
              <text:p text:style-name="Normal"><text:span>Revue Archéologique du Centre de la France</text:span><text:span>, 2014, Atlas archéologique de Touraine, 1 (53)</text:span></text:p>
              <text:p text:style-name="Normal"><text:span>Article dans une revue</text:span></text:p>
              <text:p text:style-name="Normal"><text:a xlink:type="simple" xlink:href="https://shs.hal.science/halshs-01252829v1">halshs-01252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826v1">Bléré, &amp;quot;Les Pentes de Vaugerin&amp;quot; : une exploitation agricole de l'âge du Fer</text:a></text:p>
              <text:p text:style-name="Normal"><text:a xlink:type="simple" xlink:href="https://hal.science/search/index/?q=*&amp;authFullName_s=Dorothée Lusson">Dorothée Lusson</text:a></text:p>
              <text:p text:style-name="Normal"><text:span>Revue Archéologique du Centre de la France</text:span><text:span>, 2014, Atlas archéologique de Touraine, 53</text:span></text:p>
              <text:p text:style-name="Normal"><text:span>Article dans une revue</text:span></text:p>
              <text:p text:style-name="Normal"><text:a xlink:type="simple" xlink:href="https://shs.hal.science/halshs-01252826v1">halshs-0125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82v1">L’habitat rural du deuxième âge du Fer (5ès. – 1er s. av. n.-è.)</text:a></text:p>
              <text:p text:style-name="Normal"><text:a xlink:type="simple" xlink:href="https://hal.science/search/index/?q=*&amp;authFullName_s=Dorothée Lusson">Dorothée Lusson</text:a></text:p>
              <text:p text:style-name="Normal"><text:span>Revue Archéologique du Centre de la France</text:span><text:span>, 2014, Atlas archéologique de Touraine, 1 (53)</text:span></text:p>
              <text:p text:style-name="Normal"><text:span>Article dans une revue</text:span></text:p>
              <text:p text:style-name="Normal"><text:a xlink:type="simple" xlink:href="https://shs.hal.science/halshs-01240182v1">halshs-01240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65v1">Cahier technique pour la prise en compte de l’étude de l’instrumentum</text:a></text:p>
              <text:p text:style-name="Normal"><text:a xlink:type="simple" xlink:href="https://hal.science/search/index/?q=*&amp;authFullName_s=Luc Leconte">Luc Leconte</text:a><text:span>,</text:span><text:a xlink:type="simple" xlink:href="https://hal.science/search/index/?q=*&amp;authFullName_s=Higelin Mathias">Higelin Mathias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Vanina Susini">Vanina Susini</text:a></text:p>
              <text:p text:style-name="Normal"><text:span>Les Nouvelles de l'archéologie</text:span><text:span>, 2013, Le mobilier métallique et l’instrumentum  : approches méthodologiques, 1 (131)</text:span></text:p>
              <text:p text:style-name="Normal"><text:span>Article dans une revue</text:span></text:p>
              <text:p text:style-name="Normal"><text:a xlink:type="simple" xlink:href="https://shs.hal.science/halshs-01240165v1">halshs-0124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170v1">Deux occupations rurales de La Tène ancienne à Sainte-Maure-de-Touraine, Les Chauffeaux (Indre-et-Loi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oupon Frédéric">Poupon Frédéric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Bénédicte Pradat">Bénédicte Pradat</text:a><text:span>et al.</text:span></text:p>
              <text:p text:style-name="Normal"><text:span>Revue Archéologique du Centre de la France</text:span><text:span>, 2012, 1 (50)</text:span></text:p>
              <text:p text:style-name="Normal"><text:span>Article dans une revue</text:span></text:p>
              <text:p text:style-name="Normal"><text:a xlink:type="simple" xlink:href="https://shs.hal.science/halshs-01240170v1">halshs-01240170v1</text:a></text:p>
            </table:table-cell>
          </table:table-row>
        </table:table>
        <text:p text:style-name="P37"/>
        <text:p text:style-name="Heading2"><text:span text:style-name="T19">Autre publication scientifique (1)</text:span></text:p>
        <text:p text:style-name="P39"/>
        <table:table table:name="963b57" table:style-name="963b57">
          <table:table-column table:style-name="963b57.0"/>
          <table:table-row>
            <table:table-cell office:value-type="string">
              <text:p text:style-name="Normal"><text:a xlink:type="simple" xlink:href="https://inrap.hal.science/hal-02861223v1">Veigné (Indre-et-Loire). Aménagement 2 × 3 voies de l’A 10, Tronçon 1 à Veigné [notice archéologique]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Stéphane Joly">Stéphane Joly</text:a></text:p>
              <text:p text:style-name="Normal"><text:span>Archéologie Médiévale. Varia : Chronique des fouilles médiévales en France en 2018, 49</text:span><text:span>, 2019, pp.247</text:span></text:p>
              <text:p text:style-name="Normal"><text:span>Autre publication scientifique</text:span></text:p>
              <text:p text:style-name="Normal"><text:a xlink:type="simple" xlink:href="https://inrap.hal.science/hal-02861223v1">hal-02861223v1</text:a></text:p>
            </table:table-cell>
          </table:table-row>
        </table:table>
        <text:p text:style-name="P40"/>
        <text:p text:style-name="Heading2"><text:span text:style-name="T20">Poster de conférence (3)</text:span></text:p>
        <text:p text:style-name="P42"/>
        <table:table table:name="f0760f" table:style-name="f0760f">
          <table:table-column table:style-name="f0760f.0"/>
          <table:table-row>
            <table:table-cell office:value-type="string">
              <text:p text:style-name="Normal"><text:a xlink:type="simple" xlink:href="https://hal.science/hal-05582788v1">Caractériser le travail des métaux fusibles sur l’oppidum d’Ambacia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Amandine Réaud">Amandine Réaud</text:a><text:span>,</text:span><text:a xlink:type="simple" xlink:href="https://hal.science/search/index/?q=*&amp;authFullName_s=Jean Marie Laruaz">Jean Marie Laruaz</text:a></text:p>
              <text:p text:style-name="Normal"><text:span>Colloque Corpus Petit mobilier et archéométrie - verre, métaux et roches</text:span><text:span>, Mar 2026, Orléans, France</text:span></text:p>
              <text:p text:style-name="Normal"><text:span>Poster de conférence</text:span></text:p>
              <text:p text:style-name="Normal"><text:a xlink:type="simple" xlink:href="https://hal.science/hal-05582788v1">hal-0558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463v1">Analyse fonctionnelle des moules à alvéoles découverts sur l'oppidum d'Amboise (Indre-et-Loire) : l'apport de l'archéométrie</text:a></text:p>
              <text:p text:style-name="Normal"><text:a xlink:type="simple" xlink:href="https://hal.science/search/index/?q=*&amp;authFullName_s=Amandine Réaud">Amandine Réaud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Dorothée Lusson">Dorothée Lusson</text:a></text:p>
              <text:p text:style-name="Normal"><text:span>XXVème Colloque Archéométrie du GMPCA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77463v1">hal-0507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288v1">Une zone d’entraînement américaine de la Première Guerre mondiale, Soings-en-Sologne (41)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ascal Juge">Pascal Juge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288v1">hal-05011288v1</text:a></text:p>
            </table:table-cell>
          </table:table-row>
        </table:table>
        <text:p text:style-name="P43"/>
        <text:p text:style-name="Heading2"><text:span text:style-name="T21">Rapport (37)</text:span></text:p>
        <text:p text:style-name="P45"/>
        <table:table table:name="69cbe7" table:style-name="69cbe7">
          <table:table-column table:style-name="69cbe7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1v1">Centre-Val de Loire, Indre-et-Loire, Amboise, ZA La Boitardière ouest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Philippe Gardère">Philippe Gardère</text:a><text:span>et al.</text:span></text:p>
              <text:p text:style-name="Normal"><text:span>Inrap Centre-Île-de-France. 2025, 1 vol. (1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1v1">hal-0516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6v1">Centre-Val de Loire, Indre-et-Loire, Amboise, Rue Victor Hugo et Racine.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Cécile Bébien-Dabek">Cécile Bébien-Dabek</text:a><text:span>et al.</text:span></text:p>
              <text:p text:style-name="Normal"><text:span>Inrap Centre-Île-de-France. 2025, 1 vol. (110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6v1">hal-051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799v1">Centre Val-de Loire, Indre-et-Loire, Amboise, 3 rue Rouget de Lisle. Amboise, oppidum des Châtelliers : du sanctuaire gaulois au sanctuaire antique (100 av. – 70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ean Marie Laruaz">Jean Marie Laruaz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et al.</text:span></text:p>
              <text:p text:style-name="Normal"><text:span>Inrap - Centre Île-de-France; SADIL/CD37. 2025, 2 vol. (521 p. ; 99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799v1">hal-052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8v1">Amboise (37), Réserve de la &amp;quot;Butte de César&amp;quot;, campagne 2022. Rapport d'analyses et de sondages complémentaires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5878v1">hal-041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30v1">Les occupations protohistoriques, antiques et médiévales du site de Vaugourdon à Veigné : Centre-Val de Loire, Indre-et-Loi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Thomas Boucher">Thomas Boucher</text:a><text:span>et al.</text:span></text:p>
              <text:p text:style-name="Normal"><text:span>Inrap - Centre Île-de-France. 2023, 2 vol. (381 p., 593 p.)</text:span></text:p>
              <text:p text:style-name="Normal"><text:span>Rapport</text:span></text:p>
              <text:p text:style-name="Normal"><text:a xlink:type="simple" xlink:href="https://hal.science/hal-04397130v1">hal-043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43v1">La Chaussée-Saint-Victor, Saint-Victor : Occupations en bord de Loire de l'Antiquité à la fin de la période moderne : Centre-Val de Loire, Loir-et-Cher : rapport de fouille</text:a></text:p>
              <text:p text:style-name="Normal"><text:a xlink:type="simple" xlink:href="https://hal.science/search/index/?q=*&amp;authFullName_s=Gwenaël Roy">Gwenaël Roy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cile Bebien-Dabek">Cécile Bebien-Dabek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IF. 2023, 2 vol. (382, 461 p.)</text:span></text:p>
              <text:p text:style-name="Normal"><text:span>Rapport</text:span></text:p>
              <text:p text:style-name="Normal"><text:a xlink:type="simple" xlink:href="https://hal.science/hal-04346743v1">hal-043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3v1">Tours, av. G Eiffel, rue P. et M. Curie, rue de Belgique : Centre-Val de Loire, Indre-et-Loire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ébastien Millet">Sébastien Millet</text:a><text:span>et al.</text:span></text:p>
              <text:p text:style-name="Normal"><text:span>Inrap - Centre Île-de-France. 2022, 1 vol. (10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397123v1">hal-043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42v1">Loiret, Meung-sur-Loire, ZAC Synergie Val-de-Loire, les Bouillants et la Maison Neuve : De l'établissement aristocratique laténien à l'exploitation rurale antique : rapport de fouille</text:a></text:p>
              <text:p text:style-name="Normal"><text:a xlink:type="simple" xlink:href="https://hal.science/search/index/?q=*&amp;authFullName_s=Jean-Philippe Gay">Jean-Philippe Ga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Tellier Alice">Tellier Alic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Luisella Cabboï">Luisella Cabboï</text:a><text:span>et al.</text:span></text:p>
              <text:p text:style-name="Normal"><text:span>INRAP CIF, Pantin. 2022, 8 vol., 3370 pp</text:span></text:p>
              <text:p text:style-name="Normal"><text:span>Rapport</text:span></text:p>
              <text:p text:style-name="Normal"><text:a xlink:type="simple" xlink:href="https://hal.science/hal-04736442v1">hal-047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77v1">Levroux, Le Pré Cottin : Centre-Val de Loire, Indr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Murielle Troubady">Murielle Troubady</text:a></text:p>
              <text:p text:style-name="Normal"><text:span>Inrap - Centre Île-de-France. 2022, 1 vol. (139 p.)</text:span></text:p>
              <text:p text:style-name="Normal"><text:span>Rapport</text:span></text:p>
              <text:p text:style-name="Normal"><text:a xlink:type="simple" xlink:href="https://hal.science/hal-04397277v1">hal-0439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65v1">Amboise, Indre-et-Loire. Zone d’activité de la Boitardière 2, rapport de diagnostic archéologique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érôme Livet">Jérôme Livet</text:a><text:span>et al.</text:span></text:p>
              <text:p text:style-name="Normal"><text:span>Inrap Centre-Île-de-France. 2020, 1 vol. (13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65v1">hal-051600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999v1">Betz-le-Château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orothée Lusson">Dorothée Lusson</text:a></text:p>
              <text:p text:style-name="Normal"><text:span>Inrap Centre - Île-de-France. 2020, 1 vol. (21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999v1">hal-045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6v1">Amboise (37), Réserve de la &amp;quot;Butte de César&amp;quot;, campagne 2019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Laureline Cinçon">Laureline Cinçon</text:a><text:span>et al.</text:span></text:p>
              <text:p text:style-name="Normal"><text:span>Service Archéologique départemental d'Indre-et-Loire (SADIL). 2020</text:span></text:p>
              <text:p text:style-name="Normal"><text:span>Rapport</text:span><text:span><text:s/>(rapport technique)</text:span></text:p>
              <text:p text:style-name="Normal"><text:a xlink:type="simple" xlink:href="https://hal.science/hal-04195856v1">hal-041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05v1">Centre-Val de Loire, Indre-et-Loire, Tours, Les Hauts de Sainte Radegonde</text:a></text:p>
              <text:p text:style-name="Normal"><text:a xlink:type="simple" xlink:href="https://hal.science/search/index/?q=*&amp;authFullName_s=Jean-Philippe Baguenier">Jean-Philippe Bagueni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Philippe Gardère">Philippe Gardère</text:a><text:span>et al.</text:span></text:p>
              <text:p text:style-name="Normal"><text:span>Inrap, SRA Centre - Val de Loire. 2020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4094105v1">hal-040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1v1">Amboise (37), Réserve de la &amp;quot;Butte de César&amp;quot;, campagne 2018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2019</text:span></text:p>
              <text:p text:style-name="Normal"><text:span>Rapport</text:span><text:span><text:s/>(rapport technique)</text:span></text:p>
              <text:p text:style-name="Normal"><text:a xlink:type="simple" xlink:href="https://hal.science/hal-04195851v1">hal-041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40v1">Les occupations du second âge du Fer à Villedieu-sur-Indre 'Le Grand-Saint-Bonnet'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 Braguier">D Braguier</text:a><text:span>,</text:span><text:a xlink:type="simple" xlink:href="https://hal.science/search/index/?q=*&amp;authFullName_s=Dorothée Lusson">Dorothée Lusson</text:a><text:span>et al.</text:span></text:p>
              <text:p text:style-name="Normal"><text:span>[Rapport de recherche] AFEA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3040v1">hal-021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6v1">Centre-Val de Loire, Loir-et-Cher, Pontlevoy, Boulevard des Tilleuls, Chevriè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 CIF; SRA Centre - Val de Loire. 201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6v1">hal-024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1v1">Amboise, Village Vacances Familles (VVF) des Violettes. Fouilles sur le flanc nord de l'oppidum d'Ambacia. Rapport Final d'Opération de Fouille (site 37.003.139.AH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ophe Lebrun">Christophe Lebrun</text:a><text:span>et al.</text:span></text:p>
              <text:p text:style-name="Normal"><text:span>Conseil Départemental d'Indre-et-Loire. Tours. 2018, 3 vol. (298 p., 508 p., 275 p.)</text:span></text:p>
              <text:p text:style-name="Normal"><text:span>Rapport</text:span><text:span><text:s/>(rapport technique)</text:span></text:p>
              <text:p text:style-name="Normal"><text:a xlink:type="simple" xlink:href="https://hal.science/hal-04206631v1">hal-04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98v1">Amboise (37), Rue du Petit-Bonheur/Ruelle Farcin - Fouille d’un quartier sur le flanc sud de l’oppidum d’Ambacia. Rapport de fouille archéologiqu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Dorothée Lusson">Dorothée Lusson</text:a><text:span>et al.</text:span></text:p>
              <text:p text:style-name="Normal"><text:span>Conseil Départemental d'Indre-et-Loire. Tours; INRAP Centre Ile de France; SRA Centre - Val de Loire. 2018, 2 vol. (304, 4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4198v1">hal-042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57148v1">Centre-Val de Loire, Loir-et-Cher, La Chaussée-Saint-Victor, ZA &amp;quot;Le Parc des Châteaux&amp;quot;. Les occupations protohistoriques du &amp;quot;Parc des Châteaux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57148v1">hal-017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28v1">Occupation du plateau au nord de la Loire à Tours (Indre-et-Loire), entre Choisille et Bédoire du Ve s. av. n.-è. au Ier s. de n.-è.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, Sad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8428v1">hal-015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74v1">Amboise (Indre-et-Loire), 7 rue Rouget de l'Isle. Construction d'une extension : rapport de diagnostic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urielle Troubady">Murielle Troubady</text:a><text:span>et al.</text:span></text:p>
              <text:p text:style-name="Normal"><text:span>Inrap Centre-Île-de-France. 2017, 1 vol. (5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60074v1">hal-0516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90v1">PCR Plateau de Tours Nord Rapport 2015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urielle Troubady">Murielle Troubady</text:a></text:p>
              <text:p text:style-name="Normal"><text:span>[Rapport de recherche] Université François Rabelai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90v1">halshs-012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78v1">Evena, rapport de projet collectif de recherche 2012-201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Nicolas Fouillet">Nicolas Fouill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Véronique Chollet">Véronique Chollet</text:a><text:span>et al.</text:span></text:p>
              <text:p text:style-name="Normal"><text:span>[Rapport de recherche] Université de Tours, CNRS, UMR 7324 Citeres-LAT, Inrap, SRA Centre-Val de Loire. 2016, pp.739</text:span></text:p>
              <text:p text:style-name="Normal"><text:span>Rapport</text:span><text:span><text:s/>(rapport de recherche)</text:span></text:p>
              <text:p text:style-name="Normal"><text:a xlink:type="simple" xlink:href="https://hal.science/hal-03285678v1">hal-0328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50v1">Esvres-sur-Indre, Indre-et-Loire, rue de la Haute-Cour. La nécropole gauloise et gallo-romaine de la Haute-Cour, ensemble 4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Inrap, SRA Centre - Val de Loire. 2015, pp.308</text:span></text:p>
              <text:p text:style-name="Normal"><text:span>Rapport</text:span></text:p>
              <text:p text:style-name="Normal"><text:a xlink:type="simple" xlink:href="https://hal.science/hal-04829550v1">hal-04829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613v1">PCR Plateau de Tours Nord Rapport 2014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enis Godignon">Denis Godignon</text:a></text:p>
              <text:p text:style-name="Normal"><text:span>[Rapport de recherche] Université François Rabela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2613v1">halshs-012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42v1">LGV SEA - D'un habitat rural enclos gaulois à une villa antique à deux cours en Sud-Touraine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Sandrine Riquier">Sandrine Riquier</text:a><text:span>,</text:span><text:a xlink:type="simple" xlink:href="https://hal.science/search/index/?q=*&amp;authFullName_s=Simard Mélanie">Simard Mélanie</text:a><text:span>et al.</text:span></text:p>
              <text:p text:style-name="Normal"><text:span>[Rapport de recherche] INRAP CIF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756942v1">hal-017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6v1">Esvres-sur-Indre, Indre-et-Loire, rue du Chanoine Noël Carlotti. La nécropole gauloise et gallo-romaine de la Haute-Cour, ensemble 3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Samuel David">Samuel David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Fiona Kildea">Fiona Kildea</text:a><text:span>et al.</text:span></text:p>
              <text:p text:style-name="Normal"><text:span>Inrap, SRA Centre. 2011, pp.317</text:span></text:p>
              <text:p text:style-name="Normal"><text:span>Rapport</text:span></text:p>
              <text:p text:style-name="Normal"><text:a xlink:type="simple" xlink:href="https://hal.science/hal-04829506v1">hal-048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4v1">Chanceaux-sur-Choisille, Indre-et-Loire, ZAC de la Grande Pièces. Rapport de fouille.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Laurent Duval">Laurent Duval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David Josset">David Josset</text:a><text:span>et al.</text:span></text:p>
              <text:p text:style-name="Normal"><text:span>AFAN. 1998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4v1">hal-05209624v1</text:a></text:p>
            </table:table-cell>
          </table:table-row>
        </table:table>
        <text:p text:style-name="P46"/>
        <text:p text:style-name="Heading2"><text:span text:style-name="T22">Communication dans un congrès (1)</text:span></text:p>
        <text:p text:style-name="P48"/>
        <table:table table:name="c540f8" table:style-name="c540f8">
          <table:table-column table:style-name="c540f8.0"/>
          <table:table-row>
            <table:table-cell office:value-type="string">
              <text:p text:style-name="Normal"><text:a xlink:type="simple" xlink:href="https://hal.science/hal-05370923v1">Premier aperçu concernant l’atelier de métallurgie de la « Butte de César », sur l’oppidum des Châtelliers à Amboise (37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Florian Sarreste">Florian Sarrest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Laureline Cinçon">Laureline Cinçon</text:a><text:span>et al.</text:span></text:p>
              <text:p text:style-name="Normal"><text:span>Métallurgie et monnaie : archéologie, numismatique et archéométrie des alliages cuivreux au second âge du Fer. Colloque de clôture du projet ATMOCE</text:span><text:span>, Apr 2022, Orléans, France</text:span></text:p>
              <text:p text:style-name="Normal"><text:span>Communication dans un congrès</text:span></text:p>
              <text:p text:style-name="Normal"><text:a xlink:type="simple" xlink:href="https://hal.science/hal-05370923v1">hal-05370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Lusson</dc:title>
    <dc:subject/>
    <dc:description>CV</dc:description>
    <dc:creator/>
    <dc:date>2026-05-31T07:17:10.000</dc:date>
    <meta:generator>PHPWord</meta:generator>
    <meta:initial-creator>CCSD</meta:initial-creator>
    <meta:creation-date>2026-05-31T07:17:10.000</meta:creation-date>
    <meta:keyword/>
    <meta:user-defined meta:name="Category"/>
    <meta:user-defined meta:name="Company"/>
    <meta:user-defined meta:name="Manager"/>
  </office:meta>
</office:document-meta>
</file>