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6f88" style:family="table">
      <style:table-properties style:rel-width="100" table:align="center"/>
    </style:style>
    <style:style style:name="b76f88.0" style:family="table-column">
      <style:table-column-properties style:column-width="0.00cm"/>
    </style:style>
    <style:style style:name="83c309" style:family="table">
      <style:table-properties style:rel-width="100" table:align="center"/>
    </style:style>
    <style:style style:name="83c309.0" style:family="table-column">
      <style:table-column-properties style:column-width="0.00cm"/>
    </style:style>
    <style:style style:name="40e278" style:family="table">
      <style:table-properties style:rel-width="100" table:align="center"/>
    </style:style>
    <style:style style:name="40e278.0" style:family="table-column">
      <style:table-column-properties style:column-width="0.00cm"/>
    </style:style>
    <style:style style:name="dc1371" style:family="table">
      <style:table-properties style:rel-width="100" table:align="center"/>
    </style:style>
    <style:style style:name="dc13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Mineur<text:s/></text:span><text:span text:style-name="T2">Professeur des universités Sciences Po Ren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5)</text:span></text:p>
        <text:p text:style-name="P10"/>
        <table:table table:name="b76f88" table:style-name="b76f88">
          <table:table-column table:style-name="b76f88.0"/>
          <table:table-row>
            <table:table-cell office:value-type="string">
              <text:p text:style-name="Normal"><text:a xlink:type="simple" xlink:href="https://hal.science/hal-05388925v1">Représentation</text:a></text:p>
              <text:p text:style-name="Normal"><text:a xlink:type="simple" xlink:href="https://hal.science/search/index/?q=*&amp;authFullName_s=Didier Mineur">Didier Mineur</text:a></text:p>
              <text:p text:style-name="Normal"><text:span>Aurélia Bardon, Benjamin Boudou.<text:s/></text:span><text:span>Théorie politique</text:span><text:span>, Bruylant, 2025, 978-2-8027-7586-7</text:span></text:p>
              <text:p text:style-name="Normal"><text:span>Chapitre d'ouvrage</text:span></text:p>
              <text:p text:style-name="Normal"><text:a xlink:type="simple" xlink:href="https://hal.science/hal-05388925v1">hal-0538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974v1">Drawing lots in Politics : A Matter of democratic Legitimacy</text:a></text:p>
              <text:p text:style-name="Normal"><text:a xlink:type="simple" xlink:href="https://hal.science/search/index/?q=*&amp;authFullName_s=Didier Mineur">Didier Mineur</text:a></text:p>
              <text:p text:style-name="Normal"><text:span>Geoffrey Grandjean.<text:s/></text:span><text:span>Against Sortition</text:span><text:span>, Imprint Academic, p.123-137, 2024, 978-1788361163</text:span></text:p>
              <text:p text:style-name="Normal"><text:span>Chapitre d'ouvrage</text:span></text:p>
              <text:p text:style-name="Normal"><text:a xlink:type="simple" xlink:href="https://hal.science/hal-05388974v1">hal-0538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966v1">La crise de la représentation, envers de l'indétermination démocratique</text:a></text:p>
              <text:p text:style-name="Normal"><text:a xlink:type="simple" xlink:href="https://hal.science/search/index/?q=*&amp;authFullName_s=Didier Mineur">Didier Mineur</text:a></text:p>
              <text:p text:style-name="Normal"><text:span>Philippe Poirier, Anne Levade, Nadim Farhat.<text:s/></text:span><text:span>Res publica et parlement</text:span><text:span>, Bruylant, 2023, 978-2-8027-6749-7</text:span></text:p>
              <text:p text:style-name="Normal"><text:span>Chapitre d'ouvrage</text:span></text:p>
              <text:p text:style-name="Normal"><text:a xlink:type="simple" xlink:href="https://hal.science/hal-05388966v1">hal-0538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976v1">« Ce que la crise du modèle cosmopolitique nous dit de la démocratie. La thèse de la cooriginarité de la démocratie et des droits de l’Homme à l’épreuve de la question des frontières de l’UE »</text:a></text:p>
              <text:p text:style-name="Normal"><text:a xlink:type="simple" xlink:href="https://hal.science/search/index/?q=*&amp;authFullName_s=Didier Mineur">Didier Mineur</text:a></text:p>
              <text:p text:style-name="Normal"><text:span>Philippe Crignon.<text:s/></text:span><text:span>Le moment européen. Approches philosophiques de l’Union européenne</text:span><text:span>, Hermann, pp.217-246, 2023, coll. Philosophie, 979-1037038579</text:span></text:p>
              <text:p text:style-name="Normal"><text:span>Chapitre d'ouvrage</text:span></text:p>
              <text:p text:style-name="Normal"><text:a xlink:type="simple" xlink:href="https://hal.science/hal-05388976v1">hal-0538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903v1">Theories of parliamentarism, philosophies of democracy</text:a></text:p>
              <text:p text:style-name="Normal"><text:a xlink:type="simple" xlink:href="https://hal.science/search/index/?q=*&amp;authFullName_s=Didier Mineur">Didier Mineur</text:a></text:p>
              <text:p text:style-name="Normal"><text:span>Handbook of Parliamentary studies: Interdisciplinary approaches to legislatures, Londres, Edward Elgar Publishing, 2020, p.86-101</text:span><text:span>, Edward Elgar Publishing, 2020, 9781789906509</text:span></text:p>
              <text:p text:style-name="Normal"><text:span>Chapitre d'ouvrage</text:span></text:p>
              <text:p text:style-name="Normal"><text:a xlink:type="simple" xlink:href="https://hal.science/hal-05388903v1">hal-05388903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83c309" table:style-name="83c309">
          <table:table-column table:style-name="83c309.0"/>
          <table:table-row>
            <table:table-cell office:value-type="string">
              <text:p text:style-name="Normal"><text:a xlink:type="simple" xlink:href="https://hal.science/hal-04292661v1">L’élection, plus démocratique que le tirage au sort ?</text:a></text:p>
              <text:p text:style-name="Normal"><text:a xlink:type="simple" xlink:href="https://hal.science/search/index/?q=*&amp;authFullName_s=Didier Mineur">Didier Mineur</text:a></text:p>
              <text:p text:style-name="Normal"><text:span>Raison Publique</text:span><text:span>, 2023, N° 26 (1), pp.81-103.<text:s/></text:span><text:a xlink:type="simple" xlink:href="https://dx.doi.org/10.3917/rpub1.026.0081">⟨10.3917/rpub1.026.0081⟩</text:a></text:p>
              <text:p text:style-name="Normal"><text:span>Article dans une revue</text:span></text:p>
              <text:p text:style-name="Normal"><text:a xlink:type="simple" xlink:href="https://hal.science/hal-04292661v1">hal-0429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918v1">Les implications normatives de la règle de majorité</text:a></text:p>
              <text:p text:style-name="Normal"><text:a xlink:type="simple" xlink:href="https://hal.science/search/index/?q=*&amp;authFullName_s=Didier Mineur">Didier Mineur</text:a></text:p>
              <text:p text:style-name="Normal"><text:span>IGITUR Arguments philosophiques</text:span><text:span>, 2022, 13 (2), pp.14-32</text:span></text:p>
              <text:p text:style-name="Normal"><text:span>Article dans une revue</text:span></text:p>
              <text:p text:style-name="Normal"><text:a xlink:type="simple" xlink:href="https://hal.science/hal-05388918v1">hal-05388918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40e278" table:style-name="40e278">
          <table:table-column table:style-name="40e278.0"/>
          <table:table-row>
            <table:table-cell office:value-type="string">
              <text:p text:style-name="Normal"><text:a xlink:type="simple" xlink:href="https://utt.hal.science/hal-02634269v1">L'impact des migrations climatiques sur la démocratie</text:a></text:p>
              <text:p text:style-name="Normal"><text:a xlink:type="simple" xlink:href="https://hal.science/search/index/?q=*&amp;authFullName_s=Didier Mineur">Didier Mineur</text:a><text:span>,</text:span><text:a xlink:type="simple" xlink:href="https://hal.science/search/index/?q=*&amp;authFullName_s=Bertrand Guillaume">Bertrand Guillaume</text:a></text:p>
              <text:p text:style-name="Normal"><text:span>Un monde en mutation : changement climatique et migrations humaines</text:span><text:span>, 2012, Paris, France</text:span></text:p>
              <text:p text:style-name="Normal"><text:span>Communication dans un congrès</text:span></text:p>
              <text:p text:style-name="Normal"><text:a xlink:type="simple" xlink:href="https://utt.hal.science/hal-02634269v1">hal-02634269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dc1371" table:style-name="dc1371">
          <table:table-column table:style-name="dc1371.0"/>
          <table:table-row>
            <table:table-cell office:value-type="string">
              <text:p text:style-name="Normal"><text:a xlink:type="simple" xlink:href="https://sciencespo.hal.science/hal-01064427v1">Une certaine idée de la représentation politique sous la Ve République</text:a></text:p>
              <text:p text:style-name="Normal"><text:a xlink:type="simple" xlink:href="https://hal.science/search/index/?q=*&amp;authFullName_s=Didier Mineur">Didier Mineur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ciencespo.hal.science/hal-01064427v1">hal-01064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Mineur</dc:title>
    <dc:subject/>
    <dc:description>CV</dc:description>
    <dc:creator/>
    <dc:date>2026-05-14T11:21:42.000</dc:date>
    <meta:generator>PHPWord</meta:generator>
    <meta:initial-creator>CCSD</meta:initial-creator>
    <meta:creation-date>2026-05-14T11:21:42.000</meta:creation-date>
    <meta:keyword/>
    <meta:user-defined meta:name="Category"/>
    <meta:user-defined meta:name="Company"/>
    <meta:user-defined meta:name="Manager"/>
  </office:meta>
</office:document-meta>
</file>