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 fo:font-weight="bold" style:font-weight-asian="bold"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7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1" style:family="text">
      <style:text-properties fo:font-weight="bold" style:font-weight-asian="bold"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3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35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37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9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1" style:family="text">
      <style:text-properties fo:font-weight="bold" style:font-weight-asian="bold"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43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4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5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6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7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8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9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0" style:family="text">
      <style:text-properties fo:font-weight="bold" style:font-weight-asian="bold"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52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3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4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5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top="20pt"/>
    </style:style>
    <style:style style:name="T56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1e76" style:family="table">
      <style:table-properties style:rel-width="100" table:align="center"/>
    </style:style>
    <style:style style:name="c91e76.0" style:family="table-column">
      <style:table-column-properties style:column-width="0.00cm"/>
    </style:style>
    <style:style style:name="659b54" style:family="table">
      <style:table-properties style:rel-width="100" table:align="center"/>
    </style:style>
    <style:style style:name="659b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mitry Schit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Office Address</text:span><text:span text:style-name="T4">:</text:span><text:span text:style-name="T5">**<text:s text:c="2"/>Science and Technology Park</text:span></text:p>
        <text:p text:style-name="P10"><text:span text:style-name="T6">Immanuel Kant Baltic Federal University</text:span></text:p>
        <text:p text:style-name="P12"><text:span text:style-name="T7">6, Gaidar St.</text:span></text:p>
        <text:p text:style-name="P14"><text:span text:style-name="T8">Kaliningrad, 236022, Russia</text:span></text:p>
        <text:p text:style-name="P16"><text:span text:style-name="T9">Phone: +7-4012-59-55-95 ext. 9106</text:span></text:p>
        <text:p text:style-name="P18"><text:span text:style-name="T10">Fax: +7-4012-59-55-95</text:span></text:p>
        <text:p text:style-name="P20"><text:span text:style-name="T11">Email:<text:s/></text:span><text:a xlink:type="simple" xlink:href="mailto:DSchitz@kantiana.ru">DSchitz@kantiana.ru</text:a></text:p>
        <text:p text:style-name="P22"><text:span text:style-name="T12">Education</text:span><text:span text:style-name="T13">:</text:span><text:span text:style-name="T14">**</text:span></text:p>
        <text:p text:style-name="P26"><text:span text:style-name="T15">Ph.D., (Optics), Tomsk State University, 2003</text:span></text:p>
        <text:p text:style-name="P28"><text:span text:style-name="T16">Diploma in optoelectronics engineering (higher education),</text:span></text:p>
        <text:p text:style-name="P30"><text:span text:style-name="T17">Tomsk State University, 1998</text:span></text:p>
        <text:p text:style-name="P32"><text:span text:style-name="T18">Professional Appointments</text:span><text:span text:style-name="T19">:</text:span><text:span text:style-name="T20">**</text:span></text:p>
        <text:p text:style-name="P36"><text:span text:style-name="T21">2015 – present time. Scientific Supervisor of FabLab at the Immanuel Kant Baltic Federal University</text:span></text:p>
        <text:p text:style-name="P38"><text:span text:style-name="T22">2013 - present time. Head of the Laboratory of Optical Radiation,</text:span></text:p>
        <text:p text:style-name="P40"><text:span text:style-name="T23">Science Park of the Immanuel Kant Baltic Federal University</text:span></text:p>
        <text:p text:style-name="P42"><text:span text:style-name="T24">Kaliningrad, Russia</text:span></text:p>
        <text:p text:style-name="P44"><text:span text:style-name="T25">2013 - present time. Assistant professor, Institute of Physics and Technology of the Immanuel Kant Baltic Federal University</text:span></text:p>
        <text:p text:style-name="P46"><text:span text:style-name="T26">Kaliningrad, Russia</text:span></text:p>
        <text:p text:style-name="P48"><text:span text:style-name="T27">2008-2013. Senior staff scientist, Laboratory of Optical Radiation, Institute of High Current Electronics, Siberian Branch of Russian Academy of Sciences, Tomsk, Russia</text:span></text:p>
        <text:p text:style-name="P50"><text:span text:style-name="T28">2005-2008. Staff scientist, Laboratory of Optical Radiation, Institute of High Current Electronics, Siberian Branch of Russian Academy of Sciences, Tomsk, Russia</text:span></text:p>
        <text:p text:style-name="P52"><text:span text:style-name="T29">2003-2005. Junior staff scientist, Laboratory of Optical Radiation, Institute of High Current Electronics, Siberian Branch of Russian Academy of Sciences, Tomsk, Russia</text:span></text:p>
        <text:p text:style-name="P54"><text:span text:style-name="T30">1998-2003. Engineer, Laboratory of Optical Radiation, Institute of High Current Electronics, Siberian Branch of Russian Academy of Sciences, Tomsk, Russia</text:span></text:p>
        <text:p text:style-name="P56"><text:span text:style-name="T31">Research Interests</text:span><text:span text:style-name="T32">:</text:span><text:span text:style-name="T33">**</text:span></text:p>
        <text:p text:style-name="P60"><text:span text:style-name="T34">(i) main field</text:span><text:span text:style-name="T35"><text:s/>Spontaneous ultraviolet and vacuum ultraviolet gas-discharge sources of optical radiation, UVB mercury-free lamps for skin treatment, low-temperature plasma sources.</text:span></text:p>
        <text:p text:style-name="P63"><text:span text:style-name="T36">(ii) other fields</text:span><text:span text:style-name="T37"><text:s/>High-voltage power supplies for gas-discharge light sources, high-<text:s text:c="2"/>current electronics</text:span></text:p>
        <text:p text:style-name="P66"><text:span text:style-name="T38">(iii) current research interest</text:span></text:p>
        <text:p text:style-name="P68"><text:span text:style-name="T39">Development of effective powerful excilamps - ultraviolet and vacuum ultraviolet gas-discharge light sources;</text:span></text:p>
        <text:p text:style-name="P70"><text:span text:style-name="T40">Development of nonthermal plasma jet for medical applications.</text:span></text:p>
        <text:p text:style-name="P72"><text:span text:style-name="T41">International Activities</text:span><text:span text:style-name="T42">:</text:span><text:span text:style-name="T43">**</text:span></text:p>
        <text:p text:style-name="P76"><text:span text:style-name="T44">Has set up and carried out research collaborations with groups:</text:span></text:p>
        <text:p text:style-name="P78"><text:span text:style-name="T45">LLNL, California, Livermore, USA</text:span></text:p>
        <text:p text:style-name="P80"><text:span text:style-name="T46">INP Toulouse - ENSEEIHT, Laboratory on plasma and conversion of energy, France</text:span></text:p>
        <text:p text:style-name="P82"><text:span text:style-name="T47">Heraeus GmbH, Hanau, Germany</text:span></text:p>
        <text:p text:style-name="P84"><text:span text:style-name="T48">SenEngeneeryng Co. LTD, Tokyo, Japan</text:span></text:p>
        <text:p text:style-name="P86"><text:span text:style-name="T49">Nagaoka University of Technology, Nagaoka, Japan</text:span></text:p>
        <text:p text:style-name="P88"><text:span text:style-name="T50">Publications and Conference Presentations</text:span><text:span text:style-name="T51">:</text:span><text:span text:style-name="T52">**</text:span></text:p>
        <text:p text:style-name="P92"><text:span text:style-name="T53">~ 60 papers published in refereed journals</text:span></text:p>
        <text:p text:style-name="P94"><text:span text:style-name="T54">16 patents</text:span></text:p>
        <text:p text:style-name="P96"><text:span text:style-name="T55">Hirsch index: 10</text:span></text:p>
        <text:p text:style-name="P98"/>
        <text:p text:style-name="Heading2"><text:span text:style-name="T56">Publications</text:span></text:p>
        <text:p text:style-name="P100"/>
        <text:p text:style-name="P101"/>
        <text:p text:style-name="Heading2"><text:span text:style-name="T57">Article dans une revue (2)</text:span></text:p>
        <text:p text:style-name="P103"/>
        <table:table table:name="c91e76" table:style-name="c91e76">
          <table:table-column table:style-name="c91e76.0"/>
          <table:table-row>
            <table:table-cell office:value-type="string">
              <text:p text:style-name="Normal"><text:a xlink:type="simple" xlink:href="https://hal.science/hal-03553663v1">Experimental Study of a Nonthermal DBD-Driven Plasma Jet System Using Different Supply Methods</text:a></text:p>
              <text:p text:style-name="Normal"><text:a xlink:type="simple" xlink:href="https://hal.science/search/index/?q=*&amp;authFullName_s=Anton Ivankov">Anton Ivankov</text:a><text:span>,</text:span><text:a xlink:type="simple" xlink:href="https://hal.science/search/index/?q=*&amp;authFullName_s=Tony Capela">Tony Capela</text:a><text:span>,</text:span><text:a xlink:type="simple" xlink:href="https://hal.science/search/index/?q=*&amp;authFullName_s=Vanesa Rueda">Vanesa Rueda</text:a><text:span>,</text:span><text:a xlink:type="simple" xlink:href="https://hal.science/search/index/?q=*&amp;authFullName_s=Eric Bru">Eric Bru</text:a><text:span>,</text:span><text:a xlink:type="simple" xlink:href="https://hal.science/search/index/?q=*&amp;authFullName_s=Hubert Piquet">Hubert Piquet</text:a><text:span>et al.</text:span></text:p>
              <text:p text:style-name="Normal"><text:span>plasma</text:span><text:span>, 2022, 5 (1), pp.75-97.<text:s/></text:span><text:a xlink:type="simple" xlink:href="https://dx.doi.org/10.3390/plasma5010007">⟨10.3390/plasma5010007⟩</text:a></text:p>
              <text:p text:style-name="Normal"><text:span>Article dans une revue</text:span></text:p>
              <text:p text:style-name="Normal"><text:a xlink:type="simple" xlink:href="https://hal.science/hal-03553663v1">hal-0355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47v1">Efficiency of an Exciplex DBD Lamp Excited Under Different Methods</text:a></text:p>
              <text:p text:style-name="Normal"><text:a xlink:type="simple" xlink:href="https://hal.science/search/index/?q=*&amp;authFullName_s=David Florez">David Florez</text:a><text:span>,</text:span><text:a xlink:type="simple" xlink:href="https://hal.science/search/index/?q=*&amp;authFullName_s=Dmitry Schitz">Dmitry Schitz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Rafael Diez">Rafael Diez</text:a></text:p>
              <text:p text:style-name="Normal"><text:span>IEEE Transactions on Plasma Science</text:span><text:span>, 2017, 46 (1), pp.140-147.<text:s/></text:span><text:a xlink:type="simple" xlink:href="https://dx.doi.org/10.1109/TPS.2017.2777835">⟨10.1109/TPS.2017.2777835⟩</text:a></text:p>
              <text:p text:style-name="Normal"><text:span>Article dans une revue</text:span></text:p>
              <text:p text:style-name="Normal"><text:a xlink:type="simple" xlink:href="https://hal.science/hal-01984447v1">hal-01984447v1</text:a></text:p>
            </table:table-cell>
          </table:table-row>
        </table:table>
        <text:p text:style-name="P104"/>
        <text:p text:style-name="Heading2"><text:span text:style-name="T58">Communication dans un congrès (3)</text:span></text:p>
        <text:p text:style-name="P106"/>
        <table:table table:name="659b54" table:style-name="659b54">
          <table:table-column table:style-name="659b54.0"/>
          <table:table-row>
            <table:table-cell office:value-type="string">
              <text:p text:style-name="Normal"><text:a xlink:type="simple" xlink:href="https://hal.science/hal-02507090v1">Impact of the Electrical Operating Point over a DBD Driven Plasma Jet</text:a></text:p>
              <text:p text:style-name="Normal"><text:a xlink:type="simple" xlink:href="https://hal.science/search/index/?q=*&amp;authFullName_s=David Florez">David Florez</text:a><text:span>,</text:span><text:a xlink:type="simple" xlink:href="https://hal.science/search/index/?q=*&amp;authFullName_s=Dmitry Schitz">Dmitry Schitz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Rafael Diez">Rafael Diez</text:a></text:p>
              <text:p text:style-name="Normal"><text:span>2019 IEEE International Conference on Environment and Electrical Engineering and 2019 IEEE Industrial and Commercial Power Systems Europe (EEEIC / I&amp;CPS Europe)</text:span><text:span>, Jun 2019, Genova, Italy. pp.1-5,<text:s/></text:span><text:a xlink:type="simple" xlink:href="https://dx.doi.org/10.1109/eeeic.2019.8783361">⟨10.1109/eeeic.2019.8783361⟩</text:a></text:p>
              <text:p text:style-name="Normal"><text:span>Communication dans un congrès</text:span></text:p>
              <text:p text:style-name="Normal"><text:a xlink:type="simple" xlink:href="https://hal.science/hal-02507090v1">hal-0250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773v1">Investigation of efficiency exciplex DBD lamp excited by electrical generators of various types</text:a></text:p>
              <text:p text:style-name="Normal"><text:a xlink:type="simple" xlink:href="https://hal.science/search/index/?q=*&amp;authFullName_s=Dimitri Schitz">Dimitri Schitz</text:a><text:span>,</text:span><text:a xlink:type="simple" xlink:href="https://hal.science/search/index/?q=*&amp;authFullName_s=David Magin Florez Rubio">David Magin Florez Rubio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Rafael Diez">Rafael Diez</text:a></text:p>
              <text:p text:style-name="Normal"><text:span>IOP Plasma Physics Conference</text:span><text:span>, Apr 2017, Oxford, United Kingdom</text:span></text:p>
              <text:p text:style-name="Normal"><text:span>Communication dans un congrès</text:span></text:p>
              <text:p text:style-name="Normal"><text:a xlink:type="simple" xlink:href="https://hal.science/hal-02514773v1">hal-0251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658v1">Power supplies for excilamps -a review of structures for UV emission control</text:a></text:p>
              <text:p text:style-name="Normal"><text:a xlink:type="simple" xlink:href="https://hal.science/search/index/?q=*&amp;authFullName_s=Dimitri Schitz">Dimitri Schitz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Rafael Diez">Rafael Diez</text:a><text:span>,</text:span><text:a xlink:type="simple" xlink:href="https://hal.science/search/index/?q=*&amp;authFullName_s=Mahamat Abakar Djibrillah">Mahamat Abakar Djibrillah</text:a><text:span>,</text:span><text:a xlink:type="simple" xlink:href="https://hal.science/search/index/?q=*&amp;authFullName_s=Sounil Bhosle">Sounil Bhosle</text:a><text:span>et al.</text:span></text:p>
              <text:p text:style-name="Normal"><text:span>12th International Symposium On Science and Technology of Light Sources</text:span><text:span>, Jul 2010, Eindhoven, Netherlands</text:span></text:p>
              <text:p text:style-name="Normal"><text:span>Communication dans un congrès</text:span></text:p>
              <text:p text:style-name="Normal"><text:a xlink:type="simple" xlink:href="https://hal.science/hal-02515658v1">hal-02515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mitry Schitz</dc:title>
    <dc:subject/>
    <dc:description>CV</dc:description>
    <dc:creator/>
    <dc:date>2026-05-22T01:47:54.000</dc:date>
    <meta:generator>PHPWord</meta:generator>
    <meta:initial-creator>CCSD</meta:initial-creator>
    <meta:creation-date>2026-05-22T01:47:54.000</meta:creation-date>
    <meta:keyword/>
    <meta:user-defined meta:name="Category"/>
    <meta:user-defined meta:name="Company"/>
    <meta:user-defined meta:name="Manager"/>
  </office:meta>
</office:document-meta>
</file>