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fb8" style:family="table">
      <style:table-properties style:rel-width="100" table:align="center"/>
    </style:style>
    <style:style style:name="9eafb8.0" style:family="table-column">
      <style:table-column-properties style:column-width="0.00cm"/>
    </style:style>
    <style:style style:name="d5728e" style:family="table">
      <style:table-properties style:rel-width="100" table:align="center"/>
    </style:style>
    <style:style style:name="d5728e.0" style:family="table-column">
      <style:table-column-properties style:column-width="0.00cm"/>
    </style:style>
    <style:style style:name="772730" style:family="table">
      <style:table-properties style:rel-width="100" table:align="center"/>
    </style:style>
    <style:style style:name="772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orgado Per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eafb8" table:style-name="9eafb8">
          <table:table-column table:style-name="9eafb8.0"/>
          <table:table-row>
            <table:table-cell office:value-type="string">
              <text:p text:style-name="Normal"><text:a xlink:type="simple" xlink:href="https://hal.science/hal-05289754v1">Model guided development of astaxanthin production in microalgae biofilms</text:a></text:p>
              <text:p text:style-name="Normal"><text:a xlink:type="simple" xlink:href="https://hal.science/search/index/?q=*&amp;authFullName_s=David Morgado">David Morgado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Benoit Chachuat">Benoit Chachuat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Algal Research - Biomass, Biofuels and Bioproducts</text:span><text:span>, 2025, 91, pp.104201.<text:s/></text:span><text:a xlink:type="simple" xlink:href="https://dx.doi.org/10.1016/j.algal.2025.104201">⟨10.1016/j.algal.2025.104201⟩</text:a></text:p>
              <text:p text:style-name="Normal"><text:span>Article dans une revue</text:span></text:p>
              <text:p text:style-name="Normal"><text:a xlink:type="simple" xlink:href="https://hal.science/hal-05289754v1">hal-052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661v1">Exploring the dynamics of astaxanthin production in Haematococcus pluvialis biofilms using a rotating biofilm‐based system</text:a></text:p>
              <text:p text:style-name="Normal"><text:a xlink:type="simple" xlink:href="https://hal.science/search/index/?q=*&amp;authFullName_s=David Morgado">David Morgado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Biotechnology and Bioengineering</text:span><text:span>, 2024, 121 (3), pp.991-1004.<text:s/></text:span><text:a xlink:type="simple" xlink:href="https://dx.doi.org/10.1002/bit.28624">⟨10.1002/bit.28624⟩</text:a></text:p>
              <text:p text:style-name="Normal"><text:span>Article dans une revue</text:span></text:p>
              <text:p text:style-name="Normal"><text:a xlink:type="simple" xlink:href="https://hal.science/hal-04388661v1">hal-0438866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5728e" table:style-name="d5728e">
          <table:table-column table:style-name="d5728e.0"/>
          <table:table-row>
            <table:table-cell office:value-type="string">
              <text:p text:style-name="Normal"><text:a xlink:type="simple" xlink:href="https://hal.science/hal-04443800v1">Non-destructive monitoring of biomass and astaxanthin in Haematococcus pluvialis biofilms: a reflectance spectroscopy approach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AlgalBBB 2023 - International Conference on Algal Biomass, Biofuels and Bioproducts</text:span><text:span>, Jun 2023, Waikoloa Beach Marriott, United States</text:span></text:p>
              <text:p text:style-name="Normal"><text:span>Communication dans un congrès</text:span></text:p>
              <text:p text:style-name="Normal"><text:a xlink:type="simple" xlink:href="https://hal.science/hal-04443800v1">hal-0444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825v1">Non-destructive monitoring tools for biomass and astaxanthinproduction in Haematococcus pluvialis rotating biofilms: aspectroscopy approach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14th European Congress of Chemical Engineering - ECCE'23 &amp; 7th European Congress of Applied Biotechnology - ECAB'23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443825v1">hal-0444382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72730" table:style-name="772730">
          <table:table-column table:style-name="772730.0"/>
          <table:table-row>
            <table:table-cell office:value-type="string">
              <text:p text:style-name="Normal"><text:a xlink:type="simple" xlink:href="https://hal.science/hal-04443750v1">Real time, non-invasive monitoring of microalgae biofilm-based cultivation systems using reflectance spectroscopy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Filipa Lopes">Filipa Lopes</text:a><text:span>et al.</text:span></text:p>
              <text:p text:style-name="Normal"><text:span>8th European Phycological Congress</text:span><text:span>, Aug 2023, Brest, France</text:span></text:p>
              <text:p text:style-name="Normal"><text:span>Poster de conférence</text:span></text:p>
              <text:p text:style-name="Normal"><text:a xlink:type="simple" xlink:href="https://hal.science/hal-04443750v1">hal-0444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395v1">Monitoring high-value compounds production in microalgae biofilm-based systems using FTIR-spectroscopy</text:a></text:p>
              <text:p text:style-name="Normal"><text:a xlink:type="simple" xlink:href="https://hal.science/search/index/?q=*&amp;authFullName_s=David Morgado Pereira">David Morgado Pereira</text:a><text:span>,</text:span><text:a xlink:type="simple" xlink:href="https://hal.science/search/index/?q=*&amp;authFullName_s=Andrea Fanesi">Andrea Fanesi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Sihem Tebbani">Sihem Tebbani</text:a><text:span>,</text:span><text:a xlink:type="simple" xlink:href="https://hal.science/search/index/?q=*&amp;authFullName_s=Olivier Bernard">Olivier Bernard</text:a><text:span>et al.</text:span></text:p>
              <text:p text:style-name="Normal"><text:span>Journée « photonique moyen infra-rouge » - MIR-Saclay 2022</text:span><text:span>, Nov 2022, Gif-sur-Yvette, France</text:span></text:p>
              <text:p text:style-name="Normal"><text:span>Poster de conférence</text:span></text:p>
              <text:p text:style-name="Normal"><text:a xlink:type="simple" xlink:href="https://hal.science/hal-04445395v1">hal-04445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orgado Pereira</dc:title>
    <dc:subject/>
    <dc:description>CV</dc:description>
    <dc:creator/>
    <dc:date>2026-05-05T07:14:21.000</dc:date>
    <meta:generator>PHPWord</meta:generator>
    <meta:initial-creator>CCSD</meta:initial-creator>
    <meta:creation-date>2026-05-05T07:14:21.000</meta:creation-date>
    <meta:keyword/>
    <meta:user-defined meta:name="Category"/>
    <meta:user-defined meta:name="Company"/>
    <meta:user-defined meta:name="Manager"/>
  </office:meta>
</office:document-meta>
</file>