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9fa5" style:family="table">
      <style:table-properties style:rel-width="100" table:align="center"/>
    </style:style>
    <style:style style:name="6a9f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 Duc Anh Nguy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6a9fa5" table:style-name="6a9fa5">
          <table:table-column table:style-name="6a9fa5.0"/>
          <table:table-row>
            <table:table-cell office:value-type="string">
              <text:p text:style-name="Normal"><text:a xlink:type="simple" xlink:href="https://hal.science/hal-04645889v1">Intent-Based Attack Mitigation through Opportunistic Synchronization of Micro-Services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érôme Franc">Jérôme Franc</text:a></text:p>
              <text:p text:style-name="Normal"><text:span>10th IEEE International Conference on Network Softwarization (NetSoft 2024)</text:span><text:span>, Jun 2024, Saint Louis, MO, United States.<text:s/></text:span><text:a xlink:type="simple" xlink:href="https://dx.doi.org/10.1109/NetSoft60951.2024.10588925">⟨10.1109/NetSoft60951.2024.10588925⟩</text:a></text:p>
              <text:p text:style-name="Normal"><text:span>Communication dans un congrès</text:span></text:p>
              <text:p text:style-name="Normal"><text:a xlink:type="simple" xlink:href="https://hal.science/hal-04645889v1">hal-0464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862v1">How Fast Does Malware Leveraging EternalBlue Propagate? The case of WannaCry and NotPetya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Pierre Alain">Pierre Alai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érôme François">Jérôme François</text:a><text:span>et al.</text:span></text:p>
              <text:p text:style-name="Normal"><text:span>NetSoft 2024: IEEE 10th International Conference on Network Softwarization</text:span><text:span>, Jun 2024, Saint Louis (Missouri), United States.<text:s/></text:span><text:a xlink:type="simple" xlink:href="https://dx.doi.org/10.1109/NetSoft60951.2024.10588886">⟨10.1109/NetSoft60951.2024.10588886⟩</text:a></text:p>
              <text:p text:style-name="Normal"><text:span>Communication dans un congrès</text:span></text:p>
              <text:p text:style-name="Normal"><text:a xlink:type="simple" xlink:href="https://hal.science/hal-04645862v1">hal-0464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953v1">Intent-Based Attack Mitigation through Opportunistic Synchronization of Microservices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Pierre Alain">Pierre Alain</text:a><text:span>et al.</text:span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645953v1">hal-0464595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223371v1">A Robust Approach for the Detection and Prevention of Conflicts in I2NSF Security Policies</text:a></text:p>
              <text:p text:style-name="Normal"><text:a xlink:type="simple" xlink:href="https://hal.science/search/index/?q=*&amp;authFullName_s=Do Duc Anh Nguyen">Do Duc Anh Nguyen</text:a><text:span>,</text:span><text:a xlink:type="simple" xlink:href="https://hal.science/search/index/?q=*&amp;authFullName_s=Fabien Autrel">Fabien Autrel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Guillaume Doyen">Guillaume Doyen</text:a></text:p>
              <text:p text:style-name="Normal"><text:span>NOMS 2023: IEEE/IFIP Network Operations and Management Symposium</text:span><text:span>, May 2023, Miami, United States. pp.1-7,<text:s/></text:span><text:a xlink:type="simple" xlink:href="https://dx.doi.org/10.1109/NOMS56928.2023.10154304">⟨10.1109/NOMS56928.2023.10154304⟩</text:a></text:p>
              <text:p text:style-name="Normal"><text:span>Communication dans un congrès</text:span></text:p>
              <text:p text:style-name="Normal"><text:a xlink:type="simple" xlink:href="https://imt-atlantique.hal.science/hal-04223371v1">hal-04223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 Duc Anh Nguyen</dc:title>
    <dc:subject/>
    <dc:description>CV</dc:description>
    <dc:creator/>
    <dc:date>2026-05-07T14:23:31.000</dc:date>
    <meta:generator>PHPWord</meta:generator>
    <meta:initial-creator>CCSD</meta:initial-creator>
    <meta:creation-date>2026-05-07T14:23:31.000</meta:creation-date>
    <meta:keyword/>
    <meta:user-defined meta:name="Category"/>
    <meta:user-defined meta:name="Company"/>
    <meta:user-defined meta:name="Manager"/>
  </office:meta>
</office:document-meta>
</file>