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20b3" style:family="table">
      <style:table-properties style:rel-width="100" table:align="center"/>
    </style:style>
    <style:style style:name="c220b3.0" style:family="table-column">
      <style:table-column-properties style:column-width="0.00cm"/>
    </style:style>
    <style:style style:name="51e9ae" style:family="table">
      <style:table-properties style:rel-width="100" table:align="center"/>
    </style:style>
    <style:style style:name="51e9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dro Henrique do Prado Roc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c220b3" table:style-name="c220b3">
          <table:table-column table:style-name="c220b3.0"/>
          <table:table-row>
            <table:table-cell office:value-type="string">
              <text:p text:style-name="Normal"><text:a xlink:type="simple" xlink:href="https://hal.science/hal-05158070v1">Gesture use during self- and other-initiated repairs in people with non fluent aphasia</text:a></text:p>
              <text:p text:style-name="Normal"><text:a xlink:type="simple" xlink:href="https://hal.science/search/index/?q=*&amp;authFullName_s=Pedro Henrique Do Prado Rocha">Pedro Henrique Do Prado Rocha</text:a><text:span>,</text:span><text:a xlink:type="simple" xlink:href="https://hal.science/search/index/?q=*&amp;authFullName_s=Corrado Bellifemine">Corrado Bellifemine</text:a><text:span>,</text:span><text:a xlink:type="simple" xlink:href="https://hal.science/search/index/?q=*&amp;authFullName_s=Christelle Dodane">Christelle Dodane</text:a></text:p>
              <text:p text:style-name="Normal"><text:span>10th Conference of the International Society for Gesture Studies. Motion to meaning: Innovations in multimodal language research</text:span><text:span>, Jul 2025, Nijmegen, Netherlands. , 2025</text:span></text:p>
              <text:p text:style-name="Normal"><text:span>Poster de conférence</text:span></text:p>
              <text:p text:style-name="Normal"><text:a xlink:type="simple" xlink:href="https://hal.science/hal-05158070v1">hal-0515807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1e9ae" table:style-name="51e9ae">
          <table:table-column table:style-name="51e9ae.0"/>
          <table:table-row>
            <table:table-cell office:value-type="string">
              <text:p text:style-name="Normal"><text:a xlink:type="simple" xlink:href="https://hal.science/hal-05322521v1">Production gestuelle dans les réparations produites par des personnes atteintes d’aphasie non fluente et des sujets contrôles</text:a></text:p>
              <text:p text:style-name="Normal"><text:a xlink:type="simple" xlink:href="https://hal.science/search/index/?q=*&amp;authFullName_s=Pedro Henrique Do Prado Rocha">Pedro Henrique Do Prado Rocha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Corrado Bellifemine">Corrado Bellifemine</text:a></text:p>
              <text:p text:style-name="Normal"><text:span>Ajustements discursifs et interactionnels en contexte de handicap communicationnel</text:span><text:span>, Université Paul-Valéry Montpellier, Oct 2025, Montpellier, France</text:span></text:p>
              <text:p text:style-name="Normal"><text:span>Communication dans un congrès</text:span></text:p>
              <text:p text:style-name="Normal"><text:a xlink:type="simple" xlink:href="https://hal.science/hal-05322521v1">hal-0532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32v1">Disfluences morpho-syntaxiques et dialogisme / réparation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Aleksandra Nowakowska">Aleksandra Nowakowska</text:a><text:span>,</text:span><text:a xlink:type="simple" xlink:href="https://hal.science/search/index/?q=*&amp;authFullName_s=H. Sahraoui">H. Sahraoui</text:a><text:span>,</text:span><text:a xlink:type="simple" xlink:href="https://hal.science/search/index/?q=*&amp;authFullName_s=Pedro Henrique Do Prado Rocha">Pedro Henrique Do Prado Rocha</text:a><text:span>,</text:span><text:a xlink:type="simple" xlink:href="https://hal.science/search/index/?q=*&amp;authFullName_s=Corrado Bellifemine">Corrado Bellifemine</text:a></text:p>
              <text:p text:style-name="Normal"><text:span>Journées d’Etudes LIDILEM, Théories linguistiques en dialogue - Analyser des discours « atypiques » : quels enjeux méthodologiques et théoriques pour les sciences du langage ?</text:span><text:span>, Laboratoire de linguistique et didactique des langues étrangères et maternelles (Lidilem, Université Grenobles Alpes), Oct 2024, Grenoble, France</text:span></text:p>
              <text:p text:style-name="Normal"><text:span>Communication dans un congrès</text:span></text:p>
              <text:p text:style-name="Normal"><text:a xlink:type="simple" xlink:href="https://hal.science/hal-04839132v1">hal-04839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ro Henrique do Prado Rocha</dc:title>
    <dc:subject/>
    <dc:description>CV</dc:description>
    <dc:creator/>
    <dc:date>2026-05-18T03:29:09.000</dc:date>
    <meta:generator>PHPWord</meta:generator>
    <meta:initial-creator>CCSD</meta:initial-creator>
    <meta:creation-date>2026-05-18T03:29:09.000</meta:creation-date>
    <meta:keyword/>
    <meta:user-defined meta:name="Category"/>
    <meta:user-defined meta:name="Company"/>
    <meta:user-defined meta:name="Manager"/>
  </office:meta>
</office:document-meta>
</file>