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0e82" style:family="table">
      <style:table-properties style:rel-width="100" table:align="center"/>
    </style:style>
    <style:style style:name="770e82.0" style:family="table-column">
      <style:table-column-properties style:column-width="0.00cm"/>
    </style:style>
    <style:style style:name="fa85dd" style:family="table">
      <style:table-properties style:rel-width="100" table:align="center"/>
    </style:style>
    <style:style style:name="fa85dd.0" style:family="table-column">
      <style:table-column-properties style:column-width="0.00cm"/>
    </style:style>
    <style:style style:name="22ede0" style:family="table">
      <style:table-properties style:rel-width="100" table:align="center"/>
    </style:style>
    <style:style style:name="22ede0.0" style:family="table-column">
      <style:table-column-properties style:column-width="0.00cm"/>
    </style:style>
    <style:style style:name="7ae938" style:family="table">
      <style:table-properties style:rel-width="100" table:align="center"/>
    </style:style>
    <style:style style:name="7ae938.0" style:family="table-column">
      <style:table-column-properties style:column-width="0.00cm"/>
    </style:style>
    <style:style style:name="047448" style:family="table">
      <style:table-properties style:rel-width="100" table:align="center"/>
    </style:style>
    <style:style style:name="047448.0" style:family="table-column">
      <style:table-column-properties style:column-width="0.00cm"/>
    </style:style>
    <style:style style:name="24ebef" style:family="table">
      <style:table-properties style:rel-width="100" table:align="center"/>
    </style:style>
    <style:style style:name="24eb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obrzy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770e82" table:style-name="770e82">
          <table:table-column table:style-name="770e82.0"/>
          <table:table-row>
            <table:table-cell office:value-type="string">
              <text:p text:style-name="Normal"><text:a xlink:type="simple" xlink:href="https://hal.science/hal-01688010v1">Metallic Nanodot Patterns with Unique Symmetries Templated from ABC Triblock Terpolymer Networks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Muhammad Mumtaz">Muhammad Mumtaz</text:a><text:span>,</text:span><text:a xlink:type="simple" xlink:href="https://hal.science/search/index/?q=*&amp;authFullName_s=Alberto Alvarez-Fernandez">Alberto Alvarez-Fernandez</text:a><text:span>,</text:span><text:a xlink:type="simple" xlink:href="https://hal.science/search/index/?q=*&amp;authFullName_s=Jean Mercat">Jean Mercat</text:a><text:span>,</text:span><text:a xlink:type="simple" xlink:href="https://hal.science/search/index/?q=*&amp;authFullName_s=Ségolène Antoine">Ségolène Antoine</text:a><text:span>et al.</text:span></text:p>
              <text:p text:style-name="Normal"><text:span>Macromolecular Rapid Communications</text:span><text:span>, 2018, 39 (7), pp.1700754.<text:s/></text:span><text:a xlink:type="simple" xlink:href="https://dx.doi.org/10.1002/marc.201700754">⟨10.1002/marc.201700754⟩</text:a></text:p>
              <text:p text:style-name="Normal"><text:span>Article dans une revue</text:span></text:p>
              <text:p text:style-name="Normal"><text:a xlink:type="simple" xlink:href="https://hal.science/hal-01688010v1">hal-016880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472v1">Assessment of grid adaptation criteria for steady, two-dimensional, inviscid flows in non-ideal compressible fluids</text:a></text:p>
              <text:p text:style-name="Normal"><text:a xlink:type="simple" xlink:href="https://hal.science/search/index/?q=*&amp;authFullName_s=Barbara Re">Barbara Re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Alberto Guardone">Alberto Guardone</text:a></text:p>
              <text:p text:style-name="Normal"><text:span>Applied Mathematics and Computation</text:span><text:span>, 2018, 319, pp.337 - 354.<text:s/></text:span><text:a xlink:type="simple" xlink:href="https://dx.doi.org/10.1016/j.amc.2017.03.049">⟨10.1016/j.amc.2017.03.049⟩</text:a></text:p>
              <text:p text:style-name="Normal"><text:span>Article dans une revue</text:span></text:p>
              <text:p text:style-name="Normal"><text:a xlink:type="simple" xlink:href="https://inria.hal.science/hal-01633472v1">hal-01633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3476v1">An interpolation-free ALE scheme for unsteady inviscid flows computations with large boundary displacements over three-dimensional adaptive grids</text:a></text:p>
              <text:p text:style-name="Normal"><text:a xlink:type="simple" xlink:href="https://hal.science/search/index/?q=*&amp;authFullName_s=Barbara Re">Barbara Re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Alberto Guardone">Alberto Guardone</text:a></text:p>
              <text:p text:style-name="Normal"><text:span>Journal of Computational Physics</text:span><text:span>, 2017, 340, pp.26 - 54.<text:s/></text:span><text:a xlink:type="simple" xlink:href="https://dx.doi.org/10.1016/j.jcp.2017.03.034">⟨10.1016/j.jcp.2017.03.034⟩</text:a></text:p>
              <text:p text:style-name="Normal"><text:span>Article dans une revue</text:span></text:p>
              <text:p text:style-name="Normal"><text:a xlink:type="simple" xlink:href="https://inria.hal.science/hal-01633476v1">hal-01633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895v1">Construction of a p-Adaptive Continuous Residual Distribution Scheme</text:a></text:p>
              <text:p text:style-name="Normal"><text:a xlink:type="simple" xlink:href="https://hal.science/search/index/?q=*&amp;authFullName_s=Rémi Abgrall">Rémi Abgrall</text:a><text:span>,</text:span><text:a xlink:type="simple" xlink:href="https://hal.science/search/index/?q=*&amp;authFullName_s=Quentin Viville">Quentin Viville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C. Dobrzynski">C. Dobrzynski</text:a></text:p>
              <text:p text:style-name="Normal"><text:span>Journal of Scientific Computing</text:span><text:span>, 2017, 72 (3), pp.1232 - 1268.<text:s/></text:span><text:a xlink:type="simple" xlink:href="https://dx.doi.org/10.1007/s10915-017-0399-6">⟨10.1007/s10915-017-0399-6⟩</text:a></text:p>
              <text:p text:style-name="Normal"><text:span>Article dans une revue</text:span></text:p>
              <text:p text:style-name="Normal"><text:a xlink:type="simple" xlink:href="https://inria.hal.science/hal-01632895v1">hal-01632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945v1">Residual Schemes Applied to an Embedded Method Expressed on Unstructured Adapted Grids</text:a></text:p>
              <text:p text:style-name="Normal"><text:a xlink:type="simple" xlink:href="https://hal.science/search/index/?q=*&amp;authFullName_s=Rémi Abgrall">Rémi Abgrall</text:a><text:span>,</text:span><text:a xlink:type="simple" xlink:href="https://hal.science/search/index/?q=*&amp;authFullName_s=Hubert Alcin">Hubert Alcin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Leo Nouveau">Leo Nouveau</text:a></text:p>
              <text:p text:style-name="Normal"><text:span>Kongqi Donglixue Xuebao: Acta Aerodynamica Sinica</text:span><text:span>, 2016, 34 (2), pp.214-223.<text:s/></text:span><text:a xlink:type="simple" xlink:href="https://dx.doi.org/10.7638/kqdlxxb-2016.0010">⟨10.7638/kqdlxxb-2016.0010⟩</text:a></text:p>
              <text:p text:style-name="Normal"><text:span>Article dans une revue</text:span></text:p>
              <text:p text:style-name="Normal"><text:a xlink:type="simple" xlink:href="https://inria.hal.science/hal-01407945v1">hal-014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519v1">Mesh adaptation for large-eddy simulations in complex geometries</text:a></text:p>
              <text:p text:style-name="Normal"><text:a xlink:type="simple" xlink:href="https://hal.science/search/index/?q=*&amp;authFullName_s=Pierre Benard">Pierre Benard</text:a><text:span>,</text:span><text:a xlink:type="simple" xlink:href="https://hal.science/search/index/?q=*&amp;authFullName_s=Guillaume Balarac">Guillaume Balarac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hislain Lartigue">Ghislain Lartigue</text:a><text:span>et al.</text:span></text:p>
              <text:p text:style-name="Normal"><text:span>International Journal for Numerical Methods in Fluids</text:span><text:span>, 2016, 81 (12), pp.719-740.<text:s/></text:span><text:a xlink:type="simple" xlink:href="https://dx.doi.org/10.1002/fld.4204">⟨10.1002/fld.4204⟩</text:a></text:p>
              <text:p text:style-name="Normal"><text:span>Article dans une revue</text:span></text:p>
              <text:p text:style-name="Normal"><text:a xlink:type="simple" xlink:href="https://hal.science/hal-01339519v1">hal-013395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5807v1">An adaptive, residual based, splitting approach for the penalized Navier Stokes equations</text:a></text:p>
              <text:p text:style-name="Normal"><text:a xlink:type="simple" xlink:href="https://hal.science/search/index/?q=*&amp;authFullName_s=L. Nouveau">L. Nouveau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C. Dobrzynski">C. Dobrzynski</text:a><text:span>,</text:span><text:a xlink:type="simple" xlink:href="https://hal.science/search/index/?q=*&amp;authFullName_s=R. Abgrall">R. Abgrall</text:a><text:span>,</text:span><text:a xlink:type="simple" xlink:href="https://hal.science/search/index/?q=*&amp;authFullName_s=Mario Ricchiuto">Mario Ricchiuto</text:a></text:p>
              <text:p text:style-name="Normal"><text:span>Computer Methods in Applied Mechanics and Engineering</text:span><text:span>, 2016, 303, pp.208-230.<text:s/></text:span><text:a xlink:type="simple" xlink:href="https://dx.doi.org/10.1016/j.cma.2016.01.009">⟨10.1016/j.cma.2016.01.009⟩</text:a></text:p>
              <text:p text:style-name="Normal"><text:span>Article dans une revue</text:span></text:p>
              <text:p text:style-name="Normal"><text:a xlink:type="simple" xlink:href="https://inria.hal.science/hal-01275807v1">hal-01275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0302v1">An immersed boundary method using unstructured anisotropic mesh adaptation combined with level-sets and penalization technique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Cecile Dobrzynski">Cecile Dobrzynski</text:a></text:p>
              <text:p text:style-name="Normal"><text:span>Journal of Computational Physics</text:span><text:span>, 2014, 257, pp.83-101.<text:s/></text:span><text:a xlink:type="simple" xlink:href="https://dx.doi.org/10.1016/j.jcp.2013.08.052">⟨10.1016/j.jcp.2013.08.052⟩</text:a></text:p>
              <text:p text:style-name="Normal"><text:span>Article dans une revue</text:span></text:p>
              <text:p text:style-name="Normal"><text:a xlink:type="simple" xlink:href="https://api.istex.fr/ark:/67375/6H6-M5MF61P0-4/fulltext.pdf?sid=hal">istex</text:a></text:p>
              <text:p text:style-name="Normal"><text:a xlink:type="simple" xlink:href="https://inria.hal.science/hal-00940302v1">hal-00940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4636v1">Three-dimensional adaptive domain remeshing, implicit domain meshing, and applications to free and moving boundary problems</text:a></text:p>
              <text:p text:style-name="Normal"><text:a xlink:type="simple" xlink:href="https://hal.science/search/index/?q=*&amp;authFullName_s=Charles Dapogny">Charles Dapogny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Pascal Frey">Pascal Frey</text:a></text:p>
              <text:p text:style-name="Normal"><text:span>Journal of Computational Physics</text:span><text:span>, 2014,<text:s/></text:span><text:a xlink:type="simple" xlink:href="https://dx.doi.org/10.1016/j.jcp.2014.01.005">⟨10.1016/j.jcp.2014.01.005⟩</text:a></text:p>
              <text:p text:style-name="Normal"><text:span>Article dans une revue</text:span></text:p>
              <text:p text:style-name="Normal"><text:a xlink:type="simple" xlink:href="https://hal.sorbonne-universite.fr/hal-00804636v1">hal-00804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45103v1">A method for computing curved meshes via the linear elasticity analogy, application to fluid dynamics problem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Algiane Froehly">Algiane Froehly</text:a></text:p>
              <text:p text:style-name="Normal"><text:span>International Journal for Numerical Methods in Fluids</text:span><text:span>, 2014, 76 (4), pp.246-266.<text:s/></text:span><text:a xlink:type="simple" xlink:href="https://dx.doi.org/10.1002/fld.3932">⟨10.1002/fld.3932⟩</text:a></text:p>
              <text:p text:style-name="Normal"><text:span>Article dans une revue</text:span></text:p>
              <text:p text:style-name="Normal"><text:a xlink:type="simple" xlink:href="https://api.istex.fr/ark:/67375/WNG-STZQQBL8-Z/fulltext.pdf?sid=hal">istex</text:a></text:p>
              <text:p text:style-name="Normal"><text:a xlink:type="simple" xlink:href="https://inria.hal.science/hal-01045103v1">hal-0104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77v1">A mesh adaptation procedure for periodic domains</text:a></text:p>
              <text:p text:style-name="Normal"><text:a xlink:type="simple" xlink:href="https://hal.science/search/index/?q=*&amp;authFullName_s=Cécile Dobrzynski">Cécile Dobrzynski</text:a><text:span>,</text:span><text:a xlink:type="simple" xlink:href="https://hal.science/search/index/?q=*&amp;authFullName_s=Melchior Maxime">Melchior Maxime</text:a><text:span>,</text:span><text:a xlink:type="simple" xlink:href="https://hal.science/search/index/?q=*&amp;authFullName_s=Delannay Laurent">Delannay Laurent</text:a><text:span>,</text:span><text:a xlink:type="simple" xlink:href="https://hal.science/search/index/?q=*&amp;authFullName_s=Remacle Jean-Francois">Remacle Jean-Francois</text:a></text:p>
              <text:p text:style-name="Normal"><text:span>International Journal for Numerical Methods in Engineering</text:span><text:span>, 2011, 86 (12), pp.1396-1412.<text:s/></text:span><text:a xlink:type="simple" xlink:href="https://dx.doi.org/10.1002/nme.3106">⟨10.1002/nme.3106⟩</text:a></text:p>
              <text:p text:style-name="Normal"><text:span>Article dans une revue</text:span></text:p>
              <text:p text:style-name="Normal"><text:a xlink:type="simple" xlink:href="https://api.istex.fr/ark:/67375/WNG-K3HHRNVM-K/fulltext.pdf?sid=hal">istex</text:a></text:p>
              <text:p text:style-name="Normal"><text:a xlink:type="simple" xlink:href="https://hal.science/hal-00546777v1">hal-0054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92v1">A cell-centered Arbitrary Lagrangian Eulerian (ALE) method for multi-material compressible flows</text:a></text:p>
              <text:p text:style-name="Normal"><text:a xlink:type="simple" xlink:href="https://hal.science/search/index/?q=*&amp;authFullName_s=P.H. Maire">P.H. Maire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Aaron Diaz">Aaron Diaz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illes Kluth">Gilles Kluth</text:a><text:span>et al.</text:span></text:p>
              <text:p text:style-name="Normal"><text:span>ESAIM: Proceedings</text:span><text:span>, 2008, 24, pp.1-13</text:span></text:p>
              <text:p text:style-name="Normal"><text:span>Article dans une revue</text:span></text:p>
              <text:p text:style-name="Normal"><text:a xlink:type="simple" xlink:href="https://hal.science/hal-00353792v1">hal-0035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83v1">Couplage et adaptation de maillage anisotrope pour des simulations de flux d'air dans des géométries complexes</text:a></text:p>
              <text:p text:style-name="Normal"><text:a xlink:type="simple" xlink:href="https://hal.science/search/index/?q=*&amp;authFullName_s=Cécile Dobrzynski">Cécile Dobrzynski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Olivier Pironneau">Olivier Pironneau</text:a></text:p>
              <text:p text:style-name="Normal"><text:span>Revue Européenne de Mécanique Numérique/European Journal of Computational Mechanics</text:span><text:span>, 2007, 16/6-7, pp.749-773</text:span></text:p>
              <text:p text:style-name="Normal"><text:span>Article dans une revue</text:span></text:p>
              <text:p text:style-name="Normal"><text:a xlink:type="simple" xlink:href="https://hal.science/hal-00353783v1">hal-0035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976v1">Fast and accurate simulations of air-cooled structures</text:a></text:p>
              <text:p text:style-name="Normal"><text:a xlink:type="simple" xlink:href="https://hal.science/search/index/?q=*&amp;authFullName_s=Cécile Dobrzynski">Cécile Dobrzynski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Bijan Mohammadi">Bijan Mohammadi</text:a><text:span>,</text:span><text:a xlink:type="simple" xlink:href="https://hal.science/search/index/?q=*&amp;authFullName_s=Olivier Pironneau">Olivier Pironneau</text:a></text:p>
              <text:p text:style-name="Normal"><text:span>Computer Methods in Applied Mechanics and Engineering</text:span><text:span>, 2006, 195, pp.3168-3180</text:span></text:p>
              <text:p text:style-name="Normal"><text:span>Article dans une revue</text:span></text:p>
              <text:p text:style-name="Normal"><text:a xlink:type="simple" xlink:href="https://hal.science/hal-00112976v1">hal-00112976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a85dd" table:style-name="fa85dd">
          <table:table-column table:style-name="fa85dd.0"/>
          <table:table-row>
            <table:table-cell office:value-type="string">
              <text:p text:style-name="Normal"><text:a xlink:type="simple" xlink:href="https://hal.science/hal-02388150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Tetrahedron Workshop VI</text:span><text:span>, Oct 2019, Saclay, France</text:span></text:p>
              <text:p text:style-name="Normal"><text:span>Communication dans un congrès</text:span></text:p>
              <text:p text:style-name="Normal"><text:a xlink:type="simple" xlink:href="https://hal.science/hal-02388150v1">hal-0238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149v1">Dynamic mesh adaptation for moving fronts and interfaces: application to the modeling of premixed flames and primary atomization</text:a></text:p>
              <text:p text:style-name="Normal"><text:a xlink:type="simple" xlink:href="https://hal.science/search/index/?q=*&amp;authFullName_s=Vincent Moureau">Vincent Moureau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Melody Cailler">Melody Cailler</text:a><text:span>et al.</text:span></text:p>
              <text:p text:style-name="Normal"><text:span>APS-DFD meeting</text:span><text:span>, Nov 2019, Seattle, WA, United States</text:span></text:p>
              <text:p text:style-name="Normal"><text:span>Communication dans un congrès</text:span></text:p>
              <text:p text:style-name="Normal"><text:a xlink:type="simple" xlink:href="https://hal.science/hal-02388149v1">hal-023881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109v1">A Discontinuous Galerkin Immersed Boundary Method Using Unstructured Anisotropic Mesh Adaptation and Penalization Techniques</text:a></text:p>
              <text:p text:style-name="Normal"><text:a xlink:type="simple" xlink:href="https://hal.science/search/index/?q=*&amp;authFullName_s=Marco Lorini">Marco Lorini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Mario Ricchiuto">Mario Ricchiuto</text:a></text:p>
              <text:p text:style-name="Normal"><text:span>13th World Congress in Computational Mechanics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inria.hal.science/hal-01824109v1">hal-01824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4099v1">Preliminary results of a Discontinuous Galerkin immersed boundary method combining penalisation and anisotropic adaptation</text:a></text:p>
              <text:p text:style-name="Normal"><text:a xlink:type="simple" xlink:href="https://hal.science/search/index/?q=*&amp;authFullName_s=Marco Lorini">Marco Lorini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Vincent Perrier">Vincent Perrier</text:a><text:span>,</text:span><text:a xlink:type="simple" xlink:href="https://hal.science/search/index/?q=*&amp;authFullName_s=Mario Ricchiuto">Mario Ricchiuto</text:a></text:p>
              <text:p text:style-name="Normal"><text:span>6th European Conference on Computational Mechanics (ECCM 6)/7th European Conference on Computational Fluid Dynamics (ECFD 7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inria.hal.science/hal-01824099v1">hal-018240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915v1">An Adaptive Residual Based Approach for Solving the Penalized Navier-Stokes Equations in Fluid Structure Interaction</text:a></text:p>
              <text:p text:style-name="Normal"><text:a xlink:type="simple" xlink:href="https://hal.science/search/index/?q=*&amp;authFullName_s=Léo Nouveau">Léo Nouveau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Mario Ricchiuto">Mario Ricchiuto</text:a></text:p>
              <text:p text:style-name="Normal"><text:span>USNCCM14 - 14th U.S.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inria.hal.science/hal-01632915v1">hal-01632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209v1">An adaptive, residual based splitting approach for the time dependent penalized Navier Stokes equations.</text:a></text:p>
              <text:p text:style-name="Normal"><text:a xlink:type="simple" xlink:href="https://hal.science/search/index/?q=*&amp;authFullName_s=Léo Nouveau">Léo Nouveau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Mario Ricchiuto">Mario Ricchiuto</text:a></text:p>
              <text:p text:style-name="Normal"><text:span>ECCOMAS Congress 2016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inria.hal.science/hal-01403209v1">hal-01403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3192v1">An ALE residual distribution approach applied to the penalized Navier Stokes equations on adapted grids for moving solids</text:a></text:p>
              <text:p text:style-name="Normal"><text:a xlink:type="simple" xlink:href="https://hal.science/search/index/?q=*&amp;authFullName_s=Léo Nouveau">Léo Nouveau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Mario Ricchiuto">Mario Ricchiuto</text:a></text:p>
              <text:p text:style-name="Normal"><text:span>CANUM</text:span><text:span>, May 2016, Obernai, France</text:span></text:p>
              <text:p text:style-name="Normal"><text:span>Communication dans un congrès</text:span></text:p>
              <text:p text:style-name="Normal"><text:a xlink:type="simple" xlink:href="https://inria.hal.science/hal-01403192v1">hal-014031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1750v1">Effect of the torso conductivity heterogeneities on the ECGI inverse problem solution</text:a></text:p>
              <text:p text:style-name="Normal"><text:a xlink:type="simple" xlink:href="https://hal.science/search/index/?q=*&amp;authFullName_s=Nejib Zemzemi">Nejib Zemzemi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Laura Bear">Laura Bear</text:a><text:span>,</text:span><text:a xlink:type="simple" xlink:href="https://hal.science/search/index/?q=*&amp;authFullName_s=Mark Potse">Mark Potse</text:a><text:span>,</text:span><text:a xlink:type="simple" xlink:href="https://hal.science/search/index/?q=*&amp;authFullName_s=Corentin Dallet">Corentin Dallet</text:a><text:span>et al.</text:span></text:p>
              <text:p text:style-name="Normal"><text:span>Computing in cardiology</text:span><text:span>, Sep 2015, Nice, France</text:span></text:p>
              <text:p text:style-name="Normal"><text:span>Communication dans un congrès</text:span></text:p>
              <text:p text:style-name="Normal"><text:a xlink:type="simple" xlink:href="https://inria.hal.science/hal-01241750v1">hal-01241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9317v1">Mesh adaptation by local remeshing and application to immersed boundary methods in fluid mechanics. Workshop DIP TOTAL/INRIA</text:a></text:p>
              <text:p text:style-name="Normal"><text:a xlink:type="simple" xlink:href="https://hal.science/search/index/?q=*&amp;authFullName_s=Léo Nouveau">Léo Nouveau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Mario Ricchiuto">Mario Ricchiuto</text:a><text:span>,</text:span><text:a xlink:type="simple" xlink:href="https://hal.science/search/index/?q=*&amp;authFullName_s=Rémi Abgrall">Rémi Abgrall</text:a><text:span>,</text:span><text:a xlink:type="simple" xlink:href="https://hal.science/search/index/?q=*&amp;authFullName_s=Cecile Dobrzynski">Cecile Dobrzynski</text:a><text:span>et al.</text:span></text:p>
              <text:p text:style-name="Normal"><text:span>Workshop DIP INRIA/TOTAL</text:span><text:span>, Jun 2015, Pau, France</text:span></text:p>
              <text:p text:style-name="Normal"><text:span>Communication dans un congrès</text:span></text:p>
              <text:p text:style-name="Normal"><text:a xlink:type="simple" xlink:href="https://inria.hal.science/hal-01259317v1">hal-0125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051v1">RODIN project, Topology Optimization 2.0?</text:a></text:p>
              <text:p text:style-name="Normal"><text:a xlink:type="simple" xlink:href="https://hal.science/search/index/?q=*&amp;authFullName_s=Thomas Abballe">Thomas Abballe</text:a><text:span>,</text:span><text:a xlink:type="simple" xlink:href="https://hal.science/search/index/?q=*&amp;authFullName_s=Marc Albertelli">Marc Albertelli</text:a><text:span>,</text:span><text:a xlink:type="simple" xlink:href="https://hal.science/search/index/?q=*&amp;authFullName_s=Grégoire Allaire">Grégoire Allaire</text:a><text:span>,</text:span><text:a xlink:type="simple" xlink:href="https://hal.science/search/index/?q=*&amp;authFullName_s=Axelle Caron">Axelle Caron</text:a><text:span>,</text:span><text:a xlink:type="simple" xlink:href="https://hal.science/search/index/?q=*&amp;authFullName_s=Philippe Conraux">Philippe Conraux</text:a><text:span>et al.</text:span></text:p>
              <text:p text:style-name="Normal"><text:span>Congrès "Simulation" de la Société des Ingénieurs de l'Automobile (SIA)</text:span><text:span>, Société des Ingénieurs de l'Automobile (SIA), Mar 2015, Montigny le Bretonneux, France</text:span></text:p>
              <text:p text:style-name="Normal"><text:span>Communication dans un congrès</text:span></text:p>
              <text:p text:style-name="Normal"><text:a xlink:type="simple" xlink:href="https://hal.science/hal-01237051v1">hal-01237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0426v1">Mesh adaptation for large-eddy simulations in complex geometries</text:a></text:p>
              <text:p text:style-name="Normal"><text:a xlink:type="simple" xlink:href="https://hal.science/search/index/?q=*&amp;authFullName_s=Guillaume Balarac">Guillaume Balarac</text:a><text:span>,</text:span><text:a xlink:type="simple" xlink:href="https://hal.science/search/index/?q=*&amp;authFullName_s=Pierre Bénard">Pierre Bénard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Cécile Dobrzynski">Cécile Dobrzynski</text:a></text:p>
              <text:p text:style-name="Normal"><text:span>Direct and Large-Eddy Simulation 10</text:span><text:span>, 2015, Limassol, Cyprus</text:span></text:p>
              <text:p text:style-name="Normal"><text:span>Communication dans un congrès</text:span></text:p>
              <text:p text:style-name="Normal"><text:a xlink:type="simple" xlink:href="https://normandie-univ.hal.science/hal-02130426v1">hal-021304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7678v1">Unsteady residual distribution schemes adapted to immersed boundary methods on unstructured grids to account for moving bodies</text:a></text:p>
              <text:p text:style-name="Normal"><text:a xlink:type="simple" xlink:href="https://hal.science/search/index/?q=*&amp;authFullName_s=Héloïse Beaugendre">Héloïse Beaugendre</text:a><text:span>,</text:span><text:a xlink:type="simple" xlink:href="https://hal.science/search/index/?q=*&amp;authFullName_s=Léo Nouveau">Léo Nouveau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Mario Ricchiuto">Mario Ricchiuto</text:a></text:p>
              <text:p text:style-name="Normal"><text:span>13th US National Congress on Computational Mechanics</text:span><text:span>, Jul 2015, San Diego, United States</text:span></text:p>
              <text:p text:style-name="Normal"><text:span>Communication dans un congrès</text:span></text:p>
              <text:p text:style-name="Normal"><text:a xlink:type="simple" xlink:href="https://inria.hal.science/hal-01257678v1">hal-012576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482v1">Residual schemes applied to an embedded method expressed on unstructured adapted grids</text:a></text:p>
              <text:p text:style-name="Normal"><text:a xlink:type="simple" xlink:href="https://hal.science/search/index/?q=*&amp;authFullName_s=Rémi Abgrall">Rémi Abgrall</text:a><text:span>,</text:span><text:a xlink:type="simple" xlink:href="https://hal.science/search/index/?q=*&amp;authFullName_s=Hubert Alcin">Hubert Alcin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Léo Nouveau">Léo Nouveau</text:a></text:p>
              <text:p text:style-name="Normal"><text:span>Eighth International Conference on Computational Fluid Dynamics (ICCFD8)</text:span><text:span>, Jul 2014, Chengdu, China</text:span></text:p>
              <text:p text:style-name="Normal"><text:span>Communication dans un congrès</text:span></text:p>
              <text:p text:style-name="Normal"><text:a xlink:type="simple" xlink:href="https://inria.hal.science/hal-01097482v1">hal-01097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45092v1">Parallel mesh adaptation using parallel graph partitionning</text:a></text:p>
              <text:p text:style-name="Normal"><text:a xlink:type="simple" xlink:href="https://hal.science/search/index/?q=*&amp;authFullName_s=Cédric Lachat">Cédric Lachat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François Pellegrini">François Pellegrini</text:a></text:p>
              <text:p text:style-name="Normal"><text:span>ECCM V - ECFD VI</text:span><text:span>, Jul 2014, Barcelone, Spain</text:span></text:p>
              <text:p text:style-name="Normal"><text:span>Communication dans un congrès</text:span></text:p>
              <text:p text:style-name="Normal"><text:a xlink:type="simple" xlink:href="https://inria.hal.science/hal-01045092v1">hal-01045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45101v1">Residual schemes for penalized Navier-Stokes equations on adapted grids</text:a></text:p>
              <text:p text:style-name="Normal"><text:a xlink:type="simple" xlink:href="https://hal.science/search/index/?q=*&amp;authFullName_s=Léo Nouveau">Léo Nouveau</text:a><text:span>,</text:span><text:a xlink:type="simple" xlink:href="https://hal.science/search/index/?q=*&amp;authFullName_s=Remi Abgrall">Remi Abgrall</text:a><text:span>,</text:span><text:a xlink:type="simple" xlink:href="https://hal.science/search/index/?q=*&amp;authFullName_s=Hubert Alcin">Hubert Alcin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Cécile Dobrzynski">Cécile Dobrzynski</text:a></text:p>
              <text:p text:style-name="Normal"><text:span>ECCM V - ECFD VI</text:span><text:span>, Jul 2014, Barcelone, Spain</text:span></text:p>
              <text:p text:style-name="Normal"><text:span>Communication dans un congrès</text:span></text:p>
              <text:p text:style-name="Normal"><text:a xlink:type="simple" xlink:href="https://inria.hal.science/hal-01045101v1">hal-010451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9259v1">Parallel mesh adaptation using parallel graph partitioning</text:a></text:p>
              <text:p text:style-name="Normal"><text:a xlink:type="simple" xlink:href="https://hal.science/search/index/?q=*&amp;authFullName_s=C Lachat">C Lachat</text:a><text:span>,</text:span><text:a xlink:type="simple" xlink:href="https://hal.science/search/index/?q=*&amp;authFullName_s=C Dobrzynski">C Dobrzynski</text:a><text:span>,</text:span><text:a xlink:type="simple" xlink:href="https://hal.science/search/index/?q=*&amp;authFullName_s=F Pellegrini">F Pellegrini</text:a></text:p>
              <text:p text:style-name="Normal"><text:span>5th European Conference on Computational Mechanics (ECCM V)</text:span><text:span>, IACM &amp; ECCOMAS, Jul 2014, Barcelone, Spain. pp.2612-2623</text:span></text:p>
              <text:p text:style-name="Normal"><text:span>Communication dans un congrès</text:span></text:p>
              <text:p text:style-name="Normal"><text:a xlink:type="simple" xlink:href="https://inria.hal.science/hal-01099259v1">hal-01099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382v1">PaMPA : Parallel Mesh Partitioning and Adaptation</text:a></text:p>
              <text:p text:style-name="Normal"><text:a xlink:type="simple" xlink:href="https://hal.science/search/index/?q=*&amp;authFullName_s=Cédric Lachat">Cédric Lachat</text:a><text:span>,</text:span><text:a xlink:type="simple" xlink:href="https://hal.science/search/index/?q=*&amp;authFullName_s=François Pellegrini">François Pellegrini</text:a><text:span>,</text:span><text:a xlink:type="simple" xlink:href="https://hal.science/search/index/?q=*&amp;authFullName_s=Cecile Dobrzynski">Cecile Dobrzynski</text:a></text:p>
              <text:p text:style-name="Normal"><text:span>DD22 - 22nd International Conference on Domain Decomposition Methods</text:span><text:span>, Institute of Computational Science (ICS), Università della Svizzera italiana (USI), Sep 2013, Lugano, Switzerland</text:span></text:p>
              <text:p text:style-name="Normal"><text:span>Communication dans un congrès</text:span></text:p>
              <text:p text:style-name="Normal"><text:a xlink:type="simple" xlink:href="https://inria.hal.science/hal-00879382v1">hal-00879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916v1">PaMPA: Parallel Mesh Partitioning and Adaptation</text:a></text:p>
              <text:p text:style-name="Normal"><text:a xlink:type="simple" xlink:href="https://hal.science/search/index/?q=*&amp;authFullName_s=Cédric Lachat">Cédric Lachat</text:a><text:span>,</text:span><text:a xlink:type="simple" xlink:href="https://hal.science/search/index/?q=*&amp;authFullName_s=François Pellegrini">François Pellegrini</text:a><text:span>,</text:span><text:a xlink:type="simple" xlink:href="https://hal.science/search/index/?q=*&amp;authFullName_s=Cécile Dobrzynski">Cécile Dobrzynski</text:a></text:p>
              <text:p text:style-name="Normal"><text:span>21st International Conference on Domain Decomposition Methods (DD21)</text:span><text:span>, INRIA Rennes-Bretagne-Atlantique, Jun 2012, Rennes, France</text:span></text:p>
              <text:p text:style-name="Normal"><text:span>Communication dans un congrès</text:span></text:p>
              <text:p text:style-name="Normal"><text:a xlink:type="simple" xlink:href="https://inria.hal.science/hal-00768916v1">hal-00768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3248v1">Unstructured Anisotropic Mesh Adaptation using Level Sets and Penalization Technique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Cecile Dobrzynski">Cecile Dobrzynski</text:a></text:p>
              <text:p text:style-name="Normal"><text:span>ICIAM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inria.hal.science/hal-00653248v1">hal-00653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6279v1">An example of high order residual distribution scheme using non Lagrange elements : example of Bézier and NURBS.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Algiane Froehly">Algiane Froehly</text:a></text:p>
              <text:p text:style-name="Normal"><text:span>Wccm 2010 - the 9th World Congress on Computational Mechanics and 4th Asian Pacific Congress on Computational Mechanics</text:span><text:span>, Jul 2010, Sydney, Australia</text:span></text:p>
              <text:p text:style-name="Normal"><text:span>Communication dans un congrès</text:span></text:p>
              <text:p text:style-name="Normal"><text:a xlink:type="simple" xlink:href="https://inria.hal.science/inria-00546279v1">inria-0054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786v1">Anisotropic Delaunay mesh adaptation for unsteady simulations</text:a></text:p>
              <text:p text:style-name="Normal"><text:a xlink:type="simple" xlink:href="https://hal.science/search/index/?q=*&amp;authFullName_s=Cécile Dobrzynski">Cécile Dobrzynski</text:a><text:span>,</text:span><text:a xlink:type="simple" xlink:href="https://hal.science/search/index/?q=*&amp;authFullName_s=Pascal Frey">Pascal Frey</text:a></text:p>
              <text:p text:style-name="Normal"><text:span>17th international Meshing Roundtable</text:span><text:span>, 2008, United States. pp.177-194</text:span></text:p>
              <text:p text:style-name="Normal"><text:span>Communication dans un congrès</text:span></text:p>
              <text:p text:style-name="Normal"><text:a xlink:type="simple" xlink:href="https://hal.science/hal-00353786v1">hal-0035378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2ede0" table:style-name="22ede0">
          <table:table-column table:style-name="22ede0.0"/>
          <table:table-row>
            <table:table-cell office:value-type="string">
              <text:p text:style-name="Normal"><text:a xlink:type="simple" xlink:href="https://inria.hal.science/hal-01092349v1">High Order Nonlinear Numerical Schemes for Evolutionary PDEs</text:a></text:p>
              <text:p text:style-name="Normal"><text:a xlink:type="simple" xlink:href="https://hal.science/search/index/?q=*&amp;authFullName_s=Rémi Abgrall">Rémi Abgrall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Pietro Marco Congedo">Pietro Marco Congedo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Vincent Perrier">Vincent Perrier</text:a><text:span>et al.</text:span></text:p>
              <text:p text:style-name="Normal"><text:span>Springer, 99, 2014, Lecture Notes in Computational Science and Engineering, 978-3-319-05455-1</text:span></text:p>
              <text:p text:style-name="Normal"><text:span>Ouvrages</text:span></text:p>
              <text:p text:style-name="Normal"><text:a xlink:type="simple" xlink:href="https://inria.hal.science/hal-01092349v1">hal-0109234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ae938" table:style-name="7ae938">
          <table:table-column table:style-name="7ae938.0"/>
          <table:table-row>
            <table:table-cell office:value-type="string">
              <text:p text:style-name="Normal"><text:a xlink:type="simple" xlink:href="https://hal.science/hal-01466261v1">Construction of a $p$-adaptive continuous Residual Distribution scheme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Quentin Viville">Quentin Viville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Cecile Dobrzynski">Cecile Dobrzynski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66261v1">hal-01466261v1</text:a></text:p>
            </table:table-cell>
          </table:table-row>
        </table:table>
        <text:p text:style-name="P19"/>
        <text:p text:style-name="Heading2"><text:span text:style-name="T7">Rapport (7)</text:span></text:p>
        <text:p text:style-name="P21"/>
        <table:table table:name="047448" table:style-name="047448">
          <table:table-column table:style-name="047448.0"/>
          <table:table-row>
            <table:table-cell office:value-type="string">
              <text:p text:style-name="Normal"><text:a xlink:type="simple" xlink:href="https://inria.hal.science/hal-01669775v1">Fast parallel remeshing for accurate large-eddy simulations on very large meshes</text:a></text:p>
              <text:p text:style-name="Normal"><text:a xlink:type="simple" xlink:href="https://hal.science/search/index/?q=*&amp;authFullName_s=Cédric Lachat">Cédric Lachat</text:a><text:span>,</text:span><text:a xlink:type="simple" xlink:href="https://hal.science/search/index/?q=*&amp;authFullName_s=François Pellegrini">François Pellegrini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Gabriel Staffelbach">Gabriel Staffelbach</text:a></text:p>
              <text:p text:style-name="Normal"><text:span>[Research Report] RR-9133, Inria Bordeaux Sud-Ouest. 2017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69775v1">hal-016697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388v2">High order mesh untangling for complex curved geometries</text:a></text:p>
              <text:p text:style-name="Normal"><text:a xlink:type="simple" xlink:href="https://hal.science/search/index/?q=*&amp;authFullName_s=Cecile Dobrzynski">Cecile Dobrzynski</text:a><text:span>,</text:span><text:a xlink:type="simple" xlink:href="https://hal.science/search/index/?q=*&amp;authFullName_s=Ghina El Jannoun">Ghina El Jannoun</text:a></text:p>
              <text:p text:style-name="Normal"><text:span>[Research Report] RR-9120, INRIA Bordeaux, équipe CARDAMOM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632388v2">hal-016323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8902v1">An adaptive ALE residual based penalization approach for laminar flows with moving bodies</text:a></text:p>
              <text:p text:style-name="Normal"><text:a xlink:type="simple" xlink:href="https://hal.science/search/index/?q=*&amp;authFullName_s=Leo Nouveau">Leo Nouveau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M Ricchiuto">M Ricchiuto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Rémi Abgrall">Rémi Abgrall</text:a></text:p>
              <text:p text:style-name="Normal"><text:span>[Research Report] RR-8936, INRIA Bordeaux, équipe CARDAMOM. 2016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348902v1">hal-01348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5583v1">p-adaptation using residual distribution schemes with continuous finite elements</text:a></text:p>
              <text:p text:style-name="Normal"><text:a xlink:type="simple" xlink:href="https://hal.science/search/index/?q=*&amp;authFullName_s=Rémi Abgrall">Rémi Abgrall</text:a><text:span>,</text:span><text:a xlink:type="simple" xlink:href="https://hal.science/search/index/?q=*&amp;authFullName_s=Heloise Beaugendre">Heloise Beaugendre</text:a><text:span>,</text:span><text:a xlink:type="simple" xlink:href="https://hal.science/search/index/?q=*&amp;authFullName_s=Cecile Dobrzynski">Cecile Dobrzynski</text:a><text:span>,</text:span><text:a xlink:type="simple" xlink:href="https://hal.science/search/index/?q=*&amp;authFullName_s=Quentin Viville">Quentin Viville</text:a></text:p>
              <text:p text:style-name="Normal"><text:span>[Research Report] RR-8808, Inria Bordeaux Sud-Ouest; IMB; Bordeaux INP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25583v1">hal-01225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6853v1">An immersed boundary method using unstructured anisotropic mesh adaptation combined with level-sets and penalization technique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Héloïse Beaugendre">Héloïse Beaugendre</text:a><text:span>,</text:span><text:a xlink:type="simple" xlink:href="https://hal.science/search/index/?q=*&amp;authFullName_s=Cécile Dobrzynski">Cécile Dobrzynski</text:a></text:p>
              <text:p text:style-name="Normal"><text:span>[Research Report] RR-8228,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6853v1">hal-00786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1813v1">MMG3D: User Guide</text:a></text:p>
              <text:p text:style-name="Normal"><text:a xlink:type="simple" xlink:href="https://hal.science/search/index/?q=*&amp;authFullName_s=Cecile Dobrzynski">Cecile Dobrzynski</text:a></text:p>
              <text:p text:style-name="Normal"><text:span>[Technical Report] RT-0422, INRIA. 2012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81813v1">hal-006818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8850v2">A method for computing curved 2D and 3D meshes via the linear elasticity analogy: preliminary results</text:a></text:p>
              <text:p text:style-name="Normal"><text:a xlink:type="simple" xlink:href="https://hal.science/search/index/?q=*&amp;authFullName_s=Remi Abgrall">Remi Abgrall</text:a><text:span>,</text:span><text:a xlink:type="simple" xlink:href="https://hal.science/search/index/?q=*&amp;authFullName_s=Cécile Dobrzynski">Cécile Dobrzynski</text:a><text:span>,</text:span><text:a xlink:type="simple" xlink:href="https://hal.science/search/index/?q=*&amp;authFullName_s=Algiane Froehly">Algiane Froehly</text:a></text:p>
              <text:p text:style-name="Normal"><text:span>[Research Report] RR-8061, INRIA. 2012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8850v2">hal-00728850v2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4ebef" table:style-name="24ebef">
          <table:table-column table:style-name="24ebef.0"/>
          <table:table-row>
            <table:table-cell office:value-type="string">
              <text:p text:style-name="Normal"><text:a xlink:type="simple" xlink:href="https://theses.hal.science/tel-00120327v1">Adaptation de Maillage anisotrope 3D et application à l'aéro-thermique des bâtiments</text:a></text:p>
              <text:p text:style-name="Normal"><text:a xlink:type="simple" xlink:href="https://hal.science/search/index/?q=*&amp;authFullName_s=Cécile Dobrzynski">Cécile Dobrzynski</text:a></text:p>
              <text:p text:style-name="Normal"><text:span>Mathématiques [math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0327v1">tel-00120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obrzynski</dc:title>
    <dc:subject/>
    <dc:description>CV</dc:description>
    <dc:creator/>
    <dc:date>2026-05-26T08:04:05.000</dc:date>
    <meta:generator>PHPWord</meta:generator>
    <meta:initial-creator>CCSD</meta:initial-creator>
    <meta:creation-date>2026-05-26T08:04:05.000</meta:creation-date>
    <meta:keyword/>
    <meta:user-defined meta:name="Category"/>
    <meta:user-defined meta:name="Company"/>
    <meta:user-defined meta:name="Manager"/>
  </office:meta>
</office:document-meta>
</file>