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ac64" style:family="table">
      <style:table-properties style:rel-width="100" table:align="center"/>
    </style:style>
    <style:style style:name="2dac64.0" style:family="table-column">
      <style:table-column-properties style:column-width="0.00cm"/>
    </style:style>
    <style:style style:name="e991e4" style:family="table">
      <style:table-properties style:rel-width="100" table:align="center"/>
    </style:style>
    <style:style style:name="e991e4.0" style:family="table-column">
      <style:table-column-properties style:column-width="0.00cm"/>
    </style:style>
    <style:style style:name="28e638" style:family="table">
      <style:table-properties style:rel-width="100" table:align="center"/>
    </style:style>
    <style:style style:name="28e638.0" style:family="table-column">
      <style:table-column-properties style:column-width="0.00cm"/>
    </style:style>
    <style:style style:name="4f285a" style:family="table">
      <style:table-properties style:rel-width="100" table:align="center"/>
    </style:style>
    <style:style style:name="4f285a.0" style:family="table-column">
      <style:table-column-properties style:column-width="0.00cm"/>
    </style:style>
    <style:style style:name="6154a4" style:family="table">
      <style:table-properties style:rel-width="100" table:align="center"/>
    </style:style>
    <style:style style:name="6154a4.0" style:family="table-column">
      <style:table-column-properties style:column-width="0.00cm"/>
    </style:style>
    <style:style style:name="814f37" style:family="table">
      <style:table-properties style:rel-width="100" table:align="center"/>
    </style:style>
    <style:style style:name="814f37.0" style:family="table-column">
      <style:table-column-properties style:column-width="0.00cm"/>
    </style:style>
    <style:style style:name="d6dbba" style:family="table">
      <style:table-properties style:rel-width="100" table:align="center"/>
    </style:style>
    <style:style style:name="d6dbba.0" style:family="table-column">
      <style:table-column-properties style:column-width="0.00cm"/>
    </style:style>
    <style:style style:name="616145" style:family="table">
      <style:table-properties style:rel-width="100" table:align="center"/>
    </style:style>
    <style:style style:name="616145.0" style:family="table-column">
      <style:table-column-properties style:column-width="0.00cm"/>
    </style:style>
    <style:style style:name="3b8517" style:family="table">
      <style:table-properties style:rel-width="100" table:align="center"/>
    </style:style>
    <style:style style:name="3b8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Dokladal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kladae">doklada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65-7394">0000-0003-1765-73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679370">18467937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2dac64" table:style-name="2dac64">
          <table:table-column table:style-name="2dac64.0"/>
          <table:table-row>
            <table:table-cell office:value-type="string">
              <text:p text:style-name="Normal"><text:a xlink:type="simple" xlink:href="https://cnrs.hal.science/hal-04613801v1">From Expert Computational Knowledge to Interdisciplinary Communication</text:a></text:p>
              <text:p text:style-name="Normal"><text:a xlink:type="simple" xlink:href="https://hal.science/search/index/?q=*&amp;authFullName_s=Eva Dokladalova">Eva Dokladalova</text:a><text:span>,</text:span><text:a xlink:type="simple" xlink:href="https://hal.science/search/index/?q=*&amp;authFullName_s=Rédha Hamouche">Rédha Hamouche</text:a><text:span>,</text:span><text:a xlink:type="simple" xlink:href="https://hal.science/search/index/?q=*&amp;authFullName_s=Rémy Kocik">Rémy Kocik</text:a></text:p>
              <text:p text:style-name="Normal"><text:span>Journal of Systemics, Cybernetics and Informatics</text:span><text:span>, 2024, 22 (3), pp.13-19.<text:s/></text:span><text:a xlink:type="simple" xlink:href="https://dx.doi.org/10.54808/JSCI.22.03.13">⟨10.54808/JSCI.22.03.13⟩</text:a></text:p>
              <text:p text:style-name="Normal"><text:span>Article dans une revue</text:span></text:p>
              <text:p text:style-name="Normal"><text:a xlink:type="simple" xlink:href="https://cnrs.hal.science/hal-04613801v1">hal-0461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06v1">Inline monitoring of 3D concrete printing using computer vision</text:a></text:p>
              <text:p text:style-name="Normal"><text:a xlink:type="simple" xlink:href="https://hal.science/search/index/?q=*&amp;authFullName_s=Rodrigo Rill-García">Rodrigo Rill-García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Romain Mesnil">Romain Mesnil</text:a><text:span>et al.</text:span></text:p>
              <text:p text:style-name="Normal"><text:span>Additive Manufacturing</text:span><text:span>, 2022, 60, pp.103175.<text:s/></text:span><text:a xlink:type="simple" xlink:href="https://dx.doi.org/10.1016/j.addma.2022.103175">⟨10.1016/j.addma.2022.103175⟩</text:a></text:p>
              <text:p text:style-name="Normal"><text:span>Article dans une revue</text:span></text:p>
              <text:p text:style-name="Normal"><text:a xlink:type="simple" xlink:href="https://hal.science/hal-04078406v1">hal-040784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06734v1">Rotation Invariant Networks for Image Classification for HPC and Embedded Systems</text:a></text:p>
              <text:p text:style-name="Normal"><text:a xlink:type="simple" xlink:href="https://hal.science/search/index/?q=*&amp;authFullName_s=Rosemberg Rodriguez Salas">Rosemberg Rodriguez Sala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Electronics</text:span><text:span>, 2021, 10 (2), pp.139.<text:s/></text:span><text:a xlink:type="simple" xlink:href="https://dx.doi.org/10.3390/electronics10020139">⟨10.3390/electronics10020139⟩</text:a></text:p>
              <text:p text:style-name="Normal"><text:span>Article dans une revue</text:span></text:p>
              <text:p text:style-name="Normal"><text:a xlink:type="simple" xlink:href="https://minesparis-psl.hal.science/hal-03106734v1">hal-031067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8567v2">A Minimal Model for Classification of Rotated Objects with Prediction of the Angle of Rotation</text:a></text:p>
              <text:p text:style-name="Normal"><text:a xlink:type="simple" xlink:href="https://hal.science/search/index/?q=*&amp;authFullName_s=Rosemberg Rodriguez Salas">Rosemberg Rodriguez Sala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Journal of Visual Communication and Image Representation</text:span><text:span>, 2021, 75, pp.103054.<text:s/></text:span><text:a xlink:type="simple" xlink:href="https://dx.doi.org/10.1016/j.jvcir.2021.103054">⟨10.1016/j.jvcir.2021.103054⟩</text:a></text:p>
              <text:p text:style-name="Normal"><text:span>Article dans une revue</text:span></text:p>
              <text:p text:style-name="Normal"><text:a xlink:type="simple" xlink:href="https://minesparis-psl.hal.science/hal-03118567v2">hal-03118567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7406v2">Morphological Co-Processing Unit for Embedded Devices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/text:p>
              <text:p text:style-name="Normal"><text:span>Journal of Real-Time Image Processing</text:span><text:span>, 2015, pp. 1-12.<text:s/></text:span><text:a xlink:type="simple" xlink:href="https://dx.doi.org/10.1007/s11554-015-0518-2">⟨10.1007/s11554-015-0518-2⟩</text:a></text:p>
              <text:p text:style-name="Normal"><text:span>Article dans une revue</text:span></text:p>
              <text:p text:style-name="Normal"><text:a xlink:type="simple" xlink:href="https://minesparis-psl.hal.science/hal-01117406v2">hal-01117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651v1">P2IP: A novel low-latency Programmable Pipeline Image Processor</text:a></text:p>
              <text:p text:style-name="Normal"><text:a xlink:type="simple" xlink:href="https://hal.science/search/index/?q=*&amp;authFullName_s=Paulo Possa">Paulo Possa</text:a><text:span>,</text:span><text:a xlink:type="simple" xlink:href="https://hal.science/search/index/?q=*&amp;authFullName_s=Naim Harb">Naim Harb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Carlos Valderrama">Carlos Valderrama</text:a></text:p>
              <text:p text:style-name="Normal"><text:span>Microprocessors and Microsystems: Embedded Hardware Design<text:s/></text:span><text:span>, 2015, In press.<text:s/></text:span><text:a xlink:type="simple" xlink:href="https://dx.doi.org/10.1016/j.micpro.2015.06.010">⟨10.1016/j.micpro.2015.06.010⟩</text:a></text:p>
              <text:p text:style-name="Normal"><text:span>Article dans une revue</text:span></text:p>
              <text:p text:style-name="Normal"><text:a xlink:type="simple" xlink:href="https://hal.science/hal-01171651v1">hal-0117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04v1">GPU Implementation of Linear Morphological Openings with Arbitrary Angle</text:a></text:p>
              <text:p text:style-name="Normal"><text:a xlink:type="simple" xlink:href="https://hal.science/search/index/?q=*&amp;authFullName_s=Pavel Karas">Pavel Karas</text:a><text:span>,</text:span><text:a xlink:type="simple" xlink:href="https://hal.science/search/index/?q=*&amp;authFullName_s=Vincent Morard">Vincent Morard</text:a><text:span>,</text:span><text:a xlink:type="simple" xlink:href="https://hal.science/search/index/?q=*&amp;authFullName_s=Jan Bartovsky">Jan Bartovsky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Eva Dokladalova">Eva Dokladalova</text:a><text:span>et al.</text:span></text:p>
              <text:p text:style-name="Normal"><text:span>Journal of Real-Time Image Processing</text:span><text:span>, 2015, 10 (1), pp.27-41.<text:s/></text:span><text:a xlink:type="simple" xlink:href="https://dx.doi.org/10.1007/s11554-012-0248-7">⟨10.1007/s11554-012-0248-7⟩</text:a></text:p>
              <text:p text:style-name="Normal"><text:span>Article dans une revue</text:span></text:p>
              <text:p text:style-name="Normal"><text:a xlink:type="simple" xlink:href="https://hal.science/hal-00680904v1">hal-0068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45v1">Real-Time Implementation of Morphological Filters with Polygonal Structuring Elements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Mohamed Akil">Mohamed Akil</text:a></text:p>
              <text:p text:style-name="Normal"><text:span>Journal of Real-Time Image Processing</text:span><text:span>, 2015, 10 (1), pp.175-187.<text:s/></text:span><text:a xlink:type="simple" xlink:href="https://dx.doi.org/10.1007/s11554-012-0271-8">⟨10.1007/s11554-012-0271-8⟩</text:a></text:p>
              <text:p text:style-name="Normal"><text:span>Article dans une revue</text:span></text:p>
              <text:p text:style-name="Normal"><text:a xlink:type="simple" xlink:href="https://hal.science/hal-00789845v1">hal-007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97v1">Computationally efficient, one-pass algorithm for morphological filters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Journal of Visual Communication and Image Representation</text:span><text:span>, 2011, 22 (5), pp.411--420.<text:s/></text:span><text:a xlink:type="simple" xlink:href="https://dx.doi.org/10.1016/j.jvcir.2011.03.005">⟨10.1016/j.jvcir.2011.03.005⟩</text:a></text:p>
              <text:p text:style-name="Normal"><text:span>Article dans une revue</text:span></text:p>
              <text:p text:style-name="Normal"><text:a xlink:type="simple" xlink:href="https://hal.science/hal-00692897v1">hal-0069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367v1">Parallel Implementation of Sequential Morphological Filters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Vjaceslav Georgiev">Vjaceslav Georgiev</text:a></text:p>
              <text:p text:style-name="Normal"><text:span>Journal of Real-Time Image Processing</text:span><text:span>, 2011, to appear (-), pp.1-13.<text:s/></text:span><text:a xlink:type="simple" xlink:href="https://dx.doi.org/10.1007/s11554-011-0226-5">⟨10.1007/s11554-011-0226-5⟩</text:a></text:p>
              <text:p text:style-name="Normal"><text:span>Article dans une revue</text:span></text:p>
              <text:p text:style-name="Normal"><text:a xlink:type="simple" xlink:href="https://hal.science/hal-00786367v1">hal-0078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42v1">Fast and efficient FPGA implementation of connected operators</text:a></text:p>
              <text:p text:style-name="Normal"><text:a xlink:type="simple" xlink:href="https://hal.science/search/index/?q=*&amp;authFullName_s=Nicolas Ngan">Nicolas Ngan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Fançois Contou-Carrère">Fançois Contou-Carrère</text:a></text:p>
              <text:p text:style-name="Normal"><text:span>Journal of Systems Architecture</text:span><text:span>, 2011, 57 (8), pp.778-789.<text:s/></text:span><text:a xlink:type="simple" xlink:href="https://dx.doi.org/10.1016/j.sysarc.2011.06.002">⟨10.1016/j.sysarc.2011.06.002⟩</text:a></text:p>
              <text:p text:style-name="Normal"><text:span>Article dans une revue</text:span></text:p>
              <text:p text:style-name="Normal"><text:a xlink:type="simple" xlink:href="https://hal.science/hal-00682942v1">hal-0068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3v1">Embedded real-time architecture for level-set-based active contours</text:a></text:p>
              <text:p text:style-name="Normal"><text:a xlink:type="simple" xlink:href="https://hal.science/search/index/?q=*&amp;authFullName_s=Eva (dokladalova) Dejnozkova">Eva (dokladalova) Dejnozkova</text:a><text:span>,</text:span><text:a xlink:type="simple" xlink:href="https://hal.science/search/index/?q=*&amp;authFullName_s=Petr Dokládal">Petr Dokládal</text:a></text:p>
              <text:p text:style-name="Normal"><text:span>EURASIP Journal on Advances in Signal Processing</text:span><text:span>, 2005, 17 (1), pp.1-16</text:span></text:p>
              <text:p text:style-name="Normal"><text:span>Article dans une revue</text:span></text:p>
              <text:p text:style-name="Normal"><text:a xlink:type="simple" xlink:href="https://hal.science/hal-00622433v1">hal-0062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131v1">A parallel architecture for curve-evolution PDEs</text:a></text:p>
              <text:p text:style-name="Normal"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/text:p>
              <text:p text:style-name="Normal"><text:span>Image Analysis &amp; Stereology</text:span><text:span>, 2003, 22, pp.121-132</text:span></text:p>
              <text:p text:style-name="Normal"><text:span>Article dans une revue</text:span></text:p>
              <text:p text:style-name="Normal"><text:a xlink:type="simple" xlink:href="https://hal.science/hal-01251131v1">hal-01251131v1</text:a></text:p>
            </table:table-cell>
          </table:table-row>
        </table:table>
        <text:p text:style-name="P20"/>
        <text:p text:style-name="Heading2"><text:span text:style-name="T9">Communication dans un congrès (44)</text:span></text:p>
        <text:p text:style-name="P22"/>
        <table:table table:name="e991e4" table:style-name="e991e4">
          <table:table-column table:style-name="e991e4.0"/>
          <table:table-row>
            <table:table-cell office:value-type="string">
              <text:p text:style-name="Normal"><text:a xlink:type="simple" xlink:href="https://hal.science/hal-05330945v1">Review of Autonomous Racing Competitions and Technologies</text:a></text:p>
              <text:p text:style-name="Normal"><text:a xlink:type="simple" xlink:href="https://hal.science/search/index/?q=*&amp;authFullName_s=Lanzo Denoyelle">Lanzo Denoyelle</text:a><text:span>,</text:span><text:a xlink:type="simple" xlink:href="https://hal.science/search/index/?q=*&amp;authFullName_s=Rédha Hamouche">Rédha Hamouche</text:a><text:span>,</text:span><text:a xlink:type="simple" xlink:href="https://hal.science/search/index/?q=*&amp;authFullName_s=Rémy Kocik">Rémy Kocik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Nicolas Hautière">Nicolas Hautière</text:a></text:p>
              <text:p text:style-name="Normal"><text:span>FAST-zero’25</text:span><text:span>, Université Gustave Eiffel, Sep 2025, Arles, France</text:span></text:p>
              <text:p text:style-name="Normal"><text:span>Communication dans un congrès</text:span></text:p>
              <text:p text:style-name="Normal"><text:a xlink:type="simple" xlink:href="https://hal.science/hal-05330945v1">hal-0533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65v1">From Expert Computational Knowledge to Interdisciplinary Communication</text:a></text:p>
              <text:p text:style-name="Normal"><text:a xlink:type="simple" xlink:href="https://hal.science/search/index/?q=*&amp;authFullName_s=Eva Dokladalova">Eva Dokladalova</text:a><text:span>,</text:span><text:a xlink:type="simple" xlink:href="https://hal.science/search/index/?q=*&amp;authFullName_s=Rédha Hamouche">Rédha Hamouche</text:a><text:span>,</text:span><text:a xlink:type="simple" xlink:href="https://hal.science/search/index/?q=*&amp;authFullName_s=Rémy Kocik">Rémy Kocik</text:a></text:p>
              <text:p text:style-name="Normal"><text:span>The 15th International Multi-Conference on Complexity, Informatics and Cybernetics: IMCIC 2024</text:span><text:span>, IIIS in Orlando, Florida, USA, Mar 2024, Virtual Conference (International), United States.<text:s/></text:span><text:a xlink:type="simple" xlink:href="https://dx.doi.org/10.54808/IMCIC2024.01.235">⟨10.54808/IMCIC2024.01.235⟩</text:a></text:p>
              <text:p text:style-name="Normal"><text:span>Communication dans un congrès</text:span></text:p>
              <text:p text:style-name="Normal"><text:a xlink:type="simple" xlink:href="https://hal.science/hal-04521265v1">hal-0452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33v1">MOD SLAM: Mixed Method for a More Robust SLAM Without Loop Closing</text:a></text:p>
              <text:p text:style-name="Normal"><text:a xlink:type="simple" xlink:href="https://hal.science/search/index/?q=*&amp;authFullName_s=Thomas Belos">Thomas Belos</text:a><text:span>,</text:span><text:a xlink:type="simple" xlink:href="https://hal.science/search/index/?q=*&amp;authFullName_s=Pascal Monasse">Pascal Monasse</text:a><text:span>,</text:span><text:a xlink:type="simple" xlink:href="https://hal.science/search/index/?q=*&amp;authFullName_s=Eva Dokladalova">Eva Dokladalova</text:a></text:p>
              <text:p text:style-name="Normal"><text:span>17th International Joint Conference on Computer Vision, Imaging and Computer Graphics Theory and Applications (VISAPP)</text:span><text:span>, Feb 2022, online, France.<text:s/></text:span><text:a xlink:type="simple" xlink:href="https://dx.doi.org/10.5220/0010833600003124">⟨10.5220/0010833600003124⟩</text:a></text:p>
              <text:p text:style-name="Normal"><text:span>Communication dans un congrès</text:span></text:p>
              <text:p text:style-name="Normal"><text:a xlink:type="simple" xlink:href="https://hal.science/hal-03538133v1">hal-0353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685v1">Syncrack: Improving Pavement and Concrete Crack Detection Through Synthetic Data Generation</text:a></text:p>
              <text:p text:style-name="Normal"><text:a xlink:type="simple" xlink:href="https://hal.science/search/index/?q=*&amp;authFullName_s=Rodrigo Rill-García">Rodrigo Rill-García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/text:p>
              <text:p text:style-name="Normal"><text:span>17th International Joint Conference on Computer Vision, Imaging and Computer Graphics Theory and Applications (VISAPP'22)</text:span><text:span>, Feb 2022, on-line, France.<text:s/></text:span><text:a xlink:type="simple" xlink:href="https://dx.doi.org/10.5220/0010837300003124">⟨10.5220/0010837300003124⟩</text:a></text:p>
              <text:p text:style-name="Normal"><text:span>Communication dans un congrès</text:span></text:p>
              <text:p text:style-name="Normal"><text:a xlink:type="simple" xlink:href="https://hal.science/hal-03451685v1">hal-0345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09v1">A minimal model for rotation invariant convolutional neural networks with angle prediction</text:a></text:p>
              <text:p text:style-name="Normal"><text:a xlink:type="simple" xlink:href="https://hal.science/search/index/?q=*&amp;authFullName_s=Rosemberg Rodriguez Salas">Rosemberg Rodriguez Sala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16th International Conference on Computer Vision Theory and Applications - VISAPP 2021</text:span><text:span>, Feb 2021, On-line Streaming, Austria</text:span></text:p>
              <text:p text:style-name="Normal"><text:span>Communication dans un congrès</text:span></text:p>
              <text:p text:style-name="Normal"><text:a xlink:type="simple" xlink:href="https://hal.science/hal-03111509v1">hal-0311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479v1">A New Modelling Framework for Coarse-Grained Programmable Architectures</text:a></text:p>
              <text:p text:style-name="Normal"><text:a xlink:type="simple" xlink:href="https://hal.science/search/index/?q=*&amp;authFullName_s=Elias Barbudo">Elias Barbudo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Thierry Grandpierre">Thierry Grandpierre</text:a></text:p>
              <text:p text:style-name="Normal"><text:span>Compas 2020</text:span><text:span>, Jun 2021, Lyon, France</text:span></text:p>
              <text:p text:style-name="Normal"><text:span>Communication dans un congrès</text:span></text:p>
              <text:p text:style-name="Normal"><text:a xlink:type="simple" xlink:href="https://hal.science/hal-03108479v1">hal-0310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451v1">Modelling and Mapping Framework for Coarse-GrainedProgrammable Architectures</text:a></text:p>
              <text:p text:style-name="Normal"><text:a xlink:type="simple" xlink:href="https://hal.science/search/index/?q=*&amp;authFullName_s=Elias Barbudo">Elias Barbudo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Thierry Grandpierre">Thierry Grandpierre</text:a></text:p>
              <text:p text:style-name="Normal"><text:span>14th Summer School on Modelling and Verification of Parallel Processes</text:span><text:span>, Jun 2020, (on-line), France</text:span></text:p>
              <text:p text:style-name="Normal"><text:span>Communication dans un congrès</text:span></text:p>
              <text:p text:style-name="Normal"><text:a xlink:type="simple" xlink:href="https://hal.science/hal-03108451v1">hal-0310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62v1">A Mapping Methodology for Coarse-Grained Pipelined Configurable Architectures</text:a></text:p>
              <text:p text:style-name="Normal"><text:a xlink:type="simple" xlink:href="https://hal.science/search/index/?q=*&amp;authFullName_s=Elias Barbudo">Elias Barbudo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Laurent George">Laurent George</text:a></text:p>
              <text:p text:style-name="Normal"><text:span>14th Workshop on Models and Algorithms for Planning and Scheduling Problems (MAPSP 2019)</text:span><text:span>, Jun 2019, Renesse, Netherlands</text:span></text:p>
              <text:p text:style-name="Normal"><text:span>Communication dans un congrès</text:span></text:p>
              <text:p text:style-name="Normal"><text:a xlink:type="simple" xlink:href="https://hal.science/hal-02104162v1">hal-0210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378v2">Rotation invariant CNN using scattering transform for image classification</text:a></text:p>
              <text:p text:style-name="Normal"><text:a xlink:type="simple" xlink:href="https://hal.science/search/index/?q=*&amp;authFullName_s=Rosemberg Rodriguez Salas">Rosemberg Rodriguez Salas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/text:p>
              <text:p text:style-name="Normal"><text:span>IEEE International Conference on Image Processing (ICIP)</text:span><text:span>, Sep 2019, Taipei, Taiwan.<text:s/></text:span><text:a xlink:type="simple" xlink:href="https://dx.doi.org/10.1109/icip.2019.8804467">⟨10.1109/icip.2019.8804467⟩</text:a></text:p>
              <text:p text:style-name="Normal"><text:span>Communication dans un congrès</text:span></text:p>
              <text:p text:style-name="Normal"><text:a xlink:type="simple" xlink:href="https://hal.science/hal-02008378v2">hal-020083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560v1">A New Mapping Methodology for Coarse-Grained Programmable Systolic Architectures</text:a></text:p>
              <text:p text:style-name="Normal"><text:a xlink:type="simple" xlink:href="https://hal.science/search/index/?q=*&amp;authFullName_s=Elias Barbudo">Elias Barbudo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Laurent George">Laurent George</text:a></text:p>
              <text:p text:style-name="Normal"><text:span>22nd International Workshop on Software and Compilers for Embedded Systems (SCOPES 2019)</text:span><text:span>, May 2019, St Goar, Germany.<text:s/></text:span><text:a xlink:type="simple" xlink:href="https://dx.doi.org/10.1145/3323439.3323982">⟨10.1145/3323439.3323982⟩</text:a></text:p>
              <text:p text:style-name="Normal"><text:span>Communication dans un congrès</text:span></text:p>
              <text:p text:style-name="Normal"><text:a xlink:type="simple" xlink:href="https://hal.science/hal-02013560v1">hal-0201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826v1">Quantitative Analysis of Similarity Measures of Distributions</text:a></text:p>
              <text:p text:style-name="Normal"><text:a xlink:type="simple" xlink:href="https://hal.science/search/index/?q=*&amp;authFullName_s=Eric Bazan">Eric Baza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British Machine Vision Conference (BMVC)</text:span><text:span>, Sep 2019, Cardiff, United Kingdom</text:span></text:p>
              <text:p text:style-name="Normal"><text:span>Communication dans un congrès</text:span></text:p>
              <text:p text:style-name="Normal"><text:a xlink:type="simple" xlink:href="https://hal.science/hal-02299826v1">hal-0229982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01018v1">A mapping tool for configurable pipeline co-processors</text:a></text:p>
              <text:p text:style-name="Normal"><text:a xlink:type="simple" xlink:href="https://hal.science/search/index/?q=*&amp;authFullName_s=Elias Barbudo">Elias Barbudo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Laurent George">Laurent George</text:a></text:p>
              <text:p text:style-name="Normal"><text:span>Colloque National du GDR SoC-SiP</text:span><text:span>, GDR-SOC-SIP, Jun 2018, Paris, France</text:span></text:p>
              <text:p text:style-name="Normal"><text:span>Communication dans un congrès</text:span></text:p>
              <text:p text:style-name="Normal"><text:a xlink:type="simple" xlink:href="https://enpc.hal.science/hal-01801018v1">hal-018010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90867v1">Non supervised perceptual model for target recognition in UAVs</text:a></text:p>
              <text:p text:style-name="Normal"><text:a xlink:type="simple" xlink:href="https://hal.science/search/index/?q=*&amp;authFullName_s=Eric Bazan">Eric Baza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Reconnaissance des Formes, Image, Apprentissage et Perception RFIAP</text:span><text:span>, Jun 2018, Marne la Vallée, France</text:span></text:p>
              <text:p text:style-name="Normal"><text:span>Communication dans un congrès</text:span></text:p>
              <text:p text:style-name="Normal"><text:a xlink:type="simple" xlink:href="https://enpc.hal.science/hal-01790867v1">hal-0179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673v1">The Optimal Transport for Image Segmentation</text:a></text:p>
              <text:p text:style-name="Normal"><text:a xlink:type="simple" xlink:href="https://hal.science/search/index/?q=*&amp;authFullName_s=Eric Bazan">Eric Baza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French-German Doctoral Workshop</text:span><text:span>, Nov 2018, Fontainebleau, France</text:span></text:p>
              <text:p text:style-name="Normal"><text:span>Communication dans un congrès</text:span></text:p>
              <text:p text:style-name="Normal"><text:a xlink:type="simple" xlink:href="https://hal.science/hal-01945673v1">hal-019456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35640v1">Highly Scalable Monitoring System on Chip for Multi-Stream Auto-Adaptable Vision System</text:a></text:p>
              <text:p text:style-name="Normal"><text:a xlink:type="simple" xlink:href="https://hal.science/search/index/?q=*&amp;authFullName_s=Ali Isavudeen">Ali Isavudeen</text:a><text:span>,</text:span><text:a xlink:type="simple" xlink:href="https://hal.science/search/index/?q=*&amp;authFullName_s=Nicolas Ngan">Nicolas Ngan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/text:p>
              <text:p text:style-name="Normal"><text:span><text:s/>International Conference on Research in Adaptive and Convergent Systems</text:span><text:span>, Sep 2017, Krakow, Poland. pp.Pages 249-254,<text:s/></text:span><text:a xlink:type="simple" xlink:href="https://dx.doi.org/10.1145/3129676.3129721">⟨10.1145/3129676.3129721⟩</text:a></text:p>
              <text:p text:style-name="Normal"><text:span>Communication dans un congrès</text:span></text:p>
              <text:p text:style-name="Normal"><text:a xlink:type="simple" xlink:href="https://enpc.hal.science/hal-01535640v1">hal-0153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19v1">Auto-Adaptive Multi-Sensor Architecture</text:a></text:p>
              <text:p text:style-name="Normal"><text:a xlink:type="simple" xlink:href="https://hal.science/search/index/?q=*&amp;authFullName_s=Ali Isavudeen">Ali Isavudeen</text:a><text:span>,</text:span><text:a xlink:type="simple" xlink:href="https://hal.science/search/index/?q=*&amp;authFullName_s=Nicolas Ngan">Nicolas Ngan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/text:p>
              <text:p text:style-name="Normal"><text:span>IEEE International symposium on circuits and systems, ISCAS 2016</text:span><text:span>, IEEE, May 2016, Montréal, Canada</text:span></text:p>
              <text:p text:style-name="Normal"><text:span>Communication dans un congrès</text:span></text:p>
              <text:p text:style-name="Normal"><text:a xlink:type="simple" xlink:href="https://hal.science/hal-01265219v1">hal-0126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859v1">Self-Adaptive Architecture for Multi-sensor Embedded Vision System</text:a></text:p>
              <text:p text:style-name="Normal"><text:a xlink:type="simple" xlink:href="https://hal.science/search/index/?q=*&amp;authFullName_s=Ali Isavudeen">Ali Isavudeen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Nicolas Ngan">Nicolas Ngan</text:a><text:span>,</text:span><text:a xlink:type="simple" xlink:href="https://hal.science/search/index/?q=*&amp;authFullName_s=Mohamed Akil">Mohamed Akil</text:a></text:p>
              <text:p text:style-name="Normal"><text:span>MEMICS'15</text:span><text:span>, Oct 2015, Telc, Czech Republic</text:span></text:p>
              <text:p text:style-name="Normal"><text:span>Communication dans un congrès</text:span></text:p>
              <text:p text:style-name="Normal"><text:a xlink:type="simple" xlink:href="https://hal.science/hal-01263859v1">hal-0126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49v1">One-scan algorithm for arbitrarily oriented 1-D morphological opening and slope pattern spectrum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/text:p>
              <text:p text:style-name="Normal"><text:span>19th International Conference on Image Processing (ICIP)</text:span><text:span>, Sep 2012, Lake Buena Vista, United States. pp.133-136,<text:s/></text:span><text:a xlink:type="simple" xlink:href="https://dx.doi.org/10.1109/ICIP.2012.6466813">⟨10.1109/ICIP.2012.6466813⟩</text:a></text:p>
              <text:p text:style-name="Normal"><text:span>Communication dans un congrès</text:span></text:p>
              <text:p text:style-name="Normal"><text:a xlink:type="simple" xlink:href="https://hal.science/hal-00789849v1">hal-0078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63v1">Dynamically adaptable NoC router architecture for multiple pixel streams applications</text:a></text:p>
              <text:p text:style-name="Normal"><text:a xlink:type="simple" xlink:href="https://hal.science/search/index/?q=*&amp;authFullName_s=Nicolas Ngan">Nicolas Ngan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/text:p>
              <text:p text:style-name="Normal"><text:span>Circuits and Systems (ISCAS), 2012 IEEE International Symposium on</text:span><text:span>, May 2012, South Korea. pp.1006 - 1009</text:span></text:p>
              <text:p text:style-name="Normal"><text:span>Communication dans un congrès</text:span></text:p>
              <text:p text:style-name="Normal"><text:a xlink:type="simple" xlink:href="https://hal.science/hal-00789363v1">hal-0078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51v1">Efficient FPGA architecture for oriented 1-D opening and pattern spectrum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ohamed Akil">Mohamed Akil</text:a></text:p>
              <text:p text:style-name="Normal"><text:span>19th IEEE International Conference on Image Processing (ICIP)</text:span><text:span>, Sep 2012, Orlando, Florida, United States. pp.1689-1692</text:span></text:p>
              <text:p text:style-name="Normal"><text:span>Communication dans un congrès</text:span></text:p>
              <text:p text:style-name="Normal"><text:a xlink:type="simple" xlink:href="https://hal.science/hal-00789851v1">hal-007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09v1">Efficient FPGA architecture for oriented 1-D opening and pattern spectrum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ohamed Akil">Mohamed Akil</text:a></text:p>
              <text:p text:style-name="Normal"><text:span>Image Processing (ICIP), 2012 19th IEEE International Conference on</text:span><text:span>, Sep 2012, Orlando, FL, United States.<text:s/></text:span><text:a xlink:type="simple" xlink:href="https://dx.doi.org/10.1109/ICIP.2012.6467203">⟨10.1109/ICIP.2012.6467203⟩</text:a></text:p>
              <text:p text:style-name="Normal"><text:span>Communication dans un congrès</text:span></text:p>
              <text:p text:style-name="Normal"><text:a xlink:type="simple" xlink:href="https://hal.science/hal-01289109v1">hal-012891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59v1">Fast streaming algorithm for 1-D morphological opening and closing on 2-D support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/text:p>
              <text:p text:style-name="Normal"><text:span>10th International Symposium on Mathematical Morphology and Its Application to Signal and Image Processing, ISMM 2011</text:span><text:span>, Jul 2011, Verbania-Intra, Italy. pp.296-305,<text:s/></text:span><text:a xlink:type="simple" xlink:href="https://dx.doi.org/10.1007/978-3-642-21569-8_26">⟨10.1007/978-3-642-21569-8_26⟩</text:a></text:p>
              <text:p text:style-name="Normal"><text:span>Communication dans un congrès</text:span></text:p>
              <text:p text:style-name="Normal"><text:a xlink:type="simple" xlink:href="https://api.istex.fr/ark:/67375/HCB-63JHQ017-D/fulltext.pdf?sid=hal">istex</text:a></text:p>
              <text:p text:style-name="Normal"><text:a xlink:type="simple" xlink:href="https://minesparis-psl.hal.science/hal-00658959v1">hal-006589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896v1">Morphological Classification of Particles Recorded by the Timepix Detector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Dominik Schneider">Dominik Schneider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Vjaceslav Georgiev">Vjaceslav Georgiev</text:a><text:span>et al.</text:span></text:p>
              <text:p text:style-name="Normal"><text:span>7th International Symposium on Image and Signal Processing and Analysis (ISPA)</text:span><text:span>, Sep 2011, Dubrovnik, Croatia. pp.343-348</text:span></text:p>
              <text:p text:style-name="Normal"><text:span>Communication dans un congrès</text:span></text:p>
              <text:p text:style-name="Normal"><text:a xlink:type="simple" xlink:href="https://minesparis-psl.hal.science/hal-00658896v1">hal-0065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02v1">Morphological Classification of Particles Recorded by the Timepix Detector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Dominik Schneider">Dominik Schneider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Vjaceslav Georgiev">Vjaceslav Georgiev</text:a><text:span>et al.</text:span></text:p>
              <text:p text:style-name="Normal"><text:span>7th International Symposium on Image and Signal Processing and Analysis (ISPA), 2011</text:span><text:span>, Sep 2011, Dubrovnik, Croatia</text:span></text:p>
              <text:p text:style-name="Normal"><text:span>Communication dans un congrès</text:span></text:p>
              <text:p text:style-name="Normal"><text:a xlink:type="simple" xlink:href="https://hal.science/hal-01289102v1">hal-0128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34v1">Dynamically adaptable architecture for real-time video processing</text:a></text:p>
              <text:p text:style-name="Normal"><text:a xlink:type="simple" xlink:href="https://hal.science/search/index/?q=*&amp;authFullName_s=Nicolas Ngan">Nicolas Ngan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Francois Contou-Carrére">Francois Contou-Carrére</text:a></text:p>
              <text:p text:style-name="Normal"><text:span>IEEE International Symposium on Circuits and Systems (ISCAS'10)</text:span><text:span>, 2010, France. 10pp</text:span></text:p>
              <text:p text:style-name="Normal"><text:span>Communication dans un congrès</text:span></text:p>
              <text:p text:style-name="Normal"><text:a xlink:type="simple" xlink:href="https://hal.science/hal-00622434v1">hal-0062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91v1">Stream implementation of serial morphological filters with approximated polygons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Vjaceslav Georgiev">Vjaceslav Georgiev</text:a></text:p>
              <text:p text:style-name="Normal"><text:span>17th IEEE International Conference on Electronics, Circuits, and Systems (ICECS)</text:span><text:span>, Dec 2010, Athènes, Greece. pp.706-709,<text:s/></text:span><text:a xlink:type="simple" xlink:href="https://dx.doi.org/10.1109/ICECS.2010.5724610">⟨10.1109/ICECS.2010.5724610⟩</text:a></text:p>
              <text:p text:style-name="Normal"><text:span>Communication dans un congrès</text:span></text:p>
              <text:p text:style-name="Normal"><text:a xlink:type="simple" xlink:href="https://hal.science/hal-00622491v1">hal-0062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88v1">Memory System for a Dynamically Adaptable Pixel Stream Architecture</text:a></text:p>
              <text:p text:style-name="Normal"><text:a xlink:type="simple" xlink:href="https://hal.science/search/index/?q=*&amp;authFullName_s=Nicolas Ngan">Nicolas Ngan</text:a><text:span>,</text:span><text:a xlink:type="simple" xlink:href="https://hal.science/search/index/?q=*&amp;authFullName_s=Geoffroy Marpeaux">Geoffroy Marpeaux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Fançois Contou-Carrère">Fançois Contou-Carrère</text:a></text:p>
              <text:p text:style-name="Normal"><text:span>20th International Conference on Field Programmable Logic and Applications (FPL'10)</text:span><text:span>, 2010, France. 10pp</text:span></text:p>
              <text:p text:style-name="Normal"><text:span>Communication dans un congrès</text:span></text:p>
              <text:p text:style-name="Normal"><text:a xlink:type="simple" xlink:href="https://hal.science/hal-00622488v1">hal-0062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89v1">Parallel Hardware Implementation of Connected Component Tree Computation</text:a></text:p>
              <text:p text:style-name="Normal"><text:a xlink:type="simple" xlink:href="https://hal.science/search/index/?q=*&amp;authFullName_s=Petr Matas">Petr Matas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Vjaceslav Georgiev">Vjaceslav Georgiev</text:a><text:span>,</text:span><text:a xlink:type="simple" xlink:href="https://hal.science/search/index/?q=*&amp;authFullName_s=Martin Poupa">Martin Poupa</text:a></text:p>
              <text:p text:style-name="Normal"><text:span>20th International Conference on Field Programmable Logic and Applications</text:span><text:span>, 2010, France. 10pp</text:span></text:p>
              <text:p text:style-name="Normal"><text:span>Communication dans un congrès</text:span></text:p>
              <text:p text:style-name="Normal"><text:a xlink:type="simple" xlink:href="https://hal.science/hal-00622489v1">hal-0062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90v1">Pipeline architecture for compound morphological operators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Vjaceslav Georgiev">Vjaceslav Georgiev</text:a></text:p>
              <text:p text:style-name="Normal"><text:span>17th IEEE International Conference on Image Processing (ICIP)</text:span><text:span>, Sep 2010, Hong-Kong, Hong Kong SAR China. pp.3765-3768,<text:s/></text:span><text:a xlink:type="simple" xlink:href="https://dx.doi.org/10.1109/ICIP.2010.5653479">⟨10.1109/ICIP.2010.5653479⟩</text:a></text:p>
              <text:p text:style-name="Normal"><text:span>Communication dans un congrès</text:span></text:p>
              <text:p text:style-name="Normal"><text:a xlink:type="simple" xlink:href="https://hal.science/hal-00622490v1">hal-0062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51v1">Exploration of VLIW Space Processor for Adaboost-based Applications</text:a></text:p>
              <text:p text:style-name="Normal"><text:a xlink:type="simple" xlink:href="https://hal.science/search/index/?q=*&amp;authFullName_s=Moad Benkiniour">Moad Benkiniour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Benmohamed">Mohamed Benmohamed</text:a></text:p>
              <text:p text:style-name="Normal"><text:span>International Conference on the Applications Of Digital Information and Web Technologies, IEEE, ICADIWT</text:span><text:span>, Aug 2009, France. 10pp</text:span></text:p>
              <text:p text:style-name="Normal"><text:span>Communication dans un congrès</text:span></text:p>
              <text:p text:style-name="Normal"><text:a xlink:type="simple" xlink:href="https://hal.science/hal-00622451v1">hal-0062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06v1">Parallel Algorithm for Concurrent Computation of Connected Component Tree</text:a></text:p>
              <text:p text:style-name="Normal"><text:a xlink:type="simple" xlink:href="https://hal.science/search/index/?q=*&amp;authFullName_s=Petr Matas">Petr Matas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Thierry Grandpierre">Thierry Grandpierre</text:a><text:span>,</text:span><text:a xlink:type="simple" xlink:href="https://hal.science/search/index/?q=*&amp;authFullName_s=Laurent Najman">Laurent Najman</text:a><text:span>et al.</text:span></text:p>
              <text:p text:style-name="Normal"><text:span>Advanced Concepts for Intelligent Vision Systems (ACIVS'08)</text:span><text:span>, Oct 2008, France. pp.230-241</text:span></text:p>
              <text:p text:style-name="Normal"><text:span>Communication dans un congrès</text:span></text:p>
              <text:p text:style-name="Normal"><text:a xlink:type="simple" xlink:href="https://hal.science/hal-00622406v1">hal-0062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63v1">Grey-scale Morphology with Spatially-Variant Rectangles in Linear Time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10th International Conference on Advanced Concepts for Intelligent Vision Systems (ACIVS 2008)</text:span><text:span>, Oct 2008, Juan les Pins, France. pp.674-685,<text:s/></text:span><text:a xlink:type="simple" xlink:href="https://dx.doi.org/10.1007/978-3-540-88458-3_61">⟨10.1007/978-3-540-88458-3_61⟩</text:a></text:p>
              <text:p text:style-name="Normal"><text:span>Communication dans un congrès</text:span></text:p>
              <text:p text:style-name="Normal"><text:a xlink:type="simple" xlink:href="https://api.istex.fr/ark:/67375/HCB-3VT3XCJ6-C/fulltext.pdf?sid=hal">istex</text:a></text:p>
              <text:p text:style-name="Normal"><text:a xlink:type="simple" xlink:href="https://hal.science/hal-00622463v1">hal-0062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68v1">Détection des visages : étude algorithmique et implantation temps réel</text:a></text:p>
              <text:p text:style-name="Normal"><text:a xlink:type="simple" xlink:href="https://hal.science/search/index/?q=*&amp;authFullName_s=Moad Benkinouar">Moad Benkinouar</text:a><text:span>,</text:span><text:a xlink:type="simple" xlink:href="https://hal.science/search/index/?q=*&amp;authFullName_s=Mohamed Akil">Mohamed Aki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ohamed Benmohamed">Mohamed Benmohamed</text:a></text:p>
              <text:p text:style-name="Normal"><text:span>4ème AMINA, Applications Médicales de l'Informatique : Nouvelles Approches</text:span><text:span>, Nov 2008, France</text:span></text:p>
              <text:p text:style-name="Normal"><text:span>Communication dans un congrès</text:span></text:p>
              <text:p text:style-name="Normal"><text:a xlink:type="simple" xlink:href="https://hal.science/hal-00622468v1">hal-0062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64v1">Grey-scale 1-D dilations with spatially-variant structuring elements in linear time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16th European Signal Processing Conference (EUSIPCO'08)</text:span><text:span>, Aug 2008, Lausanne, Switzerland. 5 p</text:span></text:p>
              <text:p text:style-name="Normal"><text:span>Communication dans un congrès</text:span></text:p>
              <text:p text:style-name="Normal"><text:a xlink:type="simple" xlink:href="https://hal.science/hal-00622464v1">hal-0062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33v1">FPGA lab sessions in a general-purpose image processing course</text:a></text:p>
              <text:p text:style-name="Normal"><text:a xlink:type="simple" xlink:href="https://hal.science/search/index/?q=*&amp;authFullName_s=Philippe Guermeur">Philippe Guermeur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Antoine Manzanera">Antoine Manzanera</text:a></text:p>
              <text:p text:style-name="Normal"><text:span>2nd International Workshop on Reconfigurable Computing Education</text:span><text:span>, 2007, France. 10pp</text:span></text:p>
              <text:p text:style-name="Normal"><text:span>Communication dans un congrès</text:span></text:p>
              <text:p text:style-name="Normal"><text:a xlink:type="simple" xlink:href="https://hal.science/hal-00622533v1">hal-0062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340v1">Efficient Hardware Implementation of Connected Component Tree Algorithm</text:a></text:p>
              <text:p text:style-name="Normal"><text:a xlink:type="simple" xlink:href="https://hal.science/search/index/?q=*&amp;authFullName_s=Nicolas Ngan">Nicolas Ngan</text:a><text:span>,</text:span><text:a xlink:type="simple" xlink:href="https://hal.science/search/index/?q=*&amp;authFullName_s=F. Contou-Carrère">F. Contou-Carrère</text:a><text:span>,</text:span><text:a xlink:type="simple" xlink:href="https://hal.science/search/index/?q=*&amp;authFullName_s=B. Marcon">B. Marcon</text:a><text:span>,</text:span><text:a xlink:type="simple" xlink:href="https://hal.science/search/index/?q=*&amp;authFullName_s=S. Guerin">S. Guerin</text:a><text:span>,</text:span><text:a xlink:type="simple" xlink:href="https://hal.science/search/index/?q=*&amp;authFullName_s=Eva Dokladalova">Eva Dokladalova</text:a><text:span>et al.</text:span></text:p>
              <text:p text:style-name="Normal"><text:span>Workshop on Design and Architectures For Signal and Image Processing</text:span><text:span>, 2007, France. 10pp</text:span></text:p>
              <text:p text:style-name="Normal"><text:span>Communication dans un congrès</text:span></text:p>
              <text:p text:style-name="Normal"><text:a xlink:type="simple" xlink:href="https://hal.science/hal-00622340v1">hal-0062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97v1">Carvision: SOC architecture for dynamic vision systems from image capture to high level image processing</text:a></text:p>
              <text:p text:style-name="Normal"><text:a xlink:type="simple" xlink:href="https://hal.science/search/index/?q=*&amp;authFullName_s=Eva Dokladalova">Eva Dokladalova</text:a><text:span>,</text:span><text:a xlink:type="simple" xlink:href="https://hal.science/search/index/?q=*&amp;authFullName_s=R. Schmit">R. Schmit</text:a><text:span>,</text:span><text:a xlink:type="simple" xlink:href="https://hal.science/search/index/?q=*&amp;authFullName_s=S. Pajaniradja">S. Pajaniradja</text:a><text:span>,</text:span><text:a xlink:type="simple" xlink:href="https://hal.science/search/index/?q=*&amp;authFullName_s=S. Amadori">S. Amadori</text:a></text:p>
              <text:p text:style-name="Normal"><text:span>MEDEA DAC</text:span><text:span>, 2006, France. 10pp</text:span></text:p>
              <text:p text:style-name="Normal"><text:span>Communication dans un congrès</text:span></text:p>
              <text:p text:style-name="Normal"><text:a xlink:type="simple" xlink:href="https://hal.science/hal-00622297v1">hal-0062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93v1">Fast implementation of variational, contour-based object tracking</text:a></text:p>
              <text:p text:style-name="Normal"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13th European signal processing conference (EUSIPCO'05)</text:span><text:span>, 2005, France. 10pp</text:span></text:p>
              <text:p text:style-name="Normal"><text:span>Communication dans un congrès</text:span></text:p>
              <text:p text:style-name="Normal"><text:a xlink:type="simple" xlink:href="https://hal.science/hal-00622293v1">hal-0062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92v1">From Moving Edges to Moving Regions</text:a></text:p>
              <text:p text:style-name="Normal"><text:a xlink:type="simple" xlink:href="https://hal.science/search/index/?q=*&amp;authFullName_s=Loic Biancardini">Loic Biancardini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Serge Beucher">Serge Beucher</text:a><text:span>,</text:span><text:a xlink:type="simple" xlink:href="https://hal.science/search/index/?q=*&amp;authFullName_s=Laurent Letellier">Laurent Letellier</text:a></text:p>
              <text:p text:style-name="Normal"><text:span>2nd Iberian Conference on Pattern Recognition and Image Analysis (IbPRIA'05)</text:span><text:span>, 2005, Estoril, France. pp.119-127</text:span></text:p>
              <text:p text:style-name="Normal"><text:span>Communication dans un congrès</text:span></text:p>
              <text:p text:style-name="Normal"><text:a xlink:type="simple" xlink:href="https://hal.science/hal-00622292v1">hal-0062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96v1">Contour-based object tracking with gradient-based contour attraction field</text:a></text:p>
              <text:p text:style-name="Normal"><text:a xlink:type="simple" xlink:href="https://hal.science/search/index/?q=*&amp;authFullName_s=Eva (dokládalova) Dejnozkova">Eva (dokládalova) Dejnozkova</text:a><text:span>,</text:span><text:a xlink:type="simple" xlink:href="https://hal.science/search/index/?q=*&amp;authFullName_s=Petr Dokládal">Petr Dokládal</text:a></text:p>
              <text:p text:style-name="Normal"><text:span>IEEE International Conference on Accoustics, Speech and Signal Processing (ICASSP'04)</text:span><text:span>, 2004, France. pp.17-20</text:span></text:p>
              <text:p text:style-name="Normal"><text:span>Communication dans un congrès</text:span></text:p>
              <text:p text:style-name="Normal"><text:a xlink:type="simple" xlink:href="https://hal.science/hal-00622296v1">hal-0062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95v1">Asynchronous multi-core architecture for level set methods</text:a></text:p>
              <text:p text:style-name="Normal"><text:a xlink:type="simple" xlink:href="https://hal.science/search/index/?q=*&amp;authFullName_s=Eva (dokládalova) Dejnozkova">Eva (dokládalova) Dejnozkova</text:a><text:span>,</text:span><text:a xlink:type="simple" xlink:href="https://hal.science/search/index/?q=*&amp;authFullName_s=Petr Dokládal">Petr Dokládal</text:a></text:p>
              <text:p text:style-name="Normal"><text:span>IEEE International Conference on Accoustics, Speech and Signal Processing (ICASSP'04)</text:span><text:span>, 2004, France. pp.1-4</text:span></text:p>
              <text:p text:style-name="Normal"><text:span>Communication dans un congrès</text:span></text:p>
              <text:p text:style-name="Normal"><text:a xlink:type="simple" xlink:href="https://hal.science/hal-00622295v1">hal-0062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94v1">Modelling of overlapping circular objects based on level set approach</text:a></text:p>
              <text:p text:style-name="Normal"><text:a xlink:type="simple" xlink:href="https://hal.science/search/index/?q=*&amp;authFullName_s=Eva (dokládalova) Dejnozkova">Eva (dokládalova) Dejnozkova</text:a><text:span>,</text:span><text:a xlink:type="simple" xlink:href="https://hal.science/search/index/?q=*&amp;authFullName_s=Petr Dokládal">Petr Dokládal</text:a></text:p>
              <text:p text:style-name="Normal"><text:span>International Conference on Image Analysis and Recognition (ICIAR'04)</text:span><text:span>, 2004, France. pp.416-423</text:span></text:p>
              <text:p text:style-name="Normal"><text:span>Communication dans un congrès</text:span></text:p>
              <text:p text:style-name="Normal"><text:a xlink:type="simple" xlink:href="https://hal.science/hal-00622294v1">hal-0062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222v1">Advances in Practical Implementation of the Digital Media Processing: Towards Reconfigurable Computation</text:a></text:p>
              <text:p text:style-name="Normal"><text:a xlink:type="simple" xlink:href="https://hal.science/search/index/?q=*&amp;authFullName_s=Eva Dokladalova">Eva Dokladalova</text:a><text:span>,</text:span><text:a xlink:type="simple" xlink:href="https://hal.science/search/index/?q=*&amp;authFullName_s=Stéphane Chevobbe">Stéphane Chevobbe</text:a><text:span>,</text:span><text:a xlink:type="simple" xlink:href="https://hal.science/search/index/?q=*&amp;authFullName_s=Frédéric Blanc">Frédéric Blanc</text:a></text:p>
              <text:p text:style-name="Normal"><text:span>European Workshop on the Integration of Knowledge, Semantics and Digital Media Technology (EWIMT'04)</text:span><text:span>, Nov 2004, Londres, United Kingdom. 10pp</text:span></text:p>
              <text:p text:style-name="Normal"><text:span>Communication dans un congrès</text:span></text:p>
              <text:p text:style-name="Normal"><text:a xlink:type="simple" xlink:href="https://hal.science/hal-00622222v1">hal-006222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0914v1">MASSIVE MARCHING: A PARALLEL COMPUTATION OF DISTANCE FUNCTION</text:a></text:p>
              <text:p text:style-name="Normal"><text:a xlink:type="simple" xlink:href="https://hal.science/search/index/?q=*&amp;authFullName_s=Eva Dejnozkova Dokládova">Eva Dejnozkova Doklád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Jean-Claude Klein">Jean-Claude Klein</text:a></text:p>
              <text:p text:style-name="Normal"><text:span>the 9th International Workshop on Systems, Signals and Image Processing (IWSSIP'02)</text:span><text:span>, Nov 2002, Manchester, United Kingdom. pp.71-76,<text:s/></text:span><text:a xlink:type="simple" xlink:href="https://dx.doi.org/10.1142/9789812776266_0009">⟨10.1142/9789812776266_0009⟩</text:a></text:p>
              <text:p text:style-name="Normal"><text:span>Communication dans un congrès</text:span></text:p>
              <text:p text:style-name="Normal"><text:a xlink:type="simple" xlink:href="https://enpc.hal.science/hal-01510914v1">hal-0151091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28e638" table:style-name="28e638">
          <table:table-column table:style-name="28e638.0"/>
          <table:table-row>
            <table:table-cell office:value-type="string">
              <text:p text:style-name="Normal"><text:a xlink:type="simple" xlink:href="https://hal.science/hal-01793695v1">Unsupervised Perception Model for UAVs Landing Target Detection and Recognition</text:a></text:p>
              <text:p text:style-name="Normal"><text:a xlink:type="simple" xlink:href="https://hal.science/search/index/?q=*&amp;authFullName_s=Eric Bazan">Eric Bazan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Blanc-Talon, J., Helbert, D., Philips, W., Popescu, D., Scheunders, P.<text:s/></text:span><text:span>Advanced Concepts for Intelligent Vision Systems</text:span><text:span>,<text:s/></text:span><text:a xlink:type="simple" xlink:href="https://www.springer.com/us/book/9783030014483">Springer</text:a><text:span>, pp.233-244, 2018, 978-3-030-01449-0</text:span></text:p>
              <text:p text:style-name="Normal"><text:span>Chapitre d'ouvrage</text:span></text:p>
              <text:p text:style-name="Normal"><text:a xlink:type="simple" xlink:href="https://hal.science/hal-01793695v1">hal-01793695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4f285a" table:style-name="4f285a">
          <table:table-column table:style-name="4f285a.0"/>
          <table:table-row>
            <table:table-cell office:value-type="string">
              <text:p text:style-name="Normal"><text:a xlink:type="simple" xlink:href="https://hal.science/hal-00846315v1">Device with datastream pipeline architecture for recognizing and locating objects in an image by detection window scanning</text:a></text:p>
              <text:p text:style-name="Normal"><text:a xlink:type="simple" xlink:href="https://hal.science/search/index/?q=*&amp;authFullName_s=Suresh Pajaniradja">Suresh Pajaniradja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Guilbert Mickael">Guilbert Mickael</text:a><text:span>,</text:span><text:a xlink:type="simple" xlink:href="https://hal.science/search/index/?q=*&amp;authFullName_s=Zemb Mickael">Zemb Mickael</text:a></text:p>
              <text:p text:style-name="Normal"><text:span>France, N° de brevet: WO2010066563 A1. 2010</text:span></text:p>
              <text:p text:style-name="Normal"><text:span>Brevet</text:span></text:p>
              <text:p text:style-name="Normal"><text:a xlink:type="simple" xlink:href="https://hal.science/hal-00846315v1">hal-00846315v1</text:a></text:p>
            </table:table-cell>
          </table:table-row>
        </table:table>
        <text:p text:style-name="P29"/>
        <text:p text:style-name="Heading2"><text:span text:style-name="T12">Autre publication scientifique (4)</text:span></text:p>
        <text:p text:style-name="P31"/>
        <table:table table:name="6154a4" table:style-name="6154a4">
          <table:table-column table:style-name="6154a4.0"/>
          <table:table-row>
            <table:table-cell office:value-type="string">
              <text:p text:style-name="Normal"><text:a xlink:type="simple" xlink:href="https://cnrs.hal.science/hal-04506311v1">Concrete printing defects dataset for quality process monitoring using computer vision</text:a></text:p>
              <text:p text:style-name="Normal"><text:a xlink:type="simple" xlink:href="https://hal.science/search/index/?q=*&amp;authFullName_s=Rodrigo Rill-García">Rodrigo Rill-García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Pierre Margerit">Pierre Margerit</text:a><text:span>et al.</text:span></text:p>
              <text:p text:style-name="Normal"><text:span>2024,<text:s/></text:span><text:a xlink:type="simple" xlink:href="https://dx.doi.org/10.57745/AQB1DU">⟨10.57745/AQB1DU⟩</text:a></text:p>
              <text:p text:style-name="Normal"><text:span>Autre publication scientifique</text:span></text:p>
              <text:p text:style-name="Normal"><text:a xlink:type="simple" xlink:href="https://cnrs.hal.science/hal-04506311v1">hal-0450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75v1">Rotation Equivariant CNNs for Image Classification</text:a></text:p>
              <text:p text:style-name="Normal"><text:a xlink:type="simple" xlink:href="https://hal.science/search/index/?q=*&amp;authFullName_s=Rosemberg Rodriguez Salas">Rosemberg Rodriguez Sala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10175v1">hal-0311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82v1">Multi-Pedestrian Tracking on Crowded Scenes Using RGB Images</text:a></text:p>
              <text:p text:style-name="Normal"><text:a xlink:type="simple" xlink:href="https://hal.science/search/index/?q=*&amp;authFullName_s=Rodrigo Rill-García">Rodrigo Rill-García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10182v1">hal-0311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835v1">Efficient Hardware Architectures and Algorithms for Embedded Vision Systems</text:a></text:p>
              <text:p text:style-name="Normal"><text:a xlink:type="simple" xlink:href="https://hal.science/search/index/?q=*&amp;authFullName_s=Eva Dokladalova">Eva Dokladalov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63835v1">hal-01263835v1</text:a></text:p>
            </table:table-cell>
          </table:table-row>
        </table:table>
        <text:p text:style-name="P32"/>
        <text:p text:style-name="Heading2"><text:span text:style-name="T13">Pré-publication, Document de travail (2)</text:span></text:p>
        <text:p text:style-name="P34"/>
        <table:table table:name="814f37" table:style-name="814f37">
          <table:table-column table:style-name="814f37.0"/>
          <table:table-row>
            <table:table-cell office:value-type="string">
              <text:p text:style-name="Normal"><text:a xlink:type="simple" xlink:href="https://enpc.hal.science/hal-02170933v1">RED-NN: Rotation-Equivariant Deep Neural Network for Classification and Prediction of Rotation</text:a></text:p>
              <text:p text:style-name="Normal"><text:a xlink:type="simple" xlink:href="https://hal.science/search/index/?q=*&amp;authFullName_s=Rosemberg Rodriguez Salas">Rosemberg Rodriguez Sala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enpc.hal.science/hal-02170933v1">hal-0217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802v1">Rotation-invariant NN for learning naturally un-oriented data</text:a></text:p>
              <text:p text:style-name="Normal"><text:a xlink:type="simple" xlink:href="https://hal.science/search/index/?q=*&amp;authFullName_s=Rosemberg Rodriguez Salas">Rosemberg Rodriguez Sala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22802v1">hal-02022802v1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d6dbba" table:style-name="d6dbba">
          <table:table-column table:style-name="d6dbba.0"/>
          <table:table-row>
            <table:table-cell office:value-type="string">
              <text:p text:style-name="Normal"><text:a xlink:type="simple" xlink:href="https://minesparis-psl.hal.science/hal-00651251v2">Texture Analysis with Arbitrarily Oriented Morphological Opening and Closing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Petr Dokládal">Petr Dokládal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minesparis-psl.hal.science/hal-00651251v2">hal-00651251v2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616145" table:style-name="616145">
          <table:table-column table:style-name="616145.0"/>
          <table:table-row>
            <table:table-cell office:value-type="string">
              <text:p text:style-name="Normal"><text:a xlink:type="simple" xlink:href="https://pastel.hal.science/pastel-00001180v1">Architecture dédiée au traitement d'image base sur les équations aux dérivées partielles</text:a></text:p>
              <text:p text:style-name="Normal"><text:a xlink:type="simple" xlink:href="https://hal.science/search/index/?q=*&amp;authFullName_s=Eva Dejnozkova">Eva Dejnozkova</text:a></text:p>
              <text:p text:style-name="Normal"><text:span>domain_other. École Nationale Supérieure des Mines de Paris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1180v1">pastel-00001180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3b8517" table:style-name="3b8517">
          <table:table-column table:style-name="3b8517.0"/>
          <table:table-row>
            <table:table-cell office:value-type="string">
              <text:p text:style-name="Normal"><text:a xlink:type="simple" xlink:href="https://enpc.hal.science/tel-02425593v1">Algorithmes et architectures efficaces pour vision embarquée</text:a></text:p>
              <text:p text:style-name="Normal"><text:a xlink:type="simple" xlink:href="https://hal.science/search/index/?q=*&amp;authFullName_s=Eva Dokladalova">Eva Dokladalova</text:a></text:p>
              <text:p text:style-name="Normal"><text:span>Architectures Matérielles [cs.AR]. Université Paris Est, 2019</text:span></text:p>
              <text:p text:style-name="Normal"><text:span>HDR</text:span></text:p>
              <text:p text:style-name="Normal"><text:a xlink:type="simple" xlink:href="https://enpc.hal.science/tel-02425593v1">tel-024255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Dokladalova</dc:title>
    <dc:subject/>
    <dc:description>CV</dc:description>
    <dc:creator/>
    <dc:date>2026-05-21T19:16:18.000</dc:date>
    <meta:generator>PHPWord</meta:generator>
    <meta:initial-creator>CCSD</meta:initial-creator>
    <meta:creation-date>2026-05-21T19:16:18.000</meta:creation-date>
    <meta:keyword/>
    <meta:user-defined meta:name="Category"/>
    <meta:user-defined meta:name="Company"/>
    <meta:user-defined meta:name="Manager"/>
  </office:meta>
</office:document-meta>
</file>