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f5c7" style:family="table">
      <style:table-properties style:rel-width="100" table:align="center"/>
    </style:style>
    <style:style style:name="aaf5c7.0" style:family="table-column">
      <style:table-column-properties style:column-width="0.00cm"/>
    </style:style>
    <style:style style:name="ed787d" style:family="table">
      <style:table-properties style:rel-width="100" table:align="center"/>
    </style:style>
    <style:style style:name="ed787d.0" style:family="table-column">
      <style:table-column-properties style:column-width="0.00cm"/>
    </style:style>
    <style:style style:name="5e6893" style:family="table">
      <style:table-properties style:rel-width="100" table:align="center"/>
    </style:style>
    <style:style style:name="5e6893.0" style:family="table-column">
      <style:table-column-properties style:column-width="0.00cm"/>
    </style:style>
    <style:style style:name="042998" style:family="table">
      <style:table-properties style:rel-width="100" table:align="center"/>
    </style:style>
    <style:style style:name="042998.0" style:family="table-column">
      <style:table-column-properties style:column-width="0.00cm"/>
    </style:style>
    <style:style style:name="afe4b9" style:family="table">
      <style:table-properties style:rel-width="100" table:align="center"/>
    </style:style>
    <style:style style:name="afe4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Dolbe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lbeaul">dolbeau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34-2298">0000-0003-4234-22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112507">120112507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dolbeault_j_1">dolbeault_j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ky2LFVsAAAAJ">https://scholar.google.fr/citations?user=ky2LFVs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O-2328-2017">http://www.researcherid.com/rid/O-2328-2017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Please see my webpage</text:span></text:p>
        <text:p text:style-name="P22"><text:a xlink:type="simple" xlink:href="https://www.ceremade.dauphine.fr/~dolbeaul/">https://www.ceremade.dauphine.fr/~dolbeaul/</text:a></text:p>
        <text:p text:style-name="P23"/>
        <text:p text:style-name="Heading2"><text:span text:style-name="T11">Publications</text:span></text:p>
        <text:p text:style-name="P25"/>
        <text:p text:style-name="P26"/>
        <text:p text:style-name="Heading2"><text:span text:style-name="T12">Article dans une revue (121)</text:span></text:p>
        <text:p text:style-name="P28"/>
        <table:table table:name="aaf5c7" table:style-name="aaf5c7">
          <table:table-column table:style-name="aaf5c7.0"/>
          <table:table-row>
            <table:table-cell office:value-type="string">
              <text:p text:style-name="Normal"><text:a xlink:type="simple" xlink:href="https://hal.science/hal-05030941v3">Logarithmic Sobolev inequalities: a review on stability and instability results</text:a></text:p>
              <text:p text:style-name="Normal"><text:a xlink:type="simple" xlink:href="https://hal.science/search/index/?q=*&amp;authFullName_s=Giovanni Brigati">Giovanni Brigati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Nikita Simonov">Nikita Simonov</text:a></text:p>
              <text:p text:style-name="Normal"><text:span>La Matematica</text:span><text:span>, 2026, 5 (5), pp.5.<text:s/></text:span><text:a xlink:type="simple" xlink:href="https://dx.doi.org/10.1007/s44007-025-00180-y">⟨10.1007/s44007-025-00180-y⟩</text:a></text:p>
              <text:p text:style-name="Normal"><text:span>Article dans une revue</text:span></text:p>
              <text:p text:style-name="Normal"><text:a xlink:type="simple" xlink:href="https://hal.science/hal-05030941v3">hal-050309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91v5">Monotonicity of the period and positive periodic solutions of a quasilinear equation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ta García-Huidobro">Marta García-Huidobro</text:a><text:span>,</text:span><text:a xlink:type="simple" xlink:href="https://hal.science/search/index/?q=*&amp;authFullName_s=Raúl Manásevich">Raúl Manásevich</text:a></text:p>
              <text:p text:style-name="Normal"><text:span>Bulletin of the London Mathematical Society</text:span><text:span>, In press</text:span></text:p>
              <text:p text:style-name="Normal"><text:span>Article dans une revue</text:span></text:p>
              <text:p text:style-name="Normal"><text:a xlink:type="simple" xlink:href="https://hal.science/hal-03924391v5">hal-0392439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031v5">Sharp stability for Sobolev and log-Sobolev inequalities, with optimal dimensional dependence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Esteban">Maria Esteban</text:a><text:span>,</text:span><text:a xlink:type="simple" xlink:href="https://hal.science/search/index/?q=*&amp;authFullName_s=Alessio Figalli">Alessio Figalli</text:a><text:span>,</text:span><text:a xlink:type="simple" xlink:href="https://hal.science/search/index/?q=*&amp;authFullName_s=Rupert L. Frank">Rupert L. Frank</text:a><text:span>,</text:span><text:a xlink:type="simple" xlink:href="https://hal.science/search/index/?q=*&amp;authFullName_s=Michael Loss">Michael Loss</text:a></text:p>
              <text:p text:style-name="Normal"><text:span>Cambridge Journal of Mathematics</text:span><text:span>, 2025, 13 (2), pp.359-430.<text:s/></text:span><text:a xlink:type="simple" xlink:href="https://dx.doi.org/10.4310/CJM.250325022725">⟨10.4310/CJM.250325022725⟩</text:a></text:p>
              <text:p text:style-name="Normal"><text:span>Article dans une revue</text:span></text:p>
              <text:p text:style-name="Normal"><text:a xlink:type="simple" xlink:href="https://hal.science/hal-03780031v5">hal-0378003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496v4">Logarithmic Sobolev and interpolation inequalities on the sphere: constructive stability results</text:a></text:p>
              <text:p text:style-name="Normal"><text:a xlink:type="simple" xlink:href="https://hal.science/search/index/?q=*&amp;authFullName_s=Giovanni Brigati">Giovanni Brigati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Nikita Simonov">Nikita Simonov</text:a></text:p>
              <text:p text:style-name="Normal"><text:span>Annales de l'Institut Henri Poincaré (C), Analyse non linéaire (Nonlinear Analysis)</text:span><text:span>, 2024, 41, pp.1289-1321.<text:s/></text:span><text:a xlink:type="simple" xlink:href="https://dx.doi.org/10.4171/AIHPC/106">⟨10.4171/AIHPC/106⟩</text:a></text:p>
              <text:p text:style-name="Normal"><text:span>Article dans une revue</text:span></text:p>
              <text:p text:style-name="Normal"><text:a xlink:type="simple" xlink:href="https://hal.science/hal-03868496v4">hal-0386849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748v5">Special macroscopic modes and hypocoercivity</text:a></text:p>
              <text:p text:style-name="Normal"><text:a xlink:type="simple" xlink:href="https://hal.science/search/index/?q=*&amp;authFullName_s=Kleber Carrapatoso">Kleber Carrapatoso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Frédéric Hérau">Frédéric Hérau</text:a><text:span>,</text:span><text:a xlink:type="simple" xlink:href="https://hal.science/search/index/?q=*&amp;authFullName_s=Stéphane Mischler">Stéphane Mischler</text:a><text:span>,</text:span><text:a xlink:type="simple" xlink:href="https://hal.science/search/index/?q=*&amp;authFullName_s=Clément Mouhot">Clément Mouhot</text:a><text:span>et al.</text:span></text:p>
              <text:p text:style-name="Normal"><text:span>Journal of the European Mathematical Society</text:span><text:span>, 2024,<text:s/></text:span><text:a xlink:type="simple" xlink:href="https://dx.doi.org/10.4171/JEMS/1502">⟨10.4171/JEMS/1502⟩</text:a></text:p>
              <text:p text:style-name="Normal"><text:span>Article dans une revue</text:span></text:p>
              <text:p text:style-name="Normal"><text:a xlink:type="simple" xlink:href="https://hal.science/hal-03222748v5">hal-0322274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758v2">Keller and Lieb-Thirring estimates of the eigenvalues in the gap of Dirac operator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David Gontier">David Gontier</text:a><text:span>,</text:span><text:a xlink:type="simple" xlink:href="https://hal.science/search/index/?q=*&amp;authFullName_s=Fabio Pizzichillo">Fabio Pizzichillo</text:a><text:span>,</text:span><text:a xlink:type="simple" xlink:href="https://hal.science/search/index/?q=*&amp;authFullName_s=Hanne Van Den Bosch">Hanne Van Den Bosch</text:a></text:p>
              <text:p text:style-name="Normal"><text:span>Revista Matemática Iberoamericana</text:span><text:span>, 2024, 40 (2), pp.649-692.<text:s/></text:span><text:a xlink:type="simple" xlink:href="https://dx.doi.org/10.4171/RMI/1443">⟨10.4171/RMI/1443⟩</text:a></text:p>
              <text:p text:style-name="Normal"><text:span>Article dans une revue</text:span></text:p>
              <text:p text:style-name="Normal"><text:a xlink:type="simple" xlink:href="https://hal.science/hal-03803758v2">hal-03803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87v4">Existence and stability of infinite time blow-up in the Keller-Segel system</text:a></text:p>
              <text:p text:style-name="Normal"><text:a xlink:type="simple" xlink:href="https://hal.science/search/index/?q=*&amp;authFullName_s=Juan Dávila">Juan Dávila</text:a><text:span>,</text:span><text:a xlink:type="simple" xlink:href="https://hal.science/search/index/?q=*&amp;authFullName_s=Manuel del Pino">Manuel del Pino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onica Musso">Monica Musso</text:a><text:span>,</text:span><text:a xlink:type="simple" xlink:href="https://hal.science/search/index/?q=*&amp;authFullName_s=Juncheng Wei">Juncheng Wei</text:a></text:p>
              <text:p text:style-name="Normal"><text:span>Archive for Rational Mechanics and Analysis</text:span><text:span>, 2024, 248 (4), pp.61.<text:s/></text:span><text:a xlink:type="simple" xlink:href="https://dx.doi.org/10.1007/s00205-024-02006-7">⟨10.1007/s00205-024-02006-7⟩</text:a></text:p>
              <text:p text:style-name="Normal"><text:span>Article dans une revue</text:span></text:p>
              <text:p text:style-name="Normal"><text:a xlink:type="simple" xlink:href="https://hal.science/hal-02394787v4">hal-0239478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22v2">On Gaussian interpolation inequalities</text:a></text:p>
              <text:p text:style-name="Normal"><text:a xlink:type="simple" xlink:href="https://hal.science/search/index/?q=*&amp;authFullName_s=Giovanni Brigati">Giovanni Brigati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Nikita Simonov">Nikita Simonov</text:a></text:p>
              <text:p text:style-name="Normal"><text:span>Comptes Rendus. Mathématique</text:span><text:span>, 2024, 362 (G1), pp.21-44.<text:s/></text:span><text:a xlink:type="simple" xlink:href="https://dx.doi.org/10.5802/crmath.488">⟨10.5802/crmath.488⟩</text:a></text:p>
              <text:p text:style-name="Normal"><text:span>Article dans une revue</text:span></text:p>
              <text:p text:style-name="Normal"><text:a xlink:type="simple" xlink:href="https://hal.science/hal-03978122v2">hal-039781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46v3">Stability for the logarithmic Sobolev inequality</text:a></text:p>
              <text:p text:style-name="Normal"><text:a xlink:type="simple" xlink:href="https://hal.science/search/index/?q=*&amp;authFullName_s=Giovanni Brigati">Giovanni Brigati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Nikita Simonov">Nikita Simonov</text:a></text:p>
              <text:p text:style-name="Normal"><text:span>Journal of Functional Analysis</text:span><text:span>, 2023, 287 (8), pp.1-21/110562.<text:s/></text:span><text:a xlink:type="simple" xlink:href="https://dx.doi.org/10.1016/j.jfa.2024.110562">⟨10.1016/j.jfa.2024.110562⟩</text:a></text:p>
              <text:p text:style-name="Normal"><text:span>Article dans une revue</text:span></text:p>
              <text:p text:style-name="Normal"><text:a xlink:type="simple" xlink:href="https://hal.science/hal-04042046v3">hal-040420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64v4">Distinguished self-adjoint extension and eigenvalues of operators with gaps. Application to Dirac-Coulomb operator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 Esteban">Maria J Esteban</text:a><text:span>,</text:span><text:a xlink:type="simple" xlink:href="https://hal.science/search/index/?q=*&amp;authFullName_s=Éric Séré">Éric Séré</text:a></text:p>
              <text:p text:style-name="Normal"><text:span>Journal of Spectral Theory</text:span><text:span>, 2023, 13 (2), pp.491-524.<text:s/></text:span><text:a xlink:type="simple" xlink:href="https://dx.doi.org/10.4171/JST/461">⟨10.4171/JST/461⟩</text:a></text:p>
              <text:p text:style-name="Normal"><text:span>Article dans une revue</text:span></text:p>
              <text:p text:style-name="Normal"><text:a xlink:type="simple" xlink:href="https://hal.science/hal-03702964v4">hal-0370296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888v1">Parabolic methods for ultraspherical interpolation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An Zhang">An Zhang</text:a></text:p>
              <text:p text:style-name="Normal"><text:span>Discrete and Continuous Dynamical Systems - Series A</text:span><text:span>, 2023, 43 (3&amp;4), pp.1347-1365.<text:s/></text:span><text:a xlink:type="simple" xlink:href="https://dx.doi.org/10.3934/dcds.2022080">⟨10.3934/dcds.2022080⟩</text:a></text:p>
              <text:p text:style-name="Normal"><text:span>Article dans une revue</text:span></text:p>
              <text:p text:style-name="Normal"><text:a xlink:type="simple" xlink:href="https://hal.science/hal-03573888v1">hal-0357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42v2">Constructive stability results in interpolation inequalities and explicit improvements of decay rates of fast diffusion equations</text:a></text:p>
              <text:p text:style-name="Normal"><text:a xlink:type="simple" xlink:href="https://hal.science/search/index/?q=*&amp;authFullName_s=Matteo Bonforte">Matteo Bonforte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Bruno Nazaret">Bruno Nazaret</text:a><text:span>,</text:span><text:a xlink:type="simple" xlink:href="https://hal.science/search/index/?q=*&amp;authFullName_s=Nikita Simonov">Nikita Simonov</text:a></text:p>
              <text:p text:style-name="Normal"><text:span>Discrete and Continuous Dynamical Systems - Series A</text:span><text:span>, 2023, 43 (3&amp;4), pp.1070-1089.<text:s/></text:span><text:a xlink:type="simple" xlink:href="https://dx.doi.org/10.3934/dcds.2022093">⟨10.3934/dcds.2022093⟩</text:a></text:p>
              <text:p text:style-name="Normal"><text:span>Article dans une revue</text:span></text:p>
              <text:p text:style-name="Normal"><text:a xlink:type="simple" xlink:href="https://hal.science/hal-03581542v2">hal-035815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166v1">Weighted Korn and Poincaré-Korn inequalities in the Euclidean space and associated operators</text:a></text:p>
              <text:p text:style-name="Normal"><text:a xlink:type="simple" xlink:href="https://hal.science/search/index/?q=*&amp;authFullName_s=Kleber Carrapatoso">Kleber Carrapatoso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Frédéric Hérau">Frédéric Hérau</text:a><text:span>,</text:span><text:a xlink:type="simple" xlink:href="https://hal.science/search/index/?q=*&amp;authFullName_s=Stéphane Mischler">Stéphane Mischler</text:a><text:span>,</text:span><text:a xlink:type="simple" xlink:href="https://hal.science/search/index/?q=*&amp;authFullName_s=Clément Mouhot">Clément Mouhot</text:a></text:p>
              <text:p text:style-name="Normal"><text:span>Archive for Rational Mechanics and Analysis</text:span><text:span>, 2022, 343 (3), pp.1565-1596.<text:s/></text:span><text:a xlink:type="simple" xlink:href="https://dx.doi.org/10.1007/s00205-021-01741-5">⟨10.1007/s00205-021-01741-5⟩</text:a></text:p>
              <text:p text:style-name="Normal"><text:span>Article dans une revue</text:span></text:p>
              <text:p text:style-name="Normal"><text:a xlink:type="simple" xlink:href="https://hal.science/hal-03059166v1">hal-0305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99v2">Logarithmic estimates for mean-field models in dimension two and the Schrödinger-Poisson system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Rupert L. Frank">Rupert L. Frank</text:a><text:span>,</text:span><text:a xlink:type="simple" xlink:href="https://hal.science/search/index/?q=*&amp;authFullName_s=Louis Jeanjean">Louis Jeanjean</text:a></text:p>
              <text:p text:style-name="Normal"><text:span>Comptes Rendus. Mathématique</text:span><text:span>, 2022, 359 (10), pp.1279-1293.<text:s/></text:span><text:a xlink:type="simple" xlink:href="https://dx.doi.org/10.5802/crmath.272">⟨10.5802/crmath.272⟩</text:a></text:p>
              <text:p text:style-name="Normal"><text:span>Article dans une revue</text:span></text:p>
              <text:p text:style-name="Normal"><text:a xlink:type="simple" xlink:href="https://hal.science/hal-03276199v2">hal-03276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05v2">Fractional hypocoercivity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Laurent Lafleche">Laurent Lafleche</text:a></text:p>
              <text:p text:style-name="Normal"><text:span>Communications in Mathematical Physics</text:span><text:span>, 2022, 390 (3), pp.1369-1411.<text:s/></text:span><text:a xlink:type="simple" xlink:href="https://dx.doi.org/10.1007/s00220-021-04296-4">⟨10.1007/s00220-021-04296-4⟩</text:a></text:p>
              <text:p text:style-name="Normal"><text:span>Article dans une revue</text:span></text:p>
              <text:p text:style-name="Normal"><text:a xlink:type="simple" xlink:href="https://hal.science/hal-02377205v2">hal-02377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74v3">Inequalities involving Aharonov-Bohm magnetic potentials in dimensions 2 and 3</text:a></text:p>
              <text:p text:style-name="Normal"><text:a xlink:type="simple" xlink:href="https://hal.science/search/index/?q=*&amp;authFullName_s=Denis Bonheure">Denis Bonheure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Ari Laptev">Ari Laptev</text:a><text:span>,</text:span><text:a xlink:type="simple" xlink:href="https://hal.science/search/index/?q=*&amp;authFullName_s=Michael Loss">Michael Loss</text:a></text:p>
              <text:p text:style-name="Normal"><text:span>Reviews in Mathematical Physics</text:span><text:span>, 2021, 33 (3), pp.2150006-1-2150006-29.<text:s/></text:span><text:a xlink:type="simple" xlink:href="https://dx.doi.org/10.1142/S0129055X21500069">⟨10.1142/S0129055X21500069⟩</text:a></text:p>
              <text:p text:style-name="Normal"><text:span>Article dans une revue</text:span></text:p>
              <text:p text:style-name="Normal"><text:a xlink:type="simple" xlink:href="https://hal.science/hal-02021174v3">hal-020211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535v4">L2-Hypocoercivity and large time asymptotics of the linearized Vlasov-Poisson-Fokker-Planck system</text:a></text:p>
              <text:p text:style-name="Normal"><text:a xlink:type="simple" xlink:href="https://hal.science/search/index/?q=*&amp;authFullName_s=Lanoir Addala">Lanoir Addala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Xingyu Li">Xingyu Li</text:a><text:span>,</text:span><text:a xlink:type="simple" xlink:href="https://hal.science/search/index/?q=*&amp;authFullName_s=M Lazhar Tayeb">M Lazhar Tayeb</text:a></text:p>
              <text:p text:style-name="Normal"><text:span>Journal of Statistical Physics</text:span><text:span>, 2021, 184 (1), pp.4.<text:s/></text:span><text:a xlink:type="simple" xlink:href="https://dx.doi.org/10.1007/s10955-021-02784-4">⟨10.1007/s10955-021-02784-4⟩</text:a></text:p>
              <text:p text:style-name="Normal"><text:span>Article dans une revue</text:span></text:p>
              <text:p text:style-name="Normal"><text:a xlink:type="simple" xlink:href="https://hal.science/hal-02299535v4">hal-0229953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95v2">Hypocoercivity and sub-exponential local equilibria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Laurent Lafleche">Laurent Lafleche</text:a><text:span>,</text:span><text:a xlink:type="simple" xlink:href="https://hal.science/search/index/?q=*&amp;authFullName_s=Christian Schmeiser">Christian Schmeiser</text:a></text:p>
              <text:p text:style-name="Normal"><text:span>Monatshefte für Mathematik</text:span><text:span>, 2021, 194, pp.41-65.<text:s/></text:span><text:a xlink:type="simple" xlink:href="https://dx.doi.org/10.1007/s00605-020-01483-8">⟨10.1007/s00605-020-01483-8⟩</text:a></text:p>
              <text:p text:style-name="Normal"><text:span>Article dans une revue</text:span></text:p>
              <text:p text:style-name="Normal"><text:a xlink:type="simple" xlink:href="https://hal.science/hal-02377195v2">hal-023771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546v2">Functional inequalities: nonlinear flows and entropy methods as a tool for obtaining sharp and constructive results</text:a></text:p>
              <text:p text:style-name="Normal"><text:a xlink:type="simple" xlink:href="https://hal.science/search/index/?q=*&amp;authFullName_s=Jean Dolbeault">Jean Dolbeault</text:a></text:p>
              <text:p text:style-name="Normal"><text:span>Milan Journal of Mathematics</text:span><text:span>, 2021, 89, pp.355-386.<text:s/></text:span><text:a xlink:type="simple" xlink:href="https://dx.doi.org/10.1007/s00032-021-00341-y">⟨10.1007/s00032-021-00341-y⟩</text:a></text:p>
              <text:p text:style-name="Normal"><text:span>Article dans une revue</text:span></text:p>
              <text:p text:style-name="Normal"><text:a xlink:type="simple" xlink:href="https://hal.science/hal-03289546v2">hal-03289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585v1">Social heterogeneity and the COVID-19 lockdown in a multi-group SEIR model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Gabriel Turinici">Gabriel Turinici</text:a></text:p>
              <text:p text:style-name="Normal"><text:span>Computational and Mathematical Biophysics</text:span><text:span>, 2021, 9, pp.14-21.<text:s/></text:span><text:a xlink:type="simple" xlink:href="https://dx.doi.org/10.1515/cmb-2020-0115">⟨10.1515/cmb-2020-0115⟩</text:a></text:p>
              <text:p text:style-name="Normal"><text:span>Article dans une revue</text:span></text:p>
              <text:p text:style-name="Normal"><text:a xlink:type="simple" xlink:href="https://hal.science/hal-02614585v1">hal-0261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938v2">Heterogeneous social interactions and the COVID-19 lockdown outcome in a multi-group SEIR model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Gabriel Turinici">Gabriel Turinici</text:a></text:p>
              <text:p text:style-name="Normal"><text:span>Mathematical Modelling of Natural Phenomena</text:span><text:span>, 2020, Coronavirus: Scientific insights and societal aspects, 15 (36), pp.1-18.<text:s/></text:span><text:a xlink:type="simple" xlink:href="https://dx.doi.org/10.1051/mmnp/2020025">⟨10.1051/mmnp/2020025⟩</text:a></text:p>
              <text:p text:style-name="Normal"><text:span>Article dans une revue</text:span></text:p>
              <text:p text:style-name="Normal"><text:a xlink:type="simple" xlink:href="https://hal.science/hal-02559938v2">hal-025599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110v1">A variational proof of Nash's inequality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Christian Schmeiser">Christian Schmeiser</text:a></text:p>
              <text:p text:style-name="Normal"><text:span>Rendiconti Lincei. Matematica e Applicazioni</text:span><text:span>, inPress, 31, pp.211-223.<text:s/></text:span><text:a xlink:type="simple" xlink:href="https://dx.doi.org/10.4171/RLM/886">⟨10.4171/RLM/886⟩</text:a></text:p>
              <text:p text:style-name="Normal"><text:span>Article dans une revue</text:span></text:p>
              <text:p text:style-name="Normal"><text:a xlink:type="simple" xlink:href="https://hal.science/hal-01940110v1">hal-0194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665v1">Diffusion and kinetic transport with very weak confinement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Christian Schmeiser">Christian Schmeiser</text:a></text:p>
              <text:p text:style-name="Normal"><text:span>Kinetic and Related Models<text:s/></text:span><text:span>, 2020, 13 (2), pp.345-371.<text:s/></text:span><text:a xlink:type="simple" xlink:href="https://dx.doi.org/10.3934/krm.2020012">⟨10.3934/krm.2020012⟩</text:a></text:p>
              <text:p text:style-name="Normal"><text:span>Article dans une revue</text:span></text:p>
              <text:p text:style-name="Normal"><text:a xlink:type="simple" xlink:href="https://hal.science/hal-01991665v1">hal-0199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872v2">Symmetry results in two-dimensional inequalities for Aharonov-Bohm magnetic fields</text:a></text:p>
              <text:p text:style-name="Normal"><text:a xlink:type="simple" xlink:href="https://hal.science/search/index/?q=*&amp;authFullName_s=Denis Bonheure">Denis Bonheure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Ari Laptev">Ari Laptev</text:a><text:span>,</text:span><text:a xlink:type="simple" xlink:href="https://hal.science/search/index/?q=*&amp;authFullName_s=Michael Loss">Michael Loss</text:a></text:p>
              <text:p text:style-name="Normal"><text:span>Communications in Mathematical Physics</text:span><text:span>, 2020, 375 (3), pp.2071-2087.<text:s/></text:span><text:a xlink:type="simple" xlink:href="https://dx.doi.org/10.1007/s00220-019-03560-y">⟨10.1007/s00220-019-03560-y⟩</text:a></text:p>
              <text:p text:style-name="Normal"><text:span>Article dans une revue</text:span></text:p>
              <text:p text:style-name="Normal"><text:a xlink:type="simple" xlink:href="https://hal.science/hal-02003872v2">hal-02003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25v1">Improved interpolation inequalities and stability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/text:p>
              <text:p text:style-name="Normal"><text:span>Advanced Nonlinear Studies</text:span><text:span>, 2020, 20 (2), pp.277-291.<text:s/></text:span><text:a xlink:type="simple" xlink:href="https://dx.doi.org/10.1515/ans-2020-2080">⟨10.1515/ans-2020-2080⟩</text:a></text:p>
              <text:p text:style-name="Normal"><text:span>Article dans une revue</text:span></text:p>
              <text:p text:style-name="Normal"><text:a xlink:type="simple" xlink:href="https://hal.science/hal-02266625v1">hal-0226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501v4">Hypocoercivity without confinement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Stéphane Mischler">Stéphane Mischler</text:a><text:span>,</text:span><text:a xlink:type="simple" xlink:href="https://hal.science/search/index/?q=*&amp;authFullName_s=Clément Mouhot">Clément Mouhot</text:a><text:span>,</text:span><text:a xlink:type="simple" xlink:href="https://hal.science/search/index/?q=*&amp;authFullName_s=Christian Schmeiser">Christian Schmeiser</text:a></text:p>
              <text:p text:style-name="Normal"><text:span>Pure and Applied Analysis</text:span><text:span>, 2020, 2 (2), pp.203-232.<text:s/></text:span><text:a xlink:type="simple" xlink:href="https://dx.doi.org/10.2140/paa.2020.2.203">⟨10.2140/paa.2020.2.203⟩</text:a></text:p>
              <text:p text:style-name="Normal"><text:span>Article dans une revue</text:span></text:p>
              <text:p text:style-name="Normal"><text:a xlink:type="simple" xlink:href="https://hal.science/hal-01575501v4">hal-0157550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41v2">Interpolation inequalities in W1,p(S1) and carré du champ method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ta Garcia-Huidobro">Marta Garcia-Huidobro</text:a><text:span>,</text:span><text:a xlink:type="simple" xlink:href="https://hal.science/search/index/?q=*&amp;authFullName_s=Raul Manásevich">Raul Manásevich</text:a></text:p>
              <text:p text:style-name="Normal"><text:span>Discrete and Continuous Dynamical Systems - Series A</text:span><text:span>, 2020, 40 (1), pp.375-394.<text:s/></text:span><text:a xlink:type="simple" xlink:href="https://dx.doi.org/10.3934/dcds.2020014">⟨10.3934/dcds.2020014⟩</text:a></text:p>
              <text:p text:style-name="Normal"><text:span>Article dans une revue</text:span></text:p>
              <text:p text:style-name="Normal"><text:a xlink:type="simple" xlink:href="https://hal.science/hal-02003141v2">hal-020031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88v3">Reverse Hardy-Littlewood-Sobolev inequalities</text:a></text:p>
              <text:p text:style-name="Normal"><text:a xlink:type="simple" xlink:href="https://hal.science/search/index/?q=*&amp;authFullName_s=José A. Carrillo">José A. Carrillo</text:a><text:span>,</text:span><text:a xlink:type="simple" xlink:href="https://hal.science/search/index/?q=*&amp;authFullName_s=Matías G Delgadino">Matías G Delgadino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Rupert L Frank">Rupert L Frank</text:a><text:span>,</text:span><text:a xlink:type="simple" xlink:href="https://hal.science/search/index/?q=*&amp;authFullName_s=Franca Hoffmann">Franca Hoffmann</text:a></text:p>
              <text:p text:style-name="Normal"><text:span>Journal de Mathématiques Pures et Appliquées</text:span><text:span>, 2019, 132, pp.133-165.<text:s/></text:span><text:a xlink:type="simple" xlink:href="https://dx.doi.org/10.1016/j.matpur.2019.09.001">⟨10.1016/j.matpur.2019.09.001⟩</text:a></text:p>
              <text:p text:style-name="Normal"><text:span>Article dans une revue</text:span></text:p>
              <text:p text:style-name="Normal"><text:a xlink:type="simple" xlink:href="https://hal.science/hal-01837888v3">hal-018378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79v3">Generalized logarithmic Hardy-Littlewood-Sobolev inequality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Xingyu Li">Xingyu Li</text:a></text:p>
              <text:p text:style-name="Normal"><text:span>International Mathematics Research Notices</text:span><text:span>, In press,<text:s/></text:span><text:a xlink:type="simple" xlink:href="https://dx.doi.org/10.1093/imrn/rnz324">⟨10.1093/imrn/rnz324⟩</text:a></text:p>
              <text:p text:style-name="Normal"><text:span>Article dans une revue</text:span></text:p>
              <text:p text:style-name="Normal"><text:a xlink:type="simple" xlink:href="https://hal.science/hal-02281279v3">hal-022812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917v2">Magnetic ring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Ari Laptev">Ari Laptev</text:a><text:span>,</text:span><text:a xlink:type="simple" xlink:href="https://hal.science/search/index/?q=*&amp;authFullName_s=Michael Loss">Michael Loss</text:a></text:p>
              <text:p text:style-name="Normal"><text:span>Journal of Mathematical Physics</text:span><text:span>, 2018, 59 (5), pp.051504.<text:s/></text:span><text:a xlink:type="simple" xlink:href="https://dx.doi.org/10.1063/1.5022121">⟨10.1063/1.5022121⟩</text:a></text:p>
              <text:p text:style-name="Normal"><text:span>Article dans une revue</text:span></text:p>
              <text:p text:style-name="Normal"><text:a xlink:type="simple" xlink:href="https://hal.science/hal-01680917v2">hal-016809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55v2">Phi-Entropies: convexity, coercivity and hypocoercivity for Fokker–Planck and kinetic Fokker–Planck equation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Xingyu Li">Xingyu Li</text:a></text:p>
              <text:p text:style-name="Normal"><text:span>Mathematical Models and Methods in Applied Sciences</text:span><text:span>, 2018, 28 (13), pp.2637-2666.<text:s/></text:span><text:a xlink:type="simple" xlink:href="https://dx.doi.org/10.1142/S0218202518500574">⟨10.1142/S0218202518500574⟩</text:a></text:p>
              <text:p text:style-name="Normal"><text:span>Article dans une revue</text:span></text:p>
              <text:p text:style-name="Normal"><text:a xlink:type="simple" xlink:href="https://hal.science/hal-01672455v2">hal-01672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961v2">Interpolation inequalities and spectral estimates for magnetic operator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Ari Laptev">Ari Laptev</text:a><text:span>,</text:span><text:a xlink:type="simple" xlink:href="https://hal.science/search/index/?q=*&amp;authFullName_s=Michael Loss">Michael Loss</text:a></text:p>
              <text:p text:style-name="Normal"><text:span>Annales Henri Poincaré</text:span><text:span>, 2018, 19 (5), pp.1439-1463.<text:s/></text:span><text:a xlink:type="simple" xlink:href="https://dx.doi.org/10.1007/s00023-018-0663-9">⟨10.1007/s00023-018-0663-9⟩</text:a></text:p>
              <text:p text:style-name="Normal"><text:span>Article dans une revue</text:span></text:p>
              <text:p text:style-name="Normal"><text:a xlink:type="simple" xlink:href="https://hal.science/hal-01534961v2">hal-015349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26v1">Une cartographie de la communauté mathématique française</text:a></text:p>
              <text:p text:style-name="Normal"><text:a xlink:type="simple" xlink:href="https://hal.science/search/index/?q=*&amp;authFullName_s=Maxime Chupin">Maxime Chupin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athieu Lewin">Mathieu Lewin</text:a></text:p>
              <text:p text:style-name="Normal"><text:span>Gazette des Mathématiciens</text:span><text:span>, 2018, 156, pp.49-61</text:span></text:p>
              <text:p text:style-name="Normal"><text:span>Article dans une revue</text:span></text:p>
              <text:p text:style-name="Normal"><text:a xlink:type="simple" xlink:href="https://hal.science/hal-01705526v1">hal-0170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27v2">Weighted fast diffusion equations (Part II): Sharp asymptotic rates of convergence in relative error by entropy methods</text:a></text:p>
              <text:p text:style-name="Normal"><text:a xlink:type="simple" xlink:href="https://hal.science/search/index/?q=*&amp;authFullName_s=Matteo Bonforte">Matteo Bonforte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atteo Muratori">Matteo Muratori</text:a><text:span>,</text:span><text:a xlink:type="simple" xlink:href="https://hal.science/search/index/?q=*&amp;authFullName_s=Bruno Nazaret">Bruno Nazaret</text:a></text:p>
              <text:p text:style-name="Normal"><text:span>Kinetic and Related Models<text:s/></text:span><text:span>, 2017, 10 (1), pp.61-91</text:span></text:p>
              <text:p text:style-name="Normal"><text:span>Article dans une revue</text:span></text:p>
              <text:p text:style-name="Normal"><text:a xlink:type="simple" xlink:href="https://hal.science/hal-01279327v2">hal-01279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572v3">Uniqueness and rigidity in nonlinear elliptic equations, interpolation inequalities and spectral estimat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ichal Kowalczyk">Michal Kowalczyk</text:a></text:p>
              <text:p text:style-name="Normal"><text:span>Annales de la Faculté des Sciences de Toulouse. Mathématiques.</text:span><text:span>, In press, 26 (4), pp.949-977.<text:s/></text:span><text:a xlink:type="simple" xlink:href="https://dx.doi.org/10.5802/afst.1557">⟨10.5802/afst.1557⟩</text:a></text:p>
              <text:p text:style-name="Normal"><text:span>Article dans une revue</text:span></text:p>
              <text:p text:style-name="Normal"><text:a xlink:type="simple" xlink:href="https://hal.science/hal-01092572v3">hal-010925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75v2">Interpolation inequalities on the sphere: linear vs. nonlinear flow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el Loss">Michael Loss</text:a></text:p>
              <text:p text:style-name="Normal"><text:span>Annales de la Faculté des Sciences de Toulouse. Mathématiques.</text:span><text:span>, 2017, 26 (2), pp.351-379</text:span></text:p>
              <text:p text:style-name="Normal"><text:span>Article dans une revue</text:span></text:p>
              <text:p text:style-name="Normal"><text:a xlink:type="simple" xlink:href="https://hal.science/hal-01206975v2">hal-01206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26v2">Weighted fast diffusion equations (Part I): Sharp asymptotic rates without symmetry and symmetry breaking in Caffarelli-Kohn-Nirenberg inequalities</text:a></text:p>
              <text:p text:style-name="Normal"><text:a xlink:type="simple" xlink:href="https://hal.science/search/index/?q=*&amp;authFullName_s=Matteo Bonforte">Matteo Bonforte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atteo Muratori">Matteo Muratori</text:a><text:span>,</text:span><text:a xlink:type="simple" xlink:href="https://hal.science/search/index/?q=*&amp;authFullName_s=Bruno Nazaret">Bruno Nazaret</text:a></text:p>
              <text:p text:style-name="Normal"><text:span>Kinetic and Related Models<text:s/></text:span><text:span>, 2017, 10 (1), pp. 33-59</text:span></text:p>
              <text:p text:style-name="Normal"><text:span>Article dans une revue</text:span></text:p>
              <text:p text:style-name="Normal"><text:a xlink:type="simple" xlink:href="https://hal.science/hal-01279326v2">hal-012793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80v1">Flows and functional inequalities for fractional operator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An Zhang">An Zhang</text:a></text:p>
              <text:p text:style-name="Normal"><text:span>Applicable Analysis</text:span><text:span>, 2017, 96 (9), pp.1547-1560</text:span></text:p>
              <text:p text:style-name="Normal"><text:span>Article dans une revue</text:span></text:p>
              <text:p text:style-name="Normal"><text:a xlink:type="simple" xlink:href="https://hal.science/hal-01404580v1">hal-0140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727v1">Symmetry for extremal functions in subcritical Caffarelli-Kohn-Nirenberg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el Loss">Michael Loss</text:a><text:span>,</text:span><text:a xlink:type="simple" xlink:href="https://hal.science/search/index/?q=*&amp;authFullName_s=Matteo Muratori">Matteo Muratori</text:a></text:p>
              <text:p text:style-name="Normal"><text:span>Comptes Rendus. Mathématique</text:span><text:span>, 2017, 355 (2), pp.133-154</text:span></text:p>
              <text:p text:style-name="Normal"><text:span>Article dans une revue</text:span></text:p>
              <text:p text:style-name="Normal"><text:a xlink:type="simple" xlink:href="https://hal.science/hal-01318727v1">hal-0131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11v2">Onofri inequalities and rigidity result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Gaspard Jankowiak">Gaspard Jankowiak</text:a></text:p>
              <text:p text:style-name="Normal"><text:span>Discrete and Continuous Dynamical Systems - Series A</text:span><text:span>, 2017, 37 (6), pp.3059-3078</text:span></text:p>
              <text:p text:style-name="Normal"><text:span>Article dans une revue</text:span></text:p>
              <text:p text:style-name="Normal"><text:a xlink:type="simple" xlink:href="https://hal.science/hal-00985211v2">hal-00985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09v3">Weighted interpolation inequalities: a perturbation approach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tteo Muratori">Matteo Muratori</text:a><text:span>,</text:span><text:a xlink:type="simple" xlink:href="https://hal.science/search/index/?q=*&amp;authFullName_s=Bruno Nazaret">Bruno Nazaret</text:a></text:p>
              <text:p text:style-name="Normal"><text:span>Mathematische Annalen</text:span><text:span>, 2017,<text:s/></text:span><text:a xlink:type="simple" xlink:href="https://dx.doi.org/10.1007/s00208-016-1480-4">⟨10.1007/s00208-016-1480-4⟩</text:a></text:p>
              <text:p text:style-name="Normal"><text:span>Article dans une revue</text:span></text:p>
              <text:p text:style-name="Normal"><text:a xlink:type="simple" xlink:href="https://hal.science/hal-01207009v3">hal-012070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771v1">Interpolation inequalities, nonlinear flows, boundary terms, optimality and linearization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el Loss">Michael Loss</text:a></text:p>
              <text:p text:style-name="Normal"><text:span>Journal of Elliptic and Parabolic Equations</text:span><text:span>, 2016, 2, pp.267-295</text:span></text:p>
              <text:p text:style-name="Normal"><text:span>Article dans une revue</text:span></text:p>
              <text:p text:style-name="Normal"><text:a xlink:type="simple" xlink:href="https://hal.science/hal-01395771v1">hal-0139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59v2">Optimal functional inequalities for fractional operators on the sphere and application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An Zhang">An Zhang</text:a></text:p>
              <text:p text:style-name="Normal"><text:span>Advanced Nonlinear Studies</text:span><text:span>, 2016, 16 (4), pp.863-880</text:span></text:p>
              <text:p text:style-name="Normal"><text:span>Article dans une revue</text:span></text:p>
              <text:p text:style-name="Normal"><text:a xlink:type="simple" xlink:href="https://hal.science/hal-01358059v2">hal-013580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574v1">Nonlinear diffusions: extremal properties of Barenblatt profiles, best matching and delay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Giuseppe Toscani">Giuseppe Toscani</text:a></text:p>
              <text:p text:style-name="Normal"><text:span>Nonlinear Analysis: Theory, Methods and Applications</text:span><text:span>, 2016, 138, pp.31-43</text:span></text:p>
              <text:p text:style-name="Normal"><text:span>Article dans une revue</text:span></text:p>
              <text:p text:style-name="Normal"><text:a xlink:type="simple" xlink:href="https://hal.science/hal-01103574v1">hal-011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902v2">Rigidity versus symmetry breaking via nonlinear flows on cylinders and Euclidean spac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el Loss">Michael Loss</text:a></text:p>
              <text:p text:style-name="Normal"><text:span>Inventiones Mathematicae</text:span><text:span>, 2016, 206 (2), pp.397-440</text:span></text:p>
              <text:p text:style-name="Normal"><text:span>Article dans une revue</text:span></text:p>
              <text:p text:style-name="Normal"><text:a xlink:type="simple" xlink:href="https://hal.science/hal-01162902v2">hal-01162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206v2">Stationary solutions of Keller-Segel type crowd motion and herding models: multiplicity and dynamical stability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Peter Markowich">Peter Markowich</text:a><text:span>,</text:span><text:a xlink:type="simple" xlink:href="https://hal.science/search/index/?q=*&amp;authFullName_s=Gaspard Jankowiak">Gaspard Jankowiak</text:a></text:p>
              <text:p text:style-name="Normal"><text:span>Mathematics and Mechanics of Complex Systems</text:span><text:span>, 2015, 3 (3), pp.211-241</text:span></text:p>
              <text:p text:style-name="Normal"><text:span>Article dans une revue</text:span></text:p>
              <text:p text:style-name="Normal"><text:a xlink:type="simple" xlink:href="https://hal.science/hal-00821206v2">hal-008212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098v2">Stability results for logarithmic Sobolev and Gagliardo-Nirenberg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Giuseppe Toscani">Giuseppe Toscani</text:a></text:p>
              <text:p text:style-name="Normal"><text:span>International Mathematics Research Notices</text:span><text:span>, 2015, 2016 (2), pp.473-498</text:span></text:p>
              <text:p text:style-name="Normal"><text:span>Article dans une revue</text:span></text:p>
              <text:p text:style-name="Normal"><text:a xlink:type="simple" xlink:href="https://hal.science/hal-01081098v2">hal-01081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86v1">Hypocoercivity for linear kinetic equations conserving mas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Clément Mouhot">Clément Mouhot</text:a><text:span>,</text:span><text:a xlink:type="simple" xlink:href="https://hal.science/search/index/?q=*&amp;authFullName_s=Christian Schmeiser">Christian Schmeiser</text:a></text:p>
              <text:p text:style-name="Normal"><text:span>Transactions of the American Mathematical Society</text:span><text:span>, 2015, 367, pp.3807-3828.<text:s/></text:span><text:a xlink:type="simple" xlink:href="https://dx.doi.org/10.1090/S0002-9947-2015-06012-7">⟨10.1090/S0002-9947-2015-06012-7⟩</text:a></text:p>
              <text:p text:style-name="Normal"><text:span>Article dans une revue</text:span></text:p>
              <text:p text:style-name="Normal"><text:a xlink:type="simple" xlink:href="https://hal.science/hal-00482286v1">hal-0048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318v1">Rigidity results with applications to best constants and symmetry of Caffarelli-Kohn-Nirenberg and logarithmic Hardy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Stathis Filippas">Stathis Filippas</text:a><text:span>,</text:span><text:a xlink:type="simple" xlink:href="https://hal.science/search/index/?q=*&amp;authFullName_s=Achiles Tertikas">Achiles Tertikas</text:a></text:p>
              <text:p text:style-name="Normal"><text:span>Calculus of Variations and Partial Differential Equations</text:span><text:span>, 2015, pp.10.1007/s00526-015-0871-9</text:span></text:p>
              <text:p text:style-name="Normal"><text:span>Article dans une revue</text:span></text:p>
              <text:p text:style-name="Normal"><text:a xlink:type="simple" xlink:href="https://hal.science/hal-01089318v1">hal-0108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63v3">The Moser-Trudinger-Onofri inequality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Gaspard Jankowiak">Gaspard Jankowiak</text:a></text:p>
              <text:p text:style-name="Normal"><text:span>Chinese Annals of Mathematics - Series B</text:span><text:span>, 2015, 36 (5), pp.777-802</text:span></text:p>
              <text:p text:style-name="Normal"><text:span>Article dans une revue</text:span></text:p>
              <text:p text:style-name="Normal"><text:a xlink:type="simple" xlink:href="https://hal.science/hal-00961363v3">hal-009613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38v2">Best matching Barenblatt profiles are delayed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Giuseppe Toscani">Giuseppe Toscani</text:a></text:p>
              <text:p text:style-name="Normal"><text:span>Journal of Physics A General Physics (1968-1972)</text:span><text:span>, 2015, 48 (6), pp.065206, 14</text:span></text:p>
              <text:p text:style-name="Normal"><text:span>Article dans une revue</text:span></text:p>
              <text:p text:style-name="Normal"><text:a xlink:type="simple" xlink:href="https://hal.science/hal-01058838v2">hal-010588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03v2">Keller-Lieb-Thirring inequalities for Schrödinger operators on cylinder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el Loss">Michael Loss</text:a></text:p>
              <text:p text:style-name="Normal"><text:span>Comptes Rendus. Mathématique</text:span><text:span>, 2015, 353 (9), pp.813-818</text:span></text:p>
              <text:p text:style-name="Normal"><text:span>Article dans une revue</text:span></text:p>
              <text:p text:style-name="Normal"><text:a xlink:type="simple" xlink:href="https://hal.science/hal-01137403v2">hal-011374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75v2">Bifurcation diagrams and multiplicity for nonlocal elliptic equations modeling gravitating systems based on Fermi-Dirac statistic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Robert Stanczy">Robert Stanczy</text:a></text:p>
              <text:p text:style-name="Normal"><text:span>Discrete and Continuous Dynamical Systems - Series A</text:span><text:span>, 2015, 35 (1), pp.139-154</text:span></text:p>
              <text:p text:style-name="Normal"><text:span>Article dans une revue</text:span></text:p>
              <text:p text:style-name="Normal"><text:a xlink:type="simple" xlink:href="https://hal.science/hal-00859375v2">hal-00859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507v2">Existence of sign changing solutions for an equation with a weighted p-Laplace operator</text:a></text:p>
              <text:p text:style-name="Normal"><text:a xlink:type="simple" xlink:href="https://hal.science/search/index/?q=*&amp;authFullName_s=Carmen Cortázar">Carmen Cortázar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arta Garcia-Huidobro">Marta Garcia-Huidobro</text:a><text:span>,</text:span><text:a xlink:type="simple" xlink:href="https://hal.science/search/index/?q=*&amp;authFullName_s=Raul Manásevich">Raul Manásevich</text:a></text:p>
              <text:p text:style-name="Normal"><text:span>Nonlinear Analysis: Theory, Methods and Applications</text:span><text:span>, 2014, 110, pp.1-22</text:span></text:p>
              <text:p text:style-name="Normal"><text:span>Article dans une revue</text:span></text:p>
              <text:p text:style-name="Normal"><text:a xlink:type="simple" xlink:href="https://hal.science/hal-00985507v2">hal-009855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96v2">Branches of non-symmetric critical points and symmetry breaking in nonlinear elliptic partial differential equation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/text:p>
              <text:p text:style-name="Normal"><text:span>Nonlinearity</text:span><text:span>, 2014, 27, p. 435-465</text:span></text:p>
              <text:p text:style-name="Normal"><text:span>Article dans une revue</text:span></text:p>
              <text:p text:style-name="Normal"><text:a xlink:type="simple" xlink:href="https://hal.science/hal-00812996v2">hal-00812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98v3">Sobolev and Hardy-Littlewood-Sobolev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Gaspard Jankowiak">Gaspard Jankowiak</text:a></text:p>
              <text:p text:style-name="Normal"><text:span>Journal of Differential Equations</text:span><text:span>, 2014, 257 (6), pp.1689-1720</text:span></text:p>
              <text:p text:style-name="Normal"><text:span>Article dans une revue</text:span></text:p>
              <text:p text:style-name="Normal"><text:a xlink:type="simple" xlink:href="https://hal.science/hal-00915998v3">hal-009159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194v2">Asymptotic estimates for the parabolic-elliptic Keller-Segel model in the plane</text:a></text:p>
              <text:p text:style-name="Normal"><text:a xlink:type="simple" xlink:href="https://hal.science/search/index/?q=*&amp;authFullName_s=Juan Campos Serrano">Juan Campos Serrano</text:a><text:span>,</text:span><text:a xlink:type="simple" xlink:href="https://hal.science/search/index/?q=*&amp;authFullName_s=Jean Dolbeault">Jean Dolbeault</text:a></text:p>
              <text:p text:style-name="Normal"><text:span>Communications in Partial Differential Equations</text:span><text:span>, 2014, 39 (5), pp.806-841</text:span></text:p>
              <text:p text:style-name="Normal"><text:span>Article dans une revue</text:span></text:p>
              <text:p text:style-name="Normal"><text:a xlink:type="simple" xlink:href="https://hal.science/hal-00706194v2">hal-007061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955v2">One-dimensional Gagliardo-Nirenberg-Sobolev inequalities: Remarks on duality and flow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Ari Laptev">Ari Laptev</text:a><text:span>,</text:span><text:a xlink:type="simple" xlink:href="https://hal.science/search/index/?q=*&amp;authFullName_s=Michael Loss">Michael Loss</text:a></text:p>
              <text:p text:style-name="Normal"><text:span>Journal of the London Mathematical Society</text:span><text:span>, 2014, 90 (2), pp.525-550</text:span></text:p>
              <text:p text:style-name="Normal"><text:span>Article dans une revue</text:span></text:p>
              <text:p text:style-name="Normal"><text:a xlink:type="simple" xlink:href="https://hal.science/hal-00857955v2">hal-008579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909v2">Improved interpolation inequalities on the sphere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l Kowalczyk">Michal Kowalczyk</text:a><text:span>,</text:span><text:a xlink:type="simple" xlink:href="https://hal.science/search/index/?q=*&amp;authFullName_s=Michael Loss">Michael Loss</text:a></text:p>
              <text:p text:style-name="Normal"><text:span>Discrete and Continuous Dynamical Systems - Series S</text:span><text:span>, 2014, 7 (4), pp.695-724</text:span></text:p>
              <text:p text:style-name="Normal"><text:span>Article dans une revue</text:span></text:p>
              <text:p text:style-name="Normal"><text:a xlink:type="simple" xlink:href="https://hal.science/hal-00867909v2">hal-00867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755v2">Spectral estimates on the sphere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Ari Laptev">Ari Laptev</text:a></text:p>
              <text:p text:style-name="Normal"><text:span>Analysis &amp; PDE</text:span><text:span>, 2014, 7 (2), pp.435-460</text:span></text:p>
              <text:p text:style-name="Normal"><text:span>Article dans une revue</text:span></text:p>
              <text:p text:style-name="Normal"><text:a xlink:type="simple" xlink:href="https://hal.science/hal-00770755v2">hal-00770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87v2">Nonlinear flows and rigidity results on compact manifold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el Loss">Michael Loss</text:a></text:p>
              <text:p text:style-name="Normal"><text:span>Journal of Functional Analysis</text:span><text:span>, 2014, 267 (5), pp.1338-1363</text:span></text:p>
              <text:p text:style-name="Normal"><text:span>Article dans une revue</text:span></text:p>
              <text:p text:style-name="Normal"><text:a xlink:type="simple" xlink:href="https://hal.science/hal-00784887v2">hal-00784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252v2">Spectral properties of Schrödinger operators on compact manifolds: rigidity, flows, interpolation and spectral estimat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Ari Laptev">Ari Laptev</text:a><text:span>,</text:span><text:a xlink:type="simple" xlink:href="https://hal.science/search/index/?q=*&amp;authFullName_s=Michael Loss">Michael Loss</text:a></text:p>
              <text:p text:style-name="Normal"><text:span>Comptes rendus de l'Académie des sciences. Série I, Mathématique</text:span><text:span>, 2013, 351 (11-12), pp.437-440</text:span></text:p>
              <text:p text:style-name="Normal"><text:span>Article dans une revue</text:span></text:p>
              <text:p text:style-name="Normal"><text:a xlink:type="simple" xlink:href="https://hal.science/hal-00799252v2">hal-007992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551v1">Existence of steady states for the Maxwell-Schrödinger-Poisson system: exploring the applicability of the concentration-compactness principle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Óscar Sánchez">Óscar Sánchez</text:a><text:span>,</text:span><text:a xlink:type="simple" xlink:href="https://hal.science/search/index/?q=*&amp;authFullName_s=Juan Soler">Juan Soler</text:a></text:p>
              <text:p text:style-name="Normal"><text:span>Mathematical Models and Methods in Applied Sciences</text:span><text:span>, 2013, 23 (10), pp.1915-1938</text:span></text:p>
              <text:p text:style-name="Normal"><text:span>Article dans une revue</text:span></text:p>
              <text:p text:style-name="Normal"><text:a xlink:type="simple" xlink:href="https://hal.science/hal-00834551v1">hal-0083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42v1">A scenario for symmetry breaking in Caffarelli-Kohn-Nirenberg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/text:p>
              <text:p text:style-name="Normal"><text:span>Journal of Numerical Mathematics</text:span><text:span>, 2013, 30 (3-4), pp.233-249</text:span></text:p>
              <text:p text:style-name="Normal"><text:span>Article dans une revue</text:span></text:p>
              <text:p text:style-name="Normal"><text:a xlink:type="simple" xlink:href="https://hal.science/hal-00695542v1">hal-0069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852v2">Improved interpolation inequalities, relative entropy and fast diffusion equation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Giuseppe Toscani">Giuseppe Toscani</text:a></text:p>
              <text:p text:style-name="Normal"><text:span>Annales de l'Institut Henri Poincaré (C), Analyse non linéaire (Nonlinear Analysis)</text:span><text:span>, 2013, 30 (5), pp.917-934</text:span></text:p>
              <text:p text:style-name="Normal"><text:span>Article dans une revue</text:span></text:p>
              <text:p text:style-name="Normal"><text:a xlink:type="simple" xlink:href="https://hal.science/hal-00634852v2">hal-006348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343v1">Exponential rate of convergence to equilibrium for a model describing fiber lay-down process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Axel Klar">Axel Klar</text:a><text:span>,</text:span><text:a xlink:type="simple" xlink:href="https://hal.science/search/index/?q=*&amp;authFullName_s=Clément Mouhot">Clément Mouhot</text:a><text:span>,</text:span><text:a xlink:type="simple" xlink:href="https://hal.science/search/index/?q=*&amp;authFullName_s=Christian Schmeiser">Christian Schmeiser</text:a></text:p>
              <text:p text:style-name="Normal"><text:span>Applied Mathematics Research eXpress</text:span><text:span>, 2013, 2013, pp.165-175.<text:s/></text:span><text:a xlink:type="simple" xlink:href="https://dx.doi.org/10.1093/amrx/abs015">⟨10.1093/amrx/abs015⟩</text:a></text:p>
              <text:p text:style-name="Normal"><text:span>Article dans une revue</text:span></text:p>
              <text:p text:style-name="Normal"><text:a xlink:type="simple" xlink:href="https://hal.science/hal-00658343v1">hal-0065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573v1">Qualitative properties and existence of sign changing solutions with compact support for an equation with a p-Laplace operator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ta Garcia-Huidobro">Marta Garcia-Huidobro</text:a><text:span>,</text:span><text:a xlink:type="simple" xlink:href="https://hal.science/search/index/?q=*&amp;authFullName_s=Raul Manásevich">Raul Manásevich</text:a></text:p>
              <text:p text:style-name="Normal"><text:span>Avanced Nonlinear Studies</text:span><text:span>, 2013</text:span></text:p>
              <text:p text:style-name="Normal"><text:span>Article dans une revue</text:span></text:p>
              <text:p text:style-name="Normal"><text:a xlink:type="simple" xlink:href="https://hal.science/hal-00727573v1">hal-0072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40v1">Sharp interpolation inequalities on the sphere : new methods and consequenc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l Kowalczyk">Michal Kowalczyk</text:a><text:span>,</text:span><text:a xlink:type="simple" xlink:href="https://hal.science/search/index/?q=*&amp;authFullName_s=Michael Loss">Michael Loss</text:a></text:p>
              <text:p text:style-name="Normal"><text:span>Chinese Annals of Mathematics - Series B</text:span><text:span>, 2013, 34 (1), pp.99-112.<text:s/></text:span><text:a xlink:type="simple" xlink:href="https://dx.doi.org/10.1007/s11401-012-0756-6">⟨10.1007/s11401-012-0756-6⟩</text:a></text:p>
              <text:p text:style-name="Normal"><text:span>Article dans une revue</text:span></text:p>
              <text:p text:style-name="Normal"><text:a xlink:type="simple" xlink:href="https://hal.science/hal-00739140v1">hal-0073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65v1">The Euclidean Onofri inequality in higher dimensions</text:a></text:p>
              <text:p text:style-name="Normal"><text:a xlink:type="simple" xlink:href="https://hal.science/search/index/?q=*&amp;authFullName_s=Manuel del Pino">Manuel del Pino</text:a><text:span>,</text:span><text:a xlink:type="simple" xlink:href="https://hal.science/search/index/?q=*&amp;authFullName_s=Jean Dolbeault">Jean Dolbeault</text:a></text:p>
              <text:p text:style-name="Normal"><text:span>International Mathematics Research Notices</text:span><text:span>, 2013, 15, pp.3600-3611</text:span></text:p>
              <text:p text:style-name="Normal"><text:span>Article dans une revue</text:span></text:p>
              <text:p text:style-name="Normal"><text:a xlink:type="simple" xlink:href="https://hal.science/hal-00658665v1">hal-0065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36v2">Extremal functions for Caffarelli-Kohn-Nirenberg and logarithmic Hardy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/text:p>
              <text:p text:style-name="Normal"><text:span>Proceedings of the Royal Society of Edinburgh: Section A, Mathematics</text:span><text:span>, 2012, 142A, pp.745-767</text:span></text:p>
              <text:p text:style-name="Normal"><text:span>Article dans une revue</text:span></text:p>
              <text:p text:style-name="Normal"><text:a xlink:type="simple" xlink:href="https://hal.science/hal-00496936v2">hal-004969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042v1">From Poincaré to logarithmic Sobolev inequalities: a gradient flow approach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Bruno Nazaret">Bruno Nazaret</text:a><text:span>,</text:span><text:a xlink:type="simple" xlink:href="https://hal.science/search/index/?q=*&amp;authFullName_s=Giuseppe Savaré">Giuseppe Savaré</text:a></text:p>
              <text:p text:style-name="Normal"><text:span>SIAM Journal on Mathematical Analysis</text:span><text:span>, 2012, 44 (5), pp.3186-3216</text:span></text:p>
              <text:p text:style-name="Normal"><text:span>Article dans une revue</text:span></text:p>
              <text:p text:style-name="Normal"><text:a xlink:type="simple" xlink:href="https://hal.science/hal-00595042v1">hal-005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249v2">A functional framework for the Keller-Segel system: logarithmic Hardy-Littlewood-Sobolev and related spectral gap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Juan Campos Serrano">Juan Campos Serrano</text:a></text:p>
              <text:p text:style-name="Normal"><text:span>Comptes Rendus. Mathématique</text:span><text:span>, 2012, 350 (21-22), pp.949-954</text:span></text:p>
              <text:p text:style-name="Normal"><text:span>Article dans une revue</text:span></text:p>
              <text:p text:style-name="Normal"><text:a xlink:type="simple" xlink:href="https://hal.science/hal-00706249v2">hal-00706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739v2">Symmetry of extremals of functional inequalities via spectral estimates for linear operator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el Loss">Michael Loss</text:a></text:p>
              <text:p text:style-name="Normal"><text:span>Journal of Mathematical Physics</text:span><text:span>, 2012, 53(P), pp.095204</text:span></text:p>
              <text:p text:style-name="Normal"><text:span>Article dans une revue</text:span></text:p>
              <text:p text:style-name="Normal"><text:a xlink:type="simple" xlink:href="https://hal.science/hal-00626739v2">hal-00626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81v1">Improved Poincaré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Bruno Volzone">Bruno Volzone</text:a></text:p>
              <text:p text:style-name="Normal"><text:span>Nonlinear Analysis: Theory, Methods and Applications</text:span><text:span>, 2012, 75 (16), pp.5985 - 6001</text:span></text:p>
              <text:p text:style-name="Normal"><text:span>Article dans une revue</text:span></text:p>
              <text:p text:style-name="Normal"><text:a xlink:type="simple" xlink:href="https://hal.science/hal-00638281v1">hal-0063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943v1">Sobolev and Hardy-Littlewood-Sobolev inequalities: duality and fast diffusion</text:a></text:p>
              <text:p text:style-name="Normal"><text:a xlink:type="simple" xlink:href="https://hal.science/search/index/?q=*&amp;authFullName_s=Jean Dolbeault">Jean Dolbeault</text:a></text:p>
              <text:p text:style-name="Normal"><text:span>Math. Res. Lett.</text:span><text:span>, 2011, 18 (6), pp.1037-1050</text:span></text:p>
              <text:p text:style-name="Normal"><text:span>Article dans une revue</text:span></text:p>
              <text:p text:style-name="Normal"><text:a xlink:type="simple" xlink:href="https://hal.science/hal-00573943v1">hal-0057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641v1">Thermal effects in gravitational Hartree systems</text:a></text:p>
              <text:p text:style-name="Normal"><text:a xlink:type="simple" xlink:href="https://hal.science/search/index/?q=*&amp;authFullName_s=Gonca Aki">Gonca Aki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Christof Sparber">Christof Sparber</text:a></text:p>
              <text:p text:style-name="Normal"><text:span>Annales Henri Poincaré</text:span><text:span>, 2011, 12, pp.1055-1079</text:span></text:p>
              <text:p text:style-name="Normal"><text:span>Article dans une revue</text:span></text:p>
              <text:p text:style-name="Normal"><text:a xlink:type="simple" xlink:href="https://hal.science/hal-00512641v1">hal-0051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10v1">Radial symmetry and symmetry breaking for some interpolation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Gabriella Tarantello">Gabriella Tarantello</text:a><text:span>,</text:span><text:a xlink:type="simple" xlink:href="https://hal.science/search/index/?q=*&amp;authFullName_s=Achiles Tertikas">Achiles Tertikas</text:a></text:p>
              <text:p text:style-name="Normal"><text:span>Calculus of Variations and Partial Differential Equations</text:span><text:span>, 2011, 42, pp.461-485</text:span></text:p>
              <text:p text:style-name="Normal"><text:span>Article dans une revue</text:span></text:p>
              <text:p text:style-name="Normal"><text:a xlink:type="simple" xlink:href="https://hal.science/hal-00516710v1">hal-0051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913v1">Large mass self-similar solutions of the parabolic-parabolic Keller--Segel model of chemotaxis</text:a></text:p>
              <text:p text:style-name="Normal"><text:a xlink:type="simple" xlink:href="https://hal.science/search/index/?q=*&amp;authFullName_s=Piotr Biler">Piotr Biler</text:a><text:span>,</text:span><text:a xlink:type="simple" xlink:href="https://hal.science/search/index/?q=*&amp;authFullName_s=Lucilla Corrias">Lucilla Corrias</text:a><text:span>,</text:span><text:a xlink:type="simple" xlink:href="https://hal.science/search/index/?q=*&amp;authFullName_s=Jean Dolbeault">Jean Dolbeault</text:a></text:p>
              <text:p text:style-name="Normal"><text:span>Journal of Mathematical Biology</text:span><text:span>, 2011, 63, pp.1-32.<text:s/></text:span><text:a xlink:type="simple" xlink:href="https://dx.doi.org/10.1007/s00285-010-0357-5">⟨10.1007/s00285-010-0357-5⟩</text:a></text:p>
              <text:p text:style-name="Normal"><text:span>Article dans une revue</text:span></text:p>
              <text:p text:style-name="Normal"><text:a xlink:type="simple" xlink:href="https://hal.science/hal-00411913v1">hal-0041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98v2">Fast diffusion equations: matching large time asymptotics by relative entropy method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Giuseppe Toscani">Giuseppe Toscani</text:a></text:p>
              <text:p text:style-name="Normal"><text:span>Kinetic and Related Models<text:s/></text:span><text:span>, 2011, 4 (3), pp.701-716</text:span></text:p>
              <text:p text:style-name="Normal"><text:span>Article dans une revue</text:span></text:p>
              <text:p text:style-name="Normal"><text:a xlink:type="simple" xlink:href="https://hal.science/hal-00482898v2">hal-00482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35v1">Improved intermediate asymptotics for the heat equation</text:a></text:p>
              <text:p text:style-name="Normal"><text:a xlink:type="simple" xlink:href="https://hal.science/search/index/?q=*&amp;authFullName_s=Jean-Philippe Bartier">Jean-Philippe Bartier</text:a><text:span>,</text:span><text:a xlink:type="simple" xlink:href="https://hal.science/search/index/?q=*&amp;authFullName_s=Adrien Blanchet">Adrien Blanchet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iguel Escobedo">Miguel Escobedo</text:a></text:p>
              <text:p text:style-name="Normal"><text:span>Applied Mathematics Letters</text:span><text:span>, 2011, 24 (1), pp.76 - 81.<text:s/></text:span><text:a xlink:type="simple" xlink:href="https://dx.doi.org/10.1016/j.aml.2010.08.020">⟨10.1016/j.aml.2010.08.020⟩</text:a></text:p>
              <text:p text:style-name="Normal"><text:span>Article dans une revue</text:span></text:p>
              <text:p text:style-name="Normal"><text:a xlink:type="simple" xlink:href="https://hal.science/hal-00409935v1">hal-0040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54v1">Relative equilibria in continuous stellar dynamics</text:a></text:p>
              <text:p text:style-name="Normal"><text:a xlink:type="simple" xlink:href="https://hal.science/search/index/?q=*&amp;authFullName_s=Juan Campos Serrano">Juan Campos Serrano</text:a><text:span>,</text:span><text:a xlink:type="simple" xlink:href="https://hal.science/search/index/?q=*&amp;authFullName_s=Manuel del Pino">Manuel del Pino</text:a><text:span>,</text:span><text:a xlink:type="simple" xlink:href="https://hal.science/search/index/?q=*&amp;authFullName_s=Jean Dolbeault">Jean Dolbeault</text:a></text:p>
              <text:p text:style-name="Normal"><text:span>Communications in Mathematical Physics</text:span><text:span>, 2010, 300, pp.765-788.<text:s/></text:span><text:a xlink:type="simple" xlink:href="https://dx.doi.org/10.1007/s00220-010-1128-2">⟨10.1007/s00220-010-1128-2⟩</text:a></text:p>
              <text:p text:style-name="Normal"><text:span>Article dans une revue</text:span></text:p>
              <text:p text:style-name="Normal"><text:a xlink:type="simple" xlink:href="https://hal.science/hal-00450754v1">hal-0045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99v1">A logarithmic Hardy inequality</text:a></text:p>
              <text:p text:style-name="Normal"><text:a xlink:type="simple" xlink:href="https://hal.science/search/index/?q=*&amp;authFullName_s=Manuel del Pino">Manuel del Pino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Stathis Filippas">Stathis Filippas</text:a><text:span>,</text:span><text:a xlink:type="simple" xlink:href="https://hal.science/search/index/?q=*&amp;authFullName_s=Achiles Tertikas">Achiles Tertikas</text:a></text:p>
              <text:p text:style-name="Normal"><text:span>Journal of Functional Analysis</text:span><text:span>, 2010, 259 (8), pp.2045-2072.<text:s/></text:span><text:a xlink:type="simple" xlink:href="https://dx.doi.org/10.1016/j.jfa.2010.06.005">⟨10.1016/j.jfa.2010.06.005⟩</text:a></text:p>
              <text:p text:style-name="Normal"><text:span>Article dans une revue</text:span></text:p>
              <text:p text:style-name="Normal"><text:a xlink:type="simple" xlink:href="https://hal.science/hal-00438199v1">hal-0043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18v1">Sharp rates of decay of solutions to the nonlinear fast diffusion equation via functional inequalities</text:a></text:p>
              <text:p text:style-name="Normal"><text:a xlink:type="simple" xlink:href="https://hal.science/search/index/?q=*&amp;authFullName_s=Matteo Bonforte">Matteo Bonforte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Gabriele Grillo">Gabriele Grillo</text:a><text:span>,</text:span><text:a xlink:type="simple" xlink:href="https://hal.science/search/index/?q=*&amp;authFullName_s=Juan-Luis Vázquez">Juan-Luis Vázquez</text:a></text:p>
              <text:p text:style-name="Normal"><text:span>Proceedings of the National Academy of Sciences of the United States of America</text:span><text:span>, 2010, 107 (38), pp.16459-16464.<text:s/></text:span><text:a xlink:type="simple" xlink:href="https://dx.doi.org/10.1073/pnas.1003972107">⟨10.1073/pnas.1003972107⟩</text:a></text:p>
              <text:p text:style-name="Normal"><text:span>Article dans une revue</text:span></text:p>
              <text:p text:style-name="Normal"><text:a xlink:type="simple" xlink:href="https://hal.science/hal-00404718v1">hal-0040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521v1">Stochastic Stokes' drift, homogenized functional inequalities, and large time behavior of Brownian ratchets</text:a></text:p>
              <text:p text:style-name="Normal"><text:a xlink:type="simple" xlink:href="https://hal.science/search/index/?q=*&amp;authFullName_s=Adrien Blanchet">Adrien Blanchet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ichal Kowalczyk">Michal Kowalczyk</text:a></text:p>
              <text:p text:style-name="Normal"><text:span>SIAM Journal on Mathematical Analysis</text:span><text:span>, 2009, 41, pp.46-76</text:span></text:p>
              <text:p text:style-name="Normal"><text:span>Article dans une revue</text:span></text:p>
              <text:p text:style-name="Normal"><text:a xlink:type="simple" xlink:href="https://hal.science/hal-00270521v1">hal-0027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455v1">A new class of transport distances between measur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Bruno Nazaret">Bruno Nazaret</text:a><text:span>,</text:span><text:a xlink:type="simple" xlink:href="https://hal.science/search/index/?q=*&amp;authFullName_s=Giuseppe Savaré">Giuseppe Savaré</text:a></text:p>
              <text:p text:style-name="Normal"><text:span>Calculus of Variations and Partial Differential Equations</text:span><text:span>, 2009, 34 (2), pp.193-231</text:span></text:p>
              <text:p text:style-name="Normal"><text:span>Article dans une revue</text:span></text:p>
              <text:p text:style-name="Normal"><text:a xlink:type="simple" xlink:href="https://hal.science/hal-00262455v1">hal-0026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404v1">Asymptotics of the fast diffusion equation via entropy estimates</text:a></text:p>
              <text:p text:style-name="Normal"><text:a xlink:type="simple" xlink:href="https://hal.science/search/index/?q=*&amp;authFullName_s=Adrien Blanchet">Adrien Blanchet</text:a><text:span>,</text:span><text:a xlink:type="simple" xlink:href="https://hal.science/search/index/?q=*&amp;authFullName_s=Matteo Bonforte">Matteo Bonforte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Gabriele Grillo">Gabriele Grillo</text:a><text:span>,</text:span><text:a xlink:type="simple" xlink:href="https://hal.science/search/index/?q=*&amp;authFullName_s=Juan-Luis Vázquez">Juan-Luis Vázquez</text:a></text:p>
              <text:p text:style-name="Normal"><text:span>Archive for Rational Mechanics and Analysis</text:span><text:span>, 2009, 191, pp.347-385</text:span></text:p>
              <text:p text:style-name="Normal"><text:span>Article dans une revue</text:span></text:p>
              <text:p text:style-name="Normal"><text:a xlink:type="simple" xlink:href="https://hal.science/hal-00142404v1">hal-0014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383v1">Orbitally stable states in generalized Hartree-Fock theory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Patricio Felmer">Patricio Felmer</text:a><text:span>,</text:span><text:a xlink:type="simple" xlink:href="https://hal.science/search/index/?q=*&amp;authFullName_s=Mathieu Lewin">Mathieu Lewin</text:a></text:p>
              <text:p text:style-name="Normal"><text:span>Mathematical Models and Methods in Applied Sciences</text:span><text:span>, 2009, 19 (3), pp.347-367</text:span></text:p>
              <text:p text:style-name="Normal"><text:span>Article dans une revue</text:span></text:p>
              <text:p text:style-name="Normal"><text:a xlink:type="simple" xlink:href="https://hal.science/hal-00250383v1">hal-0025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700v1">Multiplicity results for the assigned Gauss curvature problem in R2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Gabriella Tarantello">Gabriella Tarantello</text:a></text:p>
              <text:p text:style-name="Normal"><text:span>Nonlinear Analysis: Theory, Methods and Applications</text:span><text:span>, 2009, 70 (8), pp.2870-2881</text:span></text:p>
              <text:p text:style-name="Normal"><text:span>Article dans une revue</text:span></text:p>
              <text:p text:style-name="Normal"><text:a xlink:type="simple" xlink:href="https://hal.science/hal-00323700v1">hal-0032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954v1">Harnack inequalities and discrete - continuum error estimates for a chain of atoms with two - body interactions</text:a></text:p>
              <text:p text:style-name="Normal"><text:a xlink:type="simple" xlink:href="https://hal.science/search/index/?q=*&amp;authFullName_s=Rafael Benguria">Rafael Benguria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Régis Monneau">Régis Monneau</text:a></text:p>
              <text:p text:style-name="Normal"><text:span>Journal of Statistical Physics</text:span><text:span>, 2009, 134, pp.27-51</text:span></text:p>
              <text:p text:style-name="Normal"><text:span>Article dans une revue</text:span></text:p>
              <text:p text:style-name="Normal"><text:a xlink:type="simple" xlink:href="https://hal.science/hal-00267954v1">hal-0026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61v2">On the symmetry of extremals for the Caffarelli-Kohn-Nirenberg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el Loss">Michael Loss</text:a><text:span>,</text:span><text:a xlink:type="simple" xlink:href="https://hal.science/search/index/?q=*&amp;authFullName_s=Gabriella Tarantello">Gabriella Tarantello</text:a></text:p>
              <text:p text:style-name="Normal"><text:span>Advanced Nonlinear Studies</text:span><text:span>, 2009, 9, pp.713-727</text:span></text:p>
              <text:p text:style-name="Normal"><text:span>Article dans une revue</text:span></text:p>
              <text:p text:style-name="Normal"><text:a xlink:type="simple" xlink:href="https://hal.science/hal-00402961v2">hal-004029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47v2">Hypocoercivity for kinetic equations with linear relaxation term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Clément Mouhot">Clément Mouhot</text:a><text:span>,</text:span><text:a xlink:type="simple" xlink:href="https://hal.science/search/index/?q=*&amp;authFullName_s=Christian Schmeiser">Christian Schmeiser</text:a></text:p>
              <text:p text:style-name="Normal"><text:span>Comptes Rendus. Mathématique</text:span><text:span>, 2009, 347 (9-10), pp.511-516</text:span></text:p>
              <text:p text:style-name="Normal"><text:span>Article dans une revue</text:span></text:p>
              <text:p text:style-name="Normal"><text:a xlink:type="simple" xlink:href="https://hal.science/hal-00331947v2">hal-00331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574v2">Non-existence and uniqueness results for supercritical semilinear elliptic equation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Robert Stanczy">Robert Stanczy</text:a></text:p>
              <text:p text:style-name="Normal"><text:span>Annales Henri Poincaré</text:span><text:span>, 2009, 10 (7), pp.1311-1333</text:span></text:p>
              <text:p text:style-name="Normal"><text:span>Article dans une revue</text:span></text:p>
              <text:p text:style-name="Normal"><text:a xlink:type="simple" xlink:href="https://hal.science/hal-00349574v2">hal-00349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67v1">The two-dimensional Keller-Segel model after blow-up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Christian Schmeiser">Christian Schmeiser</text:a></text:p>
              <text:p text:style-name="Normal"><text:span>Discrete and Continuous Dynamical Systems - Series B</text:span><text:span>, 2009, 25, pp.109-121</text:span></text:p>
              <text:p text:style-name="Normal"><text:span>Article dans une revue</text:span></text:p>
              <text:p text:style-name="Normal"><text:a xlink:type="simple" xlink:href="https://hal.science/hal-00158767v1">hal-0015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158v1">Estimates for the optimal constants in multipolar Hardy inequalities for Schrödinger and Dirac operators</text:a></text:p>
              <text:p text:style-name="Normal"><text:a xlink:type="simple" xlink:href="https://hal.science/search/index/?q=*&amp;authFullName_s=Roberta Bosi">Roberta Bosi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/text:p>
              <text:p text:style-name="Normal"><text:span>Communications on Pure and Applied Mathematics</text:span><text:span>, 2008, 7, pp.533-562</text:span></text:p>
              <text:p text:style-name="Normal"><text:span>Article dans une revue</text:span></text:p>
              <text:p text:style-name="Normal"><text:a xlink:type="simple" xlink:href="https://hal.science/hal-00113158v1">hal-0011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07v2">Lieb-Thirring inequalities with improved constant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Ari Laptev">Ari Laptev</text:a><text:span>,</text:span><text:a xlink:type="simple" xlink:href="https://hal.science/search/index/?q=*&amp;authFullName_s=Michael Loss">Michael Loss</text:a></text:p>
              <text:p text:style-name="Normal"><text:span>Journal of the European Mathematical Society</text:span><text:span>, 2008, 10, pp.1121-1126</text:span></text:p>
              <text:p text:style-name="Normal"><text:span>Article dans une revue</text:span></text:p>
              <text:p text:style-name="Normal"><text:a xlink:type="simple" xlink:href="https://hal.science/hal-00166707v2">hal-00166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095v1">Characterization of the critical magnetic field in the Dirac-Coulomb equation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el Loss">Michael Loss</text:a></text:p>
              <text:p text:style-name="Normal"><text:span>Journal of Physics A General Physics (1968-1972)</text:span><text:span>, 2008, 41, pp.185303</text:span></text:p>
              <text:p text:style-name="Normal"><text:span>Article dans une revue</text:span></text:p>
              <text:p text:style-name="Normal"><text:a xlink:type="simple" xlink:href="https://hal.science/hal-00201095v1">hal-0020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19v1">Compactness properties for trace-class operators and applications to quantum mechanic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Patricio Felmer">Patricio Felmer</text:a><text:span>,</text:span><text:a xlink:type="simple" xlink:href="https://hal.science/search/index/?q=*&amp;authFullName_s=Juan Mayorga-Zambrano">Juan Mayorga-Zambrano</text:a></text:p>
              <text:p text:style-name="Normal"><text:span>Monatshefte für Mathematik</text:span><text:span>, 2008, 155 (1), pp.43-66</text:span></text:p>
              <text:p text:style-name="Normal"><text:span>Article dans une revue</text:span></text:p>
              <text:p text:style-name="Normal"><text:a xlink:type="simple" xlink:href="https://hal.science/hal-00088819v1">hal-0008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935v1">On the Bakry-Emery criterion for linear diffusions and weighted porous media equation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Bruno Nazaret">Bruno Nazaret</text:a><text:span>,</text:span><text:a xlink:type="simple" xlink:href="https://hal.science/search/index/?q=*&amp;authFullName_s=Giuseppe Savaré">Giuseppe Savaré</text:a></text:p>
              <text:p text:style-name="Normal"><text:span>Communications in Mathematical Sciences</text:span><text:span>, 2008, 6, pp.477-494</text:span></text:p>
              <text:p text:style-name="Normal"><text:span>Article dans une revue</text:span></text:p>
              <text:p text:style-name="Normal"><text:a xlink:type="simple" xlink:href="https://hal.science/hal-00196935v1">hal-0019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062v1">The role of Onofri type inequalities in the symmetry properties of extremals for Caffarelli-Kohn-Nirenberg inequalities, in two space dimension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Gabriella Tarantello">Gabriella Tarantello</text:a></text:p>
              <text:p text:style-name="Normal"><text:span>Annali della Scuola Normale Superiore di Pisa</text:span><text:span>, 2008, 7, pp.313-341</text:span></text:p>
              <text:p text:style-name="Normal"><text:span>Article dans une revue</text:span></text:p>
              <text:p text:style-name="Normal"><text:a xlink:type="simple" xlink:href="https://hal.science/hal-00139062v1">hal-0013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216v1">Asymptotic behaviour for small mass in the two-dimensional parabolic-elliptic Keller-Segel model</text:a></text:p>
              <text:p text:style-name="Normal"><text:a xlink:type="simple" xlink:href="https://hal.science/search/index/?q=*&amp;authFullName_s=Adrien Blanchet">Adrien Blanchet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iguel Escobedo">Miguel Escobedo</text:a><text:span>,</text:span><text:a xlink:type="simple" xlink:href="https://hal.science/search/index/?q=*&amp;authFullName_s=Javier Fernández">Javier Fernández</text:a></text:p>
              <text:p text:style-name="Normal"><text:span>Journal of Mathematical Analysis and Applications</text:span><text:span>, 2008, 361 (2), pp.533-542.<text:s/></text:span><text:a xlink:type="simple" xlink:href="https://dx.doi.org/10.1016/j.jmaa.2009.07.034">⟨10.1016/j.jmaa.2009.07.034⟩</text:a></text:p>
              <text:p text:style-name="Normal"><text:span>Article dans une revue</text:span></text:p>
              <text:p text:style-name="Normal"><text:a xlink:type="simple" xlink:href="https://hal.science/hal-00349216v1">hal-0034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279v1">Travelling fronts in stochastic Stokes' drifts</text:a></text:p>
              <text:p text:style-name="Normal"><text:a xlink:type="simple" xlink:href="https://hal.science/search/index/?q=*&amp;authFullName_s=Adrien Blanchet">Adrien Blanchet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ichal Kowalczyk">Michal Kowalczyk</text:a></text:p>
              <text:p text:style-name="Normal"><text:span>Physica A: Statistical Mechanics and its Applications</text:span><text:span>, 2008, 387 (23), pp.5741-5751.<text:s/></text:span><text:a xlink:type="simple" xlink:href="https://dx.doi.org/10.1016/j.physa.2008.06.011">⟨10.1016/j.physa.2008.06.011⟩</text:a></text:p>
              <text:p text:style-name="Normal"><text:span>Article dans une revue</text:span></text:p>
              <text:p text:style-name="Normal"><text:a xlink:type="simple" xlink:href="https://hal.science/hal-00277279v1">hal-0027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65v1">Localized minimizers of flat rotating gravitational system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Javier Fernández">Javier Fernández</text:a></text:p>
              <text:p text:style-name="Normal"><text:span>Annales de l'Institut Henri Poincaré (C), Analyse non linéaire (Nonlinear Analysis)</text:span><text:span>, 2008, 25, pp.1043-1071</text:span></text:p>
              <text:p text:style-name="Normal"><text:span>Article dans une revue</text:span></text:p>
              <text:p text:style-name="Normal"><text:a xlink:type="simple" xlink:href="https://hal.science/hal-00112165v1">hal-0011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415v1">Lq-functional inequalities and weighted porous media equation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Ivan Gentil">Ivan Gentil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Feng-Yu Wang">Feng-Yu Wang</text:a></text:p>
              <text:p text:style-name="Normal"><text:span>Potential Analysis</text:span><text:span>, 2008, 28, pp.35-59</text:span></text:p>
              <text:p text:style-name="Normal"><text:span>Article dans une revue</text:span></text:p>
              <text:p text:style-name="Normal"><text:a xlink:type="simple" xlink:href="https://hal.science/hal-00122415v1">hal-0012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58v1">Hardy-type estimates for Dirac operator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Javier Duoandikoetxea">Javier Duoandikoetxea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Luis Vega">Luis Vega</text:a></text:p>
              <text:p text:style-name="Normal"><text:span>Annales Scientifiques de l'École Normale Supérieure</text:span><text:span>, 2007, 40 (6), pp.885-900</text:span></text:p>
              <text:p text:style-name="Normal"><text:span>Article dans une revue</text:span></text:p>
              <text:p text:style-name="Normal"><text:a xlink:type="simple" xlink:href="https://hal.science/hal-00112858v1">hal-0011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661v1">Hardy-Poincaré inequalities and applications to nonlinear diffusions</text:a></text:p>
              <text:p text:style-name="Normal"><text:a xlink:type="simple" xlink:href="https://hal.science/search/index/?q=*&amp;authFullName_s=Adrien Blanchet">Adrien Blanchet</text:a><text:span>,</text:span><text:a xlink:type="simple" xlink:href="https://hal.science/search/index/?q=*&amp;authFullName_s=Matteo Bonforte">Matteo Bonforte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Gabriele Grillo">Gabriele Grillo</text:a><text:span>,</text:span><text:a xlink:type="simple" xlink:href="https://hal.science/search/index/?q=*&amp;authFullName_s=Juan-Luis Vázquez">Juan-Luis Vázquez</text:a></text:p>
              <text:p text:style-name="Normal"><text:span>Comptes rendus de l'Académie des sciences. Série I, Mathématique</text:span><text:span>, 2007, 344 (7), pp.431-436</text:span></text:p>
              <text:p text:style-name="Normal"><text:span>Article dans une revue</text:span></text:p>
              <text:p text:style-name="Normal"><text:a xlink:type="simple" xlink:href="https://hal.science/hal-00105661v1">hal-0010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63v1">A qualitative study of linear drift-diffusion equations with time-dependent or degenerate coefficients</text:a></text:p>
              <text:p text:style-name="Normal"><text:a xlink:type="simple" xlink:href="https://hal.science/search/index/?q=*&amp;authFullName_s=Jean-Philippe Bartier">Jean-Philippe Bartier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Reinhard Illner">Reinhard Illner</text:a><text:span>,</text:span><text:a xlink:type="simple" xlink:href="https://hal.science/search/index/?q=*&amp;authFullName_s=Michal Kowalczyk">Michal Kowalczyk</text:a></text:p>
              <text:p text:style-name="Normal"><text:span>Mathematical Models and Methods in Applied Sciences</text:span><text:span>, 2007, 17 (3), pp.327-362</text:span></text:p>
              <text:p text:style-name="Normal"><text:span>Article dans une revue</text:span></text:p>
              <text:p text:style-name="Normal"><text:a xlink:type="simple" xlink:href="https://hal.science/hal-00016363v1">hal-0001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92v1">Nonlinear diffusions as limit of kinetic equations with relaxation collision kernel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Peter Markowich">Peter Markowich</text:a><text:span>,</text:span><text:a xlink:type="simple" xlink:href="https://hal.science/search/index/?q=*&amp;authFullName_s=Dietmar Oelz">Dietmar Oelz</text:a><text:span>,</text:span><text:a xlink:type="simple" xlink:href="https://hal.science/search/index/?q=*&amp;authFullName_s=Christian Schmeiser">Christian Schmeiser</text:a></text:p>
              <text:p text:style-name="Normal"><text:span>Archive for Rational Mechanics and Analysis</text:span><text:span>, 2007, 186 (1), pp.133-158</text:span></text:p>
              <text:p text:style-name="Normal"><text:span>Article dans une revue</text:span></text:p>
              <text:p text:style-name="Normal"><text:a xlink:type="simple" xlink:href="https://hal.science/hal-00005892v1">hal-0000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59v1">Interpolation between logarithmic Sobolev and Poincaré inequalities</text:a></text:p>
              <text:p text:style-name="Normal"><text:a xlink:type="simple" xlink:href="https://hal.science/search/index/?q=*&amp;authFullName_s=Anton Arnold">Anton Arnold</text:a><text:span>,</text:span><text:a xlink:type="simple" xlink:href="https://hal.science/search/index/?q=*&amp;authFullName_s=Jean-Philippe Bartier">Jean-Philippe Bartier</text:a><text:span>,</text:span><text:a xlink:type="simple" xlink:href="https://hal.science/search/index/?q=*&amp;authFullName_s=Jean Dolbeault">Jean Dolbeault</text:a></text:p>
              <text:p text:style-name="Normal"><text:span>Communications in Mathematical Sciences</text:span><text:span>, 2007, 5 (4), pp.971-979</text:span></text:p>
              <text:p text:style-name="Normal"><text:span>Article dans une revue</text:span></text:p>
              <text:p text:style-name="Normal"><text:a xlink:type="simple" xlink:href="https://hal.science/hal-00005559v1">hal-0000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01v1">Relativistic hydrogenic atoms in strong magnetic field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el Loss">Michael Loss</text:a></text:p>
              <text:p text:style-name="Normal"><text:span>Annales Henri Poincaré</text:span><text:span>, 2007, 8 (4), pp.749-779</text:span></text:p>
              <text:p text:style-name="Normal"><text:span>Article dans une revue</text:span></text:p>
              <text:p text:style-name="Normal"><text:a xlink:type="simple" xlink:href="https://hal.science/hal-00083501v1">hal-0008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18v1">Convex Sobolev inequalities and spectral gap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Jean-Philippe Bartier">Jean-Philippe Bartier</text:a></text:p>
              <text:p text:style-name="Normal"><text:span>Comptes Rendus. Mathématique</text:span><text:span>, 2006, 342 (5), pp.307-312</text:span></text:p>
              <text:p text:style-name="Normal"><text:span>Article dans une revue</text:span></text:p>
              <text:p text:style-name="Normal"><text:a xlink:type="simple" xlink:href="https://hal.science/hal-00004418v1">hal-0000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19v1">Two-dimensional Keller-Segel model: optimal critical mass and qualitative properties of the solutions</text:a></text:p>
              <text:p text:style-name="Normal"><text:a xlink:type="simple" xlink:href="https://hal.science/search/index/?q=*&amp;authFullName_s=Adrien Blanchet">Adrien Blanchet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Benoît Perthame">Benoît Perthame</text:a></text:p>
              <text:p text:style-name="Normal"><text:span>Electronic Journal of Differential Equations</text:span><text:span>, 2006, 44, pp.32</text:span></text:p>
              <text:p text:style-name="Normal"><text:span>Article dans une revue</text:span></text:p>
              <text:p text:style-name="Normal"><text:a xlink:type="simple" xlink:href="https://hal.science/hal-00113519v1">hal-0011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87v1">Lieb-Thirring type inequalities and Gagliardo-Nirenberg inequalities for system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Patricio Felmer">Patricio Felmer</text:a><text:span>,</text:span><text:a xlink:type="simple" xlink:href="https://hal.science/search/index/?q=*&amp;authFullName_s=Michael Loss">Michael Loss</text:a><text:span>,</text:span><text:a xlink:type="simple" xlink:href="https://hal.science/search/index/?q=*&amp;authFullName_s=Eric Paturel">Eric Paturel</text:a></text:p>
              <text:p text:style-name="Normal"><text:span>Journal of Functional Analysis</text:span><text:span>, 2006, 238 (1), pp.193-220</text:span></text:p>
              <text:p text:style-name="Normal"><text:span>Article dans une revue</text:span></text:p>
              <text:p text:style-name="Normal"><text:a xlink:type="simple" xlink:href="https://hal.science/hal-00005487v1">hal-0000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837v1">General results on the eigenvalues of operators with gaps, arising from both ends of the gaps. Application to Dirac operators.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Eric Séré">Eric Séré</text:a></text:p>
              <text:p text:style-name="Normal"><text:span>Journal of the European Mathematical Society</text:span><text:span>, 2006, 8 (2), pp.243-251</text:span></text:p>
              <text:p text:style-name="Normal"><text:span>Article dans une revue</text:span></text:p>
              <text:p text:style-name="Normal"><text:a xlink:type="simple" xlink:href="https://hal.science/hal-00012837v1">hal-0001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20v1">Entropy-Energy inequalities and improved convergence rates for nonlinear parabolic equations</text:a></text:p>
              <text:p text:style-name="Normal"><text:a xlink:type="simple" xlink:href="https://hal.science/search/index/?q=*&amp;authFullName_s=José A. Carrillo">José A. Carrillo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Ivan Gentil">Ivan Gentil</text:a><text:span>,</text:span><text:a xlink:type="simple" xlink:href="https://hal.science/search/index/?q=*&amp;authFullName_s=Ansgar Juengel">Ansgar Juengel</text:a></text:p>
              <text:p text:style-name="Normal"><text:span>Discrete and Continuous Dynamical Systems - Series B</text:span><text:span>, 2006, 6 (5), pp.1027-1050</text:span></text:p>
              <text:p text:style-name="Normal"><text:span>Article dans une revue</text:span></text:p>
              <text:p text:style-name="Normal"><text:a xlink:type="simple" xlink:href="https://hal.science/hal-00008520v1">hal-0000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99v1">Stability for the gravitational Vlasov-Poisson system in dimension two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Javier Fernández">Javier Fernández</text:a><text:span>,</text:span><text:a xlink:type="simple" xlink:href="https://hal.science/search/index/?q=*&amp;authFullName_s=Óscar Sánchez">Óscar Sánchez</text:a></text:p>
              <text:p text:style-name="Normal"><text:span>Communications in Partial Differential Equations</text:span><text:span>, 2006, 31, pp.1425-1449</text:span></text:p>
              <text:p text:style-name="Normal"><text:span>Article dans une revue</text:span></text:p>
              <text:p text:style-name="Normal"><text:a xlink:type="simple" xlink:href="https://hal.science/hal-00004799v1">hal-0000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82v1">Two-dimensional Keller-Segel model: Optimal critical mass and qualitative properties of the solutions</text:a></text:p>
              <text:p text:style-name="Normal"><text:a xlink:type="simple" xlink:href="https://hal.science/search/index/?q=*&amp;authFullName_s=Adrien Blanchet">Adrien Blanchet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Benoît Perthame">Benoît Perthame</text:a></text:p>
              <text:p text:style-name="Normal"><text:span>Electronic Journal of Differential Equations</text:span><text:span>, 2006, 44, 32 pp</text:span></text:p>
              <text:p text:style-name="Normal"><text:span>Article dans une revue</text:span></text:p>
              <text:p text:style-name="Normal"><text:a xlink:type="simple" xlink:href="https://hal.science/hal-00021782v1">hal-0002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21v1">On the continuity of the time derivative of the solution to the parabolic obstacle problem with variable coefficients</text:a></text:p>
              <text:p text:style-name="Normal"><text:a xlink:type="simple" xlink:href="https://hal.science/search/index/?q=*&amp;authFullName_s=Adrien Blanchet">Adrien Blanchet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Régis Monneau">Régis Monneau</text:a></text:p>
              <text:p text:style-name="Normal"><text:span>Journal de Mathématiques Pures et Appliquées</text:span><text:span>, 2006, 85 (3), pp.371-414</text:span></text:p>
              <text:p text:style-name="Normal"><text:span>Article dans une revue</text:span></text:p>
              <text:p text:style-name="Normal"><text:a xlink:type="simple" xlink:href="https://hal.science/hal-00004421v1">hal-0000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514v1">Oscillating minimizers of a fourth order problem invariant under scaling</text:a></text:p>
              <text:p text:style-name="Normal"><text:a xlink:type="simple" xlink:href="https://hal.science/search/index/?q=*&amp;authFullName_s=Isabelle Catto">Isabelle Catto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Rafael Benguria">Rafael Benguria</text:a><text:span>,</text:span><text:a xlink:type="simple" xlink:href="https://hal.science/search/index/?q=*&amp;authFullName_s=Régis Monneau">Régis Monneau</text:a></text:p>
              <text:p text:style-name="Normal"><text:span>Journal of Differential Equations</text:span><text:span>, 2004, 205 (1), pp.253-269.<text:s/></text:span><text:a xlink:type="simple" xlink:href="https://dx.doi.org/10.1016/j.jde.2004.03.024">⟨10.1016/j.jde.2004.03.024⟩</text:a></text:p>
              <text:p text:style-name="Normal"><text:span>Article dans une revue</text:span></text:p>
              <text:p text:style-name="Normal"><text:a xlink:type="simple" xlink:href="https://hal.science/hal-00157514v1">hal-0015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82v1">A variational method for relativistic computations in atomic and molecular physic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Eric Séré">Eric Séré</text:a></text:p>
              <text:p text:style-name="Normal"><text:span>International Journal of Quantum Chemistry</text:span><text:span>, 2003, 93, pp.149-155</text:span></text:p>
              <text:p text:style-name="Normal"><text:span>Article dans une revue</text:span></text:p>
              <text:p text:style-name="Normal"><text:a xlink:type="simple" xlink:href="https://hal.science/hal-00453382v1">hal-0045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883v1">Corrigendum to: “On the eigenvalues of operators with gaps. Application to Dirac operators” [j. funct. anal. 174 (1) (2000) 208–226]. Journal of Functional Analysis, 284(1):109651, jan 2023.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Eric Séré">Eric Séré</text:a></text:p>
              <text:p text:style-name="Normal"><text:span>Journal of Functional Analysis</text:span><text:span>, 2000, 284 (1), pp.109651.<text:s/></text:span><text:a xlink:type="simple" xlink:href="https://dx.doi.org/10.1016/j.jfa.2022.109651">⟨10.1016/j.jfa.2022.109651⟩</text:a></text:p>
              <text:p text:style-name="Normal"><text:span>Article dans une revue</text:span></text:p>
              <text:p text:style-name="Normal"><text:a xlink:type="simple" xlink:href="https://hal.science/hal-00659883v1">hal-0065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35v1">Minimization methods for the one-particle Dirac equation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Eric Séré">Eric Séré</text:a><text:span>,</text:span><text:a xlink:type="simple" xlink:href="https://hal.science/search/index/?q=*&amp;authFullName_s=Michel Vanbreugel">Michel Vanbreugel</text:a></text:p>
              <text:p text:style-name="Normal"><text:span>Physical Review Letters</text:span><text:span>, 2000, 85 (19), pp.4020-4023.<text:s/></text:span><text:a xlink:type="simple" xlink:href="https://dx.doi.org/10.1103/PhysRevLett.85.4020">⟨10.1103/PhysRevLett.85.4020⟩</text:a></text:p>
              <text:p text:style-name="Normal"><text:span>Article dans une revue</text:span></text:p>
              <text:p text:style-name="Normal"><text:a xlink:type="simple" xlink:href="https://hal.science/hal-00657535v1">hal-00657535v1</text:a></text:p>
            </table:table-cell>
          </table:table-row>
        </table:table>
        <text:p text:style-name="P29"/>
        <text:p text:style-name="Heading2"><text:span text:style-name="T13">Communication dans un congrès (5)</text:span></text:p>
        <text:p text:style-name="P31"/>
        <table:table table:name="ed787d" table:style-name="ed787d">
          <table:table-column table:style-name="ed787d.0"/>
          <table:table-row>
            <table:table-cell office:value-type="string">
              <text:p text:style-name="Normal"><text:a xlink:type="simple" xlink:href="https://hal.science/hal-01651793v1">Symmetry and symmetry breaking: rigidity and flows in elliptic PD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el Loss">Michael Loss</text:a></text:p>
              <text:p text:style-name="Normal"><text:span>International Congress of Mathematicians</text:span><text:span>, IMU, 2018, Rio de Janeiro, Brazil. pp.2279-2304,<text:s/></text:span><text:a xlink:type="simple" xlink:href="https://dx.doi.org/10.1142/9789813272880_0138">⟨10.1142/9789813272880_0138⟩</text:a></text:p>
              <text:p text:style-name="Normal"><text:span>Communication dans un congrès</text:span></text:p>
              <text:p text:style-name="Normal"><text:a xlink:type="simple" xlink:href="https://hal.science/hal-01651793v1">hal-0165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19v1">About existence, symmetry and symmetry breaking for extremal functions of some interpolation functional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/text:p>
              <text:p text:style-name="Normal"><text:span>The Abel Symposium 2010</text:span><text:span>, 2010, Norway. pp.117-130</text:span></text:p>
              <text:p text:style-name="Normal"><text:span>Communication dans un congrès</text:span></text:p>
              <text:p text:style-name="Normal"><text:a xlink:type="simple" xlink:href="https://hal.science/hal-00539019v1">hal-0053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77v1">Extremal functions in some interpolation inequalities: Symmetry, symmetry breaking and estimates of the best constant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/text:p>
              <text:p text:style-name="Normal"><text:span>QMath11 Conference Mathematical Results in Quantum Physics</text:span><text:span>, 2010, Czech Republic. pp.178-182</text:span></text:p>
              <text:p text:style-name="Normal"><text:span>Communication dans un congrès</text:span></text:p>
              <text:p text:style-name="Normal"><text:a xlink:type="simple" xlink:href="https://hal.science/hal-00521677v1">hal-0052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19v1">Extremal functions and symmetry breaking in Caffarelli-Kohn-Nirenberg inequalities</text:a></text:p>
              <text:p text:style-name="Normal"><text:a xlink:type="simple" xlink:href="https://hal.science/search/index/?q=*&amp;authFullName_s=Jean Dolbeault">Jean Dolbeault</text:a></text:p>
              <text:p text:style-name="Normal"><text:span>Optimal Constants in the Theory of Sobolev Spaces and PDEs</text:span><text:span>, Feb 2010, Germany. pp.330-334</text:span></text:p>
              <text:p text:style-name="Normal"><text:span>Communication dans un congrès</text:span></text:p>
              <text:p text:style-name="Normal"><text:a xlink:type="simple" xlink:href="https://hal.science/hal-00456919v1">hal-0045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74v1">On the one-dimensional parabolic obstacle problem with variable coefficients</text:a></text:p>
              <text:p text:style-name="Normal"><text:a xlink:type="simple" xlink:href="https://hal.science/search/index/?q=*&amp;authFullName_s=Adrien Blanchet">Adrien Blanchet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Régis Monneau">Régis Monneau</text:a></text:p>
              <text:p text:style-name="Normal"><text:span>Elliptic and parabolic problems</text:span><text:span>, 2005, France. pp.5-66</text:span></text:p>
              <text:p text:style-name="Normal"><text:span>Communication dans un congrès</text:span></text:p>
              <text:p text:style-name="Normal"><text:a xlink:type="simple" xlink:href="https://hal.science/hal-00003074v1">hal-00003074v1</text:a></text:p>
            </table:table-cell>
          </table:table-row>
        </table:table>
        <text:p text:style-name="P32"/>
        <text:p text:style-name="Heading2"><text:span text:style-name="T14">Ouvrages (1)</text:span></text:p>
        <text:p text:style-name="P34"/>
        <table:table table:name="5e6893" table:style-name="5e6893">
          <table:table-column table:style-name="5e6893.0"/>
          <table:table-row>
            <table:table-cell office:value-type="string">
              <text:p text:style-name="Normal"><text:a xlink:type="simple" xlink:href="https://hal.science/hal-02887010v4">Stability in Gagliardo-Nirenberg-Sobolev inequalities: flows, regularity and the entropy method</text:a></text:p>
              <text:p text:style-name="Normal"><text:a xlink:type="simple" xlink:href="https://hal.science/search/index/?q=*&amp;authFullName_s=Matteo Bonforte">Matteo Bonforte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Bruno Nazaret">Bruno Nazaret</text:a><text:span>,</text:span><text:a xlink:type="simple" xlink:href="https://hal.science/search/index/?q=*&amp;authFullName_s=Nikita Simonov">Nikita Simonov</text:a></text:p>
              <text:p text:style-name="Normal"><text:span>In press, Memoirs of the American Mathematical Society</text:span></text:p>
              <text:p text:style-name="Normal"><text:span>Ouvrages</text:span></text:p>
              <text:p text:style-name="Normal"><text:a xlink:type="simple" xlink:href="https://hal.science/hal-02887010v4">hal-02887010v4</text:a></text:p>
            </table:table-cell>
          </table:table-row>
        </table:table>
        <text:p text:style-name="P35"/>
        <text:p text:style-name="Heading2"><text:span text:style-name="T15">Chapitre d'ouvrage (7)</text:span></text:p>
        <text:p text:style-name="P37"/>
        <table:table table:name="042998" table:style-name="042998">
          <table:table-column table:style-name="042998.0"/>
          <table:table-row>
            <table:table-cell office:value-type="string">
              <text:p text:style-name="Normal"><text:a xlink:type="simple" xlink:href="https://hal.science/hal-04793179v2">Stability results for Sobolev, logarithmic Sobolev, and related inequalities</text:a></text:p>
              <text:p text:style-name="Normal"><text:a xlink:type="simple" xlink:href="https://hal.science/search/index/?q=*&amp;authFullName_s=Jean Dolbeault">Jean Dolbeault</text:a></text:p>
              <text:p text:style-name="Normal"><text:span>Research Perspectives Ghent Analysis and PDE Center - Direct and Inverse Problems with Applications, and Related Topics</text:span><text:span>, 12, Springer Nature Switzerland, pp.31-47, In press, Trends in Mathematics,<text:s/></text:span><text:a xlink:type="simple" xlink:href="https://dx.doi.org/10.1007/978-3-031-98645-1_4">⟨10.1007/978-3-031-98645-1_4⟩</text:a></text:p>
              <text:p text:style-name="Normal"><text:span>Chapitre d'ouvrage</text:span></text:p>
              <text:p text:style-name="Normal"><text:a xlink:type="simple" xlink:href="https://hal.science/hal-04793179v2">hal-04793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910v3">L 2 Hypocoercivity methods for kinetic Fokker-Planck equations with factorised Gibbs states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Luca Ziviani">Luca Ziviani</text:a></text:p>
              <text:p text:style-name="Normal"><text:span>S. Menozzi et al.<text:s/></text:span><text:span>Kolmogorov Operators and Their Applications</text:span><text:span>, 56, Springer Nature, pp.23-56, 2023,<text:s/></text:span><text:a xlink:type="simple" xlink:href="https://dx.doi.org/10.1007/978-981-97-0225-1_2">⟨10.1007/978-981-97-0225-1_2⟩</text:a></text:p>
              <text:p text:style-name="Normal"><text:span>Chapitre d'ouvrage</text:span></text:p>
              <text:p text:style-name="Normal"><text:a xlink:type="simple" xlink:href="https://hal.science/hal-04079910v3">hal-040799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31v3">Hardy-Littlewood-Sobolev and related inequalities: stability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/text:p>
              <text:p text:style-name="Normal"><text:span>The Physics and Mathematics of Elliott Lieb. The 90th Anniversary Volume</text:span><text:span>, EMS Press, pp.247-268, 2022, The Physics and Mathematics of Elliott Lieb. The 90th Anniversary Volume</text:span></text:p>
              <text:p text:style-name="Normal"><text:span>Chapitre d'ouvrage</text:span></text:p>
              <text:p text:style-name="Normal"><text:a xlink:type="simple" xlink:href="https://hal.science/hal-03559431v3">hal-035594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54v1">Critical magnetic field for 2d magnetic Dirac-Coulomb operators and Hardy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Esteban">Maria Esteban</text:a><text:span>,</text:span><text:a xlink:type="simple" xlink:href="https://hal.science/search/index/?q=*&amp;authFullName_s=Michael Loss">Michael Loss</text:a></text:p>
              <text:p text:style-name="Normal"><text:span>Pavel Exner; Rupert L. Frank; Fritz Gesztesy; Helge Holden; Timo Weidl.<text:s/></text:span><text:span>Partial Differential Equations, Spectral Theory, and Mathematical Physics. The Ari Laptev Anniversary Volume</text:span><text:span>, 18 (1), EMS Press, pp.41-63, 2021, Partial Differential Equations, Spectral Theory, and Mathematical Physics. The Ari Laptev Anniversary Volume. EMS Series of Congress Reports,<text:s/></text:span><text:a xlink:type="simple" xlink:href="https://dx.doi.org/10.4171/ECR/18-1/4">⟨10.4171/ECR/18-1/4⟩</text:a></text:p>
              <text:p text:style-name="Normal"><text:span>Chapitre d'ouvrage</text:span></text:p>
              <text:p text:style-name="Normal"><text:a xlink:type="simple" xlink:href="https://hal.science/hal-02984354v1">hal-0298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698v2">Sharpening of decay rates in Fourier based hypocoercivity methods</text:a></text:p>
              <text:p text:style-name="Normal"><text:a xlink:type="simple" xlink:href="https://hal.science/search/index/?q=*&amp;authFullName_s=Anton Arnold">Anton Arnold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Christian Schmeiser">Christian Schmeiser</text:a><text:span>,</text:span><text:a xlink:type="simple" xlink:href="https://hal.science/search/index/?q=*&amp;authFullName_s=Tobias Wöhrer">Tobias Wöhrer</text:a></text:p>
              <text:p text:style-name="Normal"><text:span>F. Salvarani.<text:s/></text:span><text:span>Recent Advances in Kinetic Equations and Applications</text:span><text:span>, 48,<text:s/></text:span><text:a xlink:type="simple" xlink:href="https://doi.org/10.1007/978-3-030-82946-9_1">Springer INdAM Series</text:a><text:span>, In press,<text:s/></text:span><text:a xlink:type="simple" xlink:href="https://dx.doi.org/10.1007/978-3-030-82946-9_1">⟨10.1007/978-3-030-82946-9_1⟩</text:a></text:p>
              <text:p text:style-name="Normal"><text:span>Chapitre d'ouvrage</text:span></text:p>
              <text:p text:style-name="Normal"><text:a xlink:type="simple" xlink:href="https://hal.science/hal-03078698v2">hal-03078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063v1">Entropies and Equilibria of Many-Particle Systems: An Essay on Recent Research</text:a></text:p>
              <text:p text:style-name="Normal"><text:a xlink:type="simple" xlink:href="https://hal.science/search/index/?q=*&amp;authFullName_s=Anton Arnold">Anton Arnold</text:a><text:span>,</text:span><text:a xlink:type="simple" xlink:href="https://hal.science/search/index/?q=*&amp;authFullName_s=José Antonio Carrillo">José Antonio Carrillo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Ansgar Jüngel">Ansgar Jüngel</text:a><text:span>et al.</text:span></text:p>
              <text:p text:style-name="Normal"><text:span>Nonlinear Differential Equation Models</text:span><text:span>, pp.35-43, 2004,<text:s/></text:span><text:a xlink:type="simple" xlink:href="https://dx.doi.org/10.1007/978-3-7091-0609-9_5">⟨10.1007/978-3-7091-0609-9_5⟩</text:a></text:p>
              <text:p text:style-name="Normal"><text:span>Chapitre d'ouvrage</text:span></text:p>
              <text:p text:style-name="Normal"><text:a xlink:type="simple" xlink:href="https://hal.science/hal-01583063v1">hal-0158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854v1">Computational approaches of relativistic models in quantum chemistry</text:a></text:p>
              <text:p text:style-name="Normal"><text:a xlink:type="simple" xlink:href="https://hal.science/search/index/?q=*&amp;authFullName_s=Jean-Paul Desclaux">Jean-Paul Desclaux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Paul Indelicato">Paul Indelicato</text:a><text:span>,</text:span><text:a xlink:type="simple" xlink:href="https://hal.science/search/index/?q=*&amp;authFullName_s=Eric Séré">Eric Séré</text:a></text:p>
              <text:p text:style-name="Normal"><text:span>P.G. Ciarlet (series editor), C. Le Bris (guest editor).<text:s/></text:span><text:span>Handbook of numerical analysis, Vol. X. Special volume: computational chemistry.</text:span><text:span>, North-Holland, Amsterdam, pp.453-483, 2003, Handbook of numerical analysis</text:span></text:p>
              <text:p text:style-name="Normal"><text:span>Chapitre d'ouvrage</text:span></text:p>
              <text:p text:style-name="Normal"><text:a xlink:type="simple" xlink:href="https://hal.science/hal-00573854v1">hal-00573854v1</text:a></text:p>
            </table:table-cell>
          </table:table-row>
        </table:table>
        <text:p text:style-name="P38"/>
        <text:p text:style-name="Heading2"><text:span text:style-name="T16">Pré-publication, Document de travail (6)</text:span></text:p>
        <text:p text:style-name="P40"/>
        <table:table table:name="afe4b9" table:style-name="afe4b9">
          <table:table-column table:style-name="afe4b9.0"/>
          <table:table-row>
            <table:table-cell office:value-type="string">
              <text:p text:style-name="Normal"><text:a xlink:type="simple" xlink:href="https://hal.science/hal-05570659v1">The fundamental solution of a nonlinear kinetic Fokker-Planck equation</text:a></text:p>
              <text:p text:style-name="Normal"><text:a xlink:type="simple" xlink:href="https://hal.science/search/index/?q=*&amp;authFullName_s=Giovanni Brigati">Giovanni Brigati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Jean Dolbeault">Jean Dolbeaul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0659v1">hal-0557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676v2">Interpolation inequalities on the sphere and phase transition: rigidity, symmetry and symmetry breaking</text:a></text:p>
              <text:p text:style-name="Normal"><text:a xlink:type="simple" xlink:href="https://hal.science/search/index/?q=*&amp;authFullName_s=Esther Bou Dagher">Esther Bou Dagher</text:a><text:span>,</text:span><text:a xlink:type="simple" xlink:href="https://hal.science/search/index/?q=*&amp;authFullName_s=Jean Dolbeault">Jean Dolbeaul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834676v2">hal-03834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574v1">Symmetry breaking and weighted Euclidean logarithmic Sobolev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Andres Zuniga">Andres Zunig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5574v1">hal-0382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013v1">Explicit constants in Harnack inequalities and regularity estimates, with an application to the fast diffusion equation</text:a></text:p>
              <text:p text:style-name="Normal"><text:a xlink:type="simple" xlink:href="https://hal.science/search/index/?q=*&amp;authFullName_s=Matteo Bonforte">Matteo Bonforte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Bruno Nazaret">Bruno Nazaret</text:a><text:span>,</text:span><text:a xlink:type="simple" xlink:href="https://hal.science/search/index/?q=*&amp;authFullName_s=Nikita Simonov">Nikita Simonov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7013v1">hal-0288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46v1">Reverse Hardy-Littlewood-Sobolev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Rupert L Frank">Rupert L Frank</text:a><text:span>,</text:span><text:a xlink:type="simple" xlink:href="https://hal.science/search/index/?q=*&amp;authFullName_s=Franca Hoffmann">Franca Hoffman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35446v1">hal-0173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46v1">Symmetry of optimizers of the Caffarelli-Kohn-Nirenberg inequalities</text:a></text:p>
              <text:p text:style-name="Normal"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ichael Loss">Michael Los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6546v1">hal-01286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Dolbeault</dc:title>
    <dc:subject/>
    <dc:description>CV</dc:description>
    <dc:creator/>
    <dc:date>2026-05-24T16:19:29.000</dc:date>
    <meta:generator>PHPWord</meta:generator>
    <meta:initial-creator>CCSD</meta:initial-creator>
    <meta:creation-date>2026-05-24T16:19:29.000</meta:creation-date>
    <meta:keyword/>
    <meta:user-defined meta:name="Category"/>
    <meta:user-defined meta:name="Company"/>
    <meta:user-defined meta:name="Manager"/>
  </office:meta>
</office:document-meta>
</file>