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3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fo:font-weight="bold" style:font-weight-asian="bold"/>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P55" style:family="paragraph" style:parent-style-name="Normal">
      <style:paragraph-properties fo:margin-top="20pt"/>
    </style:style>
    <style:style style:name="T29"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0"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1"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2"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3"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34"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35"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36"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37"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Section1" style:family="section">
      <style:section-properties>
        <style:columns fo:column-count="1"/>
      </style:section-properties>
    </style:style>
    <style:style style:name="ec98e2" style:family="table">
      <style:table-properties style:rel-width="100" table:align="center"/>
    </style:style>
    <style:style style:name="ec98e2.0" style:family="table-column">
      <style:table-column-properties style:column-width="0.00cm"/>
    </style:style>
    <style:style style:name="9096bd" style:family="table">
      <style:table-properties style:rel-width="100" table:align="center"/>
    </style:style>
    <style:style style:name="9096bd.0" style:family="table-column">
      <style:table-column-properties style:column-width="0.00cm"/>
    </style:style>
    <style:style style:name="1ac757" style:family="table">
      <style:table-properties style:rel-width="100" table:align="center"/>
    </style:style>
    <style:style style:name="1ac757.0" style:family="table-column">
      <style:table-column-properties style:column-width="0.00cm"/>
    </style:style>
    <style:style style:name="b50863" style:family="table">
      <style:table-properties style:rel-width="100" table:align="center"/>
    </style:style>
    <style:style style:name="b50863.0" style:family="table-column">
      <style:table-column-properties style:column-width="0.00cm"/>
    </style:style>
    <style:style style:name="3e33d3" style:family="table">
      <style:table-properties style:rel-width="100" table:align="center"/>
    </style:style>
    <style:style style:name="3e33d3.0" style:family="table-column">
      <style:table-column-properties style:column-width="0.00cm"/>
    </style:style>
    <style:style style:name="ab4a7e" style:family="table">
      <style:table-properties style:rel-width="100" table:align="center"/>
    </style:style>
    <style:style style:name="ab4a7e.0" style:family="table-column">
      <style:table-column-properties style:column-width="0.00cm"/>
    </style:style>
    <style:style style:name="231773" style:family="table">
      <style:table-properties style:rel-width="100" table:align="center"/>
    </style:style>
    <style:style style:name="231773.0" style:family="table-column">
      <style:table-column-properties style:column-width="0.00cm"/>
    </style:style>
    <style:style style:name="ba7b59" style:family="table">
      <style:table-properties style:rel-width="100" table:align="center"/>
    </style:style>
    <style:style style:name="ba7b5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ine Dole - Louveau de la Guigneraye<text:s/></text:span><text:span text:style-name="T2">Maître de conférences - HD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ole-louveau-de-la-guigneraye-christine">dole-louveau-de-la-guigneraye-christine</text:a></text:p>
          </text:list-item>
        </text:list>
        <text:list text:style-name="listStyle_0">
          <text:list-item>
            <text:p text:style-name="P9"><text:span text:style-name="T5"><text:s/>ORCID :<text:s/></text:span></text:p>
            <text:p><text:a xlink:type="simple" xlink:href="https://orcid.org/0000-0002-1870-4896">0000-0002-1870-4896</text:a></text:p>
          </text:list-item>
        </text:list>
        <text:list text:style-name="listStyle_0">
          <text:list-item>
            <text:p text:style-name="P11"><text:span text:style-name="T6"><text:s/>IdRef :<text:s/></text:span></text:p>
            <text:p><text:a xlink:type="simple" xlink:href="https://www.idref.fr/066899702">066899702</text:a></text:p>
          </text:list-item>
        </text:list>
        <text:list text:style-name="listStyle_0">
          <text:list-item>
            <text:p text:style-name="P13"><text:span text:style-name="T7"><text:s/>VIAF :<text:s/></text:span></text:p>
            <text:p><text:a xlink:type="simple" xlink:href="https://viaf.org/viaf/12484071">12484071</text:a></text:p>
          </text:list-item>
        </text:list>
        <text:list text:style-name="listStyle_0">
          <text:list-item>
            <text:p text:style-name="P15"><text:span text:style-name="T8"><text:s/>cv.identifier.google scholar :<text:s/></text:span></text:p>
            <text:p><text:a xlink:type="simple" xlink:href="https://scholar.google.com/citations?user=http://scholar.google.com/citations?user=yj9ckpsNFMoC">http://scholar.google.com/citations?user=yj9ckpsNFMoC</text:a></text:p>
          </text:list-item>
        </text:list>
        <text:list text:style-name="listStyle_0">
          <text:list-item>
            <text:p text:style-name="P17"><text:span text:style-name="T9"><text:s/>ISNI :<text:s/></text:span></text:p>
            <text:p><text:a xlink:type="simple" xlink:href="http://isni.org/isni/000000000289183X">000000000289183X</text:a></text:p>
          </text:list-item>
        </text:list>
        <text:list text:style-name="listStyle_0">
          <text:list-item>
            <text:p text:style-name="P19"><text:span text:style-name="T10"><text:s/>ResearcherID :<text:s/></text:span></text:p>
            <text:p><text:a xlink:type="simple" xlink:href="http://www.researcherid.com/rid/S-7084-2016">S-7084-2016</text:a></text:p>
          </text:list-item>
        </text:list>
        <text:p text:style-name="P20"/>
        <text:p text:style-name="Heading2"><text:span text:style-name="T11">Présentation</text:span></text:p>
        <text:p text:style-name="P22"/>
        <text:p text:style-name="P23"><text:span text:style-name="T12">Mes travaux s’inscrivent dans le champ des écritures visuelles en sciences humaines et sociales, avec un ancrage principal en sociologie filmique et en anthropologie visuelle. Ils interrogent les modalités par lesquelles les dispositifs audiovisuels participent à la production des savoirs, en articulant pratique de terrain, expérimentation filmique et réflexion épistémologique.</text:span></text:p>
        <text:p text:style-name="P25"><text:span text:style-name="T13">Je développe une approche qui considère l’image et le film non comme de simples supports de restitution, mais comme des opérateurs d’enquête et d’analyse à part entière. Mes recherches mobilisent des démarches de vidéo-ethnographie exploratoire et portent une attention particulière aux transformations techniques (prise de vue, enregistrement sonore, post-production) et à leurs effets sur la construction des données, la réflexivité et l’écriture scientifique.</text:span></text:p>
        <text:p text:style-name="P27"><text:span text:style-name="T14">À travers cette perspective, je contribue à la structuration théorique et méthodologique de la sociologie visuelle et filmique, en analysant les reconfigurations contemporaines des pratiques de recherche liées aux évolutions technologiques et aux nouveaux régimes de visibilité.</text:span></text:p>
        <text:p text:style-name="Heading1"><text:span text:style-name="T15">AXES DE RECHERCHE</text:span></text:p>
        <text:p text:style-name="P30"><text:span text:style-name="T16">Sociologie filmique et écritures visuelles</text:span></text:p>
        <text:p text:style-name="P32"><text:span text:style-name="T17">Cet axe interroge les formes filmiques comme modalités spécifiques d’élaboration du savoir sociologique. Il porte sur les conditions de production, de montage et de réception des films de recherche, ainsi que sur les enjeux théoriques liés à l’écriture audiovisuelle en sciences sociales.</text:span></text:p>
        <text:p text:style-name="P34"><text:span text:style-name="T18">Anthropologie visuelle et dispositifs d’enquête</text:span></text:p>
        <text:p text:style-name="P36"><text:span text:style-name="T19">développe des démarches de vidéo-ethnographie exploratoire qui intègrent la caméra comme instrument d’enquête. L’attention est portée aux interactions filmées, aux situations d’observation et aux effets de la présence du dispositif technique sur les dynamiques sociales étudiées.</text:span></text:p>
        <text:p text:style-name="P38"><text:span text:style-name="T20">Évolutions techniques et enjeux épistémologiques</text:span></text:p>
        <text:p text:style-name="P40"><text:span text:style-name="T21">Cet axe analyse les transformations des technologies de prise de vues et de son, de post-production et de leurs implications sur la construction des données, les régimes de preuve et les formes de restitution scientifique. Il s’agit de comprendre comment les mutations techniques redéfinissent les cadres méthodologiques et épistémologiques des sciences sociales visuelles.</text:span></text:p>
        <text:p text:style-name="Heading1"><text:span text:style-name="T22">RESPONSABILITÉS SCIENTIFIQUES</text:span></text:p>
        <text:p text:style-name="P43"><text:span text:style-name="T23">Je participe activement à la structuration et à la valorisation du champ de la sociologie visuelle et filmique, aux niveaux national et international.</text:span></text:p>
        <text:list text:style-name="listStyle_1">
          <text:list-item>
            <text:p text:style-name="P46"><text:span text:style-name="T24">Coordinatrice de l’axe « Sociologie visuelle et filmique » du Centre Pierre Naville (Université Évry Paris-Saclay)</text:span></text:p>
          </text:list-item>
        </text:list>
        <text:list text:style-name="listStyle_1">
          <text:list-item>
            <text:p text:style-name="P48"><text:span text:style-name="T25">Coordinatrice du RT47 « Sociologie visuelle et filmique » de l’Association française de sociologie</text:span></text:p>
          </text:list-item>
        </text:list>
        <text:list text:style-name="listStyle_1">
          <text:list-item>
            <text:p text:style-name="P50"><text:span text:style-name="T26">Membre du Comité du film ethnographique (trésorière de 2006 à 2007 puis de 2022 à 2025)</text:span></text:p>
          </text:list-item>
        </text:list>
        <text:list text:style-name="listStyle_1">
          <text:list-item>
            <text:p text:style-name="P52"><text:span text:style-name="T27">Membre de l’International Visual Sociology Association (membre du board de 2019 à 2023)</text:span></text:p>
          </text:list-item>
        </text:list>
        <text:p text:style-name="P53"><text:span text:style-name="T28">Ces engagements contribuent au développement des réseaux de recherche, à l’organisation d’événements scientifiques et à la reconnaissance institutionnelle des approches visuelles en sciences sociales.</text:span></text:p>
        <text:p text:style-name="P55"/>
        <text:p text:style-name="Heading2"><text:span text:style-name="T29">Publications</text:span></text:p>
        <text:p text:style-name="P57"/>
        <text:p text:style-name="P58"/>
        <text:p text:style-name="Heading2"><text:span text:style-name="T30">Ouvrages (1)</text:span></text:p>
        <text:p text:style-name="P60"/>
        <table:table table:name="ec98e2" table:style-name="ec98e2">
          <table:table-column table:style-name="ec98e2.0"/>
          <table:table-row>
            <table:table-cell office:value-type="string">
              <text:p text:style-name="Normal"><text:a xlink:type="simple" xlink:href="https://univ-evry.hal.science/hal-03585109v1">Sociologie visuelle et filmique. Le point de vue dans la vie quotidienne</text:a></text:p>
              <text:p text:style-name="Normal"><text:a xlink:type="simple" xlink:href="https://hal.science/search/index/?q=*&amp;authFullName_s=Christine Louveau de La Guigneraye">Christine Louveau de La Guigneraye</text:a><text:span>,</text:span><text:a xlink:type="simple" xlink:href="https://hal.science/search/index/?q=*&amp;authFullName_s=Joyce Sebag">Joyce Sebag</text:a><text:span>,</text:span><text:a xlink:type="simple" xlink:href="https://hal.science/search/index/?q=*&amp;authFullName_s=Jean-Pierre Durand">Jean-Pierre Durand</text:a><text:span>,</text:span><text:a xlink:type="simple" xlink:href="https://hal.science/search/index/?q=*&amp;authFullName_s=Luca Queirolo Palmas">Luca Queirolo Palmas</text:a><text:span>,</text:span><text:a xlink:type="simple" xlink:href="https://hal.science/search/index/?q=*&amp;authFullName_s=Stagi Luisa">Stagi Luisa</text:a></text:p>
              <text:p text:style-name="Normal"><text:span>2018, 978-88-97752-97-4</text:span></text:p>
              <text:p text:style-name="Normal"><text:span>Ouvrages</text:span></text:p>
              <text:p text:style-name="Normal"><text:a xlink:type="simple" xlink:href="https://univ-evry.hal.science/hal-03585109v1">hal-03585109v1</text:a></text:p>
            </table:table-cell>
          </table:table-row>
        </table:table>
        <text:p text:style-name="P61"/>
        <text:p text:style-name="Heading2"><text:span text:style-name="T31">Chapitre d'ouvrage (2)</text:span></text:p>
        <text:p text:style-name="P63"/>
        <table:table table:name="9096bd" table:style-name="9096bd">
          <table:table-column table:style-name="9096bd.0"/>
          <table:table-row>
            <table:table-cell office:value-type="string">
              <text:p text:style-name="Normal"><text:a xlink:type="simple" xlink:href="https://hal.science/hal-05487275v1">La Sociologie visuelle et filmique</text:a></text:p>
              <text:p text:style-name="Normal"><text:a xlink:type="simple" xlink:href="https://hal.science/search/index/?q=*&amp;authFullName_s=Michaël Meyer">Michaël Meyer</text:a><text:span>,</text:span><text:a xlink:type="simple" xlink:href="https://hal.science/search/index/?q=*&amp;authFullName_s=Joyce Sebag">Joyce Sebag</text:a><text:span>,</text:span><text:a xlink:type="simple" xlink:href="https://hal.science/search/index/?q=*&amp;authFullName_s=Jean-Pierre Durand">Jean-Pierre Durand</text:a><text:span>,</text:span><text:a xlink:type="simple" xlink:href="https://hal.science/search/index/?q=*&amp;authFullName_s=Christine Louveau de La Guigneraye">Christine Louveau de La Guigneraye</text:a><text:span>,</text:span><text:a xlink:type="simple" xlink:href="https://hal.science/search/index/?q=*&amp;authFullName_s=Luca Queirolo Palmas">Luca Queirolo Palmas</text:a></text:p>
              <text:p text:style-name="Normal"><text:span>Sociologie Contemporaine</text:span><text:span>, A paraître</text:span></text:p>
              <text:p text:style-name="Normal"><text:span>Chapitre d'ouvrage</text:span></text:p>
              <text:p text:style-name="Normal"><text:a xlink:type="simple" xlink:href="https://hal.science/hal-05487275v1">hal-05487275v1</text:a></text:p>
            </table:table-cell>
          </table:table-row>
          <table:table-row>
            <table:table-cell office:value-type="string">
              <text:p text:style-name="Normal"><text:a xlink:type="simple" xlink:href="https://hal.science/hal-03173508v1">La culture visuelle dans la vie quotidienne. Effets théoriques et méthodologiques</text:a></text:p>
              <text:p text:style-name="Normal"><text:a xlink:type="simple" xlink:href="https://hal.science/search/index/?q=*&amp;authFullName_s=Christine Louveau de La Guigneraye">Christine Louveau de La Guigneraye</text:a><text:span>,</text:span><text:a xlink:type="simple" xlink:href="https://hal.science/search/index/?q=*&amp;authFullName_s=Stagi Luisa">Stagi Luisa</text:a></text:p>
              <text:p text:style-name="Normal"><text:span>Sociologie visuelle et filmique. Le point de vue dans la vie quotidienne.</text:span><text:span>, 2018, 978-88-97752-97-4</text:span></text:p>
              <text:p text:style-name="Normal"><text:span>Chapitre d'ouvrage</text:span></text:p>
              <text:p text:style-name="Normal"><text:a xlink:type="simple" xlink:href="https://hal.science/hal-03173508v1">hal-03173508v1</text:a></text:p>
            </table:table-cell>
          </table:table-row>
        </table:table>
        <text:p text:style-name="P64"/>
        <text:p text:style-name="Heading2"><text:span text:style-name="T32">Article dans une revue (8)</text:span></text:p>
        <text:p text:style-name="P66"/>
        <table:table table:name="1ac757" table:style-name="1ac757">
          <table:table-column table:style-name="1ac757.0"/>
          <table:table-row>
            <table:table-cell office:value-type="string">
              <text:p text:style-name="Normal"><text:a xlink:type="simple" xlink:href="https://hal.science/hal-05487283v1">Jean-Louis Fabiani, Clint Eastwood</text:a></text:p>
              <text:p text:style-name="Normal"><text:a xlink:type="simple" xlink:href="https://hal.science/search/index/?q=*&amp;authFullName_s=Christine Louveau de La Guigneraye">Christine Louveau de La Guigneraye</text:a></text:p>
              <text:p text:style-name="Normal"><text:span>Sociologie de l'art</text:span><text:span>, In press</text:span></text:p>
              <text:p text:style-name="Normal"><text:span>Article dans une revue</text:span><text:span><text:s/>(compte-rendu de lecture)</text:span></text:p>
              <text:p text:style-name="Normal"><text:a xlink:type="simple" xlink:href="https://hal.science/hal-05487283v1">hal-05487283v1</text:a></text:p>
            </table:table-cell>
          </table:table-row>
          <table:table-row>
            <table:table-cell office:value-type="string">
              <text:p text:style-name="Normal"><text:a xlink:type="simple" xlink:href="https://hal.science/hal-05487258v1">Approches méthodologiques croisées : hexis et élicitation-interview</text:a></text:p>
              <text:p text:style-name="Normal"><text:a xlink:type="simple" xlink:href="https://hal.science/search/index/?q=*&amp;authFullName_s=Fabienne Duteil-Ogata">Fabienne Duteil-Ogata</text:a><text:span>,</text:span><text:a xlink:type="simple" xlink:href="https://hal.science/search/index/?q=*&amp;authFullName_s=Christine Louveau de la Guigneraye">Christine Louveau de la Guigneraye</text:a></text:p>
              <text:p text:style-name="Normal"><text:span>Revue française des méthodes visuelles</text:span><text:span>, 2026, HS2,<text:s/></text:span><text:a xlink:type="simple" xlink:href="https://dx.doi.org/10.4000/15owx">⟨10.4000/15owx⟩</text:a></text:p>
              <text:p text:style-name="Normal"><text:span>Article dans une revue</text:span></text:p>
              <text:p text:style-name="Normal"><text:a xlink:type="simple" xlink:href="https://hal.science/hal-05487258v1">hal-05487258v1</text:a></text:p>
            </table:table-cell>
          </table:table-row>
          <table:table-row>
            <table:table-cell office:value-type="string">
              <text:p text:style-name="Normal"><text:a xlink:type="simple" xlink:href="https://hal.science/hal-04527566v1">François Cardi, Photographie et sciences sociales. Essai de sociologie visuelle,</text:a></text:p>
              <text:p text:style-name="Normal"><text:a xlink:type="simple" xlink:href="https://hal.science/search/index/?q=*&amp;authFullName_s=Christine Louveau de La Guigneraye">Christine Louveau de La Guigneraye</text:a></text:p>
              <text:p text:style-name="Normal"><text:span>Nouvelle Revue du travail</text:span><text:span>, 2023, 22, pp.207-294.<text:s/></text:span><text:a xlink:type="simple" xlink:href="https://dx.doi.org/10.4000/nrt.14026">⟨10.4000/nrt.14026⟩</text:a></text:p>
              <text:p text:style-name="Normal"><text:span>Article dans une revue</text:span><text:span><text:s/>(compte-rendu de lecture)</text:span></text:p>
              <text:p text:style-name="Normal"><text:a xlink:type="simple" xlink:href="https://hal.science/hal-04527566v1">hal-04527566v1</text:a></text:p>
            </table:table-cell>
          </table:table-row>
          <table:table-row>
            <table:table-cell office:value-type="string">
              <text:p text:style-name="Normal"><text:a xlink:type="simple" xlink:href="https://hal.science/hal-01422690v1">De la photographie au film. Pour une anthropologie par l’image</text:a></text:p>
              <text:p text:style-name="Normal"><text:a xlink:type="simple" xlink:href="https://hal.science/search/index/?q=*&amp;authFullName_s=Sylvaine Conord">Sylvaine Conord</text:a><text:span>,</text:span><text:a xlink:type="simple" xlink:href="https://hal.science/search/index/?q=*&amp;authFullName_s=Christine Dole-Louveau de La Guigneraye">Christine Dole-Louveau de La Guigneraye</text:a></text:p>
              <text:p text:style-name="Normal"><text:span>Cinema e Territorio - Revista Internacional de Arte e Antropologia das Imagens</text:span><text:span>, 2016, 1 (1), pp.25-33.<text:s/></text:span><text:a xlink:type="simple" xlink:href="https://dx.doi.org/10.34640/universidademadeira2016conordguigneraye">⟨10.34640/universidademadeira2016conordguigneraye⟩</text:a></text:p>
              <text:p text:style-name="Normal"><text:span>Article dans une revue</text:span></text:p>
              <text:p text:style-name="Normal"><text:a xlink:type="simple" xlink:href="https://hal.science/hal-01422690v1">hal-01422690v1</text:a></text:p>
            </table:table-cell>
          </table:table-row>
          <table:table-row>
            <table:table-cell office:value-type="string">
              <text:p text:style-name="Normal"><text:a xlink:type="simple" xlink:href="https://hal.science/hal-03173541v1">Mettre en ligne un contenu numérique en anthropologie visuelle. Problématiques et méthodes</text:a></text:p>
              <text:p text:style-name="Normal"><text:a xlink:type="simple" xlink:href="https://hal.science/search/index/?q=*&amp;authFullName_s=Christine Louveau de La Guigneraye">Christine Louveau de La Guigneraye</text:a><text:span>,</text:span><text:a xlink:type="simple" xlink:href="https://hal.science/search/index/?q=*&amp;authFullName_s=Fabienne Duteil-Ogata">Fabienne Duteil-Ogata</text:a></text:p>
              <text:p text:style-name="Normal"><text:span>Journal des anthropologues</text:span><text:span>, 2012, 130-131, pp.331-356.<text:s/></text:span><text:a xlink:type="simple" xlink:href="https://dx.doi.org/10.4000/jda.5203">⟨10.4000/jda.5203⟩</text:a></text:p>
              <text:p text:style-name="Normal"><text:span>Article dans une revue</text:span></text:p>
              <text:p text:style-name="Normal"><text:a xlink:type="simple" xlink:href="https://hal.science/hal-03173541v1">hal-03173541v1</text:a></text:p>
            </table:table-cell>
          </table:table-row>
          <table:table-row>
            <table:table-cell office:value-type="string">
              <text:p text:style-name="Normal"><text:a xlink:type="simple" xlink:href="https://hal.science/hal-03173549v1">De la photo au film : écritures numériques</text:a></text:p>
              <text:p text:style-name="Normal"><text:a xlink:type="simple" xlink:href="https://hal.science/search/index/?q=*&amp;authFullName_s=Christine Louveau de La Guigneraye">Christine Louveau de La Guigneraye</text:a><text:span>,</text:span><text:a xlink:type="simple" xlink:href="https://hal.science/search/index/?q=*&amp;authFullName_s=Jean Arlaud">Jean Arlaud</text:a></text:p>
              <text:p text:style-name="Normal"><text:span>Ethnologie française</text:span><text:span>, 2007, 37 (1), pp.101-106.<text:s/></text:span><text:a xlink:type="simple" xlink:href="https://dx.doi.org/10.3917/ethn.071.0101">⟨10.3917/ethn.071.0101⟩</text:a></text:p>
              <text:p text:style-name="Normal"><text:span>Article dans une revue</text:span></text:p>
              <text:p text:style-name="Normal"><text:a xlink:type="simple" xlink:href="https://hal.science/hal-03173549v1">hal-03173549v1</text:a></text:p>
            </table:table-cell>
          </table:table-row>
          <table:table-row>
            <table:table-cell office:value-type="string">
              <text:p text:style-name="Normal"><text:a xlink:type="simple" xlink:href="https://hal.science/hal-01426779v1">Louisiana Story, entre nature et cultures</text:a></text:p>
              <text:p text:style-name="Normal"><text:a xlink:type="simple" xlink:href="https://hal.science/search/index/?q=*&amp;authFullName_s=Christine Louveau de La Guigneraye">Christine Louveau de La Guigneraye</text:a></text:p>
              <text:p text:style-name="Normal"><text:span>Horizontes Antropológicos</text:span><text:span>, 2001, Horizontes Antropologicos, 7 (16), pp.157-172.<text:s/></text:span><text:a xlink:type="simple" xlink:href="https://dx.doi.org/10.1590/S0104-71832001000200009">⟨10.1590/S0104-71832001000200009⟩</text:a></text:p>
              <text:p text:style-name="Normal"><text:span>Article dans une revue</text:span></text:p>
              <text:p text:style-name="Normal"><text:a xlink:type="simple" xlink:href="https://hal.science/hal-01426779v1">hal-01426779v1</text:a></text:p>
            </table:table-cell>
          </table:table-row>
          <table:table-row>
            <table:table-cell office:value-type="string">
              <text:p text:style-name="Normal"><text:a xlink:type="simple" xlink:href="https://hal.science/hal-01426777v1">Conversation sur les préoccupations scientifiques et les perspectives de recherche au sein du Laboratoire d'Anthropologie Visuelle et Sonore du Monde Contemporain</text:a></text:p>
              <text:p text:style-name="Normal"><text:a xlink:type="simple" xlink:href="https://hal.science/search/index/?q=*&amp;authFullName_s=Jean Arlaud">Jean Arlaud</text:a><text:span>,</text:span><text:a xlink:type="simple" xlink:href="https://hal.science/search/index/?q=*&amp;authFullName_s=Pascal Dibie">Pascal Dibie</text:a><text:span>,</text:span><text:a xlink:type="simple" xlink:href="https://hal.science/search/index/?q=*&amp;authFullName_s=Christine Louveau de La Guigneraye">Christine Louveau de La Guigneraye</text:a><text:span>,</text:span><text:a xlink:type="simple" xlink:href="https://hal.science/search/index/?q=*&amp;authFullName_s=Luiz Eduardo Robinson Achutti">Luiz Eduardo Robinson Achutti</text:a></text:p>
              <text:p text:style-name="Normal"><text:span>Horizontes Antropológicos</text:span><text:span>, 2000, Horizontes Antropologicos, 6 (13), pp.251-269.<text:s/></text:span><text:a xlink:type="simple" xlink:href="https://dx.doi.org/10.1590/S0104-71832000000100012">⟨10.1590/S0104-71832000000100012⟩</text:a></text:p>
              <text:p text:style-name="Normal"><text:span>Article dans une revue</text:span></text:p>
              <text:p text:style-name="Normal"><text:a xlink:type="simple" xlink:href="https://hal.science/hal-01426777v1">hal-01426777v1</text:a></text:p>
            </table:table-cell>
          </table:table-row>
        </table:table>
        <text:p text:style-name="P67"/>
        <text:p text:style-name="Heading2"><text:span text:style-name="T33">Communication dans un congrès (16)</text:span></text:p>
        <text:p text:style-name="P69"/>
        <table:table table:name="b50863" table:style-name="b50863">
          <table:table-column table:style-name="b50863.0"/>
          <table:table-row>
            <table:table-cell office:value-type="string">
              <text:p text:style-name="Normal"><text:a xlink:type="simple" xlink:href="https://hal.science/hal-05487249v1">Le Carnet Hypothèse du RT47 comme journal de bord et archive de sociologie filmique</text:a></text:p>
              <text:p text:style-name="Normal"><text:a xlink:type="simple" xlink:href="https://hal.science/search/index/?q=*&amp;authFullName_s=Christine Louveau de La Guigneraye">Christine Louveau de La Guigneraye</text:a></text:p>
              <text:p text:style-name="Normal"><text:span>logo 11e congrès de l'AFS - RT 47 : Questions environnementales et inégalités sociales</text:span><text:span>, Association Française de sociologie, Jul 2025, Toulouse, France</text:span></text:p>
              <text:p text:style-name="Normal"><text:span>Communication dans un congrès</text:span></text:p>
              <text:p text:style-name="Normal"><text:a xlink:type="simple" xlink:href="https://hal.science/hal-05487249v1">hal-05487249v1</text:a></text:p>
            </table:table-cell>
          </table:table-row>
          <table:table-row>
            <table:table-cell office:value-type="string">
              <text:p text:style-name="Normal"><text:a xlink:type="simple" xlink:href="https://hal.science/hal-04527583v1">Après un film sociologique ? Apports à la recherche, valorisation, devenir</text:a></text:p>
              <text:p text:style-name="Normal"><text:a xlink:type="simple" xlink:href="https://hal.science/search/index/?q=*&amp;authFullName_s=Christine Louveau de La Guigneraye">Christine Louveau de La Guigneraye</text:a></text:p>
              <text:p text:style-name="Normal"><text:span>Intersections Circulations - Congrès de Lyon</text:span><text:span>, Association Française de Sociologie (AFS), Jul 2023, Lyon ( en ligne ), France</text:span></text:p>
              <text:p text:style-name="Normal"><text:span>Communication dans un congrès</text:span></text:p>
              <text:p text:style-name="Normal"><text:a xlink:type="simple" xlink:href="https://hal.science/hal-04527583v1">hal-04527583v1</text:a></text:p>
            </table:table-cell>
          </table:table-row>
          <table:table-row>
            <table:table-cell office:value-type="string">
              <text:p text:style-name="Normal"><text:a xlink:type="simple" xlink:href="https://hal.science/hal-04097070v1">Complémentarité de différentes narrations sur un terrain : l'exemple du DVD vidéo Touchez pas au Malang de Jean Arlaud et Annie Mercier</text:a></text:p>
              <text:p text:style-name="Normal"><text:a xlink:type="simple" xlink:href="https://hal.science/search/index/?q=*&amp;authFullName_s=Christine Louveau de La Guigneraye">Christine Louveau de La Guigneraye</text:a></text:p>
              <text:p text:style-name="Normal"><text:span>Intercongrès AFS 2023 - Grenoble</text:span><text:span>, Université de Grenoble ; CIREC ; AFS, Jan 2023, Grenoble, France</text:span></text:p>
              <text:p text:style-name="Normal"><text:span>Communication dans un congrès</text:span></text:p>
              <text:p text:style-name="Normal"><text:a xlink:type="simple" xlink:href="https://hal.science/hal-04097070v1">hal-04097070v1</text:a></text:p>
            </table:table-cell>
          </table:table-row>
          <table:table-row>
            <table:table-cell office:value-type="string">
              <text:p text:style-name="Normal"><text:a xlink:type="simple" xlink:href="https://hal.science/hal-04097064v1">Don’t mess with the Malang - Ethnographic video DVD online conversion challenges</text:a></text:p>
              <text:p text:style-name="Normal"><text:a xlink:type="simple" xlink:href="https://hal.science/search/index/?q=*&amp;authFullName_s=Christine Louveau de La Guigneraye">Christine Louveau de La Guigneraye</text:a></text:p>
              <text:p text:style-name="Normal"><text:span>2022 IVSA annual Conference</text:span><text:span>, International Visual Sociology Association (IVSA), Sep 2022, Online, United States</text:span></text:p>
              <text:p text:style-name="Normal"><text:span>Communication dans un congrès</text:span></text:p>
              <text:p text:style-name="Normal"><text:a xlink:type="simple" xlink:href="https://hal.science/hal-04097064v1">hal-04097064v1</text:a></text:p>
            </table:table-cell>
          </table:table-row>
          <table:table-row>
            <table:table-cell office:value-type="string">
              <text:p text:style-name="Normal"><text:a xlink:type="simple" xlink:href="https://univ-evry.hal.science/hal-03585102v1">Social change, films, and field archives</text:a></text:p>
              <text:p text:style-name="Normal"><text:a xlink:type="simple" xlink:href="https://hal.science/search/index/?q=*&amp;authFullName_s=Christine Louveau de La Guigneraye">Christine Louveau de La Guigneraye</text:a></text:p>
              <text:p text:style-name="Normal"><text:span>40th International Visual Sociology Association meeting, Visualizing Social Changes: Seen and Unseen</text:span><text:span>, International Visual Sociology Association, Jul 2021, En ligne, United States</text:span></text:p>
              <text:p text:style-name="Normal"><text:span>Communication dans un congrès</text:span></text:p>
              <text:p text:style-name="Normal"><text:a xlink:type="simple" xlink:href="https://univ-evry.hal.science/hal-03585102v1">hal-03585102v1</text:a></text:p>
            </table:table-cell>
          </table:table-row>
          <table:table-row>
            <table:table-cell office:value-type="string">
              <text:p text:style-name="Normal"><text:a xlink:type="simple" xlink:href="https://univ-evry.hal.science/hal-03585103v1">Saint Gens, patron des fiévreux et fidèle intercesseur de la pluie et du beau temps (Jean Arlaud, 1971) - Valorisation d'une recherche filmique sur un saint populaire provençal</text:a></text:p>
              <text:p text:style-name="Normal"><text:a xlink:type="simple" xlink:href="https://hal.science/search/index/?q=*&amp;authFullName_s=Christine Louveau de La Guigneraye">Christine Louveau de La Guigneraye</text:a></text:p>
              <text:p text:style-name="Normal"><text:span>9e congrès de l'Association Française de Sociologie - RT47 (sociologie visulle et filmique)</text:span><text:span>, Association Française de Sociologie, Jul 2021, En ligne, France</text:span></text:p>
              <text:p text:style-name="Normal"><text:span>Communication dans un congrès</text:span></text:p>
              <text:p text:style-name="Normal"><text:a xlink:type="simple" xlink:href="https://univ-evry.hal.science/hal-03585103v1">hal-03585103v1</text:a></text:p>
            </table:table-cell>
          </table:table-row>
          <table:table-row>
            <table:table-cell office:value-type="string">
              <text:p text:style-name="Normal"><text:a xlink:type="simple" xlink:href="https://hal.science/hal-04097073v1">Hexis et élicitation interview</text:a></text:p>
              <text:p text:style-name="Normal"><text:a xlink:type="simple" xlink:href="https://hal.science/search/index/?q=*&amp;authFullName_s=Christine Louveau de La Guigneraye">Christine Louveau de La Guigneraye</text:a><text:span>,</text:span><text:a xlink:type="simple" xlink:href="https://hal.science/search/index/?q=*&amp;authFullName_s=Fabienne Duteil-Ogata">Fabienne Duteil-Ogata</text:a></text:p>
              <text:p text:style-name="Normal"><text:span>De l’image à la parole, de la parole à l’image! « Elicitation interview » et autoconfrontation en sciences sociales : outils, films, témoins !</text:span><text:span>, Centre Pierre Naville - Université d'Evry - Paris-Saclay, Dec 2021, Evry, France</text:span></text:p>
              <text:p text:style-name="Normal"><text:span>Communication dans un congrès</text:span></text:p>
              <text:p text:style-name="Normal"><text:a xlink:type="simple" xlink:href="https://hal.science/hal-04097073v1">hal-04097073v1</text:a></text:p>
            </table:table-cell>
          </table:table-row>
          <table:table-row>
            <table:table-cell office:value-type="string">
              <text:p text:style-name="Normal"><text:a xlink:type="simple" xlink:href="https://hal.science/hal-03173311v1">Sociologie filmique, classes sociales, marqueurs sociaux et prénotions des spectateurs</text:a></text:p>
              <text:p text:style-name="Normal"><text:a xlink:type="simple" xlink:href="https://hal.science/search/index/?q=*&amp;authFullName_s=Christine Louveau de La Guigneraye">Christine Louveau de La Guigneraye</text:a></text:p>
              <text:p text:style-name="Normal"><text:span>8e congrès de l'AFS</text:span><text:span>, Association Française de Sociologie, Aug 2019, Aix-en-Provence, France</text:span></text:p>
              <text:p text:style-name="Normal"><text:span>Communication dans un congrès</text:span></text:p>
              <text:p text:style-name="Normal"><text:a xlink:type="simple" xlink:href="https://hal.science/hal-03173311v1">hal-03173311v1</text:a></text:p>
            </table:table-cell>
          </table:table-row>
          <table:table-row>
            <table:table-cell office:value-type="string">
              <text:p text:style-name="Normal"><text:a xlink:type="simple" xlink:href="https://hal.science/hal-03173488v1">Language and Research Issues in Filmic Sociology</text:a></text:p>
              <text:p text:style-name="Normal"><text:a xlink:type="simple" xlink:href="https://hal.science/search/index/?q=*&amp;authFullName_s=Christine Louveau de La Guigneraye">Christine Louveau de La Guigneraye</text:a></text:p>
              <text:p text:style-name="Normal"><text:span>2019 International Visual Sociology Association Annual Conference - Visual Imperatives, Visual Uncertainties</text:span><text:span>, International Visual Sociology Association Annual Conference, Jun 2019, Saratoga Springs, United States</text:span></text:p>
              <text:p text:style-name="Normal"><text:span>Communication dans un congrès</text:span></text:p>
              <text:p text:style-name="Normal"><text:a xlink:type="simple" xlink:href="https://hal.science/hal-03173488v1">hal-03173488v1</text:a></text:p>
            </table:table-cell>
          </table:table-row>
          <table:table-row>
            <table:table-cell office:value-type="string">
              <text:p text:style-name="Normal"><text:a xlink:type="simple" xlink:href="https://hal.science/hal-03173522v1">Return on a classic and filmic sociological research. Industrialisation of North Lorraine Region (France)</text:a></text:p>
              <text:p text:style-name="Normal"><text:a xlink:type="simple" xlink:href="https://hal.science/search/index/?q=*&amp;authFullName_s=Christine Louveau de La Guigneraye">Christine Louveau de La Guigneraye</text:a></text:p>
              <text:p text:style-name="Normal"><text:span>European Sociological Association - 13th Conference - (Un)Making Europe: Capitalism, Solidarities, Subjectivities'</text:span><text:span>, European Sociological Association, Aug 2017, Athens, Greece</text:span></text:p>
              <text:p text:style-name="Normal"><text:span>Communication dans un congrès</text:span></text:p>
              <text:p text:style-name="Normal"><text:a xlink:type="simple" xlink:href="https://hal.science/hal-03173522v1">hal-03173522v1</text:a></text:p>
            </table:table-cell>
          </table:table-row>
          <table:table-row>
            <table:table-cell office:value-type="string">
              <text:p text:style-name="Normal"><text:a xlink:type="simple" xlink:href="https://hal.science/hal-03173528v1">Le pouvoir de la création artistique comme point de rencontre entre espace institutionnel et marginaux : l'exemple de l'exposition Wagenburg Leben in Berlin dans un musée berlinois</text:a></text:p>
              <text:p text:style-name="Normal"><text:a xlink:type="simple" xlink:href="https://hal.science/search/index/?q=*&amp;authFullName_s=Christine Louveau de La Guigneraye">Christine Louveau de La Guigneraye</text:a></text:p>
              <text:p text:style-name="Normal"><text:span>7e Congrès de l'AFS : sociologie des pouvoirs, pouvoirs de la sociologie</text:span><text:span>, Association Française de Sociologie, Jul 2017, Amiens, France</text:span></text:p>
              <text:p text:style-name="Normal"><text:span>Communication dans un congrès</text:span></text:p>
              <text:p text:style-name="Normal"><text:a xlink:type="simple" xlink:href="https://hal.science/hal-03173528v1">hal-03173528v1</text:a></text:p>
            </table:table-cell>
          </table:table-row>
          <table:table-row>
            <table:table-cell office:value-type="string">
              <text:p text:style-name="Normal"><text:a xlink:type="simple" xlink:href="https://hal.science/hal-01431516v1">La parole incarnée (en sociologie filmique) dans une recherche pluridisciplinaire écrite</text:a></text:p>
              <text:p text:style-name="Normal"><text:a xlink:type="simple" xlink:href="https://hal.science/search/index/?q=*&amp;authFullName_s=Christine Dole-Louveau de La Guigneraye">Christine Dole-Louveau de La Guigneraye</text:a></text:p>
              <text:p text:style-name="Normal"><text:span>Colloque international "Points de vue sur la vie quotidienne"</text:span><text:span>, Université d'Evry Val d'Essonne; RT47 (sociologie visuelle et filmique) de l'Association Française de Sociologie; Centre Pierre Naville, Sep 2016, Evry, France</text:span></text:p>
              <text:p text:style-name="Normal"><text:span>Communication dans un congrès</text:span></text:p>
              <text:p text:style-name="Normal"><text:a xlink:type="simple" xlink:href="https://hal.science/hal-01431516v1">hal-01431516v1</text:a></text:p>
            </table:table-cell>
          </table:table-row>
          <table:table-row>
            <table:table-cell office:value-type="string">
              <text:p text:style-name="Normal"><text:a xlink:type="simple" xlink:href="https://hal.science/hal-01430797v1">L'association de long et courts-métrages dans le film de sciences sociales</text:a></text:p>
              <text:p text:style-name="Normal"><text:a xlink:type="simple" xlink:href="https://hal.science/search/index/?q=*&amp;authFullName_s=Christine Dole-Louveau de La Guigneraye">Christine Dole-Louveau de La Guigneraye</text:a></text:p>
              <text:p text:style-name="Normal"><text:span>Congrès de l'AFS 2015 - La sociologie, une science contre-nature ? (GT47)</text:span><text:span>, Association Française de Sociologie, Jun 2015, Saint-Quentin en Yvelines, France</text:span></text:p>
              <text:p text:style-name="Normal"><text:span>Communication dans un congrès</text:span></text:p>
              <text:p text:style-name="Normal"><text:a xlink:type="simple" xlink:href="https://hal.science/hal-01430797v1">hal-01430797v1</text:a></text:p>
            </table:table-cell>
          </table:table-row>
          <table:table-row>
            <table:table-cell office:value-type="string">
              <text:p text:style-name="Normal"><text:a xlink:type="simple" xlink:href="https://hal.science/hal-01430822v1">Enjeux scientifiques de la réalisation d'une visite virtuelle</text:a></text:p>
              <text:p text:style-name="Normal"><text:a xlink:type="simple" xlink:href="https://hal.science/search/index/?q=*&amp;authFullName_s=Christine Dole-Louveau de La Guigneraye">Christine Dole-Louveau de La Guigneraye</text:a><text:span>,</text:span><text:a xlink:type="simple" xlink:href="https://hal.science/search/index/?q=*&amp;authFullName_s=Carpentier Caroline">Carpentier Caroline</text:a></text:p>
              <text:p text:style-name="Normal"><text:span>Savoirs, politiques et pratiques de l’exécution des peines en France au XXe siècle</text:span><text:span>, Mar 2014, Paris, France.<text:s/></text:span><text:a xlink:type="simple" xlink:href="https://dx.doi.org/10.58079/owq">⟨10.58079/owq⟩</text:a></text:p>
              <text:p text:style-name="Normal"><text:span>Communication dans un congrès</text:span></text:p>
              <text:p text:style-name="Normal"><text:a xlink:type="simple" xlink:href="https://hal.science/hal-01430822v1">hal-01430822v1</text:a></text:p>
            </table:table-cell>
          </table:table-row>
          <table:table-row>
            <table:table-cell office:value-type="string">
              <text:p text:style-name="Normal"><text:a xlink:type="simple" xlink:href="https://hal.science/hal-01430842v1">La domination de la construction écrite de la pensée sur sa construction orale</text:a></text:p>
              <text:p text:style-name="Normal"><text:a xlink:type="simple" xlink:href="https://hal.science/search/index/?q=*&amp;authFullName_s=Christine Dole-Louveau de La Guigneraye">Christine Dole-Louveau de La Guigneraye</text:a></text:p>
              <text:p text:style-name="Normal"><text:span>Ve Congrès de l'AFS : les dominations</text:span><text:span>, Association Française de Sociologie, Sep 2013, Nantes, France</text:span></text:p>
              <text:p text:style-name="Normal"><text:span>Communication dans un congrès</text:span></text:p>
              <text:p text:style-name="Normal"><text:a xlink:type="simple" xlink:href="https://hal.science/hal-01430842v1">hal-01430842v1</text:a></text:p>
            </table:table-cell>
          </table:table-row>
          <table:table-row>
            <table:table-cell office:value-type="string">
              <text:p text:style-name="Normal"><text:a xlink:type="simple" xlink:href="https://hal.science/hal-03173766v1">Specific digital writing of online social sciences</text:a></text:p>
              <text:p text:style-name="Normal"><text:a xlink:type="simple" xlink:href="https://hal.science/search/index/?q=*&amp;authFullName_s=Nadine Wanono Gauthier">Nadine Wanono Gauthier</text:a><text:span>,</text:span><text:a xlink:type="simple" xlink:href="https://hal.science/search/index/?q=*&amp;authFullName_s=Gilles Remillet">Gilles Remillet</text:a><text:span>,</text:span><text:a xlink:type="simple" xlink:href="https://hal.science/search/index/?q=*&amp;authFullName_s=Christine Louveau de La Guigneraye">Christine Louveau de La Guigneraye</text:a></text:p>
              <text:p text:style-name="Normal"><text:span>IUAES 2013: Evolving Humanity, Emerging Worlds</text:span><text:span>, International Union of Anthropological and Ethnological Sciences, Aug 2013, Manchester, United Kingdom</text:span></text:p>
              <text:p text:style-name="Normal"><text:span>Communication dans un congrès</text:span></text:p>
              <text:p text:style-name="Normal"><text:a xlink:type="simple" xlink:href="https://hal.science/hal-03173766v1">hal-03173766v1</text:a></text:p>
            </table:table-cell>
          </table:table-row>
        </table:table>
        <text:p text:style-name="P70"/>
        <text:p text:style-name="Heading2"><text:span text:style-name="T34">Autre publication scientifique (2)</text:span></text:p>
        <text:p text:style-name="P72"/>
        <table:table table:name="3e33d3" table:style-name="3e33d3">
          <table:table-column table:style-name="3e33d3.0"/>
          <table:table-row>
            <table:table-cell office:value-type="string">
              <text:p text:style-name="Normal"><text:a xlink:type="simple" xlink:href="https://univ-evry.hal.science/hal-03596506v1">L'impact du téléphone portable dans un contexte d'immigration</text:a></text:p>
              <text:p text:style-name="Normal"><text:a xlink:type="simple" xlink:href="https://hal.science/search/index/?q=*&amp;authFullName_s=Christine Louveau de La Guigneraye">Christine Louveau de La Guigneraye</text:a><text:span>,</text:span><text:a xlink:type="simple" xlink:href="https://hal.science/search/index/?q=*&amp;authFullName_s=Francine Mercier">Francine Mercier</text:a></text:p>
              <text:p text:style-name="Normal"><text:span>2014</text:span></text:p>
              <text:p text:style-name="Normal"><text:span>Autre publication scientifique</text:span></text:p>
              <text:p text:style-name="Normal"><text:a xlink:type="simple" xlink:href="https://univ-evry.hal.science/hal-03596506v1">hal-03596506v1</text:a></text:p>
            </table:table-cell>
          </table:table-row>
          <table:table-row>
            <table:table-cell office:value-type="string">
              <text:p text:style-name="Normal"><text:a xlink:type="simple" xlink:href="https://hal.science/hal-05561903v1">Etude comparative des versions française et américaine du film de Bertrand Tavernier Dans la brume électrique</text:a></text:p>
              <text:p text:style-name="Normal"><text:a xlink:type="simple" xlink:href="https://hal.science/search/index/?q=*&amp;authFullName_s=Christine Louveau de La Guigneraye">Christine Louveau de La Guigneraye</text:a></text:p>
              <text:p text:style-name="Normal"><text:span>2010</text:span></text:p>
              <text:p text:style-name="Normal"><text:span>Autre publication scientifique</text:span></text:p>
              <text:p text:style-name="Normal"><text:a xlink:type="simple" xlink:href="https://hal.science/hal-05561903v1">hal-05561903v1</text:a></text:p>
            </table:table-cell>
          </table:table-row>
        </table:table>
        <text:p text:style-name="P73"/>
        <text:p text:style-name="Heading2"><text:span text:style-name="T35">Rapport (1)</text:span></text:p>
        <text:p text:style-name="P75"/>
        <table:table table:name="ab4a7e" table:style-name="ab4a7e">
          <table:table-column table:style-name="ab4a7e.0"/>
          <table:table-row>
            <table:table-cell office:value-type="string">
              <text:p text:style-name="Normal"><text:a xlink:type="simple" xlink:href="https://univ-evry.hal.science/hal-03585117v1">Le comportement des conducteurs seuls au volant en dehors de la conduite - Rapport d'étude vidéo-ethnographique</text:a></text:p>
              <text:p text:style-name="Normal"><text:a xlink:type="simple" xlink:href="https://hal.science/search/index/?q=*&amp;authFullName_s=Christine Louveau de La Guigneraye">Christine Louveau de La Guigneraye</text:a></text:p>
              <text:p text:style-name="Normal"><text:span>[Rapport de recherche] Epigone consultants. 2006</text:span></text:p>
              <text:p text:style-name="Normal"><text:span>Rapport</text:span><text:span><text:s/>(rapport de recherche)</text:span></text:p>
              <text:p text:style-name="Normal"><text:a xlink:type="simple" xlink:href="https://univ-evry.hal.science/hal-03585117v1">hal-03585117v1</text:a></text:p>
            </table:table-cell>
          </table:table-row>
        </table:table>
        <text:p text:style-name="P76"/>
        <text:p text:style-name="Heading2"><text:span text:style-name="T36">HDR (1)</text:span></text:p>
        <text:p text:style-name="P78"/>
        <table:table table:name="231773" table:style-name="231773">
          <table:table-column table:style-name="231773.0"/>
          <table:table-row>
            <table:table-cell office:value-type="string">
              <text:p text:style-name="Normal"><text:a xlink:type="simple" xlink:href="https://univ-evry.hal.science/tel-03585105v1">Pour une sociologie filmique</text:a></text:p>
              <text:p text:style-name="Normal"><text:a xlink:type="simple" xlink:href="https://hal.science/search/index/?q=*&amp;authFullName_s=Christine Louveau de La Guigneraye">Christine Louveau de La Guigneraye</text:a></text:p>
              <text:p text:style-name="Normal"><text:span>Sociologie. Université d'Evry Val d'Essonne, 2016</text:span></text:p>
              <text:p text:style-name="Normal"><text:span>HDR</text:span></text:p>
              <text:p text:style-name="Normal"><text:a xlink:type="simple" xlink:href="https://univ-evry.hal.science/tel-03585105v1">tel-03585105v1</text:a></text:p>
            </table:table-cell>
          </table:table-row>
        </table:table>
        <text:p text:style-name="P79"/>
        <text:p text:style-name="Heading2"><text:span text:style-name="T37">Vidéo (2)</text:span></text:p>
        <text:p text:style-name="P81"/>
        <table:table table:name="ba7b59" table:style-name="ba7b59">
          <table:table-column table:style-name="ba7b59.0"/>
          <table:table-row>
            <table:table-cell office:value-type="string">
              <text:p text:style-name="Normal"><text:a xlink:type="simple" xlink:href="https://hal.science/hal-05561924v1">Islam and the City</text:a></text:p>
              <text:p text:style-name="Normal"><text:a xlink:type="simple" xlink:href="https://hal.science/search/index/?q=*&amp;authFullName_s=Christine Louveau de La Guigneraye">Christine Louveau de La Guigneraye</text:a><text:span>,</text:span><text:a xlink:type="simple" xlink:href="https://hal.science/search/index/?q=*&amp;authFullName_s=Jean Arlaud">Jean Arlaud</text:a><text:span>,</text:span><text:a xlink:type="simple" xlink:href="https://hal.science/search/index/?q=*&amp;authFullName_s=Virginie Laffon">Virginie Laffon</text:a><text:span>,</text:span><text:a xlink:type="simple" xlink:href="https://hal.science/search/index/?q=*&amp;authFullName_s=Caroline Carpentier">Caroline Carpentier</text:a></text:p>
              <text:p text:style-name="Normal"><text:span>2011</text:span></text:p>
              <text:p text:style-name="Normal"><text:span>Vidéo</text:span></text:p>
              <text:p text:style-name="Normal"><text:a xlink:type="simple" xlink:href="https://hal.science/hal-05561924v1">hal-05561924v1</text:a></text:p>
            </table:table-cell>
          </table:table-row>
          <table:table-row>
            <table:table-cell office:value-type="string">
              <text:p text:style-name="Normal"><text:a xlink:type="simple" xlink:href="https://hal.science/hal-05561931v1">La rénovation des camions pakistanais</text:a></text:p>
              <text:p text:style-name="Normal"><text:a xlink:type="simple" xlink:href="https://hal.science/search/index/?q=*&amp;authFullName_s=Christine Louveau de La Guigneraye">Christine Louveau de La Guigneraye</text:a><text:span>,</text:span><text:a xlink:type="simple" xlink:href="https://hal.science/search/index/?q=*&amp;authFullName_s=Jean Arlaud">Jean Arlaud</text:a><text:span>,</text:span><text:a xlink:type="simple" xlink:href="https://hal.science/search/index/?q=*&amp;authFullName_s=Annie Mercier">Annie Mercier</text:a></text:p>
              <text:p text:style-name="Normal"><text:span>2006</text:span></text:p>
              <text:p text:style-name="Normal"><text:span>Vidéo</text:span></text:p>
              <text:p text:style-name="Normal"><text:a xlink:type="simple" xlink:href="https://hal.science/hal-05561931v1">hal-055619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ne Dole - Louveau de la Guigneraye</dc:title>
    <dc:subject/>
    <dc:description>CV</dc:description>
    <dc:creator/>
    <dc:date>2026-05-31T03:57:28.000</dc:date>
    <meta:generator>PHPWord</meta:generator>
    <meta:initial-creator>CCSD</meta:initial-creator>
    <meta:creation-date>2026-05-31T03:57:28.000</meta:creation-date>
    <meta:keyword/>
    <meta:user-defined meta:name="Category"/>
    <meta:user-defined meta:name="Company"/>
    <meta:user-defined meta:name="Manager"/>
  </office:meta>
</office:document-meta>
</file>