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7ef5" style:family="table">
      <style:table-properties style:rel-width="100" table:align="center"/>
    </style:style>
    <style:style style:name="667ef5.0" style:family="table-column">
      <style:table-column-properties style:column-width="0.00cm"/>
    </style:style>
    <style:style style:name="112143" style:family="table">
      <style:table-properties style:rel-width="100" table:align="center"/>
    </style:style>
    <style:style style:name="112143.0" style:family="table-column">
      <style:table-column-properties style:column-width="0.00cm"/>
    </style:style>
    <style:style style:name="4f75e9" style:family="table">
      <style:table-properties style:rel-width="100" table:align="center"/>
    </style:style>
    <style:style style:name="4f75e9.0" style:family="table-column">
      <style:table-column-properties style:column-width="0.00cm"/>
    </style:style>
    <style:style style:name="a8cbd7" style:family="table">
      <style:table-properties style:rel-width="100" table:align="center"/>
    </style:style>
    <style:style style:name="a8cbd7.0" style:family="table-column">
      <style:table-column-properties style:column-width="0.00cm"/>
    </style:style>
    <style:style style:name="b71250" style:family="table">
      <style:table-properties style:rel-width="100" table:align="center"/>
    </style:style>
    <style:style style:name="b71250.0" style:family="table-column">
      <style:table-column-properties style:column-width="0.00cm"/>
    </style:style>
    <style:style style:name="0c8aa4" style:family="table">
      <style:table-properties style:rel-width="100" table:align="center"/>
    </style:style>
    <style:style style:name="0c8aa4.0" style:family="table-column">
      <style:table-column-properties style:column-width="0.00cm"/>
    </style:style>
    <style:style style:name="90e3be" style:family="table">
      <style:table-properties style:rel-width="100" table:align="center"/>
    </style:style>
    <style:style style:name="90e3be.0" style:family="table-column">
      <style:table-column-properties style:column-width="0.00cm"/>
    </style:style>
    <style:style style:name="3c5417" style:family="table">
      <style:table-properties style:rel-width="100" table:align="center"/>
    </style:style>
    <style:style style:name="3c5417.0" style:family="table-column">
      <style:table-column-properties style:column-width="0.00cm"/>
    </style:style>
    <style:style style:name="ae7c91" style:family="table">
      <style:table-properties style:rel-width="100" table:align="center"/>
    </style:style>
    <style:style style:name="ae7c91.0" style:family="table-column">
      <style:table-column-properties style:column-width="0.00cm"/>
    </style:style>
    <style:style style:name="d69919" style:family="table">
      <style:table-properties style:rel-width="100" table:align="center"/>
    </style:style>
    <style:style style:name="d69919.0" style:family="table-column">
      <style:table-column-properties style:column-width="0.00cm"/>
    </style:style>
    <style:style style:name="a03db6" style:family="table">
      <style:table-properties style:rel-width="100" table:align="center"/>
    </style:style>
    <style:style style:name="a03d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lorès Pourette<text:s/></text:span><text:span text:style-name="T2">Anthropologue de la santé, Chargée de recherche hors classe à l’IRD, Ceped (Université Paris Cité, IRD, Inserm), Fellow de l'Institut Convergences Migrations, Membre nommée au Conseil national du sida et des hépatites virales (CN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lores-pourette">dolores-poure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99-8806">0000-0002-3599-88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1383058">06138305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9)</text:span></text:p>
        <text:p text:style-name="P18"/>
        <table:table table:name="667ef5" table:style-name="667ef5">
          <table:table-column table:style-name="667ef5.0"/>
          <table:table-row>
            <table:table-cell office:value-type="string">
              <text:p text:style-name="Normal"><text:a xlink:type="simple" xlink:href="https://hal.science/hal-05393393v1">L’accueil de nouveau-nés évacués de Mayotte : tensions et redéfinition des pratiques et identités professionnelles en néonatologie à La Réunion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Céline Gabarro">Céline Gabarro</text:a><text:span>,</text:span><text:a xlink:type="simple" xlink:href="https://hal.science/search/index/?q=*&amp;authFullName_s=Aude Béliard">Aude Béliard</text:a><text:span>,</text:span><text:a xlink:type="simple" xlink:href="https://hal.science/search/index/?q=*&amp;authFullName_s=Victoire Cottereau">Victoire Cottereau</text:a><text:span>,</text:span><text:a xlink:type="simple" xlink:href="https://hal.science/search/index/?q=*&amp;authFullName_s=Yaël Tibi-Lévy">Yaël Tibi-Lévy</text:a><text:span>et al.</text:span></text:p>
              <text:p text:style-name="Normal"><text:span>Anthropologie et Santé</text:span><text:span>, 2025, Varia, 31,<text:s/></text:span><text:a xlink:type="simple" xlink:href="https://dx.doi.org/10.4000/158ni">⟨10.4000/158ni⟩</text:a></text:p>
              <text:p text:style-name="Normal"><text:span>Article dans une revue</text:span></text:p>
              <text:p text:style-name="Normal"><text:a xlink:type="simple" xlink:href="https://hal.science/hal-05393393v1">hal-0539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84v1">The burden of secrecy in the management of multimorbidity in older people living with HIV aged 70 and over</text:a></text:p>
              <text:p text:style-name="Normal"><text:a xlink:type="simple" xlink:href="https://hal.science/search/index/?q=*&amp;authFullName_s=C. Sambou">C. Sambou</text:a><text:span>,</text:span><text:a xlink:type="simple" xlink:href="https://hal.science/search/index/?q=*&amp;authFullName_s=Dolorès Pourette">Dolorès Pourette</text:a><text:span>,</text:span><text:a xlink:type="simple" xlink:href="https://hal.science/search/index/?q=*&amp;authFullName_s=P. Debeaudrap">P. Debeaudrap</text:a><text:span>,</text:span><text:a xlink:type="simple" xlink:href="https://hal.science/search/index/?q=*&amp;authFullName_s=L. Slama">L. Slama</text:a><text:span>,</text:span><text:a xlink:type="simple" xlink:href="https://hal.science/search/index/?q=*&amp;authFullName_s=C. Katlama">C. Katlama</text:a><text:span>et al.</text:span></text:p>
              <text:p text:style-name="Normal"><text:span>AIDS Care</text:span><text:span>, 2024, pp.1-8.<text:s/></text:span><text:a xlink:type="simple" xlink:href="https://dx.doi.org/10.1080/09540121.2024.2372723">⟨10.1080/09540121.2024.2372723⟩</text:a></text:p>
              <text:p text:style-name="Normal"><text:span>Article dans une revue</text:span></text:p>
              <text:p text:style-name="Normal"><text:a xlink:type="simple" xlink:href="https://hal.science/hal-04639484v1">hal-0463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546v1">La prise en charge des mineurs comoriens « évasanés » de Mayotte vers La Réunion et leurs proches : le secteur associatif aux avant-postes ?</text:a></text:p>
              <text:p text:style-name="Normal"><text:a xlink:type="simple" xlink:href="https://hal.science/search/index/?q=*&amp;authFullName_s=Adèle Bahuaud">Adèle Bahuaud</text:a><text:span>,</text:span><text:a xlink:type="simple" xlink:href="https://hal.science/search/index/?q=*&amp;authFullName_s=Victoire Cottereau">Victoire Cottereau</text:a><text:span>,</text:span><text:a xlink:type="simple" xlink:href="https://hal.science/search/index/?q=*&amp;authFullName_s=Dolorès Pourette">Dolorès Pourette</text:a></text:p>
              <text:p text:style-name="Normal"><text:span>Revue française des affaires sociales</text:span><text:span>, 2024, N° 243 (3), pp.171-192.<text:s/></text:span><text:a xlink:type="simple" xlink:href="https://dx.doi.org/10.3917/rfas.243.0171">⟨10.3917/rfas.243.0171⟩</text:a></text:p>
              <text:p text:style-name="Normal"><text:span>Article dans une revue</text:span></text:p>
              <text:p text:style-name="Normal"><text:a xlink:type="simple" xlink:href="https://hal.science/hal-04832546v1">hal-0483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42v1">Organisation of testing services, structural barriers and facilitators of routine HIV self-testing during sexually transmitted infection consultations: a qualitative study of patients and providers in Abidjan, Côte d’Ivoire</text:a></text:p>
              <text:p text:style-name="Normal"><text:a xlink:type="simple" xlink:href="https://hal.science/search/index/?q=*&amp;authFullName_s=Sokhna Boye">Sokhna Boye</text:a><text:span>,</text:span><text:a xlink:type="simple" xlink:href="https://hal.science/search/index/?q=*&amp;authFullName_s=Alexis Kouadio">Alexis Kouadio</text:a><text:span>,</text:span><text:a xlink:type="simple" xlink:href="https://hal.science/search/index/?q=*&amp;authFullName_s=Amélé Florence Kouvahe">Amélé Florence Kouvahe</text:a><text:span>,</text:span><text:a xlink:type="simple" xlink:href="https://hal.science/search/index/?q=*&amp;authFullName_s=Anthony Vautier">Anthony Vautier</text:a><text:span>,</text:span><text:a xlink:type="simple" xlink:href="https://hal.science/search/index/?q=*&amp;authFullName_s=Odette Ky-Zerbo">Odette Ky-Zerbo</text:a><text:span>et al.</text:span></text:p>
              <text:p text:style-name="Normal"><text:span>BMC Infectious Diseases</text:span><text:span>, 2024, 22 (S1), pp.975.<text:s/></text:span><text:a xlink:type="simple" xlink:href="https://dx.doi.org/10.1186/s12879-023-08625-x">⟨10.1186/s12879-023-08625-x⟩</text:a></text:p>
              <text:p text:style-name="Normal"><text:span>Article dans une revue</text:span></text:p>
              <text:p text:style-name="Normal"><text:a xlink:type="simple" xlink:href="https://hal.science/hal-04480842v1">hal-0448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05v1">Obstacles to routine immunization in Madagascar: Structural, relational and cultural constraints</text:a></text:p>
              <text:p text:style-name="Normal"><text:a xlink:type="simple" xlink:href="https://hal.science/search/index/?q=*&amp;authFullName_s=Henintsoa Joyce Valentina Ramaroson">Henintsoa Joyce Valentina Ramaroson</text:a><text:span>,</text:span><text:a xlink:type="simple" xlink:href="https://hal.science/search/index/?q=*&amp;authFullName_s=Chiarella Mattern">Chiarella Mattern</text:a><text:span>,</text:span><text:a xlink:type="simple" xlink:href="https://hal.science/search/index/?q=*&amp;authFullName_s=Elise Huysmans">Elise Huysmans</text:a><text:span>,</text:span><text:a xlink:type="simple" xlink:href="https://hal.science/search/index/?q=*&amp;authFullName_s=Hobisandratra Razafiarimanana">Hobisandratra Razafiarimanana</text:a><text:span>,</text:span><text:a xlink:type="simple" xlink:href="https://hal.science/search/index/?q=*&amp;authFullName_s=Emilia Brazy-Nancy">Emilia Brazy-Nancy</text:a><text:span>et al.</text:span></text:p>
              <text:p text:style-name="Normal"><text:span>Vaccine: X</text:span><text:span>, 2023, 15, pp.100348.<text:s/></text:span><text:a xlink:type="simple" xlink:href="https://dx.doi.org/10.1016/j.jvacx.2023.100348">⟨10.1016/j.jvacx.2023.100348⟩</text:a></text:p>
              <text:p text:style-name="Normal"><text:span>Article dans une revue</text:span></text:p>
              <text:p text:style-name="Normal"><text:a xlink:type="simple" xlink:href="https://hal.science/hal-04291305v1">hal-0429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580v1">Enjeux et difficultés de l'accès aux traitements pour la prise en charge de l'hépatite B chronique à Madagascar : étude qualitative auprès des soignants et personnes atteintes</text:a></text:p>
              <text:p text:style-name="Normal"><text:a xlink:type="simple" xlink:href="https://hal.science/search/index/?q=*&amp;authFullName_s=C Mattern">C Mattern</text:a><text:span>,</text:span><text:a xlink:type="simple" xlink:href="https://hal.science/search/index/?q=*&amp;authFullName_s=Dolorès Pourette">Dolorès Pourette</text:a><text:span>,</text:span><text:a xlink:type="simple" xlink:href="https://hal.science/search/index/?q=*&amp;authFullName_s=S F Andriamandimby">S F Andriamandimby</text:a><text:span>,</text:span><text:a xlink:type="simple" xlink:href="https://hal.science/search/index/?q=*&amp;authFullName_s=J Rabarison">J Rabarison</text:a><text:span>,</text:span><text:a xlink:type="simple" xlink:href="https://hal.science/search/index/?q=*&amp;authFullName_s=A Darsot">A Darsot</text:a><text:span>et al.</text:span></text:p>
              <text:p text:style-name="Normal"><text:span>Epidemiology and Public Health = Revue d'Epidémiologie et de Santé Publique</text:span><text:span>, 2023, 71 (4),<text:s/></text:span><text:a xlink:type="simple" xlink:href="https://dx.doi.org/10.1016/j.respe.2023.102088">⟨10.1016/j.respe.2023.102088⟩</text:a></text:p>
              <text:p text:style-name="Normal"><text:span>Article dans une revue</text:span></text:p>
              <text:p text:style-name="Normal"><text:a xlink:type="simple" xlink:href="https://hal.science/hal-04149580v1">hal-0414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30v1">Polypathologie des personnes âgées vivant avec le VIH : quelle gestion en médecine générale ?</text:a></text:p>
              <text:p text:style-name="Normal"><text:a xlink:type="simple" xlink:href="https://hal.science/search/index/?q=*&amp;authFullName_s=C. Sambou">C. Sambou</text:a><text:span>,</text:span><text:a xlink:type="simple" xlink:href="https://hal.science/search/index/?q=*&amp;authFullName_s=Dolorès Pourette">Dolorès Pourette</text:a><text:span>,</text:span><text:a xlink:type="simple" xlink:href="https://hal.science/search/index/?q=*&amp;authFullName_s=Pierre De Beaudrap">Pierre De Beaudrap</text:a><text:span>,</text:span><text:a xlink:type="simple" xlink:href="https://hal.science/search/index/?q=*&amp;authFullName_s=M. Raho-Moussa">M. Raho-Moussa</text:a><text:span>,</text:span><text:a xlink:type="simple" xlink:href="https://hal.science/search/index/?q=*&amp;authFullName_s=C. Allavena">C. Allavena</text:a></text:p>
              <text:p text:style-name="Normal"><text:span>Santé Publique</text:span><text:span>, 2023, 35 (1), pp.37-45.<text:s/></text:span><text:a xlink:type="simple" xlink:href="https://dx.doi.org/10.3917/spub.231.0037">⟨10.3917/spub.231.0037⟩</text:a></text:p>
              <text:p text:style-name="Normal"><text:span>Article dans une revue</text:span></text:p>
              <text:p text:style-name="Normal"><text:a xlink:type="simple" xlink:href="https://hal.science/hal-04141930v1">hal-0414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33v1">A strong capacity to face the shock of the health crisis: MaNaO, a midwife-led birthing centre in France</text:a></text:p>
              <text:p text:style-name="Normal"><text:a xlink:type="simple" xlink:href="https://hal.science/search/index/?q=*&amp;authFullName_s=Clémence Schantz">Clémence Schantz</text:a><text:span>,</text:span><text:a xlink:type="simple" xlink:href="https://hal.science/search/index/?q=*&amp;authFullName_s=Mordjane Tiet">Mordjane Tiet</text:a><text:span>,</text:span><text:a xlink:type="simple" xlink:href="https://hal.science/search/index/?q=*&amp;authFullName_s=Anne Evrard">Anne Evrard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Dounia Boujahma">Dounia Boujahma</text:a><text:span>et al.</text:span></text:p>
              <text:p text:style-name="Normal"><text:span>Midwifery</text:span><text:span>, 2023, 127, pp.103837.<text:s/></text:span><text:a xlink:type="simple" xlink:href="https://dx.doi.org/10.1016/j.midw.2023.103837">⟨10.1016/j.midw.2023.103837⟩</text:a></text:p>
              <text:p text:style-name="Normal"><text:span>Article dans une revue</text:span></text:p>
              <text:p text:style-name="Normal"><text:a xlink:type="simple" xlink:href="https://hal.science/hal-04294533v1">hal-0429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58v2">Partir pour se soigner. Les mobilités thérapeutiques dans l'océan Indien</text:a></text:p>
              <text:p text:style-name="Normal"><text:a xlink:type="simple" xlink:href="https://hal.science/search/index/?q=*&amp;authFullName_s=Dolorès Pourette">Dolorès Pourette</text:a></text:p>
              <text:p text:style-name="Normal"><text:span>Tsingy : Revue de l'Association des professeurs d'histoire et de géographie de Madagascar</text:span><text:span>, 2023, 26, pp.111-118</text:span></text:p>
              <text:p text:style-name="Normal"><text:span>Article dans une revue</text:span></text:p>
              <text:p text:style-name="Normal"><text:a xlink:type="simple" xlink:href="https://hal.science/hal-03790958v2">hal-037909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657v1">Maintenir le traitement antirétroviral lors de la première vague de l’épidémie de Covid-19 à Antananarivo : réorganisation des services, travail de care et mobilités des médicaments et des acteurs et actrices du VIH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Onintsoa Rakotoarisoa">Onintsoa Rakotoarisoa</text:a><text:span>,</text:span><text:a xlink:type="simple" xlink:href="https://hal.science/search/index/?q=*&amp;authFullName_s=Elliot Fara Nandrasana Rakotomanana">Elliot Fara Nandrasana Rakotomanana</text:a><text:span>,</text:span><text:a xlink:type="simple" xlink:href="https://hal.science/search/index/?q=*&amp;authFullName_s=Chiarella Mattern">Chiarella Mattern</text:a></text:p>
              <text:p text:style-name="Normal"><text:span>Anthropologie et Santé</text:span><text:span>, 2023, 26,<text:s/></text:span><text:a xlink:type="simple" xlink:href="https://dx.doi.org/10.4000/anthropologiesante.12686">⟨10.4000/anthropologiesante.12686⟩</text:a></text:p>
              <text:p text:style-name="Normal"><text:span>Article dans une revue</text:span></text:p>
              <text:p text:style-name="Normal"><text:a xlink:type="simple" xlink:href="https://hal.science/hal-04149657v1">hal-0414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177v1">Willingness to use and distribute HIV self-test kits to clients and partners: A qualitative analysis of female sex workers’ collective opinion and attitude in Côte d’Ivoire, Mali, and Senegal</text:a></text:p>
              <text:p text:style-name="Normal"><text:a xlink:type="simple" xlink:href="https://hal.science/search/index/?q=*&amp;authFullName_s=Odette Ky-Zerbo">Odette Ky-Zerbo</text:a><text:span>,</text:span><text:a xlink:type="simple" xlink:href="https://hal.science/search/index/?q=*&amp;authFullName_s=Alice Desclaux">Alice Desclaux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Anthony Vautier">Anthony Vautier</text:a><text:span>,</text:span><text:a xlink:type="simple" xlink:href="https://hal.science/search/index/?q=*&amp;authFullName_s=Nicolas Rouveau">Nicolas Rouveau</text:a><text:span>et al.</text:span></text:p>
              <text:p text:style-name="Normal"><text:span>Women's Health</text:span><text:span>, 2022, 18,<text:s/></text:span><text:a xlink:type="simple" xlink:href="https://dx.doi.org/10.1177/17455057221092268">⟨10.1177/17455057221092268⟩</text:a></text:p>
              <text:p text:style-name="Normal"><text:span>Article dans une revue</text:span></text:p>
              <text:p text:style-name="Normal"><text:a xlink:type="simple" xlink:href="https://hal.science/hal-03880177v1">hal-0388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53v1">Assessing the Acceptability of Home-Based HPV Self-Sampling: A Qualitative Study on Cervical Cancer Screening Conducted in Reunion Island Prior to the RESISTE Trial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Amber Cripps">Amber Cripps</text:a><text:span>,</text:span><text:a xlink:type="simple" xlink:href="https://hal.science/search/index/?q=*&amp;authFullName_s=Margaux Guerrien">Margaux Guerrien</text:a><text:span>,</text:span><text:a xlink:type="simple" xlink:href="https://hal.science/search/index/?q=*&amp;authFullName_s=Caroline Desprès">Caroline Desprès</text:a><text:span>,</text:span><text:a xlink:type="simple" xlink:href="https://hal.science/search/index/?q=*&amp;authFullName_s=Eric Opigez">Eric Opigez</text:a><text:span>et al.</text:span></text:p>
              <text:p text:style-name="Normal"><text:span>Cancers</text:span><text:span>, 2022, 14 (6), pp.1380.<text:s/></text:span><text:a xlink:type="simple" xlink:href="https://dx.doi.org/10.3390/cancers14061380">⟨10.3390/cancers14061380⟩</text:a></text:p>
              <text:p text:style-name="Normal"><text:span>Article dans une revue</text:span></text:p>
              <text:p text:style-name="Normal"><text:a xlink:type="simple" xlink:href="https://hal.science/hal-03790953v1">hal-0379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400v1">Combined incentive actions, focusing on primary care professionals, to improve cervical cancer screening in women living in socioeconomically disadvantaged geographical areas: a study protocol of a hybrid cluster randomised effectiveness and implementation trial- RESISTE</text:a></text:p>
              <text:p text:style-name="Normal"><text:a xlink:type="simple" xlink:href="https://hal.science/search/index/?q=*&amp;authFullName_s=Amir Hassine">Amir Hassine</text:a><text:span>,</text:span><text:a xlink:type="simple" xlink:href="https://hal.science/search/index/?q=*&amp;authFullName_s=Guillemette Antoni">Guillemette Antoni</text:a><text:span>,</text:span><text:a xlink:type="simple" xlink:href="https://hal.science/search/index/?q=*&amp;authFullName_s=Muriel Fender">Muriel Fender</text:a><text:span>,</text:span><text:a xlink:type="simple" xlink:href="https://hal.science/search/index/?q=*&amp;authFullName_s=Katia Slama">Katia Slama</text:a><text:span>,</text:span><text:a xlink:type="simple" xlink:href="https://hal.science/search/index/?q=*&amp;authFullName_s=François-Xavier Léandri">François-Xavier Léandri</text:a><text:span>et al.</text:span></text:p>
              <text:p text:style-name="Normal"><text:span>BMJ Open</text:span><text:span>, 2022, 12 (11),<text:s/></text:span><text:a xlink:type="simple" xlink:href="https://dx.doi.org/10.1136/bmjopen-2022-065952">⟨10.1136/bmjopen-2022-065952⟩</text:a></text:p>
              <text:p text:style-name="Normal"><text:span>Article dans une revue</text:span></text:p>
              <text:p text:style-name="Normal"><text:a xlink:type="simple" xlink:href="https://hal.science/hal-03971400v1">hal-0397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44v1">Penser ensemble les objets sida et immigration</text:a></text:p>
              <text:p text:style-name="Normal"><text:a xlink:type="simple" xlink:href="https://hal.science/search/index/?q=*&amp;authFullName_s=Dolorès Pourette">Dolorès Pourette</text:a></text:p>
              <text:p text:style-name="Normal"><text:span>Anthropologie et Santé</text:span><text:span>, 2022,<text:s/></text:span><text:a xlink:type="simple" xlink:href="https://dx.doi.org/10.4000/anthropologiesante.10874">⟨10.4000/anthropologiesante.10874⟩</text:a></text:p>
              <text:p text:style-name="Normal"><text:span>Article dans une revue</text:span></text:p>
              <text:p text:style-name="Normal"><text:a xlink:type="simple" xlink:href="https://hal.science/hal-03790944v1">hal-037909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18269v1">Describing, analysing and understanding the effects of the introduction of HIV self-testing in West Africa through the ATLAS programme in Côte d’Ivoire, Mali and Senegal</text:a></text:p>
              <text:p text:style-name="Normal"><text:a xlink:type="simple" xlink:href="https://hal.science/search/index/?q=*&amp;authFullName_s=Nicolas Rouveau">Nicolas Rouveau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Marc d’Elbée">Marc d’Elbée</text:a><text:span>et al.</text:span></text:p>
              <text:p text:style-name="Normal"><text:span>BMC Public Health</text:span><text:span>, 2021, 21 (1), pp.181.<text:s/></text:span><text:a xlink:type="simple" xlink:href="https://dx.doi.org/10.1186/s12889-021-10212-1">⟨10.1186/s12889-021-10212-1⟩</text:a></text:p>
              <text:p text:style-name="Normal"><text:span>Article dans une revue</text:span></text:p>
              <text:p text:style-name="Normal"><text:a xlink:type="simple" xlink:href="https://inserm.hal.science/inserm-03218269v1">inserm-0321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28v1">Family, social and cultural determinants of long-lasting insecticidal net (LLIN) use in Madagascar: secondary analysis of three qualitative studies focused on children aged 5–15 years</text:a></text:p>
              <text:p text:style-name="Normal"><text:a xlink:type="simple" xlink:href="https://hal.science/search/index/?q=*&amp;authFullName_s=Ammy Fiadanana Njatosoa">Ammy Fiadanana Njatosoa</text:a><text:span>,</text:span><text:a xlink:type="simple" xlink:href="https://hal.science/search/index/?q=*&amp;authFullName_s=Chiarella Mattern">Chiarella Mattern</text:a><text:span>,</text:span><text:a xlink:type="simple" xlink:href="https://hal.science/search/index/?q=*&amp;authFullName_s=Dolorès Pourette">Dolorès Pourette</text:a><text:span>,</text:span><text:a xlink:type="simple" xlink:href="https://hal.science/search/index/?q=*&amp;authFullName_s=Thomas Kesteman">Thomas Kesteman</text:a><text:span>,</text:span><text:a xlink:type="simple" xlink:href="https://hal.science/search/index/?q=*&amp;authFullName_s=Elliot Rakotomanana">Elliot Rakotomanana</text:a><text:span>et al.</text:span></text:p>
              <text:p text:style-name="Normal"><text:span>Malaria Journal</text:span><text:span>, 2021, 20 (1),<text:s/></text:span><text:a xlink:type="simple" xlink:href="https://dx.doi.org/10.1186/s12936-021-03705-2">⟨10.1186/s12936-021-03705-2⟩</text:a></text:p>
              <text:p text:style-name="Normal"><text:span>Article dans une revue</text:span></text:p>
              <text:p text:style-name="Normal"><text:a xlink:type="simple" xlink:href="https://hal.science/hal-03200228v1">hal-0320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75v1">Challenges of HIV Self-Test Distribution for Index Testing When HIV Status Disclosure Is Low: Preliminary Results of a Qualitative Study in Bamako (Mali) as Part of the ATLAS Project</text:a></text:p>
              <text:p text:style-name="Normal"><text:a xlink:type="simple" xlink:href="https://hal.science/search/index/?q=*&amp;authFullName_s=Sokhna Boye">Sokhna Boye</text:a><text:span>,</text:span><text:a xlink:type="simple" xlink:href="https://hal.science/search/index/?q=*&amp;authFullName_s=Seydou Bouaré">Seydou Bouaré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Arlette Simo Fotso">Arlette Simo Fotso</text:a><text:span>et al.</text:span></text:p>
              <text:p text:style-name="Normal"><text:span>Frontiers in Public Health</text:span><text:span>, 2021, 9, pp.653543.<text:s/></text:span><text:a xlink:type="simple" xlink:href="https://dx.doi.org/10.3389/fpubh.2021.653543">⟨10.3389/fpubh.2021.653543⟩</text:a></text:p>
              <text:p text:style-name="Normal"><text:span>Article dans une revue</text:span></text:p>
              <text:p text:style-name="Normal"><text:a xlink:type="simple" xlink:href="https://hal.science/hal-03790975v1">hal-0379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80v1">Connaissances et perceptions de la malnutrition par la population rurale des Hautes Terres Centrales, Madagascar</text:a></text:p>
              <text:p text:style-name="Normal"><text:a xlink:type="simple" xlink:href="https://hal.science/search/index/?q=*&amp;authFullName_s=Lantonirina Ravaoarisoa">Lantonirina Ravaoarisoa</text:a><text:span>,</text:span><text:a xlink:type="simple" xlink:href="https://hal.science/search/index/?q=*&amp;authFullName_s=Mamy Jean Jacques Razafimahatratra">Mamy Jean Jacques Razafimahatratra</text:a><text:span>,</text:span><text:a xlink:type="simple" xlink:href="https://hal.science/search/index/?q=*&amp;authFullName_s=Hanitriniaina Rasolofozafy">Hanitriniaina Rasolofozafy</text:a><text:span>,</text:span><text:a xlink:type="simple" xlink:href="https://hal.science/search/index/?q=*&amp;authFullName_s=Dolorès Pourette">Dolorès Pourette</text:a><text:span>,</text:span><text:a xlink:type="simple" xlink:href="https://hal.science/search/index/?q=*&amp;authFullName_s=Jean de Dieu Marie Rakotomanga">Jean de Dieu Marie Rakotomanga</text:a><text:span>et al.</text:span></text:p>
              <text:p text:style-name="Normal"><text:span>The Pan African Medical Journal</text:span><text:span>, 2021, 39,<text:s/></text:span><text:a xlink:type="simple" xlink:href="https://dx.doi.org/10.11604/pamj.2021.39.277.21568">⟨10.11604/pamj.2021.39.277.21568⟩</text:a></text:p>
              <text:p text:style-name="Normal"><text:span>Article dans une revue</text:span></text:p>
              <text:p text:style-name="Normal"><text:a xlink:type="simple" xlink:href="https://hal.science/hal-03790980v1">hal-0379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315v1">Enthusiasm for Introducing and Integrating HIV Self-Testing but Doubts About Users: A Baseline Qualitative Analysis of Key Stakeholders' Attitudes and Perceptions in Côte d'Ivoire, Mali and Senegal</text:a></text:p>
              <text:p text:style-name="Normal"><text:a xlink:type="simple" xlink:href="https://hal.science/search/index/?q=*&amp;authFullName_s=Odette Ky-Zerbo">Odette Ky-Zerbo</text:a><text:span>,</text:span><text:a xlink:type="simple" xlink:href="https://hal.science/search/index/?q=*&amp;authFullName_s=Alice Desclaux">Alice Desclaux</text:a><text:span>,</text:span><text:a xlink:type="simple" xlink:href="https://hal.science/search/index/?q=*&amp;authFullName_s=Alexis Brou Kouadio">Alexis Brou Kouadio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Anthony Vautier">Anthony Vautier</text:a><text:span>et al.</text:span></text:p>
              <text:p text:style-name="Normal"><text:span>Frontiers in Public Health</text:span><text:span>, 2021, 9,<text:s/></text:span><text:a xlink:type="simple" xlink:href="https://dx.doi.org/10.3389/fpubh.2021.653481">⟨10.3389/fpubh.2021.653481⟩</text:a></text:p>
              <text:p text:style-name="Normal"><text:span>Article dans une revue</text:span></text:p>
              <text:p text:style-name="Normal"><text:a xlink:type="simple" xlink:href="https://hal.science/hal-03698315v1">hal-0369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78v1">Implementation of HPV-based screening in Burkina Faso: lessons learned from the PARACAO hybrid-effectiveness study</text:a></text:p>
              <text:p text:style-name="Normal"><text:a xlink:type="simple" xlink:href="https://hal.science/search/index/?q=*&amp;authFullName_s=Keitly Mensah">Keitly Mensah</text:a><text:span>,</text:span><text:a xlink:type="simple" xlink:href="https://hal.science/search/index/?q=*&amp;authFullName_s=Charles Kaboré">Charles Kaboré</text:a><text:span>,</text:span><text:a xlink:type="simple" xlink:href="https://hal.science/search/index/?q=*&amp;authFullName_s=Salifou Zeba">Salifou Zeba</text:a><text:span>,</text:span><text:a xlink:type="simple" xlink:href="https://hal.science/search/index/?q=*&amp;authFullName_s=Magali Bouchon">Magali Bouchon</text:a><text:span>,</text:span><text:a xlink:type="simple" xlink:href="https://hal.science/search/index/?q=*&amp;authFullName_s=Véronique Duchesne">Véronique Duchesne</text:a><text:span>et al.</text:span></text:p>
              <text:p text:style-name="Normal"><text:span>BMC Women's Health</text:span><text:span>, 2021, 21, 251 [16 p.].<text:s/></text:span><text:a xlink:type="simple" xlink:href="https://dx.doi.org/10.1186/s12905-021-01392-4">⟨10.1186/s12905-021-01392-4⟩</text:a></text:p>
              <text:p text:style-name="Normal"><text:span>Article dans une revue</text:span></text:p>
              <text:p text:style-name="Normal"><text:a xlink:type="simple" xlink:href="https://hal.science/hal-03790978v1">hal-0379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76v1">Factors influencing maternal healthcare seeking in a highland region of Madagascar: a mixed methods analysis</text:a></text:p>
              <text:p text:style-name="Normal"><text:a xlink:type="simple" xlink:href="https://hal.science/search/index/?q=*&amp;authFullName_s=Voahirana Tantely Andrianantoandro">Voahirana Tantely Andrianantoandro</text:a><text:span>,</text:span><text:a xlink:type="simple" xlink:href="https://hal.science/search/index/?q=*&amp;authFullName_s=Dolorès Pourette">Dolorès Pourette</text:a><text:span>,</text:span><text:a xlink:type="simple" xlink:href="https://hal.science/search/index/?q=*&amp;authFullName_s=Olivier Rakotomalala">Olivier Rakotomalala</text:a><text:span>,</text:span><text:a xlink:type="simple" xlink:href="https://hal.science/search/index/?q=*&amp;authFullName_s=Henintsoa Joyce Valentina Ramaroson">Henintsoa Joyce Valentina Ramaroson</text:a><text:span>,</text:span><text:a xlink:type="simple" xlink:href="https://hal.science/search/index/?q=*&amp;authFullName_s=Rila Ratovoson">Rila Ratovoson</text:a><text:span>et al.</text:span></text:p>
              <text:p text:style-name="Normal"><text:span>BMC Pregnancy and Childbirth</text:span><text:span>, 2021, 21, 428 [13 p.].<text:s/></text:span><text:a xlink:type="simple" xlink:href="https://dx.doi.org/10.1186/s12884-021-03930-2">⟨10.1186/s12884-021-03930-2⟩</text:a></text:p>
              <text:p text:style-name="Normal"><text:span>Article dans une revue</text:span></text:p>
              <text:p text:style-name="Normal"><text:a xlink:type="simple" xlink:href="https://hal.science/hal-03790976v1">hal-0379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88v1">Acceptability of HPV screening among HIV-infected women attending an HIV-dedicated clinic in Abidjan, Cote d'Ivoire</text:a></text:p>
              <text:p text:style-name="Normal"><text:a xlink:type="simple" xlink:href="https://hal.science/search/index/?q=*&amp;authFullName_s=K. Mensah">K. Mensah</text:a><text:span>,</text:span><text:a xlink:type="simple" xlink:href="https://hal.science/search/index/?q=*&amp;authFullName_s=N. Assoumou">N. Assoumou</text:a><text:span>,</text:span><text:a xlink:type="simple" xlink:href="https://hal.science/search/index/?q=*&amp;authFullName_s=V. Duchesne">V. Duchesne</text:a><text:span>,</text:span><text:a xlink:type="simple" xlink:href="https://hal.science/search/index/?q=*&amp;authFullName_s=Dolores Pourette">Dolores Pourette</text:a><text:span>,</text:span><text:a xlink:type="simple" xlink:href="https://hal.science/search/index/?q=*&amp;authFullName_s=Pierre De Beaudrap">Pierre De Beaudrap</text:a><text:span>et al.</text:span></text:p>
              <text:p text:style-name="Normal"><text:span>BMC Women's Health</text:span><text:span>, 2020, 20 (1), art. 155 [8 p.].<text:s/></text:span><text:a xlink:type="simple" xlink:href="https://dx.doi.org/10.1186/s12905-020-01021-6">⟨10.1186/s12905-020-01021-6⟩</text:a></text:p>
              <text:p text:style-name="Normal"><text:span>Article dans une revue</text:span></text:p>
              <text:p text:style-name="Normal"><text:a xlink:type="simple" xlink:href="https://hal.science/hal-04095688v1">hal-0409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298v1">Barriers to the access to hepatitis B diagnosis and prevention in Madagascar : a qualitative approach</text:a></text:p>
              <text:p text:style-name="Normal"><text:a xlink:type="simple" xlink:href="https://hal.science/search/index/?q=*&amp;authFullName_s=A. Darsot">A. Darsot</text:a><text:span>,</text:span><text:a xlink:type="simple" xlink:href="https://hal.science/search/index/?q=*&amp;authFullName_s=C. Mattern">C. Mattern</text:a><text:span>,</text:span><text:a xlink:type="simple" xlink:href="https://hal.science/search/index/?q=*&amp;authFullName_s=Y. Shimakawa">Y. Shimakawa</text:a><text:span>,</text:span><text:a xlink:type="simple" xlink:href="https://hal.science/search/index/?q=*&amp;authFullName_s=T. Giles-Vernick">T. Giles-Vernick</text:a><text:span>,</text:span><text:a xlink:type="simple" xlink:href="https://hal.science/search/index/?q=*&amp;authFullName_s=Dolores Pourette">Dolores Pourette</text:a></text:p>
              <text:p text:style-name="Normal"><text:span>European Journal of Public Health</text:span><text:span>, 2020, 30 (5), 1 p.<text:s/></text:span><text:a xlink:type="simple" xlink:href="https://dx.doi.org/10.1093/eurpub/ckaa166.1411">⟨10.1093/eurpub/ckaa166.1411⟩</text:a></text:p>
              <text:p text:style-name="Normal"><text:span>Article dans une revue</text:span></text:p>
              <text:p text:style-name="Normal"><text:a xlink:type="simple" xlink:href="https://hal.science/hal-04095298v1">hal-0409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327v1">Frequency, risk factors, and complications of induced abortion in ten districts of Madagascar: results from a cross-sectional household survey</text:a></text:p>
              <text:p text:style-name="Normal"><text:a xlink:type="simple" xlink:href="https://hal.science/search/index/?q=*&amp;authFullName_s=Rila Ratovoson">Rila Ratovoson</text:a><text:span>,</text:span><text:a xlink:type="simple" xlink:href="https://hal.science/search/index/?q=*&amp;authFullName_s=Amber Kunkel">Amber Kunkel</text:a><text:span>,</text:span><text:a xlink:type="simple" xlink:href="https://hal.science/search/index/?q=*&amp;authFullName_s=Jean Pierre Rakotovao">Jean Pierre Rakotovao</text:a><text:span>,</text:span><text:a xlink:type="simple" xlink:href="https://hal.science/search/index/?q=*&amp;authFullName_s=Dolorès Pourette">Dolorès Pourette</text:a><text:span>,</text:span><text:a xlink:type="simple" xlink:href="https://hal.science/search/index/?q=*&amp;authFullName_s=Chiarella Mattern">Chiarella Mattern</text:a><text:span>et al.</text:span></text:p>
              <text:p text:style-name="Normal"><text:span>BMC Women's Health</text:span><text:span>, 2020, 20 (1), pp.1-11.<text:s/></text:span><text:a xlink:type="simple" xlink:href="https://dx.doi.org/10.1186/s12905-020-00962-2">⟨10.1186/s12905-020-00962-2⟩</text:a></text:p>
              <text:p text:style-name="Normal"><text:span>Article dans une revue</text:span></text:p>
              <text:p text:style-name="Normal"><text:a xlink:type="simple" xlink:href="https://hal.science/hal-02617327v1">hal-0261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475v1">Appréciation des interventions de lutte contre la malnutrition maternelle par la population à Madagascar</text:a></text:p>
              <text:p text:style-name="Normal"><text:a xlink:type="simple" xlink:href="https://hal.science/search/index/?q=*&amp;authFullName_s=L. Ravaoarisoa">L. Ravaoarisoa</text:a><text:span>,</text:span><text:a xlink:type="simple" xlink:href="https://hal.science/search/index/?q=*&amp;authFullName_s=M.J.J. Razafimahatratra">M.J.J. Razafimahatratra</text:a><text:span>,</text:span><text:a xlink:type="simple" xlink:href="https://hal.science/search/index/?q=*&amp;authFullName_s=M.A. Rakotondratsara">M.A. Rakotondratsara</text:a><text:span>,</text:span><text:a xlink:type="simple" xlink:href="https://hal.science/search/index/?q=*&amp;authFullName_s=Dolorès Pourette">Dolorès Pourette</text:a><text:span>,</text:span><text:a xlink:type="simple" xlink:href="https://hal.science/search/index/?q=*&amp;authFullName_s=J. Rakotonirina">J. Rakotonirina</text:a><text:span>et al.</text:span></text:p>
              <text:p text:style-name="Normal"><text:span>Santé Publique</text:span><text:span>, 2020, 32 (1), p. 113-122.<text:s/></text:span><text:a xlink:type="simple" xlink:href="https://dx.doi.org/10.3917/spub.201.0113">⟨10.3917/spub.201.0113⟩</text:a></text:p>
              <text:p text:style-name="Normal"><text:span>Article dans une revue</text:span></text:p>
              <text:p text:style-name="Normal"><text:a xlink:type="simple" xlink:href="https://hal.science/hal-02948475v1">hal-0294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440v1">Is Madagascar at the edge of a generalised HIV epidemic ? : situational analysis</text:a></text:p>
              <text:p text:style-name="Normal"><text:a xlink:type="simple" xlink:href="https://hal.science/search/index/?q=*&amp;authFullName_s=M. Raberahona">M. Raberahona</text:a><text:span>,</text:span><text:a xlink:type="simple" xlink:href="https://hal.science/search/index/?q=*&amp;authFullName_s=F. Monge">F. Monge</text:a><text:span>,</text:span><text:a xlink:type="simple" xlink:href="https://hal.science/search/index/?q=*&amp;authFullName_s=R.H. Andrianiaina">R.H. Andrianiaina</text:a><text:span>,</text:span><text:a xlink:type="simple" xlink:href="https://hal.science/search/index/?q=*&amp;authFullName_s=M.J.D.D. Randria">M.J.D.D. Randria</text:a><text:span>,</text:span><text:a xlink:type="simple" xlink:href="https://hal.science/search/index/?q=*&amp;authFullName_s=A. Ratefiharimanana">A. Ratefiharimanana</text:a><text:span>et al.</text:span></text:p>
              <text:p text:style-name="Normal"><text:span>Sexually Transmitted Infections</text:span><text:span>, 2020, [Publ. online 18 mai 2020], 6 p. [en ligne].<text:s/></text:span><text:a xlink:type="simple" xlink:href="https://dx.doi.org/10.1136/sextrans-2019-054254">⟨10.1136/sextrans-2019-054254⟩</text:a></text:p>
              <text:p text:style-name="Normal"><text:span>Article dans une revue</text:span></text:p>
              <text:p text:style-name="Normal"><text:a xlink:type="simple" xlink:href="https://hal.science/hal-02948440v1">hal-029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49v1">Use of healthcare services at time of delivery : a prospective community based study in Madagascar</text:a></text:p>
              <text:p text:style-name="Normal"><text:a xlink:type="simple" xlink:href="https://hal.science/search/index/?q=*&amp;authFullName_s=Dolores Pourette">Dolores Pourette</text:a><text:span>,</text:span><text:a xlink:type="simple" xlink:href="https://hal.science/search/index/?q=*&amp;authFullName_s=T. V. Andrianantoandro">T. V. Andrianantoandro</text:a><text:span>,</text:span><text:a xlink:type="simple" xlink:href="https://hal.science/search/index/?q=*&amp;authFullName_s=F. M. J. Rakotoarimanana">F. M. J. Rakotoarimanana</text:a><text:span>,</text:span><text:a xlink:type="simple" xlink:href="https://hal.science/search/index/?q=*&amp;authFullName_s=M. Razakamanana">M. Razakamanana</text:a><text:span>,</text:span><text:a xlink:type="simple" xlink:href="https://hal.science/search/index/?q=*&amp;authFullName_s=O. Rakotomalala">O. Rakotomalala</text:a><text:span>et al.</text:span></text:p>
              <text:p text:style-name="Normal"><text:span>European Journal of Public Health</text:span><text:span>, 2020, 30 (suppl. 5), p. V868-V868.<text:s/></text:span><text:a xlink:type="simple" xlink:href="https://dx.doi.org/10.1093/eurpub/ckaa166.908">⟨10.1093/eurpub/ckaa166.908⟩</text:a></text:p>
              <text:p text:style-name="Normal"><text:span>Article dans une revue</text:span></text:p>
              <text:p text:style-name="Normal"><text:a xlink:type="simple" xlink:href="https://hal.science/hal-04095749v1">hal-040957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64885v1">Dimensions de la vulnérabilité liée au paludisme dans deux zones de Madagascar : apports d'une approche mixte</text:a></text:p>
              <text:p text:style-name="Normal"><text:a xlink:type="simple" xlink:href="https://hal.science/search/index/?q=*&amp;authFullName_s=Andry Herisoa Andrianasolo">Andry Herisoa Andrianasolo</text:a><text:span>,</text:span><text:a xlink:type="simple" xlink:href="https://hal.science/search/index/?q=*&amp;authFullName_s=Emma Raboanary">Emma Raboanary</text:a><text:span>,</text:span><text:a xlink:type="simple" xlink:href="https://hal.science/search/index/?q=*&amp;authFullName_s=Chiarella Mattern">Chiarella Mattern</text:a><text:span>,</text:span><text:a xlink:type="simple" xlink:href="https://hal.science/search/index/?q=*&amp;authFullName_s=Thomas Kesteman">Thomas Kesteman</text:a><text:span>,</text:span><text:a xlink:type="simple" xlink:href="https://hal.science/search/index/?q=*&amp;authFullName_s=Dolores Pourette">Dolores Pourette</text:a><text:span>et al.</text:span></text:p>
              <text:p text:style-name="Normal"><text:span>Populations vulnérables</text:span><text:span>, 2019, Dimensions territoriales et vulnérabilités, 5, https://journals.openedition.org/popvuln/1052.<text:s/></text:span><text:a xlink:type="simple" xlink:href="https://dx.doi.org/10.4000/popvuln.1052">⟨10.4000/popvuln.1052⟩</text:a></text:p>
              <text:p text:style-name="Normal"><text:span>Article dans une revue</text:span></text:p>
              <text:p text:style-name="Normal"><text:a xlink:type="simple" xlink:href="https://ube.hal.science/hal-02064885v1">hal-0206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98v1">Barriers and facilitators on cervical cancer screening among HIV women in Cote d'Ivoire</text:a></text:p>
              <text:p text:style-name="Normal"><text:a xlink:type="simple" xlink:href="https://hal.science/search/index/?q=*&amp;authFullName_s=Keitly Mensah">Keitly Mensah</text:a><text:span>,</text:span><text:a xlink:type="simple" xlink:href="https://hal.science/search/index/?q=*&amp;authFullName_s=Dolores Pourette">Dolores Pourette</text:a><text:span>,</text:span><text:a xlink:type="simple" xlink:href="https://hal.science/search/index/?q=*&amp;authFullName_s=Véronique Duchesne">Véronique Duchesne</text:a><text:span>,</text:span><text:a xlink:type="simple" xlink:href="https://hal.science/search/index/?q=*&amp;authFullName_s=Pierre Debeaudrap">Pierre Debeaudrap</text:a><text:span>,</text:span><text:a xlink:type="simple" xlink:href="https://hal.science/search/index/?q=*&amp;authFullName_s=Alexandre Dumont">Alexandre Dumont</text:a></text:p>
              <text:p text:style-name="Normal"><text:span>European Journal of Public Health</text:span><text:span>, 2019, 29 (Suppl. 4), p. 27-27.<text:s/></text:span><text:a xlink:type="simple" xlink:href="https://dx.doi.org/10.1093/eurpub/ckz185.055">⟨10.1093/eurpub/ckz185.055⟩</text:a></text:p>
              <text:p text:style-name="Normal"><text:span>Article dans une revue</text:span></text:p>
              <text:p text:style-name="Normal"><text:a xlink:type="simple" xlink:href="https://hal.science/hal-04097298v1">hal-0409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06v1">Union break-up after HIV diagnosis among sub-Saharan African migrants in France : disclosing HIV status is linked with staying in union</text:a></text:p>
              <text:p text:style-name="Normal"><text:a xlink:type="simple" xlink:href="https://hal.science/search/index/?q=*&amp;authFullName_s=M. Le Guen">M. Le Guen</text:a><text:span>,</text:span><text:a xlink:type="simple" xlink:href="https://hal.science/search/index/?q=*&amp;authFullName_s=E. Marsicano">E. Marsicano</text:a><text:span>,</text:span><text:a xlink:type="simple" xlink:href="https://hal.science/search/index/?q=*&amp;authFullName_s=N. Bajos">N. Bajos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F. Lert">F. Lert</text:a><text:span>et al.</text:span></text:p>
              <text:p text:style-name="Normal"><text:span>AIDS Care</text:span><text:span>, 2019, 31 (6), pp.699-706.<text:s/></text:span><text:a xlink:type="simple" xlink:href="https://dx.doi.org/10.1080/09540121.2018.1554240">⟨10.1080/09540121.2018.1554240⟩</text:a></text:p>
              <text:p text:style-name="Normal"><text:span>Article dans une revue</text:span></text:p>
              <text:p text:style-name="Normal"><text:a xlink:type="simple" xlink:href="https://hal.science/hal-04097206v1">hal-040972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1440v1">Refusal to Provide Healthcare to Sub-Saharan Migrants in France: A Comparison According to Their HIV and HBV Status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Rosemary Dray Spira">Rosemary Dray Spira</text:a><text:span>,</text:span><text:a xlink:type="simple" xlink:href="https://hal.science/search/index/?q=*&amp;authFullName_s=Julie Pannetier">Julie Pannetier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Anne Gosselin">Anne Gosselin</text:a><text:span>et al.</text:span></text:p>
              <text:p text:style-name="Normal"><text:span>European Journal of Public Health</text:span><text:span>, 2018, 28 (5), pp.904--910.<text:s/></text:span><text:a xlink:type="simple" xlink:href="https://dx.doi.org/10.1093/eurpub/cky118">⟨10.1093/eurpub/cky118⟩</text:a></text:p>
              <text:p text:style-name="Normal"><text:span>Article dans une revue</text:span></text:p>
              <text:p text:style-name="Normal"><text:a xlink:type="simple" xlink:href="https://hal.sorbonne-universite.fr/hal-03871440v1">hal-0387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367v2">Complications with use of misoprostol for abortion in Madagascar: between ease of access and lack of information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Chiarella Mattern">Chiarella Mattern</text:a><text:span>,</text:span><text:a xlink:type="simple" xlink:href="https://hal.science/search/index/?q=*&amp;authFullName_s=Rila Ratovoson">Rila Ratovoson</text:a><text:span>,</text:span><text:a xlink:type="simple" xlink:href="https://hal.science/search/index/?q=*&amp;authFullName_s=Patricia Raharimalala">Patricia Raharimalala</text:a></text:p>
              <text:p text:style-name="Normal"><text:span>Contraception</text:span><text:span>, 2018, 97 (2), pp.116 - 121.<text:s/></text:span><text:a xlink:type="simple" xlink:href="https://dx.doi.org/10.1016/j.contraception.2017.12.005">⟨10.1016/j.contraception.2017.12.005⟩</text:a></text:p>
              <text:p text:style-name="Normal"><text:span>Article dans une revue</text:span></text:p>
              <text:p text:style-name="Normal"><text:a xlink:type="simple" xlink:href="https://hal.science/hal-01673367v2">hal-01673367v2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09326v1">Avoiding a &amp;quot;big&amp;quot; baby: Local perceptions and social responses toward childbirth-related complications in Menabe, Madagascar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Carole Pierlovisi">Carole Pierlovisi</text:a><text:span>,</text:span><text:a xlink:type="simple" xlink:href="https://hal.science/search/index/?q=*&amp;authFullName_s=Ranjatiana Randriantsara">Ranjatiana Randriantsara</text:a><text:span>,</text:span><text:a xlink:type="simple" xlink:href="https://hal.science/search/index/?q=*&amp;authFullName_s=Elliot Rakotomanana">Elliot Rakotomanana</text:a><text:span>,</text:span><text:a xlink:type="simple" xlink:href="https://hal.science/search/index/?q=*&amp;authFullName_s=Chiarella Mattern">Chiarella Mattern</text:a></text:p>
              <text:p text:style-name="Normal"><text:span>Social Science &amp; Medicine</text:span><text:span>, 2018, 218, pp.52 - 61.<text:s/></text:span><text:a xlink:type="simple" xlink:href="https://dx.doi.org/10.1016/j.socscimed.2018.10.002">⟨10.1016/j.socscimed.2018.10.002⟩</text:a></text:p>
              <text:p text:style-name="Normal"><text:span>Article dans une revue</text:span></text:p>
              <text:p text:style-name="Normal"><text:a xlink:type="simple" xlink:href="https://riip.hal.science/pasteur-01909326v1">pasteur-019093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67827v1">Improving communication about viral hepatitis in Africa.</text:a></text:p>
              <text:p text:style-name="Normal"><text:a xlink:type="simple" xlink:href="https://hal.science/search/index/?q=*&amp;authFullName_s=Yusuke Shimakawa">Yusuke Shimakawa</text:a><text:span>,</text:span><text:a xlink:type="simple" xlink:href="https://hal.science/search/index/?q=*&amp;authFullName_s=Dolorès Pourette">Dolorès Pourette</text:a><text:span>,</text:span><text:a xlink:type="simple" xlink:href="https://hal.science/search/index/?q=*&amp;authFullName_s=Louis Bainilago">Louis Bainilago</text:a><text:span>,</text:span><text:a xlink:type="simple" xlink:href="https://hal.science/search/index/?q=*&amp;authFullName_s=Catherine Enel">Catherine Enel</text:a><text:span>,</text:span><text:a xlink:type="simple" xlink:href="https://hal.science/search/index/?q=*&amp;authFullName_s=Roger Sombié">Roger Sombié</text:a><text:span>et al.</text:span></text:p>
              <text:p text:style-name="Normal"><text:span>The Lancet Infectious Diseases</text:span><text:span>, 2017, 17 (7), pp.688-689.<text:s/></text:span><text:a xlink:type="simple" xlink:href="https://dx.doi.org/10.1016/S1473-3099(17)30339-0">⟨10.1016/S1473-3099(17)30339-0⟩</text:a></text:p>
              <text:p text:style-name="Normal"><text:span>Article dans une revue</text:span></text:p>
              <text:p text:style-name="Normal"><text:a xlink:type="simple" xlink:href="https://pasteur.hal.science/pasteur-01567827v1">pasteur-0156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28v1">“Tazomoka Is Not a Problem”. Local Perspectives on Malaria, Fever Case Management and Bed Net Use in Madagascar</text:a></text:p>
              <text:p text:style-name="Normal"><text:a xlink:type="simple" xlink:href="https://hal.science/search/index/?q=*&amp;authFullName_s=Chiarella Mattern">Chiarella Mattern</text:a><text:span>,</text:span><text:a xlink:type="simple" xlink:href="https://hal.science/search/index/?q=*&amp;authFullName_s=Dolorès Pourette">Dolorès Pourette</text:a><text:span>,</text:span><text:a xlink:type="simple" xlink:href="https://hal.science/search/index/?q=*&amp;authFullName_s=Emma Raboanary">Emma Raboanary</text:a><text:span>,</text:span><text:a xlink:type="simple" xlink:href="https://hal.science/search/index/?q=*&amp;authFullName_s=Thomas Kesteman">Thomas Kesteman</text:a><text:span>,</text:span><text:a xlink:type="simple" xlink:href="https://hal.science/search/index/?q=*&amp;authFullName_s=Patrice Piola">Patrice Piola</text:a><text:span>et al.</text:span></text:p>
              <text:p text:style-name="Normal"><text:span>PLoS ONE</text:span><text:span>, 2016, 11 (3), pp.e0151068.<text:s/></text:span><text:a xlink:type="simple" xlink:href="https://dx.doi.org/10.1371/journal.pone.0151068">⟨10.1371/journal.pone.0151068⟩</text:a></text:p>
              <text:p text:style-name="Normal"><text:span>Article dans une revue</text:span></text:p>
              <text:p text:style-name="Normal"><text:a xlink:type="simple" xlink:href="https://hal.science/hal-04554828v1">hal-0455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640v1">Tradithérapie, Biomédecine et Santé Maternelle à Madagascar : Paradoxes et pouvoirs autour des savoirs et pratiques des reninjaza</text:a></text:p>
              <text:p text:style-name="Normal"><text:a xlink:type="simple" xlink:href="https://hal.science/search/index/?q=*&amp;authFullName_s=Hélène Quashie">Hélène Quashie</text:a><text:span>,</text:span><text:a xlink:type="simple" xlink:href="https://hal.science/search/index/?q=*&amp;authFullName_s=Dolorès Pourette">Dolorès Pourette</text:a><text:span>,</text:span><text:a xlink:type="simple" xlink:href="https://hal.science/search/index/?q=*&amp;authFullName_s=Olivier Rakotomalala">Olivier Rakotomalala</text:a><text:span>,</text:span><text:a xlink:type="simple" xlink:href="https://hal.science/search/index/?q=*&amp;authFullName_s=Frédérique Andriamaro">Frédérique Andriamaro</text:a></text:p>
              <text:p text:style-name="Normal"><text:span>Health, Culture and Society</text:span><text:span>, 2014, Cohabitation of traditional and modern medicine in Madagascar: anthropological analyses, 7 (1), pp.1-15, University of Pittsburgh</text:span></text:p>
              <text:p text:style-name="Normal"><text:span>Article dans une revue</text:span></text:p>
              <text:p text:style-name="Normal"><text:a xlink:type="simple" xlink:href="https://hal.science/hal-03406640v1">hal-0340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87v1">REPRÉSENTATIONS ET RÉPERCUSSIONS SOCIALES D'UN ESSAI CLINIQUE À MADAGASCAR.</text:a></text:p>
              <text:p text:style-name="Normal"><text:a xlink:type="simple" xlink:href="https://hal.science/search/index/?q=*&amp;authFullName_s=Dolores Pourette">Dolores Pourette</text:a><text:span>,</text:span><text:a xlink:type="simple" xlink:href="https://hal.science/search/index/?q=*&amp;authFullName_s=Vaomalala Raharimanga">Vaomalala Raharimanga</text:a></text:p>
              <text:p text:style-name="Normal"><text:span>Sciences Sociales et Santé</text:span><text:span>, 2014,<text:s/></text:span><text:a xlink:type="simple" xlink:href="https://dx.doi.org/10.1684/sss.2014.0201">⟨10.1684/sss.2014.0201⟩</text:a></text:p>
              <text:p text:style-name="Normal"><text:span>Article dans une revue</text:span></text:p>
              <text:p text:style-name="Normal"><text:a xlink:type="simple" xlink:href="https://hal.science/hal-01938287v1">hal-0193828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879903v1">Paul Farmer : élaboration d'une représentation collective du sida en zone rurale d'Haïti au prisme du contexte historique et géopolitique haïtien (1983-1990)</text:a></text:p>
              <text:p text:style-name="Normal"><text:a xlink:type="simple" xlink:href="https://hal.science/search/index/?q=*&amp;authFullName_s=Dolores Pourette">Dolores Pourette</text:a></text:p>
              <text:p text:style-name="Normal"><text:span>Genre, sexualité &amp; société</text:span><text:span>, 2013, [en ligne 5 p.].<text:s/></text:span><text:a xlink:type="simple" xlink:href="https://dx.doi.org/10.4000/gss.2879">⟨10.4000/gss.2879⟩</text:a></text:p>
              <text:p text:style-name="Normal"><text:span>Article dans une revue</text:span></text:p>
              <text:p text:style-name="Normal"><text:a xlink:type="simple" xlink:href="https://ird.hal.science/ird-00879903v1">ird-0087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92v1">Chronic hepatitis B and HIV care: the key-role of the doctor-patient relationship</text:a></text:p>
              <text:p text:style-name="Normal"><text:a xlink:type="simple" xlink:href="https://hal.science/search/index/?q=*&amp;authFullName_s=Dolores Pourette">Dolores Pourette</text:a></text:p>
              <text:p text:style-name="Normal"><text:span>Santé Publique</text:span><text:span>, 2013, 25 (5), pp.561-570</text:span></text:p>
              <text:p text:style-name="Normal"><text:span>Article dans une revue</text:span></text:p>
              <text:p text:style-name="Normal"><text:a xlink:type="simple" xlink:href="https://hal.science/hal-02865092v1">hal-0286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13v1">La place de l’espace de vie transatlantique dans les itinéraires des jeunes d’origine antillaise ou guyanaise</text:a></text:p>
              <text:p text:style-name="Normal"><text:a xlink:type="simple" xlink:href="https://hal.science/search/index/?q=*&amp;authFullName_s=Stéphanie Condon">Stéphanie Condon</text:a><text:span>,</text:span><text:a xlink:type="simple" xlink:href="https://hal.science/search/index/?q=*&amp;authFullName_s=Dolorès Pourette">Dolorès Pourette</text:a></text:p>
              <text:p text:style-name="Normal"><text:span>Migrations Société</text:span><text:span>, 2013, 25 (147-148)</text:span></text:p>
              <text:p text:style-name="Normal"><text:span>Article dans une revue</text:span></text:p>
              <text:p text:style-name="Normal"><text:a xlink:type="simple" xlink:href="https://hal.science/hal-04568913v1">hal-0456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551v1">Les femmes haïtiennes vivant avec le VIH en Guadeloupe: la grossesse entre enjeux médicaux, bénéfices sociaux et vulnérabilité administrative. Une étude qualitative</text:a></text:p>
              <text:p text:style-name="Normal"><text:a xlink:type="simple" xlink:href="https://hal.science/search/index/?q=*&amp;authFullName_s=Dolorès Pourette">Dolorès Pourette</text:a></text:p>
              <text:p text:style-name="Normal"><text:span>Bulletin de la Société de Pathologie Exotique</text:span><text:span>, 2012, 105 (2),<text:s/></text:span><text:a xlink:type="simple" xlink:href="https://dx.doi.org/10.1007/s13149-012-0214-4">⟨10.1007/s13149-012-0214-4⟩</text:a></text:p>
              <text:p text:style-name="Normal"><text:span>Article dans une revue</text:span></text:p>
              <text:p text:style-name="Normal"><text:a xlink:type="simple" xlink:href="https://api.istex.fr/ark:/67375/HT0-J7305MCV-6/fulltext.pdf?sid=hal">istex</text:a></text:p>
              <text:p text:style-name="Normal"><text:a xlink:type="simple" xlink:href="https://hal.science/hal-04149551v1">hal-0414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28v1">Trajectoires reproductives et significations de la maternité chez des femmes vivant avec le VIH en Guadeloupe et en Martinique</text:a></text:p>
              <text:p text:style-name="Normal"><text:a xlink:type="simple" xlink:href="https://hal.science/search/index/?q=*&amp;authFullName_s=Dolores Pourette">Dolores Pourette</text:a></text:p>
              <text:p text:style-name="Normal"><text:span>Sciences Sociales et Santé</text:span><text:span>, 2011, 34 (2), pp.81-105.<text:s/></text:span><text:a xlink:type="simple" xlink:href="https://dx.doi.org/10.3917/sss.292.0083">⟨10.3917/sss.292.0083⟩</text:a></text:p>
              <text:p text:style-name="Normal"><text:span>Article dans une revue</text:span></text:p>
              <text:p text:style-name="Normal"><text:a xlink:type="simple" xlink:href="https://hal.science/hal-01938328v1">hal-0193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37v1">Maternité et sexualité des femmes africaines vivant avec le VIH en France : préjugés et expériences</text:a></text:p>
              <text:p text:style-name="Normal"><text:a xlink:type="simple" xlink:href="https://hal.science/search/index/?q=*&amp;authFullName_s=Dolores Pourette">Dolores Pourette</text:a></text:p>
              <text:p text:style-name="Normal"><text:span>L'Autre</text:span><text:span>, 2010, SexualitéS, 11 (3), pp.301-311.<text:s/></text:span><text:a xlink:type="simple" xlink:href="https://dx.doi.org/10.3917/lautr.033.0301">⟨10.3917/lautr.033.0301⟩</text:a></text:p>
              <text:p text:style-name="Normal"><text:span>Article dans une revue</text:span></text:p>
              <text:p text:style-name="Normal"><text:a xlink:type="simple" xlink:href="https://hal.science/hal-01938337v1">hal-0193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41v1">Violences envers les femmes, inégalités et situations post-coloniales</text:a></text:p>
              <text:p text:style-name="Normal"><text:a xlink:type="simple" xlink:href="https://hal.science/search/index/?q=*&amp;authFullName_s=Dolores Pourette">Dolores Pourette</text:a></text:p>
              <text:p text:style-name="Normal"><text:span>Sciences Sociales et Santé</text:span><text:span>, 2010,<text:s/></text:span><text:a xlink:type="simple" xlink:href="https://dx.doi.org/10.1684/sss.2010.0402">⟨10.1684/sss.2010.0402⟩</text:a></text:p>
              <text:p text:style-name="Normal"><text:span>Article dans une revue</text:span></text:p>
              <text:p text:style-name="Normal"><text:a xlink:type="simple" xlink:href="https://hal.science/hal-01938341v1">hal-0193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730v1">Excision et cheminement vers la réparation : une prise en charge chirurgicale entre expérience personnelle et dynamiques familiales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Marie Lesclingand">Marie Lesclingand</text:a><text:span>,</text:span><text:a xlink:type="simple" xlink:href="https://hal.science/search/index/?q=*&amp;authFullName_s=Dolorès Pourette">Dolorès Pourette</text:a></text:p>
              <text:p text:style-name="Normal"><text:span>Sociétés contemporaines</text:span><text:span>, 2010, n° 77 (1), pp.139-161.<text:s/></text:span><text:a xlink:type="simple" xlink:href="https://dx.doi.org/10.3917/soco.077.0139">⟨10.3917/soco.077.0139⟩</text:a></text:p>
              <text:p text:style-name="Normal"><text:span>Article dans une revue</text:span></text:p>
              <text:p text:style-name="Normal"><text:a xlink:type="simple" xlink:href="https://hal.science/hal-04466730v1">hal-04466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509v1">Violences conjugales à la Réunion : percevoir, savoirs et faire savoir</text:a></text:p>
              <text:p text:style-name="Normal"><text:a xlink:type="simple" xlink:href="https://hal.science/search/index/?q=*&amp;authFullName_s=Blöss-Widmer Isabelle">Blöss-Widmer Isabelle</text:a><text:span>,</text:span><text:a xlink:type="simple" xlink:href="https://hal.science/search/index/?q=*&amp;authFullName_s=Dolores Pourette">Dolores Pourette</text:a></text:p>
              <text:p text:style-name="Normal"><text:span>Faire-Savoirs: Sciences de l'Homme et de la Société en Provence-Alpes-Côte d'Azur</text:span><text:span>, 2008, Dossier « l’Ile de la Réunion : regards contemporains » coordonné par Philippe Vitale, 7, pp. 65-74</text:span></text:p>
              <text:p text:style-name="Normal"><text:span>Article dans une revue</text:span></text:p>
              <text:p text:style-name="Normal"><text:a xlink:type="simple" xlink:href="https://shs.hal.science/halshs-01272509v1">halshs-01272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501v1">La violence sur la place publique et dans le couple</text:a></text:p>
              <text:p text:style-name="Normal"><text:a xlink:type="simple" xlink:href="https://hal.science/search/index/?q=*&amp;authFullName_s=Dolores Pourette">Dolores Pourette</text:a><text:span>,</text:span><text:a xlink:type="simple" xlink:href="https://hal.science/search/index/?q=*&amp;authFullName_s=Blöss-Widmer Isabelle">Blöss-Widmer Isabelle</text:a></text:p>
              <text:p text:style-name="Normal"><text:span>Economie de la Réunion (INSEE)</text:span><text:span>, 2004, Dossier " Femmes et hommes à parité ?", 122, pp. 20-22</text:span></text:p>
              <text:p text:style-name="Normal"><text:span>Article dans une revue</text:span></text:p>
              <text:p text:style-name="Normal"><text:a xlink:type="simple" xlink:href="https://shs.hal.science/halshs-01272501v1">halshs-0127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335v1">Des mots aux maux. Les violences conjugales en Polynésie française</text:a></text:p>
              <text:p text:style-name="Normal"><text:a xlink:type="simple" xlink:href="https://hal.science/search/index/?q=*&amp;authFullName_s=Dolorès Pourette">Dolorès Pourette</text:a></text:p>
              <text:p text:style-name="Normal"><text:span>Gradhiva : revue d'histoire et d'archives de l'anthropologie<text:s/></text:span><text:span>, 2003</text:span></text:p>
              <text:p text:style-name="Normal"><text:span>Article dans une revue</text:span></text:p>
              <text:p text:style-name="Normal"><text:a xlink:type="simple" xlink:href="https://hal.science/hal-03698335v1">hal-0369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325v1">Pourquoi les migrants guadeloupéens veulent-ils être inhumés dans leur île ?</text:a></text:p>
              <text:p text:style-name="Normal"><text:a xlink:type="simple" xlink:href="https://hal.science/search/index/?q=*&amp;authFullName_s=Dolorès Pourette">Dolorès Pourette</text:a></text:p>
              <text:p text:style-name="Normal"><text:span>Hommes et migrations</text:span><text:span>, 2002, 1237 (1), pp.54-61.<text:s/></text:span><text:a xlink:type="simple" xlink:href="https://dx.doi.org/10.3406/homig.2002.3833">⟨10.3406/homig.2002.3833⟩</text:a></text:p>
              <text:p text:style-name="Normal"><text:span>Article dans une revue</text:span></text:p>
              <text:p text:style-name="Normal"><text:a xlink:type="simple" xlink:href="https://hal.science/hal-03698325v1">hal-03698325v1</text:a></text:p>
            </table:table-cell>
          </table:table-row>
        </table:table>
        <text:p text:style-name="P19"/>
        <text:p text:style-name="Heading2"><text:span text:style-name="T9">Poster de conférence (10)</text:span></text:p>
        <text:p text:style-name="P21"/>
        <table:table table:name="112143" table:style-name="112143">
          <table:table-column table:style-name="112143.0"/>
          <table:table-row>
            <table:table-cell office:value-type="string">
              <text:p text:style-name="Normal"><text:a xlink:type="simple" xlink:href="https://hal.science/hal-05393485v1">The Impact of COVID-19 on HIV Care Disruption and Return to Treatment in Mauritius: Findings from the COVIH-OI Qualitative Study</text:a></text:p>
              <text:p text:style-name="Normal"><text:a xlink:type="simple" xlink:href="https://hal.science/search/index/?q=*&amp;authFullName_s=Emmanuel Kenny Eléonore">Emmanuel Kenny Eléonore</text:a><text:span>,</text:span><text:a xlink:type="simple" xlink:href="https://hal.science/search/index/?q=*&amp;authFullName_s=Monica Pudaruth">Monica Pudaruth</text:a><text:span>,</text:span><text:a xlink:type="simple" xlink:href="https://hal.science/search/index/?q=*&amp;authFullName_s=Christy Tchitembo">Christy Tchitembo</text:a><text:span>,</text:span><text:a xlink:type="simple" xlink:href="https://hal.science/search/index/?q=*&amp;authFullName_s=Annette Treebhoobun">Annette Treebhoobun</text:a><text:span>,</text:span><text:a xlink:type="simple" xlink:href="https://hal.science/search/index/?q=*&amp;authFullName_s=Chiarella Mattern">Chiarella Mattern</text:a><text:span>et al.</text:span></text:p>
              <text:p text:style-name="Normal"><text:span>20th European AIDS Conference</text:span><text:span>, Oct 2025, Paris, France</text:span></text:p>
              <text:p text:style-name="Normal"><text:span>Poster de conférence</text:span></text:p>
              <text:p text:style-name="Normal"><text:a xlink:type="simple" xlink:href="https://hal.science/hal-05393485v1">hal-0539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554v1">Envoi à domicile d'un kit d'auto-prélèvement HPV : acceptabilité et efficacité chez les femmes réunionnaises non à jour du dépistage du cancer du col de l'utérus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Amber Cripps">Amber Cripps</text:a><text:span>,</text:span><text:a xlink:type="simple" xlink:href="https://hal.science/search/index/?q=*&amp;authFullName_s=Marc Bardou">Marc Bardou</text:a><text:span>,</text:span><text:a xlink:type="simple" xlink:href="https://hal.science/search/index/?q=*&amp;authFullName_s=Alexandre Dumont">Alexandre Dumont</text:a></text:p>
              <text:p text:style-name="Normal"><text:span>Sciences sociales et cancérologie dans les Outre-mer</text:span><text:span>, Jun 2024, Paris, France</text:span></text:p>
              <text:p text:style-name="Normal"><text:span>Poster de conférence</text:span></text:p>
              <text:p text:style-name="Normal"><text:a xlink:type="simple" xlink:href="https://hal.science/hal-04603554v1">hal-0460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733v1">L'introduction de l'autodépistage du VIH dans les consultations des Infections Sexuellement Transmissibles (IST) peut-elle améliorer l'accès au dépistage des patients IST et leurs partenaires ? Une étude qualitative exploratoire du projet ATLAS à Abidjan/Côte d'Ivoire. N° de référence du poster : PV340</text:a></text:p>
              <text:p text:style-name="Normal"><text:a xlink:type="simple" xlink:href="https://hal.science/search/index/?q=*&amp;authFullName_s=Sokhna Boye">Sokhna Boye</text:a><text:span>,</text:span><text:a xlink:type="simple" xlink:href="https://hal.science/search/index/?q=*&amp;authFullName_s=Alexis Brou Kouadio">Alexis Brou Kouadio</text:a><text:span>,</text:span><text:a xlink:type="simple" xlink:href="https://hal.science/search/index/?q=*&amp;authFullName_s=Anthony Vautier">Anthony Vautier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Nicolas Rouveau">Nicolas Rouveau</text:a><text:span>et al.</text:span></text:p>
              <text:p text:style-name="Normal"><text:span>11e AFRAVIH</text:span><text:span>, Apr 2022, Marseille, France</text:span></text:p>
              <text:p text:style-name="Normal"><text:span>Poster de conférence</text:span></text:p>
              <text:p text:style-name="Normal"><text:a xlink:type="simple" xlink:href="https://hal.science/hal-03880733v1">hal-0388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180v1">Améliorer la prévention du cancer du col de l’utérus à La Réunion par un dispositif d’auto-prélèvement à domicile. Résultats du volet qualitatif du programme RESISTE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Amber Cripps">Amber Cripps</text:a><text:span>,</text:span><text:a xlink:type="simple" xlink:href="https://hal.science/search/index/?q=*&amp;authFullName_s=Caroline Desprès">Caroline Desprès</text:a><text:span>,</text:span><text:a xlink:type="simple" xlink:href="https://hal.science/search/index/?q=*&amp;authFullName_s=Marc Bardou">Marc Bardou</text:a><text:span>,</text:span><text:a xlink:type="simple" xlink:href="https://hal.science/search/index/?q=*&amp;authFullName_s=Alexandre Dumont">Alexandre Dumont</text:a></text:p>
              <text:p text:style-name="Normal"><text:span>3ème congrès de santé publique du CHU de La Réunion</text:span><text:span>, Nov 2022, Saint Leu, France</text:span></text:p>
              <text:p text:style-name="Normal"><text:span>Poster de conférence</text:span></text:p>
              <text:p text:style-name="Normal"><text:a xlink:type="simple" xlink:href="https://hal.science/hal-04350180v1">hal-0435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58v1">Introducing HIV self-testing (HIVST) among key populations in West Africa: a baseline qualitative analysis of key stakeholders' attitudes and perceptions in Côte d'Ivoire, Mali, and Senegal</text:a></text:p>
              <text:p text:style-name="Normal"><text:a xlink:type="simple" xlink:href="https://hal.science/search/index/?q=*&amp;authFullName_s=Odette Ky-Zerbo">Odette Ky-Zerbo</text:a><text:span>,</text:span><text:a xlink:type="simple" xlink:href="https://hal.science/search/index/?q=*&amp;authFullName_s=Alice Desclaux">Alice Desclaux</text:a><text:span>,</text:span><text:a xlink:type="simple" xlink:href="https://hal.science/search/index/?q=*&amp;authFullName_s=Alexis Kouadio Brou">Alexis Kouadio Brou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Anthony Vautier">Anthony Vautier</text:a><text:span>et al.</text:span></text:p>
              <text:p text:style-name="Normal"><text:span>11th IAS Conference on HIV Science (IAS 2021)</text:span><text:span>, Jul 2021, Berlin, Germany</text:span></text:p>
              <text:p text:style-name="Normal"><text:span>Poster de conférence</text:span></text:p>
              <text:p text:style-name="Normal"><text:a xlink:type="simple" xlink:href="https://hal.science/hal-04121058v1">hal-0412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859v1">Can task shifting improve efficiency of HIV self-testing kits distribution? A case study in Mali</text:a></text:p>
              <text:p text:style-name="Normal"><text:a xlink:type="simple" xlink:href="https://hal.science/search/index/?q=*&amp;authFullName_s=Marc d'Elbée">Marc d'Elbée</text:a><text:span>,</text:span><text:a xlink:type="simple" xlink:href="https://hal.science/search/index/?q=*&amp;authFullName_s=Metogara Mohamed Traore">Metogara Mohamed Traore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Odé Kanku Kabemba">Odé Kanku Kabemba</text:a><text:span>et al.</text:span></text:p>
              <text:p text:style-name="Normal"><text:span>INTEREST Workshop</text:span><text:span>, Dec 2020, Virtual conference, Netherlands</text:span></text:p>
              <text:p text:style-name="Normal"><text:span>Poster de conférence</text:span></text:p>
              <text:p text:style-name="Normal"><text:a xlink:type="simple" xlink:href="https://hal.science/hal-04120859v1">hal-0412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896v1">Challenges of HIV self-tests distribution for index testing in a context where HIV status disclosure is low: preliminary experience of the ATLAS project in Bamako, Mali</text:a></text:p>
              <text:p text:style-name="Normal"><text:a xlink:type="simple" xlink:href="https://hal.science/search/index/?q=*&amp;authFullName_s=Sokhna Boye">Sokhna Boye</text:a><text:span>,</text:span><text:a xlink:type="simple" xlink:href="https://hal.science/search/index/?q=*&amp;authFullName_s=Seydou Bouaré">Seydou Bouaré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Marc d'Elbée">Marc d'Elbée</text:a><text:span>et al.</text:span></text:p>
              <text:p text:style-name="Normal"><text:span>INTEREST Workshop</text:span><text:span>, Oct 2020, Virtual conference, Netherlands</text:span></text:p>
              <text:p text:style-name="Normal"><text:span>Poster de conférence</text:span></text:p>
              <text:p text:style-name="Normal"><text:a xlink:type="simple" xlink:href="https://hal.science/hal-04120896v1">hal-0412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828v1">Challenges of HIV self-tests distribution for index testing in a context where HIV status disclosure is low: preliminary experience of the ATLAS project in Bamako, Mali</text:a></text:p>
              <text:p text:style-name="Normal"><text:a xlink:type="simple" xlink:href="https://hal.science/search/index/?q=*&amp;authFullName_s=Sokhna Boye">Sokhna Boye</text:a><text:span>,</text:span><text:a xlink:type="simple" xlink:href="https://hal.science/search/index/?q=*&amp;authFullName_s=Seydou Bouaré">Seydou Bouaré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Arlette Simo Fotso">Arlette Simo Fotso</text:a><text:span>et al.</text:span></text:p>
              <text:p text:style-name="Normal"><text:span>23rd International AIDS Conference</text:span><text:span>, Jul 2020, San Francisco (virtual), United States</text:span></text:p>
              <text:p text:style-name="Normal"><text:span>Poster de conférence</text:span></text:p>
              <text:p text:style-name="Normal"><text:a xlink:type="simple" xlink:href="https://hal.science/hal-04120828v1">hal-0412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914v1">Recourir à l'avortement médicamenteux à Madagascar : une pratique banalisée ? = Using medial abortion in Madagascar : a trivialized practice ? [poster]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C. Mattern">C. Mattern</text:a><text:span>,</text:span><text:a xlink:type="simple" xlink:href="https://hal.science/search/index/?q=*&amp;authFullName_s=R. Ratovoson">R. Ratovoson</text:a></text:p>
              <text:p text:style-name="Normal"><text:span>Baxerres, Carine (ed.); Marquis, C. (ed.).<text:s/></text:span><text:span>Régulations, Marchés, Santé : interroger les enjeux actuels du médicament en Afrique</text:span><text:span>, Mar 2018, Ouidah, France. Projet ERC Globalmed, 2 p., 2018</text:span></text:p>
              <text:p text:style-name="Normal"><text:span>Poster de conférence</text:span></text:p>
              <text:p text:style-name="Normal"><text:a xlink:type="simple" xlink:href="https://hal.science/hal-02961914v1">hal-0296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15v1">Perceptions du paludisme et usages de moustiquaires : comment la méthodologie Photovoice peut aider à l’analyse des pratiques autour du paludisme à Madagascar</text:a></text:p>
              <text:p text:style-name="Normal"><text:a xlink:type="simple" xlink:href="https://hal.science/search/index/?q=*&amp;authFullName_s=Elliot Rakotomanana">Elliot Rakotomanana</text:a><text:span>,</text:span><text:a xlink:type="simple" xlink:href="https://hal.science/search/index/?q=*&amp;authFullName_s=Chiarella Mattern">Chiarella Mattern</text:a><text:span>,</text:span><text:a xlink:type="simple" xlink:href="https://hal.science/search/index/?q=*&amp;authFullName_s=Dolorès Pourette">Dolorès Pourette</text:a></text:p>
              <text:p text:style-name="Normal"><text:span>Journée scientifique à l’occasion du 120ème anniversaire de l’Institut Pasteur de Madagascar</text:span><text:span>, May 2018, Antananarivo, Madagascar. 2018</text:span></text:p>
              <text:p text:style-name="Normal"><text:span>Poster de conférence</text:span></text:p>
              <text:p text:style-name="Normal"><text:a xlink:type="simple" xlink:href="https://hal.science/hal-02536715v1">hal-02536715v1</text:a></text:p>
            </table:table-cell>
          </table:table-row>
        </table:table>
        <text:p text:style-name="P22"/>
        <text:p text:style-name="Heading2"><text:span text:style-name="T10">Chapitre d'ouvrage (17)</text:span></text:p>
        <text:p text:style-name="P24"/>
        <table:table table:name="4f75e9" table:style-name="4f75e9">
          <table:table-column table:style-name="4f75e9.0"/>
          <table:table-row>
            <table:table-cell office:value-type="string">
              <text:p text:style-name="Normal"><text:a xlink:type="simple" xlink:href="https://hal.science/hal-05226506v1">Violences envers les femmes migrantes, santé et sexualité : trajectoires de femmes d'Afrique subsaharienne vivant avec le VIH/sida en France</text:a></text:p>
              <text:p text:style-name="Normal"><text:a xlink:type="simple" xlink:href="https://hal.science/search/index/?q=*&amp;authFullName_s=Dolorès Pourette">Dolorès Pourette</text:a></text:p>
              <text:p text:style-name="Normal"><text:span>Stéphanie CONDON; Ravi K. THIARA; Monika SCHRÖTTLE.<text:s/></text:span><text:span>Violences envers les femmes en Europe : genre, ethnicité et racisme</text:span><text:span>, Editions Syllepse, pp.131-145, 2025, Intersection.S, 979-10-399-0283-0</text:span></text:p>
              <text:p text:style-name="Normal"><text:span>Chapitre d'ouvrage</text:span></text:p>
              <text:p text:style-name="Normal"><text:a xlink:type="simple" xlink:href="https://hal.science/hal-05226506v1">hal-0522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70v2">Covid-19 et prise en charge des personnes vivant avec le VIH à Antananarivo : se mobiliser pour le maintien du traitement antirétroviral en contexte de pandémie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Marion Louault">Marion Louault</text:a><text:span>,</text:span><text:a xlink:type="simple" xlink:href="https://hal.science/search/index/?q=*&amp;authFullName_s=Elliot Rakotomanana">Elliot Rakotomanana</text:a><text:span>,</text:span><text:a xlink:type="simple" xlink:href="https://hal.science/search/index/?q=*&amp;authFullName_s=Chiarella Mattern">Chiarella Mattern</text:a></text:p>
              <text:p text:style-name="Normal"><text:span>UNESCO.<text:s/></text:span><text:span>Preparing for the next pandemic leveraging social and human sciences for crisis: lessons from COVID-19</text:span><text:span>,<text:s/></text:span><text:a xlink:type="simple" xlink:href="https://unesdoc.unesco.org/ark:/48223/pf0000391128">UNESCO</text:a><text:span>, pp.31-39, 2024, CC BY-SA 3.0 IGO</text:span></text:p>
              <text:p text:style-name="Normal"><text:span>Chapitre d'ouvrage</text:span></text:p>
              <text:p text:style-name="Normal"><text:a xlink:type="simple" xlink:href="https://hal.science/hal-03790970v2">hal-037909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73v1">Donner naissance à Madagascar. Articulation des recours « traditionnels » et biomédicaux autour de la naissance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Olivier Rakotomalala">Olivier Rakotomalala</text:a><text:span>,</text:span><text:a xlink:type="simple" xlink:href="https://hal.science/search/index/?q=*&amp;authFullName_s=Chiarella Mattern">Chiarella Mattern</text:a></text:p>
              <text:p text:style-name="Normal"><text:span>Pourchez, Laurence.<text:s/></text:span><text:span>Naître et grandir. Normes du Sud, du Nord, d’hier et d’aujourd’hui</text:span><text:span>, Editions des archives contemporaines, pp.61--67, 2020, 978-2-8130-0261-7</text:span></text:p>
              <text:p text:style-name="Normal"><text:span>Chapitre d'ouvrage</text:span></text:p>
              <text:p text:style-name="Normal"><text:a xlink:type="simple" xlink:href="https://hal.science/hal-04151873v1">hal-0415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34v1">Donner naissance à Madagascar : articulation des recours « traditionnels » et biomédicaux autour de la naissance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O. Rakotomalala">O. Rakotomalala</text:a><text:span>,</text:span><text:a xlink:type="simple" xlink:href="https://hal.science/search/index/?q=*&amp;authFullName_s=C. Mattern">C. Mattern</text:a></text:p>
              <text:p text:style-name="Normal"><text:span>Pourchez, L. (ed.).<text:s/></text:span><text:span>Naître et grandir : normes du Sud, du Nord, d'hier et d'aujourd’hui</text:span><text:span>, Ed. des Archives Contemporaines, pp.61-67, 2020, 978-2-8130-0261-7.<text:s/></text:span><text:a xlink:type="simple" xlink:href="https://dx.doi.org/10.17184/eac.3159">⟨10.17184/eac.3159⟩</text:a></text:p>
              <text:p text:style-name="Normal"><text:span>Chapitre d'ouvrage</text:span></text:p>
              <text:p text:style-name="Normal"><text:a xlink:type="simple" xlink:href="https://hal.science/hal-03079634v1">hal-0307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966v1">Entretien avec Bodo Ravololomanga, sage-femme et ethnologue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Cabane Bellas">Cabane Bellas</text:a><text:span>,</text:span><text:a xlink:type="simple" xlink:href="https://hal.science/search/index/?q=*&amp;authFullName_s=C. Mattern">C. Mattern</text:a></text:p>
              <text:p text:style-name="Normal"><text:span>Pourette, Dolorès (ed.); Mattern, C. (ed.); Bellas, Cabane, C. (ed.); Ravololomanga, B. (ed.).<text:s/></text:span><text:span>Femmes, enfants et santé à Madagascar</text:span><text:span>, L'Harmattan, pp.153-159, 2018, Anthropologies et Médecines, 978-2-343-14681-2</text:span></text:p>
              <text:p text:style-name="Normal"><text:span>Chapitre d'ouvrage</text:span></text:p>
              <text:p text:style-name="Normal"><text:a xlink:type="simple" xlink:href="https://hal.science/hal-04105966v1">hal-0410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618v1">Cancer du col de l'utérus à Madagascar : des facteurs multiples de retard au diagnostic et à la prise en charge</text:a></text:p>
              <text:p text:style-name="Normal"><text:a xlink:type="simple" xlink:href="https://hal.science/search/index/?q=*&amp;authFullName_s=Mamy Jean Jacques Razafimahatratra">Mamy Jean Jacques Razafimahatratra</text:a><text:span>,</text:span><text:a xlink:type="simple" xlink:href="https://hal.science/search/index/?q=*&amp;authFullName_s=Dolorès Pourette">Dolorès Pourette</text:a></text:p>
              <text:p text:style-name="Normal"><text:span>Femmes, enfants et santé à Madagascar. Approches anthropologiques comparées</text:span><text:span>, 2018</text:span></text:p>
              <text:p text:style-name="Normal"><text:span>Chapitre d'ouvrage</text:span></text:p>
              <text:p text:style-name="Normal"><text:a xlink:type="simple" xlink:href="https://hal.science/hal-02747618v1">hal-0274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48v1">Anthropologie de la santé et temporalités de l'intervention humanitaire</text:a></text:p>
              <text:p text:style-name="Normal"><text:a xlink:type="simple" xlink:href="https://hal.science/search/index/?q=*&amp;authFullName_s=Dolorès Pourette">Dolorès Pourette</text:a></text:p>
              <text:p text:style-name="Normal"><text:span>Fouquet, Thomas; Troit, Virginie.<text:s/></text:span><text:span>Transition humanitaire à Madagascar / Humanitarian Transition in Madagascar</text:span><text:span>, Karthala, pp.115-125, 2018, Devenir Humanitaire, 978-2-8111-2536-3</text:span></text:p>
              <text:p text:style-name="Normal"><text:span>Chapitre d'ouvrage</text:span></text:p>
              <text:p text:style-name="Normal"><text:a xlink:type="simple" xlink:href="https://hal.science/hal-04153848v1">hal-0415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953v1">Recourir à l'avortement médicamenteux à Madagascar : une pratique banalisée ? = Using medical abortion in Madagascar : a trivialized practice ? [résumé]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C. Mattern">C. Mattern</text:a><text:span>,</text:span><text:a xlink:type="simple" xlink:href="https://hal.science/search/index/?q=*&amp;authFullName_s=R. Ratovoson">R. Ratovoson</text:a></text:p>
              <text:p text:style-name="Normal"><text:span>Baxerres, Carine (ed.); Marquis, C. (ed.).<text:s/></text:span><text:span>Régulations, marchés, santé : interroger les enjeux actuels du médicament en Afrique : actes = Regulations, markets, health : questioning current stakes of pharmaceutical in Africa : proceedings</text:span><text:span>, Projet ERC Globalmed, pp.269 et 316 multigr., 2018</text:span></text:p>
              <text:p text:style-name="Normal"><text:span>Chapitre d'ouvrage</text:span></text:p>
              <text:p text:style-name="Normal"><text:a xlink:type="simple" xlink:href="https://hal.science/hal-02961953v1">hal-0296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99v1">Le rôle de la grand-mère dans les soins de la femme enceinte et de l’enfant</text:a></text:p>
              <text:p text:style-name="Normal"><text:a xlink:type="simple" xlink:href="https://hal.science/search/index/?q=*&amp;authFullName_s=Elliot Rakotomanana">Elliot Rakotomanana</text:a><text:span>,</text:span><text:a xlink:type="simple" xlink:href="https://hal.science/search/index/?q=*&amp;authFullName_s=Chiarella Mattern">Chiarella Mattern</text:a><text:span>,</text:span><text:a xlink:type="simple" xlink:href="https://hal.science/search/index/?q=*&amp;authFullName_s=Dolorès Pourette">Dolorès Pourette</text:a></text:p>
              <text:p text:style-name="Normal"><text:span>Dolorès Pourette; Chiarella Mattern; Christine Bellas Cabane; Bodo Ravololomanga.<text:s/></text:span><text:span>Femmes, enfants et santé à Madagascar: approches anthropologiques comparées</text:span><text:span>,<text:s/></text:span><text:a xlink:type="simple" xlink:href="https://www.editions-harmattan.fr/livre-femmes_enfants_et_sante_a_madagascar_approches_anthropologiques_comparees_dolores_pourette_chiarella_mattern_christine_bellas_cabane_bodo_ravololomanga-9782343146812-59500.html">L'Harmattan</text:a><text:span>, pp.161-171, 2018, Anthropologies &amp; médecines, 978-2-343-14681-2</text:span></text:p>
              <text:p text:style-name="Normal"><text:span>Chapitre d'ouvrage</text:span></text:p>
              <text:p text:style-name="Normal"><text:a xlink:type="simple" xlink:href="https://hal.science/hal-02536699v1">hal-0253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551v1">LES « MATRONES » A MADAGASCAR. RECONNAISSANCE LOCALE, DENI INSTITUTIONNEL ET COLLABORATIONS AVEC DES PROFESSIONNELS</text:a></text:p>
              <text:p text:style-name="Normal"><text:a xlink:type="simple" xlink:href="https://hal.science/search/index/?q=*&amp;authFullName_s=Dolores Pourette">Dolores Pourette</text:a></text:p>
              <text:p text:style-name="Normal"><text:span>Femmes, enfants et santé à Madagascar. Approches anthropologiques comparées,</text:span><text:span>, 2018</text:span></text:p>
              <text:p text:style-name="Normal"><text:span>Chapitre d'ouvrage</text:span></text:p>
              <text:p text:style-name="Normal"><text:a xlink:type="simple" xlink:href="https://hal.science/hal-02624551v1">hal-0262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752v1">Défiance et défaillance : des stratégies en marge de l'offre de soins publique : recours aux matrones et au marché informel du médicament à Madagascar</text:a></text:p>
              <text:p text:style-name="Normal"><text:a xlink:type="simple" xlink:href="https://hal.science/search/index/?q=*&amp;authFullName_s=C. Mattern">C. Mattern</text:a><text:span>,</text:span><text:a xlink:type="simple" xlink:href="https://hal.science/search/index/?q=*&amp;authFullName_s=Dolorès Pourette">Dolorès Pourette</text:a></text:p>
              <text:p text:style-name="Normal"><text:span>Gaimard, M. (ed.); Gateau, M. (ed.); Ribeyre, F. (ed.).<text:s/></text:span><text:span>Vulnérabilités et territoires</text:span><text:span>, Kaïros, pp.197-214, 2018, Questions Humaines, 979-10-927264-0-4</text:span></text:p>
              <text:p text:style-name="Normal"><text:span>Chapitre d'ouvrage</text:span></text:p>
              <text:p text:style-name="Normal"><text:a xlink:type="simple" xlink:href="https://hal.science/hal-02372752v1">hal-0237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958v1">Les &amp;quot;matrones&amp;quot; à Madagascar : reconnaissance locale, déni institutionnel et collaborations avec des professionnels</text:a></text:p>
              <text:p text:style-name="Normal"><text:a xlink:type="simple" xlink:href="https://hal.science/search/index/?q=*&amp;authFullName_s=Dolorès Pourette">Dolorès Pourette</text:a></text:p>
              <text:p text:style-name="Normal"><text:span>Pourette, Dolorès (ed.); Mattern, C. (ed.); Bellas, Cabane, C. (ed.); Ravololomanga, B. (ed.).<text:s/></text:span><text:span>Femmes, enfants et santé à Madagascar</text:span><text:span>, L'Harmattan, pp.115-126, 2018, Anthropologies et Médecines, 978-2-343-14681-2</text:span></text:p>
              <text:p text:style-name="Normal"><text:span>Chapitre d'ouvrage</text:span></text:p>
              <text:p text:style-name="Normal"><text:a xlink:type="simple" xlink:href="https://hal.science/hal-04105958v1">hal-0410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79v1">Conclusion</text:a></text:p>
              <text:p text:style-name="Normal"><text:a xlink:type="simple" xlink:href="https://hal.science/search/index/?q=*&amp;authFullName_s=Christine Bellas Cabane">Christine Bellas Cabane</text:a><text:span>,</text:span><text:a xlink:type="simple" xlink:href="https://hal.science/search/index/?q=*&amp;authFullName_s=Dolorès Pourette">Dolorès Pourette</text:a><text:span>,</text:span><text:a xlink:type="simple" xlink:href="https://hal.science/search/index/?q=*&amp;authFullName_s=Chiarella Mattern">Chiarella Mattern</text:a><text:span>,</text:span><text:a xlink:type="simple" xlink:href="https://hal.science/search/index/?q=*&amp;authFullName_s=Bodo Ravololomanga">Bodo Ravololomanga</text:a></text:p>
              <text:p text:style-name="Normal"><text:span>Pourette, Dolorès and Mattern, Chiarella and Bellas Cabane, Christine and Ravololomanga, Bodo.<text:s/></text:span><text:span>Femmes, enfants et santé à Madagascar. Approche anthropologiques comparées</text:span><text:span>, L'Harmattan, pp.261--274, 2018, Anthropologies &amp; Médecines, 978-2-343-14681-2</text:span></text:p>
              <text:p text:style-name="Normal"><text:span>Chapitre d'ouvrage</text:span></text:p>
              <text:p text:style-name="Normal"><text:a xlink:type="simple" xlink:href="https://hal.science/hal-04154679v1">hal-0415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544v1">Perception des vaccinations de routine et de masse par les mères. Cas du fokontany de Namahora, région Menabe.</text:a></text:p>
              <text:p text:style-name="Normal"><text:a xlink:type="simple" xlink:href="https://hal.science/search/index/?q=*&amp;authFullName_s=Henintsoa Joyce Valentina Ramaroson">Henintsoa Joyce Valentina Ramaroson</text:a><text:span>,</text:span><text:a xlink:type="simple" xlink:href="https://hal.science/search/index/?q=*&amp;authFullName_s=Dolorès Pourette">Dolorès Pourette</text:a></text:p>
              <text:p text:style-name="Normal"><text:span>Femmes, enfants et santé à Madagascar. Approches anthropologiques comparées</text:span><text:span>, 2018</text:span></text:p>
              <text:p text:style-name="Normal"><text:span>Chapitre d'ouvrage</text:span></text:p>
              <text:p text:style-name="Normal"><text:a xlink:type="simple" xlink:href="https://hal.science/hal-02747544v1">hal-0274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673v1">Genre et relation de soin entre soignants et patient-e-s originaires d'Afrique subsaharienne vivant avec le VIH ou ayant une hépatite B chronique</text:a></text:p>
              <text:p text:style-name="Normal"><text:a xlink:type="simple" xlink:href="https://hal.science/search/index/?q=*&amp;authFullName_s=Dolores Pourette">Dolores Pourette</text:a></text:p>
              <text:p text:style-name="Normal"><text:span>Desgrées du Loû, Annabel (ed.); Lert, F. (ed.).<text:s/></text:span><text:span>Parcours : parcours de vie et santé des Africains immigrés en France</text:span><text:span>, La Découverte, pp.225-242, 2017, 978-2-7071-9645-3</text:span></text:p>
              <text:p text:style-name="Normal"><text:span>Chapitre d'ouvrage</text:span></text:p>
              <text:p text:style-name="Normal"><text:a xlink:type="simple" xlink:href="https://hal.science/hal-04107673v1">hal-0410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19v1">Entre Antilles, la Guyane et l’Hexagone : se construire dans un espace de vie transatlantique</text:a></text:p>
              <text:p text:style-name="Normal"><text:a xlink:type="simple" xlink:href="https://hal.science/search/index/?q=*&amp;authFullName_s=Stéphanie Condon">Stéphanie Condon</text:a><text:span>,</text:span><text:a xlink:type="simple" xlink:href="https://hal.science/search/index/?q=*&amp;authFullName_s=Dolorès Pourette">Dolorès Pourette</text:a></text:p>
              <text:p text:style-name="Normal"><text:span>Parcours de jeunes et territoires. Rapport de l’Observatoire de la jeunesse 2014</text:span><text:span>, La Documentation française, pp.172-184, 2014, 978-2-11-009812-2</text:span></text:p>
              <text:p text:style-name="Normal"><text:span>Chapitre d'ouvrage</text:span></text:p>
              <text:p text:style-name="Normal"><text:a xlink:type="simple" xlink:href="https://hal.science/hal-04568919v1">hal-0456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333v1">La figure du makòmè, masque de l'homosexualité masculine dans les mondes guadeloupéens</text:a></text:p>
              <text:p text:style-name="Normal"><text:a xlink:type="simple" xlink:href="https://hal.science/search/index/?q=*&amp;authFullName_s=Dolorès Pourette">Dolorès Pourette</text:a></text:p>
              <text:p text:style-name="Normal"><text:span>Dissemblances. Jeux et enjeux du genre</text:span><text:span>, L'Harmattan, 2002</text:span></text:p>
              <text:p text:style-name="Normal"><text:span>Chapitre d'ouvrage</text:span></text:p>
              <text:p text:style-name="Normal"><text:a xlink:type="simple" xlink:href="https://hal.science/hal-03698333v1">hal-03698333v1</text:a></text:p>
            </table:table-cell>
          </table:table-row>
        </table:table>
        <text:p text:style-name="P25"/>
        <text:p text:style-name="Heading2"><text:span text:style-name="T11">Communication dans un congrès (6)</text:span></text:p>
        <text:p text:style-name="P27"/>
        <table:table table:name="a8cbd7" table:style-name="a8cbd7">
          <table:table-column table:style-name="a8cbd7.0"/>
          <table:table-row>
            <table:table-cell office:value-type="string">
              <text:p text:style-name="Normal"><text:a xlink:type="simple" xlink:href="https://hal.science/hal-05393520v1">Les évacuations sanitaires de Mayotte vers La Réunion : un dispositif et des inégalités socio-territoriales</text:a></text:p>
              <text:p text:style-name="Normal"><text:a xlink:type="simple" xlink:href="https://hal.science/search/index/?q=*&amp;authFullName_s=Céline Gabarro">Céline Gabarro</text:a><text:span>,</text:span><text:a xlink:type="simple" xlink:href="https://hal.science/search/index/?q=*&amp;authFullName_s=Dolorès Pourette">Dolorès Pourette</text:a></text:p>
              <text:p text:style-name="Normal"><text:span>Congrès de l'Association Française de Sociologie</text:span><text:span>, AFS, Jul 2025, Toulouse, France</text:span></text:p>
              <text:p text:style-name="Normal"><text:span>Communication dans un congrès</text:span></text:p>
              <text:p text:style-name="Normal"><text:a xlink:type="simple" xlink:href="https://hal.science/hal-05393520v1">hal-0539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40v1">L’auto-prélèvement vaginal à domicile :rôle des professionnels de santé de proximité pour accompagner les femmes aux nouvelles options de dépistage du cancer du col de l’utérus à La Réunion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Amber Cripps">Amber Cripps</text:a></text:p>
              <text:p text:style-name="Normal"><text:span>Congrès de Médecine Générale de l'Océan Indien</text:span><text:span>, CGEOI, Apr 2024, Saint-Gilles (Ile de la Réunion), France</text:span></text:p>
              <text:p text:style-name="Normal"><text:span>Communication dans un congrès</text:span></text:p>
              <text:p text:style-name="Normal"><text:a xlink:type="simple" xlink:href="https://hal.science/hal-04550840v1">hal-0455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46v1">Cancers, temporalités et mobilités à La Réunion. Résultats préliminaires de l’étude Isocarma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Dolorès Pourette">Dolorès Pourette</text:a></text:p>
              <text:p text:style-name="Normal"><text:span>Séminaire "Outre-mer et recherche en sciences sociales : jeux d'échelles et de souveraineté"</text:span><text:span>, Valelia Muni Toke, Elise Lemercier et Elise Palomares, Jan 2024, En ligne, France</text:span></text:p>
              <text:p text:style-name="Normal"><text:span>Communication dans un congrès</text:span></text:p>
              <text:p text:style-name="Normal"><text:a xlink:type="simple" xlink:href="https://hal.science/hal-04423046v1">hal-0442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74v1">Evacuations sanitaires de mineur.es de Mayotte vers La Réunion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Lynda Lotte Hoareau">Lynda Lotte Hoareau</text:a></text:p>
              <text:p text:style-name="Normal"><text:span>Journée "Cancers et mobilités thérapeutiques dans l'océan Indien"</text:span><text:span>, Dolorès Pourette; Meoïn Hagège, Oct 2023, Saint-Pierre (La Réunion), France</text:span></text:p>
              <text:p text:style-name="Normal"><text:span>Communication dans un congrès</text:span></text:p>
              <text:p text:style-name="Normal"><text:a xlink:type="simple" xlink:href="https://hal.science/hal-04291174v1">hal-0429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167v1">Réorganiser la distribution des médicaments antirétroviraux pour les personnes vivant avec le VIH à Antananarivo (1ère vague de l’épidémie de Covid-19) : enjeux de mobilité et de confidentialité</text:a></text:p>
              <text:p text:style-name="Normal"><text:a xlink:type="simple" xlink:href="https://hal.science/search/index/?q=*&amp;authFullName_s=Dolorès Pourette">Dolorès Pourette</text:a></text:p>
              <text:p text:style-name="Normal"><text:span>Colloque L’océan Indien traversé par l’épidémie de COVID-19</text:span><text:span>, OPPEE et LCF, Jun 2023, Saint-Denis, La Réunion, France</text:span></text:p>
              <text:p text:style-name="Normal"><text:span>Communication dans un congrès</text:span></text:p>
              <text:p text:style-name="Normal"><text:a xlink:type="simple" xlink:href="https://hal.science/hal-04387167v1">hal-0438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147v1">Pratiques autour du cancer du col : regards croisés à partir d’enquêtes qualitatives à La Réunion et à Mayotte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Dolorès Pourette">Dolorès Pourette</text:a></text:p>
              <text:p text:style-name="Normal"><text:span>ONCOTOM. 11ème Congrès de cancérologie des départements &amp; régions d’outre-mer</text:span><text:span>, CHU de La Réunion, Nov 2022, La Saline, France</text:span></text:p>
              <text:p text:style-name="Normal"><text:span>Communication dans un congrès</text:span></text:p>
              <text:p text:style-name="Normal"><text:a xlink:type="simple" xlink:href="https://hal.science/hal-04387147v1">hal-04387147v1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b71250" table:style-name="b71250">
          <table:table-column table:style-name="b71250.0"/>
          <table:table-row>
            <table:table-cell office:value-type="string">
              <text:p text:style-name="Normal"><text:a xlink:type="simple" xlink:href="https://hal.science/hal-04851105v1">Note de politique - VIH à Maurice : solidarités renforcées par temps de Covid-19. Repenser la prise en charge médicale et psychosociale</text:a></text:p>
              <text:p text:style-name="Normal"><text:a xlink:type="simple" xlink:href="https://hal.science/search/index/?q=*&amp;authFullName_s=Annette Treebhoobun">Annette Treebhoobun</text:a><text:span>,</text:span><text:a xlink:type="simple" xlink:href="https://hal.science/search/index/?q=*&amp;authFullName_s=Monica Pudaruth">Monica Pudaruth</text:a><text:span>,</text:span><text:a xlink:type="simple" xlink:href="https://hal.science/search/index/?q=*&amp;authFullName_s=Dolorès Pourette">Dolorès Pourette</text:a><text:span>,</text:span><text:a xlink:type="simple" xlink:href="https://hal.science/search/index/?q=*&amp;authFullName_s=Chiarella Mattern">Chiarella Mattern</text:a><text:span>,</text:span><text:a xlink:type="simple" xlink:href="https://hal.science/search/index/?q=*&amp;authFullName_s=Michaella Dinaniaina Razaf">Michaella Dinaniaina Razaf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1105v1">hal-0485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741v1">À Mayotte, les évacuations sanitaires sont un maillon essentiel de l'accès aux soins</text:a></text:p>
              <text:p text:style-name="Normal"><text:a xlink:type="simple" xlink:href="https://hal.science/search/index/?q=*&amp;authFullName_s=Lynda Lotte Hoareau">Lynda Lotte Hoareau</text:a><text:span>,</text:span><text:a xlink:type="simple" xlink:href="https://hal.science/search/index/?q=*&amp;authFullName_s=Céline Gabarro">Céline Gabarro</text:a><text:span>,</text:span><text:a xlink:type="simple" xlink:href="https://hal.science/search/index/?q=*&amp;authFullName_s=Dolorès Pourette">Dolorès Pourett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52741v1">hal-04952741v1</text:a></text:p>
            </table:table-cell>
          </table:table-row>
        </table:table>
        <text:p text:style-name="P31"/>
        <text:p text:style-name="Heading2"><text:span text:style-name="T13">N°spécial de revue/special issue (1)</text:span></text:p>
        <text:p text:style-name="P33"/>
        <table:table table:name="0c8aa4" table:style-name="0c8aa4">
          <table:table-column table:style-name="0c8aa4.0"/>
          <table:table-row>
            <table:table-cell office:value-type="string">
              <text:p text:style-name="Normal"><text:a xlink:type="simple" xlink:href="https://hal.science/hal-04813426v1">Transferts et évacuations sanitaires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Alice Servy">Alice Servy</text:a></text:p>
              <text:p text:style-name="Normal"><text:span>Anthropologie et Santé</text:span><text:span>, 29, 2024,<text:s/></text:span><text:a xlink:type="simple" xlink:href="https://dx.doi.org/10.4000/12s9g">⟨10.4000/12s9g⟩</text:a></text:p>
              <text:p text:style-name="Normal"><text:span>N°spécial de revue/special issue</text:span></text:p>
              <text:p text:style-name="Normal"><text:a xlink:type="simple" xlink:href="https://hal.science/hal-04813426v1">hal-04813426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90e3be" table:style-name="90e3be">
          <table:table-column table:style-name="90e3be.0"/>
          <table:table-row>
            <table:table-cell office:value-type="string">
              <text:p text:style-name="Normal"><text:a xlink:type="simple" xlink:href="https://hal.science/tel-04817880v1">Une anthropologie sensible : santé, mobilités, vulnérabilités</text:a></text:p>
              <text:p text:style-name="Normal"><text:a xlink:type="simple" xlink:href="https://hal.science/search/index/?q=*&amp;authFullName_s=Dolorès Pourette">Dolorès Pourette</text:a></text:p>
              <text:p text:style-name="Normal"><text:span>Anthropologie sociale et ethnologie. Aix-Marseille Université (AMU), 2024</text:span></text:p>
              <text:p text:style-name="Normal"><text:span>HDR</text:span></text:p>
              <text:p text:style-name="Normal"><text:a xlink:type="simple" xlink:href="https://hal.science/tel-04817880v1">tel-04817880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3c5417" table:style-name="3c5417">
          <table:table-column table:style-name="3c5417.0"/>
          <table:table-row>
            <table:table-cell office:value-type="string">
              <text:p text:style-name="Normal"><text:a xlink:type="simple" xlink:href="https://hal.science/hal-04684453v1">“I would never have gone for screening if it hadn't arrived, this home kit”. Motivation, Capacity and Opportunities for Cervical Cancer Home-based Vaginal Self-sampling in Reunion Island: a qualitative study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Amber Cripps">Amber Cripps</text:a><text:span>,</text:span><text:a xlink:type="simple" xlink:href="https://hal.science/search/index/?q=*&amp;authFullName_s=Amir Hassine">Amir Hassine</text:a><text:span>,</text:span><text:a xlink:type="simple" xlink:href="https://hal.science/search/index/?q=*&amp;authFullName_s=Eric Opigez">Eric Opigez</text:a><text:span>,</text:span><text:a xlink:type="simple" xlink:href="https://hal.science/search/index/?q=*&amp;authFullName_s=Marc Bardou">Marc Bardo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4453v1">hal-04684453v1</text:a></text:p>
            </table:table-cell>
          </table:table-row>
        </table:table>
        <text:p text:style-name="P40"/>
        <text:p text:style-name="Heading2"><text:span text:style-name="T16">Rapport (14)</text:span></text:p>
        <text:p text:style-name="P42"/>
        <table:table table:name="ae7c91" table:style-name="ae7c91">
          <table:table-column table:style-name="ae7c91.0"/>
          <table:table-row>
            <table:table-cell office:value-type="string">
              <text:p text:style-name="Normal"><text:a xlink:type="simple" xlink:href="https://hal.science/hal-04291630v1">Note de politique : La COVID-19, une opportunité d'améliorer l'accès en continu au traitement ARV (Antananarivo)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Chiarella Mattern">Chiarella Mattern</text:a><text:span>,</text:span><text:a xlink:type="simple" xlink:href="https://hal.science/search/index/?q=*&amp;authFullName_s=Elliot Fara Nandrasana Rakotomanana">Elliot Fara Nandrasana Rakotomanana</text:a><text:span>,</text:span><text:a xlink:type="simple" xlink:href="https://hal.science/search/index/?q=*&amp;authFullName_s=Michaella Dinaniaina Razaf">Michaella Dinaniaina Razaf</text:a></text:p>
              <text:p text:style-name="Normal"><text:span>Institut de Recherche pour le Développement; Institut Pasteur de Madagascar; Equipe RENARD. 2022</text:span></text:p>
              <text:p text:style-name="Normal"><text:span>Rapport</text:span></text:p>
              <text:p text:style-name="Normal"><text:a xlink:type="simple" xlink:href="https://hal.science/hal-04291630v1">hal-0429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314v1">Défis de la distribution des autotests VIH pour le dépistage des cas index lorsque le partage du statut VIH est faible : résultats préliminaires d'une étude qualitative à Bamako (Mali) dans le cadre du projet ATLAS</text:a></text:p>
              <text:p text:style-name="Normal"><text:a xlink:type="simple" xlink:href="https://hal.science/search/index/?q=*&amp;authFullName_s=Sokhna Boye">Sokhna Boye</text:a><text:span>,</text:span><text:a xlink:type="simple" xlink:href="https://hal.science/search/index/?q=*&amp;authFullName_s=Seydou Bouaré">Seydou Bouaré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Arlette Simo Fotso">Arlette Simo Fotso</text:a><text:span>et al.</text:span></text:p>
              <text:p text:style-name="Normal"><text:span>Working Paper du Ceped #53, Centre Population et Développement. 2022, 22 p</text:span></text:p>
              <text:p text:style-name="Normal"><text:span>Rapport</text:span></text:p>
              <text:p text:style-name="Normal"><text:a xlink:type="simple" xlink:href="https://hal.science/hal-03882314v1">hal-0388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92v1">Principaux résultats de recherche du programme ATLAS sur l'autodépistage du VIH en Afrique de l'Ouest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Georges Amani Elvis">Georges Amani Elvis</text:a><text:span>,</text:span><text:a xlink:type="simple" xlink:href="https://hal.science/search/index/?q=*&amp;authFullName_s=Kéba Badiane">Kéba Badiane</text:a><text:span>,</text:span><text:a xlink:type="simple" xlink:href="https://hal.science/search/index/?q=*&amp;authFullName_s=Céline Bayac">Céline Bayac</text:a><text:span>,</text:span><text:a xlink:type="simple" xlink:href="https://hal.science/search/index/?q=*&amp;authFullName_s=Anne Bekelynck">Anne Bekelynck</text:a><text:span>et al.</text:span></text:p>
              <text:p text:style-name="Normal"><text:span>Institut de recherche pour le développement; Solthis. 2022</text:span></text:p>
              <text:p text:style-name="Normal"><text:span>Rapport</text:span></text:p>
              <text:p text:style-name="Normal"><text:a xlink:type="simple" xlink:href="https://hal.science/hal-04121492v1">hal-0412149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2425v1">Décrire, analyser et comprendre les effets de l'introduction de l'autodépistage du VIH en Afrique de l'Ouest à travers l'exemple du programme ATLAS en Côte d'Ivoire, au Mali et au Sénégal</text:a></text:p>
              <text:p text:style-name="Normal"><text:a xlink:type="simple" xlink:href="https://hal.science/search/index/?q=*&amp;authFullName_s=Nicolas Rouveau">Nicolas Rouveau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Marc d'Elbée">Marc d'Elbée</text:a><text:span>et al.</text:span></text:p>
              <text:p text:style-name="Normal"><text:span>Working Paper du Ceped #52, Centre Population et Développement. 2022, 26 p</text:span></text:p>
              <text:p text:style-name="Normal"><text:span>Rapport</text:span></text:p>
              <text:p text:style-name="Normal"><text:a xlink:type="simple" xlink:href="https://ird.hal.science/ird-03882425v1">ird-0388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405v1">OBSERVATOIRE SUR LE PARCOURS DE SOINS VIH PARMI LES POPULATIONS CLÉS ET LES PVVIH D’ANTANANARIVO, MAHAJANGA, TOAMASINA, ANTSIRANANA ET TOLIARA (2017-2019)</text:a></text:p>
              <text:p text:style-name="Normal"><text:a xlink:type="simple" xlink:href="https://hal.science/search/index/?q=*&amp;authFullName_s=Ammy Fiadanana Njatosoa">Ammy Fiadanana Njatosoa</text:a><text:span>,</text:span><text:a xlink:type="simple" xlink:href="https://hal.science/search/index/?q=*&amp;authFullName_s=L. Reques-Sastre">L. Reques-Sastre</text:a><text:span>,</text:span><text:a xlink:type="simple" xlink:href="https://hal.science/search/index/?q=*&amp;authFullName_s=E. Aranda-Fernández">E. Aranda-Fernández</text:a><text:span>,</text:span><text:a xlink:type="simple" xlink:href="https://hal.science/search/index/?q=*&amp;authFullName_s=A. Rakotomalala">A. Rakotomalala</text:a><text:span>,</text:span><text:a xlink:type="simple" xlink:href="https://hal.science/search/index/?q=*&amp;authFullName_s=François de Monge">François de Monge</text:a><text:span>et al.</text:span></text:p>
              <text:p text:style-name="Normal"><text:span>[Rapport de recherche] Médecins du Monde; Institut Pasteur de Madagascar; Institut de Recherche pour le Développement (IRD); Ceped. 2020</text:span></text:p>
              <text:p text:style-name="Normal"><text:span>Rapport</text:span></text:p>
              <text:p text:style-name="Normal"><text:a xlink:type="simple" xlink:href="https://hal.science/hal-03784405v1">hal-0378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82v1">Décrire, analyser et comprendre les effets de l’introduction de l’autodépistage du VIH en Afrique de l’Ouest à travers l’exemple du programme ATLAS en Côte d’Ivoire, au Mali et au Sénégal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Marie-Claude Boily">Marie-Claude Boily</text:a><text:span>,</text:span><text:a xlink:type="simple" xlink:href="https://hal.science/search/index/?q=*&amp;authFullName_s=Alice Desclaux">Alice Desclaux</text:a><text:span>,</text:span><text:a xlink:type="simple" xlink:href="https://hal.science/search/index/?q=*&amp;authFullName_s=Dolorès Pourette">Dolorès Pourette</text:a><text:span>et al.</text:span></text:p>
              <text:p text:style-name="Normal"><text:span>Institut de Recherche pour le Développement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4121482v1">hal-0412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00v1">Recours aux soins des femmes enceintes et des enfants de moins de 5 ans dans les zones fortement soumises aux aléas climatiques (Madagascar), Les Papiers de la Fondation n° 22</text:a></text:p>
              <text:p text:style-name="Normal"><text:a xlink:type="simple" xlink:href="https://hal.science/search/index/?q=*&amp;authFullName_s=Tantely Andrianantoandro">Tantely Andrianantoandro</text:a><text:span>,</text:span><text:a xlink:type="simple" xlink:href="https://hal.science/search/index/?q=*&amp;authFullName_s=Dolorès Pourette">Dolorès Pourette</text:a><text:span>,</text:span><text:a xlink:type="simple" xlink:href="https://hal.science/search/index/?q=*&amp;authFullName_s=Martine Audibert">Martine Audibert</text:a><text:span>,</text:span><text:a xlink:type="simple" xlink:href="https://hal.science/search/index/?q=*&amp;authFullName_s=Marilys Victoire Razakamanana">Marilys Victoire Razakamanana</text:a><text:span>,</text:span><text:a xlink:type="simple" xlink:href="https://hal.science/search/index/?q=*&amp;authFullName_s=Feno Jacob Rakotoarimanana">Feno Jacob Rakotoarimanana</text:a><text:span>et al.</text:span></text:p>
              <text:p text:style-name="Normal"><text:span>Fondation Croix Rouge Française. 2019</text:span></text:p>
              <text:p text:style-name="Normal"><text:span>Rapport</text:span></text:p>
              <text:p text:style-name="Normal"><text:a xlink:type="simple" xlink:href="https://hal.science/hal-04294600v1">hal-0429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31v1">ACCÈS À LA PRÉVENTION ET AUX SOINS DU CANCER DU COL DE L'UTÉRUS À OUAGADOUGOU (BURKINA FASO)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Véronique Duchesne">Véronique Duchesne</text:a><text:span>,</text:span><text:a xlink:type="simple" xlink:href="https://hal.science/search/index/?q=*&amp;authFullName_s=Magali Bouchon">Magali Bouchon</text:a><text:span>,</text:span><text:a xlink:type="simple" xlink:href="https://hal.science/search/index/?q=*&amp;authFullName_s=Sylvie Zongo">Sylvie Zongo</text:a><text:span>,</text:span><text:a xlink:type="simple" xlink:href="https://hal.science/search/index/?q=*&amp;authFullName_s=Keitly Mensah">Keitly Mensah</text:a><text:span>et al.</text:span></text:p>
              <text:p text:style-name="Normal"><text:span>Médecins du Monde; IRD; Ceped. 2019</text:span></text:p>
              <text:p text:style-name="Normal"><text:span>Rapport</text:span></text:p>
              <text:p text:style-name="Normal"><text:a xlink:type="simple" xlink:href="https://hal.science/hal-04387231v1">hal-0438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756v1">Etude anthropologique de la perception et de la réception de l’essai clinique « Prévention de la puce chique et de la morbidité associée dans une commune à faible ressource de Madagascar »</text:a></text:p>
              <text:p text:style-name="Normal"><text:a xlink:type="simple" xlink:href="https://hal.science/search/index/?q=*&amp;authFullName_s=Dolorès Pourette">Dolorès Pourette</text:a></text:p>
              <text:p text:style-name="Normal"><text:span>Institut Pasteur de Madagascar; IRD; Ceped. 2012</text:span></text:p>
              <text:p text:style-name="Normal"><text:span>Rapport</text:span></text:p>
              <text:p text:style-name="Normal"><text:a xlink:type="simple" xlink:href="https://hal.science/hal-04483756v1">hal-0448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76v1">La maternité chez les femmes vivant avec le VIH/Sida dans les territoires français d’Amérique : Guadeloupe, Guyane, Martinique, Saint-Martin</text:a></text:p>
              <text:p text:style-name="Normal"><text:a xlink:type="simple" xlink:href="https://hal.science/search/index/?q=*&amp;authFullName_s=Estelle Carde">Estelle Carde</text:a><text:span>,</text:span><text:a xlink:type="simple" xlink:href="https://hal.science/search/index/?q=*&amp;authFullName_s=Dolorès Pourette">Dolorès Pourette</text:a></text:p>
              <text:p text:style-name="Normal"><text:span>Working Paper du Ceped #12, Centre Population et Développement. 2011, pp.218</text:span></text:p>
              <text:p text:style-name="Normal"><text:span>Rapport</text:span></text:p>
              <text:p text:style-name="Normal"><text:a xlink:type="simple" xlink:href="https://hal.science/hal-04159376v1">hal-0415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11v1">Rapport final. Volet qualitatif du projet Excision et Handicap (ExH)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Marie Lesclingand">Marie Lesclingand</text:a><text:span>,</text:span><text:a xlink:type="simple" xlink:href="https://hal.science/search/index/?q=*&amp;authFullName_s=Dolores Pourette">Dolores Pourette</text:a></text:p>
              <text:p text:style-name="Normal"><text:span>[Rapport de recherche] Université Paris 1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2111011v1">hal-0211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20v1">ENQUÊTE NATIONALE SUR LES VIOLENCES ENVERS LES FEMMES EN FRANCE A L'ÎLE DE LA RÉUNION ENVEFF-RÉUNION. Rapport de l'enquête qualitative Enveff-Réunion</text:a></text:p>
              <text:p text:style-name="Normal"><text:a xlink:type="simple" xlink:href="https://hal.science/search/index/?q=*&amp;authFullName_s=Dolorès Pourette">Dolorès Pourette</text:a></text:p>
              <text:p text:style-name="Normal"><text:span>INED. 2005</text:span></text:p>
              <text:p text:style-name="Normal"><text:span>Rapport</text:span></text:p>
              <text:p text:style-name="Normal"><text:a xlink:type="simple" xlink:href="https://hal.science/hal-04484020v1">hal-0448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764v1">La prise en compte des violences envers les femmes par les organismes internationaux.1975-2004</text:a></text:p>
              <text:p text:style-name="Normal"><text:a xlink:type="simple" xlink:href="https://hal.science/search/index/?q=*&amp;authFullName_s=Dolorès Pourette">Dolorès Pourette</text:a></text:p>
              <text:p text:style-name="Normal"><text:span>INED. 2004</text:span></text:p>
              <text:p text:style-name="Normal"><text:span>Rapport</text:span></text:p>
              <text:p text:style-name="Normal"><text:a xlink:type="simple" xlink:href="https://hal.science/hal-04483764v1">hal-0448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773v1">Les violences envers les femmes en Polynésie française. Étude socio-anthropologique</text:a></text:p>
              <text:p text:style-name="Normal"><text:a xlink:type="simple" xlink:href="https://hal.science/search/index/?q=*&amp;authFullName_s=Dolorès Pourette">Dolorès Pourette</text:a></text:p>
              <text:p text:style-name="Normal"><text:span>Ministère de la santé de Polynésie française; Laboratoire d'anthropologie sociale. 2002</text:span></text:p>
              <text:p text:style-name="Normal"><text:span>Rapport</text:span></text:p>
              <text:p text:style-name="Normal"><text:a xlink:type="simple" xlink:href="https://hal.science/hal-04483773v1">hal-04483773v1</text:a></text:p>
            </table:table-cell>
          </table:table-row>
        </table:table>
        <text:p text:style-name="P43"/>
        <text:p text:style-name="Heading2"><text:span text:style-name="T17">Ouvrages (3)</text:span></text:p>
        <text:p text:style-name="P45"/>
        <table:table table:name="d69919" table:style-name="d69919">
          <table:table-column table:style-name="d69919.0"/>
          <table:table-row>
            <table:table-cell office:value-type="string">
              <text:p text:style-name="Normal"><text:a xlink:type="simple" xlink:href="https://hal.science/hal-04102851v1">Femmes, enfants et santé à Madagascar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C. Mattern">C. Mattern</text:a><text:span>,</text:span><text:a xlink:type="simple" xlink:href="https://hal.science/search/index/?q=*&amp;authFullName_s=Cabane Bellas">Cabane Bellas</text:a><text:span>,</text:span><text:a xlink:type="simple" xlink:href="https://hal.science/search/index/?q=*&amp;authFullName_s=B. Ravololomanga">B. Ravololomanga</text:a></text:p>
              <text:p text:style-name="Normal"><text:span>L'Harmattan, 300 p., 2018, Anthropologies et Médecines, 978-2-343-14681-2</text:span></text:p>
              <text:p text:style-name="Normal"><text:span>Ouvrages</text:span></text:p>
              <text:p text:style-name="Normal"><text:a xlink:type="simple" xlink:href="https://hal.science/hal-04102851v1">hal-0410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90v1">Les violences envers les femmes à l'île de la Réunion.</text:a></text:p>
              <text:p text:style-name="Normal"><text:a xlink:type="simple" xlink:href="https://hal.science/search/index/?q=*&amp;authFullName_s=Widmer Isabelle">Widmer Isabelle</text:a><text:span>,</text:span><text:a xlink:type="simple" xlink:href="https://hal.science/search/index/?q=*&amp;authFullName_s=Dolorès Pourette">Dolorès Pourette</text:a></text:p>
              <text:p text:style-name="Normal"><text:span>Publications de l'Université de Provence. , 180 p., 2009, Monde contemporain, Université de Provence, 9782853997218</text:span></text:p>
              <text:p text:style-name="Normal"><text:span>Ouvrages</text:span></text:p>
              <text:p text:style-name="Normal"><text:a xlink:type="simple" xlink:href="https://hal.science/hal-01272290v1">hal-0127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315v1">Des Guadeloupéens en Ile-de-France. Identité, sexualité, santé</text:a></text:p>
              <text:p text:style-name="Normal"><text:a xlink:type="simple" xlink:href="https://hal.science/search/index/?q=*&amp;authFullName_s=Dolorès Pourette">Dolorès Pourette</text:a></text:p>
              <text:p text:style-name="Normal"><text:span>Editions Karthala; Collection Médecines du Monde. 2006, 9782845867735</text:span></text:p>
              <text:p text:style-name="Normal"><text:span>Ouvrages</text:span></text:p>
              <text:p text:style-name="Normal"><text:a xlink:type="simple" xlink:href="https://hal.science/hal-04236315v1">hal-04236315v1</text:a></text:p>
            </table:table-cell>
          </table:table-row>
        </table:table>
        <text:p text:style-name="P46"/>
        <text:p text:style-name="Heading2"><text:span text:style-name="T18">Notice d’encyclopédie ou de dictionnaire (1)</text:span></text:p>
        <text:p text:style-name="P48"/>
        <table:table table:name="a03db6" table:style-name="a03db6">
          <table:table-column table:style-name="a03db6.0"/>
          <table:table-row>
            <table:table-cell office:value-type="string">
              <text:p text:style-name="Normal"><text:a xlink:type="simple" xlink:href="https://hal.science/hal-04484126v1">Anthropologie</text:a></text:p>
              <text:p text:style-name="Normal"><text:a xlink:type="simple" xlink:href="https://hal.science/search/index/?q=*&amp;authFullName_s=Dolorès Pourette">Dolorès Pourette</text:a></text:p>
              <text:p text:style-name="Normal"><text:span>Dictionnaire des sexualités</text:span><text:span>, 2014</text:span></text:p>
              <text:p text:style-name="Normal"><text:span>Notice d’encyclopédie ou de dictionnaire</text:span></text:p>
              <text:p text:style-name="Normal"><text:a xlink:type="simple" xlink:href="https://hal.science/hal-04484126v1">hal-04484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lorès Pourette</dc:title>
    <dc:subject/>
    <dc:description>CV</dc:description>
    <dc:creator/>
    <dc:date>2026-05-20T15:09:29.000</dc:date>
    <meta:generator>PHPWord</meta:generator>
    <meta:initial-creator>CCSD</meta:initial-creator>
    <meta:creation-date>2026-05-20T15:09:29.000</meta:creation-date>
    <meta:keyword/>
    <meta:user-defined meta:name="Category"/>
    <meta:user-defined meta:name="Company"/>
    <meta:user-defined meta:name="Manager"/>
  </office:meta>
</office:document-meta>
</file>