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68fd" style:family="table">
      <style:table-properties style:rel-width="100" table:align="center"/>
    </style:style>
    <style:style style:name="a868fd.0" style:family="table-column">
      <style:table-column-properties style:column-width="0.00cm"/>
    </style:style>
    <style:style style:name="6e76fc" style:family="table">
      <style:table-properties style:rel-width="100" table:align="center"/>
    </style:style>
    <style:style style:name="6e76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enico Catalano<text:s/></text:span><text:span text:style-name="T2">Professeur agrégé d'économie et gestion, Université Paris 8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hercheur au Centre d’études sur les médias, les technologies et l’internationalisation (CÉMTI). Chercheur associé au laboratoire PHARE (Philosophie, Histoire et Analyse des Représentations Économiques) de l’Université Paris 1 Panthéon-Sorbonne.</text:span></text:p>
        <text:p text:style-name="P9"><text:span text:style-name="T5">Responsable pédagogique du parcours numérique de la licence en Information et communication.</text:span></text:p>
        <text:p text:style-name="P11"><text:span text:style-name="T6">Thèmes de recherche</text:span></text:p>
        <text:p text:style-name="P13"><text:span text:style-name="T7">Économie de l’entrepreneurHistoire de la pensée économique de l’entrepreneurÉconomie de l’innovationÉconomie de la connaissance et du numériqu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2)</text:span></text:p>
        <text:p text:style-name="P20"/>
        <table:table table:name="a868fd" table:style-name="a868fd">
          <table:table-column table:style-name="a868fd.0"/>
          <table:table-row>
            <table:table-cell office:value-type="string">
              <text:p text:style-name="Normal"><text:a xlink:type="simple" xlink:href="https://hal.science/hal-05382872v1">Joseph Aloïs Schumpeter. Une vie d'économiste</text:a></text:p>
              <text:p text:style-name="Normal"><text:a xlink:type="simple" xlink:href="https://hal.science/search/index/?q=*&amp;authFullName_s=Richard Swedberg">Richard Swedberg</text:a><text:span>,</text:span><text:a xlink:type="simple" xlink:href="https://hal.science/search/index/?q=*&amp;authFullName_s=Domenico Catalano">Domenico Catalano</text:a></text:p>
              <text:p text:style-name="Normal"><text:span>Classiques Garnier. 67, 2025, 978-2-406-18969-5</text:span></text:p>
              <text:p text:style-name="Normal"><text:span>Ouvrages</text:span></text:p>
              <text:p text:style-name="Normal"><text:a xlink:type="simple" xlink:href="https://hal.science/hal-05382872v1">hal-0538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624v1">Capitalisme et dynamiques entrepreneuriales</text:a></text:p>
              <text:p text:style-name="Normal"><text:a xlink:type="simple" xlink:href="https://hal.science/search/index/?q=*&amp;authFullName_s=Domenico Catalano">Domenico Catalano</text:a></text:p>
              <text:p text:style-name="Normal"><text:span>Classiques Garnier, 2021,<text:s/></text:span><text:a xlink:type="simple" xlink:href="https://dx.doi.org/10.48611/isbn.978-2-406-12621-8">⟨10.48611/isbn.978-2-406-12621-8⟩</text:a></text:p>
              <text:p text:style-name="Normal"><text:span>Ouvrages</text:span></text:p>
              <text:p text:style-name="Normal"><text:a xlink:type="simple" xlink:href="https://hal.science/hal-04724624v1">hal-04724624v1</text:a></text:p>
            </table:table-cell>
          </table:table-row>
        </table:table>
        <text:p text:style-name="P21"/>
        <text:p text:style-name="Heading2"><text:span text:style-name="T10">Article dans une revue (3)</text:span></text:p>
        <text:p text:style-name="P23"/>
        <table:table table:name="6e76fc" table:style-name="6e76fc">
          <table:table-column table:style-name="6e76fc.0"/>
          <table:table-row>
            <table:table-cell office:value-type="string">
              <text:p text:style-name="Normal"><text:a xlink:type="simple" xlink:href="https://hal.science/hal-04724635v1">Cédric Perrin (2023), Le xx e siècle des artisans, Histoire d’une disparition non advenue , Paris, Éditions Le Manuscrit, collection Magna Carta, 216 p.</text:a></text:p>
              <text:p text:style-name="Normal"><text:a xlink:type="simple" xlink:href="https://hal.science/search/index/?q=*&amp;authFullName_s=Domenico Catalano">Domenico Catalano</text:a></text:p>
              <text:p text:style-name="Normal"><text:span>Marché et Organisations – Revue d'analyse stratégique = Market &amp; Organizations – Journal of Strategic Analysis</text:span><text:span>, 2024, N° 50 (2), pp.285-290.<text:s/></text:span><text:a xlink:type="simple" xlink:href="https://dx.doi.org/10.3917/maorg.050.0285">⟨10.3917/maorg.050.0285⟩</text:a></text:p>
              <text:p text:style-name="Normal"><text:span>Article dans une revue</text:span></text:p>
              <text:p text:style-name="Normal"><text:a xlink:type="simple" xlink:href="https://hal.science/hal-04724635v1">hal-0472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43v1">The beginnings of the innovative entrepreneur in the age of mercantilist capitalism: facts and theories</text:a></text:p>
              <text:p text:style-name="Normal"><text:a xlink:type="simple" xlink:href="https://hal.science/search/index/?q=*&amp;authFullName_s=Domenico Catalano">Domenico Catalano</text:a></text:p>
              <text:p text:style-name="Normal"><text:span>Cahiers d'Economie Politique = Papers in political economy</text:span><text:span>, 2024, n° 84 (1), pp.51-88.<text:s/></text:span><text:a xlink:type="simple" xlink:href="https://dx.doi.org/10.3917/cep1.084.0051">⟨10.3917/cep1.084.0051⟩</text:a></text:p>
              <text:p text:style-name="Normal"><text:span>Article dans une revue</text:span></text:p>
              <text:p text:style-name="Normal"><text:a xlink:type="simple" xlink:href="https://hal.science/hal-04724343v1">hal-0472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17v1">Entrepreneurship and digital capitalism: an assessment of corporate power</text:a></text:p>
              <text:p text:style-name="Normal"><text:a xlink:type="simple" xlink:href="https://hal.science/search/index/?q=*&amp;authFullName_s=Domenico Catalano">Domenico Catalano</text:a></text:p>
              <text:p text:style-name="Normal"><text:span>Cambridge Journal of Economics</text:span><text:span>, 2022, 46 (6), pp.1315-1339.<text:s/></text:span><text:a xlink:type="simple" xlink:href="https://dx.doi.org/10.1093/cje/beac053">⟨10.1093/cje/beac053⟩</text:a></text:p>
              <text:p text:style-name="Normal"><text:span>Article dans une revue</text:span></text:p>
              <text:p text:style-name="Normal"><text:a xlink:type="simple" xlink:href="https://hal.science/hal-04724317v1">hal-047243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enico Catalano</dc:title>
    <dc:subject/>
    <dc:description>CV</dc:description>
    <dc:creator/>
    <dc:date>2026-05-27T16:57:59.000</dc:date>
    <meta:generator>PHPWord</meta:generator>
    <meta:initial-creator>CCSD</meta:initial-creator>
    <meta:creation-date>2026-05-27T16:57:59.000</meta:creation-date>
    <meta:keyword/>
    <meta:user-defined meta:name="Category"/>
    <meta:user-defined meta:name="Company"/>
    <meta:user-defined meta:name="Manager"/>
  </office:meta>
</office:document-meta>
</file>