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613" style:family="table">
      <style:table-properties style:rel-width="100" table:align="center"/>
    </style:style>
    <style:style style:name="cc3613.0" style:family="table-column">
      <style:table-column-properties style:column-width="0.00cm"/>
    </style:style>
    <style:style style:name="a9196f" style:family="table">
      <style:table-properties style:rel-width="100" table:align="center"/>
    </style:style>
    <style:style style:name="a9196f.0" style:family="table-column">
      <style:table-column-properties style:column-width="0.00cm"/>
    </style:style>
    <style:style style:name="2eff25" style:family="table">
      <style:table-properties style:rel-width="100" table:align="center"/>
    </style:style>
    <style:style style:name="2eff25.0" style:family="table-column">
      <style:table-column-properties style:column-width="0.00cm"/>
    </style:style>
    <style:style style:name="a9a553" style:family="table">
      <style:table-properties style:rel-width="100" table:align="center"/>
    </style:style>
    <style:style style:name="a9a553.0" style:family="table-column">
      <style:table-column-properties style:column-width="0.00cm"/>
    </style:style>
    <style:style style:name="9dca76" style:family="table">
      <style:table-properties style:rel-width="100" table:align="center"/>
    </style:style>
    <style:style style:name="9dc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ALVAREZ<text:s/></text:span><text:span text:style-name="T2">Maître de conférence 70ème à l'INSPE Toulouse Occitanie Pyrénées, Université Toulouse Jean-Jaurè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 statutaire, laboratoire EFTS, Education, Formation, Travail et Savoir Ecole Supérieure du Professorat et de l'Education Université Toulouse Jean Jaurè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cc3613" table:style-name="cc3613">
          <table:table-column table:style-name="cc3613.0"/>
          <table:table-row>
            <table:table-cell office:value-type="string">
              <text:p text:style-name="Normal"><text:a xlink:type="simple" xlink:href="https://hal.science/hal-05563939v1">Construire une posture inclusive pour prévenir certains effets de stéréotypes de genre à l’École. Une ingénierie inclusive didactique clinique coopérative en mathématiques et en EPS au lycée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Education et socialisation - Les cahiers du CERFEE</text:span><text:span>, 2025, Penser les pratiques inclusives, dans et hors les murs, de l’école à l’université : enjeux sociaux, politiques et éducatifs, 78,<text:s/></text:span><text:a xlink:type="simple" xlink:href="https://dx.doi.org/10.4000/15ike">⟨10.4000/15ike⟩</text:a></text:p>
              <text:p text:style-name="Normal"><text:span>Article dans une revue</text:span></text:p>
              <text:p text:style-name="Normal"><text:a xlink:type="simple" xlink:href="https://hal.science/hal-05563939v1">hal-055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85v1">Le « déjà-là » des enseignant·e·s à l’épreuve de la « continuité pédagogique » en Suisse et en France : évolution des rapports à l’institution et au numériqu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Danièle Périsset">Danièle Périsset</text:a><text:span>,</text:span><text:a xlink:type="simple" xlink:href="https://hal.science/search/index/?q=*&amp;authFullName_s=Paul Ruppen">Paul Ruppen</text:a></text:p>
              <text:p text:style-name="Normal"><text:span>Swiss Journal of Educational Research</text:span><text:span>, 2022, 44 (3), pp.312-326.<text:s/></text:span><text:a xlink:type="simple" xlink:href="https://dx.doi.org/10.24452/sjer.44.3.2">⟨10.24452/sjer.44.3.2⟩</text:a></text:p>
              <text:p text:style-name="Normal"><text:span>Article dans une revue</text:span></text:p>
              <text:p text:style-name="Normal"><text:a xlink:type="simple" xlink:href="https://hal.science/hal-03909085v1">hal-0390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72v1">Quand l’enseignant « bricole » : une adaptation entre inconscience et rationalité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Patricia Mothes">Patricia Mothes</text:a></text:p>
              <text:p text:style-name="Normal"><text:span>Education et socialisation - Les cahiers du CERFEE</text:span><text:span>, 2022, 66,<text:s/></text:span><text:a xlink:type="simple" xlink:href="https://dx.doi.org/10.4000/edso.22183">⟨10.4000/edso.22183⟩</text:a></text:p>
              <text:p text:style-name="Normal"><text:span>Article dans une revue</text:span></text:p>
              <text:p text:style-name="Normal"><text:a xlink:type="simple" xlink:href="https://hal.science/hal-03909072v1">hal-039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04v1">Comment enseigner &amp;quot;le sentir et le dire&amp;quot;? Une double compétence : olfactive et langagière dans l'analyse sensorielle du vin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Recherches en Didactiques</text:span><text:span>, 2017, N°23 (1), pp.81.<text:s/></text:span><text:a xlink:type="simple" xlink:href="https://dx.doi.org/10.3917/rdid.023.0081">⟨10.3917/rdid.023.0081⟩</text:a></text:p>
              <text:p text:style-name="Normal"><text:span>Article dans une revue</text:span></text:p>
              <text:p text:style-name="Normal"><text:a xlink:type="simple" xlink:href="https://hal.science/hal-03463104v1">hal-03463104v1</text:a></text:p>
            </table:table-cell>
          </table:table-row>
        </table:table>
        <text:p text:style-name="P15"/>
        <text:p text:style-name="Heading2"><text:span text:style-name="T7">Communication dans un congrès (24)</text:span></text:p>
        <text:p text:style-name="P17"/>
        <table:table table:name="a9196f" table:style-name="a9196f">
          <table:table-column table:style-name="a9196f.0"/>
          <table:table-row>
            <table:table-cell office:value-type="string">
              <text:p text:style-name="Normal"><text:a xlink:type="simple" xlink:href="https://hal.science/hal-05533558v1">Symposium 18 - Enseignement/apprentissage en Hôtellerie-restauration : la didactique professionnelle à l'épreuv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Frédéric Zancanaro">Frédéric Zancanaro</text:a><text:span>,</text:span><text:a xlink:type="simple" xlink:href="https://hal.science/search/index/?q=*&amp;authFullName_s=Cyrille Laporte">Cyrille Laporte</text:a><text:span>et al.</text:span></text:p>
              <text:p text:style-name="Normal"><text:span>7eme colloque RDPD Faire de la didactique professionnelle</text:span><text:span>, ENSFEA, Jun 2025, Toulouse, France. pp.373-381</text:span></text:p>
              <text:p text:style-name="Normal"><text:span>Communication dans un congrès</text:span></text:p>
              <text:p text:style-name="Normal"><text:a xlink:type="simple" xlink:href="https://hal.science/hal-05533558v1">hal-055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30v1">Le vin à l’école, interdit à la cantine, mais valorisé dans les écoles hôtelières</text:a></text:p>
              <text:p text:style-name="Normal"><text:a xlink:type="simple" xlink:href="https://hal.science/search/index/?q=*&amp;authFullName_s=Dominique Alvarez">Dominique Alvarez</text:a></text:p>
              <text:p text:style-name="Normal"><text:span>Manger à la cantine de la fin du XVIII au début du XXI siècle, de l'école à l'université en France et pays francophones</text:span><text:span>, Oct 2024, Toulouse (FRANCE) UT2J, France</text:span></text:p>
              <text:p text:style-name="Normal"><text:span>Communication dans un congrès</text:span></text:p>
              <text:p text:style-name="Normal"><text:a xlink:type="simple" xlink:href="https://hal.science/hal-04771530v1">hal-047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20v1">L’auto-positionnement des enseignants débutants pour repérer des besoins en formation. Une enquête dans l’académie de Toulouse</text:a></text:p>
              <text:p text:style-name="Normal"><text:a xlink:type="simple" xlink:href="https://hal.science/search/index/?q=*&amp;authFullName_s=Dominique Alvarez">Dominique Alvarez</text:a></text:p>
              <text:p text:style-name="Normal"><text:span>8ème colloque du gEvaPP « Les instruments et les dispositifs d’évaluation des pratiques professionnelles et leurs effets »</text:span><text:span>, gEvaPP, Jan 2024, Bruxelle- Université Libre de Bruxelles (ULB), Belgique</text:span></text:p>
              <text:p text:style-name="Normal"><text:span>Communication dans un congrès</text:span></text:p>
              <text:p text:style-name="Normal"><text:a xlink:type="simple" xlink:href="https://hal.science/hal-04830620v1">hal-048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97v1">Le rapport au numérique des enseignants durant la continuité pédagogique : lycée professionnel, technologique ou général, quelles influences sur les pratiques enseignantes ?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Colloque Faire résultat(s) dans les recherches en sciences de l’éducation, EFTS, 5-7 juin, 2023, Toulous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33897v1">hal-048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25v1">Le rapport à l’alcool dans l’enseignement de la sommellerie, d’un curriculum caché à un curriculum savouré.</text:a></text:p>
              <text:p text:style-name="Normal"><text:a xlink:type="simple" xlink:href="https://hal.science/search/index/?q=*&amp;authFullName_s=Dominique Alvarez">Dominique Alvarez</text:a></text:p>
              <text:p text:style-name="Normal"><text:span>6ème colloque international de l’ARCD</text:span><text:span>, ARCD, Jun 2023, GENEVE, Suisse</text:span></text:p>
              <text:p text:style-name="Normal"><text:span>Communication dans un congrès</text:span></text:p>
              <text:p text:style-name="Normal"><text:a xlink:type="simple" xlink:href="https://hal.science/hal-04400225v1">hal-044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94v1">Effet des disciplines sur l’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Marie-France Carnus">Marie-France Carnus</text:a></text:p>
              <text:p text:style-name="Normal"><text:span>Faire résultat(s) dans les recherches en éducation. Pour quoi ? Avec qui ? Comment ?</text:span><text:span>, Université Toulouse Jean Jaures UMR EFTS, Jun 2023, Toulouse, France</text:span></text:p>
              <text:p text:style-name="Normal"><text:span>Communication dans un congrès</text:span></text:p>
              <text:p text:style-name="Normal"><text:a xlink:type="simple" xlink:href="https://hal.science/hal-04400594v1">hal-044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9v1">Effet des disciplines sur l'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Journées internationales d’étude (Pratiques d’enseignement – apprentissage en période de pandémie : entre continuité pédagogique et rupture professionnelle), Université Toulouse Jean Jaurès &amp; Université de Genève, les 30 juin et 1er juillet 2022.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1749v1">hal-038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95v1">volet enquête : le rapport au numérique des enseignants durant la continuité pédagogique : lycée professionnel, technologique ou général, quelles influences sur les pratiques enseignantes ?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Christine Ducamp">Christine Ducamp</text:a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41795v1">hal-038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40v1">Le « déjà-là » des enseignant.e.s à l’épreuve de la « continuité pédagogique » en Suisse et en France : évolution des rapports à l’institution et au numériqu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Danièle Périsset">Danièle Périsset</text:a><text:span>,</text:span><text:a xlink:type="simple" xlink:href="https://hal.science/search/index/?q=*&amp;authFullName_s=Paul Ruppen">Paul Ruppen</text:a></text:p>
              <text:p text:style-name="Normal"><text:span>Pratiques d'enseignement - apprentissage en période de pandémie : entre continuité pédagogique et rupture professionnelle</text:span><text:span>, Jun 2022, Toulouse, Genève, France</text:span></text:p>
              <text:p text:style-name="Normal"><text:span>Communication dans un congrès</text:span></text:p>
              <text:p text:style-name="Normal"><text:a xlink:type="simple" xlink:href="https://hal.science/hal-03909140v1">hal-039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96v1">Former les professeurs stagiaires à la co-intervention en lycées professionnels : un exemple en hôtellerie restauration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Hélène Lécureux-Têtu">Marie-Hélène Lécureux-Têtu</text:a><text:span>,</text:span><text:a xlink:type="simple" xlink:href="https://hal.science/search/index/?q=*&amp;authFullName_s=Adrien Mélendez">Adrien Mélendez</text:a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909196v1">hal-0390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59v1">L'histoire des enseignants du domaine de l'hôtellerie-restauration : un enseignement sous influence</text:a></text:p>
              <text:p text:style-name="Normal"><text:a xlink:type="simple" xlink:href="https://hal.science/search/index/?q=*&amp;authFullName_s=Dominique Alvarez">Dominique Alvarez</text:a></text:p>
              <text:p text:style-name="Normal"><text:span>Journée d'études : Enseignement hôtelier et économie touristique en France depuis 1918 : traités, pratiques et industrie hôtelière en perspective européenne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3718759v1">hal-037187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7460v1">Pratiques d'enseignement - apprentissage en contexte de confinement : « continuité » ou rupture pédagogique ? La recherche action EDiCOViD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Denis Loizon">Denis Loizon</text:a></text:p>
              <text:p text:style-name="Normal"><text:span>2ème Congrès International TACD</text:span><text:span>, Jun 2021, A distance, France</text:span></text:p>
              <text:p text:style-name="Normal"><text:span>Communication dans un congrès</text:span></text:p>
              <text:p text:style-name="Normal"><text:a xlink:type="simple" xlink:href="https://ube.hal.science/hal-03517460v1">hal-035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62v1">La matérialité des parfums du vin, études de cas dans l'enseignement</text:a></text:p>
              <text:p text:style-name="Normal"><text:a xlink:type="simple" xlink:href="https://hal.science/search/index/?q=*&amp;authFullName_s=Dominique Alvarez">Dominique Alvarez</text:a></text:p>
              <text:p text:style-name="Normal"><text:span>Le parfum, un matériau pour la création en design. Journée d’étude LARA-SEPPIA</text:span><text:span>, Feb 2021, Toulouse, France</text:span></text:p>
              <text:p text:style-name="Normal"><text:span>Communication dans un congrès</text:span></text:p>
              <text:p text:style-name="Normal"><text:a xlink:type="simple" xlink:href="https://hal.science/hal-03718762v1">hal-0371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24v1">La conception du questionnaire dans l’enquête RA-EDICOVID</text:a></text:p>
              <text:p text:style-name="Normal"><text:a xlink:type="simple" xlink:href="https://hal.science/search/index/?q=*&amp;authFullName_s=Denis Loizon">Denis Loizon</text:a><text:span>,</text:span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Conference EVALSUP 5th Edition</text:span><text:span>, Nov 2021, Oujda (à distance), Maroc</text:span></text:p>
              <text:p text:style-name="Normal"><text:span>Communication dans un congrès</text:span></text:p>
              <text:p text:style-name="Normal"><text:a xlink:type="simple" xlink:href="https://hal.science/hal-03517524v1">hal-035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59v1">Pratiques d’enseignement – apprentissage en contexte de confinement : continuité ou rupture pédagogique ? Le projet EDiCOViD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Colloque international AUPTIC•Education 2020 – Les technologies au service du pédagogique</text:span><text:span>, Nov 2020, Louvain-la-Neuve, France</text:span></text:p>
              <text:p text:style-name="Normal"><text:span>Communication dans un congrès</text:span></text:p>
              <text:p text:style-name="Normal"><text:a xlink:type="simple" xlink:href="https://hal.science/hal-03909159v1">hal-039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65v1">Le rapport au vin dans l'enseignement de l'analyse sensorielle des vins en hôtellerie-restauration</text:a></text:p>
              <text:p text:style-name="Normal"><text:a xlink:type="simple" xlink:href="https://hal.science/search/index/?q=*&amp;authFullName_s=Dominique Alvarez">Dominique Alvarez</text:a></text:p>
              <text:p text:style-name="Normal"><text:span>AREF 2019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718765v1">hal-0371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68v1">L'analyse sensorielle des vins, un savoir impossible à institutionnaliser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1er Congrès international de la Théorie de l'Action Conjointe en Didactique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3718768v1">hal-037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72v1">L’analyse sensorielle des vins, un savoir impossible à institutionnaliser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1er Congrès international de la Théorie de l'Action Conjointe en Didactique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999972v1">hal-029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02v1">La terminologie de l’analyse sensorielle des vins en situation didactique, un savoir impossible à enseigner ?</text:a></text:p>
              <text:p text:style-name="Normal"><text:a xlink:type="simple" xlink:href="https://hal.science/search/index/?q=*&amp;authFullName_s=Dominique Alvarez">Dominique Alvarez</text:a></text:p>
              <text:p text:style-name="Normal"><text:span>Colloque Terminologies gastronomiques et œnologiques, patrimoine et culture, 14 septembre 2018, université Tours, villa Rabelais</text:span><text:span>, Sep 2018, Tours, France</text:span></text:p>
              <text:p text:style-name="Normal"><text:span>Communication dans un congrès</text:span></text:p>
              <text:p text:style-name="Normal"><text:a xlink:type="simple" xlink:href="https://hal.science/hal-03909202v1">hal-0390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70v1">Des savoirs incorporés au cœur des compétences, l’éclairage de la didactique clinique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Colloque international Mêlées et démêlées – 50 ans de recherches en Sciences de l’Éduca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3909170v1">hal-039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81v1">Le rapport au(x) savoir(s) au cœur des dispositifs de formation professionnelle des enseignants. Une nouvelle voie à explorer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Rencontres internationales du Réseau de recherche en Éducation et en Formation, Conservatoire National des Arts et Métiers (CNAM)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3909181v1">hal-039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10v1">L’enseignement de l’analyse sensorielle des vins à la lumière du « déjà-là » sensoriel de l’enseignant</text:a></text:p>
              <text:p text:style-name="Normal"><text:a xlink:type="simple" xlink:href="https://hal.science/search/index/?q=*&amp;authFullName_s=Dominique Alvarez">Dominique Alvarez</text:a></text:p>
              <text:p text:style-name="Normal"><text:span>4ème colloque international de l’ARCD</text:span><text:span>, Association pour des recherches comparatistes en didactique, Mar 2016, Toulouse, France</text:span></text:p>
              <text:p text:style-name="Normal"><text:span>Communication dans un congrès</text:span></text:p>
              <text:p text:style-name="Normal"><text:a xlink:type="simple" xlink:href="https://hal.science/hal-01342110v1">hal-0134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383v1">Enseigner l’analyse sensorielle des vins comme diffusion du patrimoine alimentaire : « le déjà-là » sensoriel de l’enseignant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Food Heritage &amp; Culinary Practices, Patrimoines Alimentaires et Pratiques Culinaires</text:span><text:span>, Université Pierre et Marie Curie; Université Paris-Sorbonne, Oct 2015, Paris, France</text:span></text:p>
              <text:p text:style-name="Normal"><text:span>Communication dans un congrès</text:span></text:p>
              <text:p text:style-name="Normal"><text:a xlink:type="simple" xlink:href="https://shs.hal.science/halshs-01237383v1">halshs-012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42v1">Teaching wine tasting as a transmission of food heritage: the sensory « déjà-là » of teachers</text:a></text:p>
              <text:p text:style-name="Normal"><text:a xlink:type="simple" xlink:href="https://hal.science/search/index/?q=*&amp;authFullName_s=Dominique Alvarez">Dominique Alvarez</text:a></text:p>
              <text:p text:style-name="Normal"><text:span>International Food Heritage and Culinary Practice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3463242v1">hal-0346324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eff25" table:style-name="2eff25">
          <table:table-column table:style-name="2eff25.0"/>
          <table:table-row>
            <table:table-cell office:value-type="string">
              <text:p text:style-name="Normal"><text:a xlink:type="simple" xlink:href="https://univ-tlse2.hal.science/hal-01240358v1">ENSEIGNER LA PARTIE OLFACTIVE DE L’ANALYSE SENSORIELLE DES VINS « LE SENTIR ET LE DIRE »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International Wine Symposium of Toulouse'15<text:s/></text:span><text:span>, Jun 2015, Toulouse, France</text:span></text:p>
              <text:p text:style-name="Normal"><text:span>Poster de conférence</text:span></text:p>
              <text:p text:style-name="Normal"><text:a xlink:type="simple" xlink:href="https://univ-tlse2.hal.science/hal-01240358v1">hal-01240358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a9a553" table:style-name="a9a553">
          <table:table-column table:style-name="a9a553.0"/>
          <table:table-row>
            <table:table-cell office:value-type="string">
              <text:p text:style-name="Normal"><text:a xlink:type="simple" xlink:href="https://hal.science/hal-05564025v1">Former les maîtres d’hôtels aux animations à la table des clients</text:a></text:p>
              <text:p text:style-name="Normal"><text:a xlink:type="simple" xlink:href="https://hal.science/search/index/?q=*&amp;authFullName_s=Dominique Alvarez">Dominique Alvarez</text:a></text:p>
              <text:p text:style-name="Normal"><text:span>Le maître d’hôtel du XXIe siècle, Représentations et formations</text:span><text:span>, L’Harmattan, 2026, 978-2-336-60921-8</text:span></text:p>
              <text:p text:style-name="Normal"><text:span>Chapitre d'ouvrage</text:span></text:p>
              <text:p text:style-name="Normal"><text:a xlink:type="simple" xlink:href="https://hal.science/hal-05564025v1">hal-055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10v1">Éducation et vin, l’influence du déjà-là sensoriel de l’enseignant dans les écoles hôtelières</text:a></text:p>
              <text:p text:style-name="Normal"><text:a xlink:type="simple" xlink:href="https://hal.science/search/index/?q=*&amp;authFullName_s=Dominique Alvarez">Dominique Alvarez</text:a></text:p>
              <text:p text:style-name="Normal"><text:span>Vigne, vin et éducation du XVIIIème siècle à nos jours</text:span><text:span>, Presses universitaires de Nouvelle Aquitaine, 2022, 979-10-353-1895-6</text:span></text:p>
              <text:p text:style-name="Normal"><text:span>Chapitre d'ouvrage</text:span></text:p>
              <text:p text:style-name="Normal"><text:a xlink:type="simple" xlink:href="https://hal.science/hal-03909110v1">hal-0390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12v1">Des savoirs incorporés au cœur des compétences. L’éclairage de la didactique clinique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Dans Dupont, P., Buznic-Bourgeacq, P., Carnus, M-F. Compétence(s) et savoir(s) pour enseigner et pour apprendre : controverses, compromis ou compromissions ? Actes du colloque international Mêlées et Démêlés, 50 ans de recherches en Sciences de l'Éducation, Toulouse 20-22 septembre 2017. L’Harmatthan</text:span><text:span>, pp.163-178, 2020,<text:s/></text:span><text:a xlink:type="simple" xlink:href="https://dx.doi.org/10.3917/har.dupon.2019.01.0163">⟨10.3917/har.dupon.2019.01.0163⟩</text:a></text:p>
              <text:p text:style-name="Normal"><text:span>Chapitre d'ouvrage</text:span></text:p>
              <text:p text:style-name="Normal"><text:a xlink:type="simple" xlink:href="https://hal.science/hal-03463212v1">hal-034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18v1">La terminologie de l’analyse sensorielle des vins en situation didactique, n’est-elle pas un savoir impossible à enseigner ?</text:a></text:p>
              <text:p text:style-name="Normal"><text:a xlink:type="simple" xlink:href="https://hal.science/search/index/?q=*&amp;authFullName_s=Dominique Alvarez">Dominique Alvarez</text:a></text:p>
              <text:p text:style-name="Normal"><text:span>Dans K. Stengel, Terminologies gastronomiques et œnologiques (p. 213-224). Paris: L'Harmattan.</text:span><text:span>, 2020</text:span></text:p>
              <text:p text:style-name="Normal"><text:span>Chapitre d'ouvrage</text:span></text:p>
              <text:p text:style-name="Normal"><text:a xlink:type="simple" xlink:href="https://hal.science/hal-03463218v1">hal-0346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04v1">Le rapport au(x) savoir(s) au cœur des dispositifs de formation professionnelle des enseignants : une nouvelle voie à explorer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Dominique Alvarez">Dominique Alvarez</text:a></text:p>
              <text:p text:style-name="Normal"><text:span>Marie-France Carnus, Dorothée Baillet, Geneviève Therriault, Valérie Vincent.<text:s/></text:span><text:span>Recherches sur le rapport au(x) savoir(s) et formation des enseignants. Un dialogue nécessaire et fructueux</text:span><text:span>, De Boeck, pp.79-98, 2019, 9782807326255</text:span></text:p>
              <text:p text:style-name="Normal"><text:span>Chapitre d'ouvrage</text:span></text:p>
              <text:p text:style-name="Normal"><text:a xlink:type="simple" xlink:href="https://hal.science/hal-03463204v1">hal-034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63v1">La description olfactive de l’analyse sensorielle des vins</text:a></text:p>
              <text:p text:style-name="Normal"><text:a xlink:type="simple" xlink:href="https://hal.science/search/index/?q=*&amp;authFullName_s=Dominique Alvarez">Dominique Alvarez</text:a></text:p>
              <text:p text:style-name="Normal"><text:span>Dans Y. Masson, CH. Lavelle, Les cahiers gastronomiques (p. 272-297). Paris : éditions BPI</text:span><text:span>, 2018</text:span></text:p>
              <text:p text:style-name="Normal"><text:span>Chapitre d'ouvrage</text:span></text:p>
              <text:p text:style-name="Normal"><text:a xlink:type="simple" xlink:href="https://hal.science/hal-03463163v1">hal-034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47v1">Quand l'enseignement de la partie aromatique de l'analyse sensorielle influence l'apprentissage de la compétence à associer un vin à un mets</text:a></text:p>
              <text:p text:style-name="Normal"><text:a xlink:type="simple" xlink:href="https://hal.science/search/index/?q=*&amp;authFullName_s=Dominique Alvarez">Dominique Alvarez</text:a></text:p>
              <text:p text:style-name="Normal"><text:span>Dans J.-R. Pitte, Les accords mets-vins, un art français (p. 243-256). Paris: CNRS éditions.</text:span><text:span>, 2017</text:span></text:p>
              <text:p text:style-name="Normal"><text:span>Chapitre d'ouvrage</text:span></text:p>
              <text:p text:style-name="Normal"><text:a xlink:type="simple" xlink:href="https://hal.science/hal-03463147v1">hal-034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38v1">Le nez du vin en discours : des arômes et des mots</text:a></text:p>
              <text:p text:style-name="Normal"><text:a xlink:type="simple" xlink:href="https://hal.science/search/index/?q=*&amp;authFullName_s=Dominique Alvarez">Dominique Alvarez</text:a></text:p>
              <text:p text:style-name="Normal"><text:span>Dans K. Stengel, &amp; A. Parizot, Écrits et discours culinaires, quand les mots se mettent à table (p. 159-172). Paris: L'Harmattan.</text:span><text:span>, 2016</text:span></text:p>
              <text:p text:style-name="Normal"><text:span>Chapitre d'ouvrage</text:span></text:p>
              <text:p text:style-name="Normal"><text:a xlink:type="simple" xlink:href="https://hal.science/hal-03463138v1">hal-0346313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dca76" table:style-name="9dca76">
          <table:table-column table:style-name="9dca76.0"/>
          <table:table-row>
            <table:table-cell office:value-type="string">
              <text:p text:style-name="Normal"><text:a xlink:type="simple" xlink:href="https://hal.science/tel-03909227v1">Enseigner l’analyse sensorielle du vin, Ressorts didactiques et déjà-là sensoriel de l’enseignant, Études de cas en didactique clinique</text:a></text:p>
              <text:p text:style-name="Normal"><text:a xlink:type="simple" xlink:href="https://hal.science/search/index/?q=*&amp;authFullName_s=Dominique Alvarez">Dominique Alvarez</text:a></text:p>
              <text:p text:style-name="Normal"><text:span>Education. Université Toulouse Jean Jaurè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9227v1">tel-03909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ALVAREZ</dc:title>
    <dc:subject/>
    <dc:description>CV</dc:description>
    <dc:creator/>
    <dc:date>2026-05-01T10:31:27.000</dc:date>
    <meta:generator>PHPWord</meta:generator>
    <meta:initial-creator>CCSD</meta:initial-creator>
    <meta:creation-date>2026-05-01T10:31:27.000</meta:creation-date>
    <meta:keyword/>
    <meta:user-defined meta:name="Category"/>
    <meta:user-defined meta:name="Company"/>
    <meta:user-defined meta:name="Manager"/>
  </office:meta>
</office:document-meta>
</file>