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c7da" style:family="table">
      <style:table-properties style:rel-width="100" table:align="center"/>
    </style:style>
    <style:style style:name="ffc7da.0" style:family="table-column">
      <style:table-column-properties style:column-width="0.00cm"/>
    </style:style>
    <style:style style:name="458798" style:family="table">
      <style:table-properties style:rel-width="100" table:align="center"/>
    </style:style>
    <style:style style:name="458798.0" style:family="table-column">
      <style:table-column-properties style:column-width="0.00cm"/>
    </style:style>
    <style:style style:name="cf5b26" style:family="table">
      <style:table-properties style:rel-width="100" table:align="center"/>
    </style:style>
    <style:style style:name="cf5b26.0" style:family="table-column">
      <style:table-column-properties style:column-width="0.00cm"/>
    </style:style>
    <style:style style:name="7ab830" style:family="table">
      <style:table-properties style:rel-width="100" table:align="center"/>
    </style:style>
    <style:style style:name="7ab830.0" style:family="table-column">
      <style:table-column-properties style:column-width="0.00cm"/>
    </style:style>
    <style:style style:name="bee3fe" style:family="table">
      <style:table-properties style:rel-width="100" table:align="center"/>
    </style:style>
    <style:style style:name="bee3fe.0" style:family="table-column">
      <style:table-column-properties style:column-width="0.00cm"/>
    </style:style>
    <style:style style:name="09edc3" style:family="table">
      <style:table-properties style:rel-width="100" table:align="center"/>
    </style:style>
    <style:style style:name="09edc3.0" style:family="table-column">
      <style:table-column-properties style:column-width="0.00cm"/>
    </style:style>
    <style:style style:name="8b9b20" style:family="table">
      <style:table-properties style:rel-width="100" table:align="center"/>
    </style:style>
    <style:style style:name="8b9b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Badariotti<text:s/></text:span><text:span text:style-name="T2">Professeur Université de StrasbourgLaboratoire LIVE, UMR7362Directeur OHM FessenheimResponsable Urbanisme et amé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ffc7da" table:style-name="ffc7da">
          <table:table-column table:style-name="ffc7da.0"/>
          <table:table-row>
            <table:table-cell office:value-type="string">
              <text:p text:style-name="Normal"><text:a xlink:type="simple" xlink:href="https://hal.science/hal-04493744v1">Evaluating guidelines as key components of conservation policies: a conceptual framework and a pilot application</text:a></text:p>
              <text:p text:style-name="Normal"><text:a xlink:type="simple" xlink:href="https://hal.science/search/index/?q=*&amp;authFullName_s=Angela Osorio">Angela Osorio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Yves Meinard">Yves Meinard</text:a></text:p>
              <text:p text:style-name="Normal"><text:span>Environmental Conservation</text:span><text:span>, 2024, pp.1-10.<text:s/></text:span><text:a xlink:type="simple" xlink:href="https://dx.doi.org/10.1017/S0376892924000055">⟨10.1017/S0376892924000055⟩</text:a></text:p>
              <text:p text:style-name="Normal"><text:span>Article dans une revue</text:span></text:p>
              <text:p text:style-name="Normal"><text:a xlink:type="simple" xlink:href="https://hal.science/hal-04493744v1">hal-044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45v1">Les relations entre espaces et normes : le cas de la protection de la qualité des eaux du Rhin supérieur (1950-1999)</text:a></text:p>
              <text:p text:style-name="Normal"><text:a xlink:type="simple" xlink:href="https://hal.science/search/index/?q=*&amp;authFullName_s=Caline Ly Keng">Caline Ly Keng</text:a><text:span>,</text:span><text:a xlink:type="simple" xlink:href="https://hal.science/search/index/?q=*&amp;authFullName_s=Frédérique Berrod">Frédérique Berrod</text:a><text:span>,</text:span><text:a xlink:type="simple" xlink:href="https://hal.science/search/index/?q=*&amp;authFullName_s=Dominique Badariotti">Dominique Badariotti</text:a></text:p>
              <text:p text:style-name="Normal"><text:span>Géocarrefour - Revue de géographie de Lyon</text:span><text:span>, 2022, 96 (1),<text:s/></text:span><text:a xlink:type="simple" xlink:href="https://dx.doi.org/10.4000/geocarrefour.18136">⟨10.4000/geocarrefour.18136⟩</text:a></text:p>
              <text:p text:style-name="Normal"><text:span>Article dans une revue</text:span></text:p>
              <text:p text:style-name="Normal"><text:a xlink:type="simple" xlink:href="https://api.istex.fr/ark:/67375/G14-R2S6BV1R-T/fulltext.pdf?sid=hal">istex</text:a></text:p>
              <text:p text:style-name="Normal"><text:a xlink:type="simple" xlink:href="https://hal.science/hal-04062645v1">hal-040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31v1">Fondements des analyses de flux de matières et d’énergie et typologies d’applications pour la gouvernance des territoires et des organisations</text:a></text:p>
              <text:p text:style-name="Normal"><text:a xlink:type="simple" xlink:href="https://hal.science/search/index/?q=*&amp;authFullName_s=Benoit Ribon">Benoit Ribon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René Kahn">René Kahn</text:a></text:p>
              <text:p text:style-name="Normal"><text:span>Vertigo : Revue de cinéma</text:span><text:span>, 2018, 18 (2), pp.1-33.<text:s/></text:span><text:a xlink:type="simple" xlink:href="https://dx.doi.org/10.4000/vertigo.20822">⟨10.4000/vertigo.20822⟩</text:a></text:p>
              <text:p text:style-name="Normal"><text:span>Article dans une revue</text:span></text:p>
              <text:p text:style-name="Normal"><text:a xlink:type="simple" xlink:href="https://hal.science/hal-02916331v1">hal-02916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111v3">La singularité dans les systèmes complexes.Editorial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Journal of Interdisciplinary Methodologies and Issues in Science</text:span><text:span>, 2017, Singularity in Natural and Artificial Complex Systems,<text:s/></text:span><text:a xlink:type="simple" xlink:href="https://dx.doi.org/10.18713/JIMIS-170117-1-1">⟨10.18713/JIMIS-170117-1-1⟩</text:a></text:p>
              <text:p text:style-name="Normal"><text:span>Article dans une revue</text:span></text:p>
              <text:p text:style-name="Normal"><text:a xlink:type="simple" xlink:href="https://shs.hal.science/halshs-01255111v3">halshs-012551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18v1">Quels types d’éco-quartiers pour l’Iran ? Eléments pour une recherche sur la faisabilité des éco-quartiers en Iran. Application à l’étude de la création et construction d’un éco-quartier en campagne de Téhéran et ses effets sur les citoyens et leurs modes de vie (2ème partie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Elahe Azari">Elahe Azari</text:a></text:p>
              <text:p text:style-name="Normal"><text:span>La revue de Téhéran</text:span><text:span>, 2015, 113, pp.56-66</text:span></text:p>
              <text:p text:style-name="Normal"><text:span>Article dans une revue</text:span></text:p>
              <text:p text:style-name="Normal"><text:a xlink:type="simple" xlink:href="https://hal.science/hal-05030018v1">hal-050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17v1">Quels types d’éco-quartiers pour l’Iran ? Éléments pour une recherche sur la faisabilité des éco-quartiers en Iran. Application à l’étude de la création et construction d’un éco-quartier en campagne de Téhéran et ses effets sur les citoyens et leurs modes de vie (1ère partie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Elahe Azari">Elahe Azari</text:a></text:p>
              <text:p text:style-name="Normal"><text:span>La revue de Téhéran</text:span><text:span>, 2015, 112, pp.43-52</text:span></text:p>
              <text:p text:style-name="Normal"><text:span>Article dans une revue</text:span></text:p>
              <text:p text:style-name="Normal"><text:a xlink:type="simple" xlink:href="https://hal.science/hal-05030017v1">hal-0503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52v1">L'urbanisme en question : Éclairage réflexif à partir des stages de Master de l'Université de Strasbourg (1994-2012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Laure Pairet">Laure Pairet</text:a><text:span>,</text:span><text:a xlink:type="simple" xlink:href="https://hal.science/search/index/?q=*&amp;authFullName_s=Jean-Paul Villette">Jean-Paul Villette</text:a><text:span>,</text:span><text:a xlink:type="simple" xlink:href="https://hal.science/search/index/?q=*&amp;authFullName_s=Bernard Woehl">Bernard Woehl</text:a><text:span>,</text:span><text:a xlink:type="simple" xlink:href="https://hal.science/search/index/?q=*&amp;authFullName_s=Alexis Conesa">Alexis Conesa</text:a></text:p>
              <text:p text:style-name="Normal"><text:span>Territoire en mouvement. Revue de Géographie et d'Aménagement</text:span><text:span>, 2015, 27-28, pp.1-20.<text:s/></text:span><text:a xlink:type="simple" xlink:href="https://dx.doi.org/10.4000/tem.3192">⟨10.4000/tem.3192⟩</text:a></text:p>
              <text:p text:style-name="Normal"><text:span>Article dans une revue</text:span></text:p>
              <text:p text:style-name="Normal"><text:a xlink:type="simple" xlink:href="https://hal.science/hal-05051752v1">hal-0505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4v1">Determinants of childhood obesity: What can we learn from built environment studies?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Food Quality and Preference</text:span><text:span>, 2014, 31, pp.164 - 172.<text:s/></text:span><text:a xlink:type="simple" xlink:href="https://dx.doi.org/10.1016/j.foodqual.2011.06.003">⟨10.1016/j.foodqual.2011.06.003⟩</text:a></text:p>
              <text:p text:style-name="Normal"><text:span>Article dans une revue</text:span></text:p>
              <text:p text:style-name="Normal"><text:a xlink:type="simple" xlink:href="https://api.istex.fr/ark:/67375/6H6-MZCLP1B3-S/fulltext.pdf?sid=hal">istex</text:a></text:p>
              <text:p text:style-name="Normal"><text:a xlink:type="simple" xlink:href="https://hal.inrae.fr/hal-02637204v1">hal-026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42v1">Morphologie urbaine et mobilité dans la Communauté Urbaine de Strasbourg</text:a></text:p>
              <text:p text:style-name="Normal"><text:a xlink:type="simple" xlink:href="https://hal.science/search/index/?q=*&amp;authFullName_s=Thi Dong Binh Tran">Thi 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Ignatowicz Michal">Ignatowicz Michal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Frigui Rassil">Frigui Rassil</text:a><text:span>et al.</text:span></text:p>
              <text:p text:style-name="Normal"><text:span>Cybergeo : Revue européenne de géographie / European journal of geography</text:span><text:span>, 2014, pp.1-20.<text:s/></text:span><text:a xlink:type="simple" xlink:href="https://dx.doi.org/10.4000/cybergeo.26665">⟨10.4000/cybergeo.26665⟩</text:a></text:p>
              <text:p text:style-name="Normal"><text:span>Article dans une revue</text:span></text:p>
              <text:p text:style-name="Normal"><text:a xlink:type="simple" xlink:href="https://hal.science/hal-01099842v1">hal-010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51v1">Les inondations à Niamey, enjeux autour d’un phénomène complexe</text:a></text:p>
              <text:p text:style-name="Normal"><text:a xlink:type="simple" xlink:href="https://hal.science/search/index/?q=*&amp;authFullName_s=Hamadou Issaka">Hamadou Issaka</text:a><text:span>,</text:span><text:a xlink:type="simple" xlink:href="https://hal.science/search/index/?q=*&amp;authFullName_s=Dominique Badariotti">Dominique Badariotti</text:a></text:p>
              <text:p text:style-name="Normal"><text:span>Les Cahiers d’Outre-Mer. Revue de géographie de Bordeaux</text:span><text:span>, 2013, 263, pp.295-310.<text:s/></text:span><text:a xlink:type="simple" xlink:href="https://dx.doi.org/10.4000/com.6900">⟨10.4000/com.6900⟩</text:a></text:p>
              <text:p text:style-name="Normal"><text:span>Article dans une revue</text:span></text:p>
              <text:p text:style-name="Normal"><text:a xlink:type="simple" xlink:href="https://hal.science/hal-05051751v1">hal-05051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405v1">Un automate cellulaire pour expérimenter les effets de la proximité dans le processus d’étalement urbain : le modèle Raumulus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Cybergeo : Revue européenne de géographie / European journal of geography</text:span><text:span>, 2012, pp.document 606.<text:s/></text:span><text:a xlink:type="simple" xlink:href="https://dx.doi.org/10.4000/cybergeo.25353">⟨10.4000/cybergeo.25353⟩</text:a></text:p>
              <text:p text:style-name="Normal"><text:span>Article dans une revue</text:span></text:p>
              <text:p text:style-name="Normal"><text:a xlink:type="simple" xlink:href="https://shs.hal.science/halshs-01178405v1">halshs-011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257v1">A cellular automaton for testing proximity effects on urban sprawl: the Raumulus model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Cybergeo : Revue européenne de géographie / European journal of geography</text:span><text:span>, 2012</text:span></text:p>
              <text:p text:style-name="Normal"><text:span>Article dans une revue</text:span></text:p>
              <text:p text:style-name="Normal"><text:a xlink:type="simple" xlink:href="https://hal.science/hal-01993257v1">hal-019932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1482v1">Identifying built environmental patterns using cluster analysis and GIS: Relationships with walking, cycling and body mass index in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Behavioral Nutrition and Physical Activity</text:span><text:span>, 2012, 9 (1), pp.59.<text:s/></text:span><text:a xlink:type="simple" xlink:href="https://dx.doi.org/10.1186/1479-5868-9-59">⟨10.1186/1479-5868-9-59⟩</text:a></text:p>
              <text:p text:style-name="Normal"><text:span>Article dans une revue</text:span></text:p>
              <text:p text:style-name="Normal"><text:a xlink:type="simple" xlink:href="https://inserm.hal.science/inserm-00731482v1">inserm-00731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6v1">Estimating spatial accessibility to facilities on the regional scale: an extended commuting-based interaction potential model.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Health Geographics</text:span><text:span>, 2011, 10 (1), pp.2.<text:s/></text:span><text:a xlink:type="simple" xlink:href="https://dx.doi.org/10.1186/1476-072X-10-2">⟨10.1186/1476-072X-10-2⟩</text:a></text:p>
              <text:p text:style-name="Normal"><text:span>Article dans une revue</text:span></text:p>
              <text:p text:style-name="Normal"><text:a xlink:type="simple" xlink:href="https://inserm.hal.science/inserm-00617216v1">inserm-0061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08v1">Délinquance et gouvernance urbaine à Niamey</text:a></text:p>
              <text:p text:style-name="Normal"><text:a xlink:type="simple" xlink:href="https://hal.science/search/index/?q=*&amp;authFullName_s=Hamadou Issaka">Hamadou Issaka</text:a><text:span>,</text:span><text:a xlink:type="simple" xlink:href="https://hal.science/search/index/?q=*&amp;authFullName_s=Dominique Badariotti">Dominique Badariotti</text:a></text:p>
              <text:p text:style-name="Normal"><text:span>MU KARA SANI</text:span><text:span>, 2011, pp.112-129</text:span></text:p>
              <text:p text:style-name="Normal"><text:span>Article dans une revue</text:span></text:p>
              <text:p text:style-name="Normal"><text:a xlink:type="simple" xlink:href="https://hal.science/hal-05018208v1">hal-050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97v1">Mesures objectives de l’environnement bâti et statut pondéral des enfants et adolescents 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5262997v1">hal-052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4v1">Comment évaluer l'environnement alimentaire à l'aide des systèmes d'information géographique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1393174v1">hal-013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64v1">Comment évaluer l’environnement alimentaire à l’aide des systèmes d’information géographique 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5262964v1">hal-052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5v1">Mesures objectives de l'environnement bâti et statut pondéral des enfants et adolescents 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1393175v1">hal-013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55v1">Optimizing Spatial Resolution of Imagery for Urban Form Detection—The Cases of France and Vietnam</text:a></text:p>
              <text:p text:style-name="Normal"><text:a xlink:type="simple" xlink:href="https://hal.science/search/index/?q=*&amp;authFullName_s=Dong-Binh Tran">Dong-Binh Tran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hristiane Weber">Christiane Weber</text:a></text:p>
              <text:p text:style-name="Normal"><text:span>Remote Sensing</text:span><text:span>, 2011, 3 (12), pp.2128-2147.<text:s/></text:span><text:a xlink:type="simple" xlink:href="https://dx.doi.org/10.3390/rs3102128">⟨10.3390/rs3102128⟩</text:a></text:p>
              <text:p text:style-name="Normal"><text:span>Article dans une revue</text:span></text:p>
              <text:p text:style-name="Normal"><text:a xlink:type="simple" xlink:href="https://hal.science/hal-05051755v1">hal-05051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29v1">Investigating disparities in spatial accessibility to and characteristics of sport facilities: Direction, strength, and spatial scale of associations with area income</text:a></text:p>
              <text:p text:style-name="Normal"><text:a xlink:type="simple" xlink:href="https://hal.science/search/index/?q=*&amp;authFullName_s=Nathalie Billaudeau">Nathalie Billaudeau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Health &amp; Place</text:span><text:span>, 2011, 17 (1), pp.xx-xx.<text:s/></text:span><text:a xlink:type="simple" xlink:href="https://dx.doi.org/10.1016/j.healthplace.2010.09.004">⟨10.1016/j.healthplace.2010.09.004⟩</text:a></text:p>
              <text:p text:style-name="Normal"><text:span>Article dans une revue</text:span></text:p>
              <text:p text:style-name="Normal"><text:a xlink:type="simple" xlink:href="https://api.istex.fr/ark:/67375/6H6-XPW96SGB-2/fulltext.pdf?sid=hal">istex</text:a></text:p>
              <text:p text:style-name="Normal"><text:a xlink:type="simple" xlink:href="https://shs.hal.science/halshs-00556529v1">halshs-00556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64v1">Measuring the food environment using geographical information systems: a methodological review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Arnaud Banos">Arnaud Banos</text:a><text:span>et al.</text:span></text:p>
              <text:p text:style-name="Normal"><text:span>Public Health Nutrition</text:span><text:span>, 2010, 13 (11), pp.1773-85.<text:s/></text:span><text:a xlink:type="simple" xlink:href="https://dx.doi.org/10.1017/S1368980010000753">⟨10.1017/S1368980010000753⟩</text:a></text:p>
              <text:p text:style-name="Normal"><text:span>Article dans une revue</text:span></text:p>
              <text:p text:style-name="Normal"><text:a xlink:type="simple" xlink:href="https://shs.hal.science/halshs-00556564v1">halshs-005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01v1">Leisure-time physical activity and sedentary behavior clusters and their associations with overweight in middle-aged French adults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. Simon">C. Simon</text:a><text:span>et al.</text:span></text:p>
              <text:p text:style-name="Normal"><text:span>International Journal of Obesity</text:span><text:span>, 2010, 34 (8), pp.1293-301.<text:s/></text:span><text:a xlink:type="simple" xlink:href="https://dx.doi.org/10.1038/ijo.2010.39">⟨10.1038/ijo.2010.39⟩</text:a></text:p>
              <text:p text:style-name="Normal"><text:span>Article dans une revue</text:span></text:p>
              <text:p text:style-name="Normal"><text:a xlink:type="simple" xlink:href="https://shs.hal.science/halshs-00546401v1">halshs-0054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93v1">Morphologie urbaine et réseau. Etude des discontinuités et des ruptures induites par le réseau de circulation à l'aide du modèle Re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Revue Internationale de Géomatique</text:span><text:span>, 2009, 19 (1), pp.45-66</text:span></text:p>
              <text:p text:style-name="Normal"><text:span>Article dans une revue</text:span></text:p>
              <text:p text:style-name="Normal"><text:a xlink:type="simple" xlink:href="https://shs.hal.science/halshs-00565593v1">halshs-0056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89v1">Structural validation of an individual based model for plague epidemics</text:a></text:p>
              <text:p text:style-name="Normal"><text:a xlink:type="simple" xlink:href="https://hal.science/search/index/?q=*&amp;authFullName_s=Vincent Laperriere">Vincent Laperrier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Pierre Muller">Jean-Pierre Muller</text:a></text:p>
              <text:p text:style-name="Normal"><text:span>Ecological Complexity</text:span><text:span>, 2009, 6, pp.102-112</text:span></text:p>
              <text:p text:style-name="Normal"><text:span>Article dans une revue</text:span></text:p>
              <text:p text:style-name="Normal"><text:a xlink:type="simple" xlink:href="https://shs.hal.science/halshs-00565589v1">halshs-0056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82v1">Réalisation d'un modèle contingent à base d'agents pour simuler les épidémies de peste à Madagascar : le modèle Simpest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Vincent Laperriere">Vincent Laperriere</text:a><text:span>,</text:span><text:a xlink:type="simple" xlink:href="https://hal.science/search/index/?q=*&amp;authFullName_s=Arnaud Banos">Arnaud Banos</text:a></text:p>
              <text:p text:style-name="Normal"><text:span>Revue Internationale de Géomatique</text:span><text:span>, 2009, 19, pp.253- 275</text:span></text:p>
              <text:p text:style-name="Normal"><text:span>Article dans une revue</text:span></text:p>
              <text:p text:style-name="Normal"><text:a xlink:type="simple" xlink:href="https://shs.hal.science/halshs-00565582v1">halshs-005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27v1">Vers une approche individu-centrée pour modéliser et simuler l’expression spatiale d’une maladie transmissible :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ère">Vincent Laperrière</text:a></text:p>
              <text:p text:style-name="Normal"><text:span>Cybergeo : Revue européenne de géographie / European journal of geography</text:span><text:span>, 2007, pp.393.<text:s/></text:span><text:a xlink:type="simple" xlink:href="https://dx.doi.org/10.4000/cybergeo.9052">⟨10.4000/cybergeo.9052⟩</text:a></text:p>
              <text:p text:style-name="Normal"><text:span>Article dans une revue</text:span></text:p>
              <text:p text:style-name="Normal"><text:a xlink:type="simple" xlink:href="https://hal.science/hal-01119127v1">hal-0111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94v1">Conception d'un automate cellulaire non stationnaire à base de graphe pour modéliser la structure spatiale urbaine : le modèle Re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Cybergeo : Revue européenne de géographie / European journal of geography</text:span><text:span>, 2007, pp.16</text:span></text:p>
              <text:p text:style-name="Normal"><text:span>Article dans une revue</text:span></text:p>
              <text:p text:style-name="Normal"><text:a xlink:type="simple" xlink:href="https://shs.hal.science/halshs-00565594v1">halshs-0056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956v1">Des fractales pour l'urbanisme ?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Cahiers de géographie du Québec</text:span><text:span>, 2005, 49, pp. 133-156</text:span></text:p>
              <text:p text:style-name="Normal"><text:span>Article dans une revue</text:span></text:p>
              <text:p text:style-name="Normal"><text:a xlink:type="simple" xlink:href="https://shs.hal.science/halshs-00163956v1">halshs-0016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0v1">Des fractales pour l'urbanisme ? Quelques pistes de réflexion à partir de l'exemple de Strasbourg-Kehl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Cahiers de géographie du Québec</text:span><text:span>, 2005, pp.19</text:span></text:p>
              <text:p text:style-name="Normal"><text:span>Article dans une revue</text:span></text:p>
              <text:p text:style-name="Normal"><text:a xlink:type="simple" xlink:href="https://shs.hal.science/halshs-00007250v1">halshs-0000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959v1">Les noms de rues en géographie. Plaidoyer pour une recherche sur les odonymes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Cahiers de géographie du Québec</text:span><text:span>, 2005, 49 (13), pp. 133-156</text:span></text:p>
              <text:p text:style-name="Normal"><text:span>Article dans une revue</text:span></text:p>
              <text:p text:style-name="Normal"><text:a xlink:type="simple" xlink:href="https://shs.hal.science/halshs-00163959v1">halshs-0016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328v1">Exposcience Alsace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Dossiers AC-Essentiel</text:span><text:span>, 2004, n°18, p. 1</text:span></text:p>
              <text:p text:style-name="Normal"><text:span>Article dans une revue</text:span></text:p>
              <text:p text:style-name="Normal"><text:a xlink:type="simple" xlink:href="https://shs.hal.science/halshs-00164328v1">halshs-0016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953v1">De comparatio chartae electoraliae (De la comparaison des cartes électorales)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Cybergeo : Revue européenne de géographie / European journal of geography</text:span><text:span>, 2004, 267, 17 p</text:span></text:p>
              <text:p text:style-name="Normal"><text:span>Article dans une revue</text:span></text:p>
              <text:p text:style-name="Normal"><text:a xlink:type="simple" xlink:href="https://shs.hal.science/halshs-00163953v1">halshs-00163953v1</text:a></text:p>
            </table:table-cell>
          </table:table-row>
        </table:table>
        <text:p text:style-name="P11"/>
        <text:p text:style-name="Heading2"><text:span text:style-name="T5">Communication dans un congrès (52)</text:span></text:p>
        <text:p text:style-name="P13"/>
        <table:table table:name="458798" table:style-name="458798">
          <table:table-column table:style-name="458798.0"/>
          <table:table-row>
            <table:table-cell office:value-type="string">
              <text:p text:style-name="Normal"><text:a xlink:type="simple" xlink:href="https://hal.science/hal-05074708v1">Reconstruction of Metal Enrichment in Continental Hydrosystems Through Mineralogical and Geochemical Analysis of bank sediments: The Case of the Upper Rhine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Frank Preusser">Frank Preusser</text:a><text:span>et al.</text:span></text:p>
              <text:p text:style-name="Normal"><text:span>Goldschmidt 2025 Conference</text:span><text:span>, Jul 2025, ONLINE (Prague), Czech Republic</text:span></text:p>
              <text:p text:style-name="Normal"><text:span>Communication dans un congrès</text:span></text:p>
              <text:p text:style-name="Normal"><text:a xlink:type="simple" xlink:href="https://hal.science/hal-05074708v1">hal-050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80v1">Reconstructing a River Temporal Trajectory Through the Metal Composition of Historical Floodplain Deposition (Upper Rhine)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Frédérique Eyrolle">Frédérique Eyrolle</text:a><text:span>,</text:span><text:a xlink:type="simple" xlink:href="https://hal.science/search/index/?q=*&amp;authFullName_s=Laurent Schmitt">Laurent Schmitt</text:a><text:span>et al.</text:span></text:p>
              <text:p text:style-name="Normal"><text:span>Goldschmidt</text:span><text:span>, Jul 2023, Lyon, France.<text:s/></text:span><text:a xlink:type="simple" xlink:href="https://dx.doi.org/10.7185/gold2023.19755">⟨10.7185/gold2023.19755⟩</text:a></text:p>
              <text:p text:style-name="Normal"><text:span>Communication dans un congrès</text:span></text:p>
              <text:p text:style-name="Normal"><text:a xlink:type="simple" xlink:href="https://hal.science/hal-04652680v1">hal-0465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69v1">Floodplain sediments to study the trajectory of an anthropized hydrosytem. Case of the Upper Rhine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Thierry Perrone">Thierry Perrone</text:a><text:span>,</text:span><text:a xlink:type="simple" xlink:href="https://hal.science/search/index/?q=*&amp;authFullName_s=Frank Preusser">Frank Preusser</text:a><text:span>et al.</text:span></text:p>
              <text:p text:style-name="Normal"><text:span>Quaternaire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652669v1">hal-0465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67v1">Combining geochemistry with geochronology and hydromorphology to unravel massive human impacts in the Upper Rhine over the two last centuries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Thierry Perrone">Thierry Perrone</text:a><text:span>et al.</text:span></text:p>
              <text:p text:style-name="Normal"><text:span>Goldschmidt (online)</text:span><text:span>, Jul 2021, Unknown, Unknown Region</text:span></text:p>
              <text:p text:style-name="Normal"><text:span>Communication dans un congrès</text:span></text:p>
              <text:p text:style-name="Normal"><text:a xlink:type="simple" xlink:href="https://hal.science/hal-04652667v1">hal-0465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66v1">Sediment dynamics and composition to characterize the two last centuries trajectory of human impact in the upper Rhine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Thierry Perrone">Thierry Perrone</text:a><text:span>et al.</text:span></text:p>
              <text:p text:style-name="Normal"><text:span>2nd International Conference on Contaminated Sediments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4652666v1">hal-0465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98v1">Présentation de l’OHM Fessenheim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International Symposium of LabEx DRIIHM 2019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620198v1">hal-046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47v1">De la donnée, à son enrichissement, à son traitement et à son analyse. Les noms d'établissements scolaires en France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Fabien Pfaender">Fabien Pfaender</text:a><text:span>,</text:span><text:a xlink:type="simple" xlink:href="https://hal.science/search/index/?q=*&amp;authFullName_s=Jean-Paul Villette">Jean-Paul Villette</text:a><text:span>,</text:span><text:a xlink:type="simple" xlink:href="https://hal.science/search/index/?q=*&amp;authFullName_s=Laure Pairet">Laure Pairet</text:a></text:p>
              <text:p text:style-name="Normal"><text:span>Megève (France)</text:span><text:span>, Jan 2016, Megève, France</text:span></text:p>
              <text:p text:style-name="Normal"><text:span>Communication dans un congrès</text:span></text:p>
              <text:p text:style-name="Normal"><text:a xlink:type="simple" xlink:href="https://hal.science/hal-04049847v1">hal-04049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414v1">Relation entre Morphologie urbaine et Mobilité à travers l’exploration du concept de « morpho-mobilité »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Alexis Conesa">Alexis Conesa</text:a></text:p>
              <text:p text:style-name="Normal"><text:span>Journées de l’APERAU 2014, Colloque « Villes à vivre : le quotidien métropolitain entre ancrage et mobilité »</text:span><text:span>, Association pour la Promotion de l'Enseignement et de la Recherche en Aménagement et Urbanisme (APERAU), May 2014, Montréal, Canada</text:span></text:p>
              <text:p text:style-name="Normal"><text:span>Communication dans un congrès</text:span></text:p>
              <text:p text:style-name="Normal"><text:a xlink:type="simple" xlink:href="https://shs.hal.science/halshs-01196414v1">halshs-0119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381v1">L'urbanisme en pratique : discipline ou trans-discipline ?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Pairet Laure">Pairet Laure</text:a><text:span>,</text:span><text:a xlink:type="simple" xlink:href="https://hal.science/search/index/?q=*&amp;authFullName_s=Vilette Jean-Paul">Vilette Jean-Paul</text:a><text:span>,</text:span><text:a xlink:type="simple" xlink:href="https://hal.science/search/index/?q=*&amp;authFullName_s=Bernard Woehl">Bernard Woehl</text:a><text:span>,</text:span><text:a xlink:type="simple" xlink:href="https://hal.science/search/index/?q=*&amp;authFullName_s=Alexis Conesa">Alexis Conesa</text:a></text:p>
              <text:p text:style-name="Normal"><text:span>21èmes journées de Rochebrune, "Multi-trans-interdisciplinarité"</text:span><text:span>, Jan 2014, Rochebrune, France</text:span></text:p>
              <text:p text:style-name="Normal"><text:span>Communication dans un congrès</text:span></text:p>
              <text:p text:style-name="Normal"><text:a xlink:type="simple" xlink:href="https://shs.hal.science/halshs-01196381v1">halshs-0119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368v1">The concept of urban morpho-mobility - how to prove its relevance ?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Frigui Rassil">Frigui Rassil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Diego Moreno">Diego Moreno</text:a><text:span>et al.</text:span></text:p>
              <text:p text:style-name="Normal"><text:span>20èmes journées de Rochebrune, Rencontres interdisciplinaires sur les systèmes complexes naturels et artificiels</text:span><text:span>, Jan 2013, Rochebrune, France</text:span></text:p>
              <text:p text:style-name="Normal"><text:span>Communication dans un congrès</text:span></text:p>
              <text:p text:style-name="Normal"><text:a xlink:type="simple" xlink:href="https://shs.hal.science/halshs-01196368v1">halshs-0119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424v1">From complex networks to urban mobility modeling: the REticular Model for Urban Simulation (REMUS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lexis Conesa">Alexis Conesa</text:a></text:p>
              <text:p text:style-name="Normal"><text:span>International Baikal Winter University of Urban Planning Design- 14th session</text:span><text:span>, International Baikal Winter University of Urban Planning Design (WinterUni), Feb 2013, Irkutsk, Russia</text:span></text:p>
              <text:p text:style-name="Normal"><text:span>Communication dans un congrès</text:span></text:p>
              <text:p text:style-name="Normal"><text:a xlink:type="simple" xlink:href="https://shs.hal.science/halshs-01196424v1">halshs-0119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419v1">Modernization of the urban environment. Formation of public recreational places in the city</text:a></text:p>
              <text:p text:style-name="Normal"><text:a xlink:type="simple" xlink:href="https://hal.science/search/index/?q=*&amp;authFullName_s=Alexis Conesa">Alexis Conesa</text:a><text:span>,</text:span><text:a xlink:type="simple" xlink:href="https://hal.science/search/index/?q=*&amp;authFullName_s=Dominique Badariotti">Dominique Badariotti</text:a></text:p>
              <text:p text:style-name="Normal"><text:span>International Baikal Winter University of Urban Planning Design- 14th session</text:span><text:span>, International Baikal Winter University of Urban Planning Design (WinterUni), Feb 2013, Irkutsk, Russia</text:span></text:p>
              <text:p text:style-name="Normal"><text:span>Communication dans un congrès</text:span></text:p>
              <text:p text:style-name="Normal"><text:a xlink:type="simple" xlink:href="https://shs.hal.science/halshs-01196419v1">halshs-0119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08v1">From complex networks to urban mobility modelling: the Reticular Model for Urban Simulation (REMUS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iego Moreno">Diego Moreno</text:a></text:p>
              <text:p text:style-name="Normal"><text:span>EPNACS Emergent Properties in Natural and Artificial Complex Systems</text:span><text:span>, Sep 2011, Vienne, Austria. pp.xx-xx</text:span></text:p>
              <text:p text:style-name="Normal"><text:span>Communication dans un congrès</text:span></text:p>
              <text:p text:style-name="Normal"><text:a xlink:type="simple" xlink:href="https://shs.hal.science/halshs-00626408v1">halshs-006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30v1">Morphologie urbaine et mobilité : outils et méthodes d'analyse conjointe des bases de données morphologiques et de mobilité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Frigui Rassil">Frigui Rassil</text:a><text:span>,</text:span><text:a xlink:type="simple" xlink:href="https://hal.science/search/index/?q=*&amp;authFullName_s=Diego Moreno">Diego Moreno</text:a><text:span>et al.</text:span></text:p>
              <text:p text:style-name="Normal"><text:span>CIST2011 - Fonder les sciences du territoire</text:span><text:span>, Collège international des sciences du territoire (CIST), Nov 2011, Paris, France. pp.11-15</text:span></text:p>
              <text:p text:style-name="Normal"><text:span>Communication dans un congrès</text:span></text:p>
              <text:p text:style-name="Normal"><text:a xlink:type="simple" xlink:href="https://hal.science/hal-01353230v1">hal-0135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85v1">Relation entre morphologie urbaine et mobilité - Apports de l'analyse morphologique, de la théorie des graphes et de l'enquête ménage déplacement (EMD)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M. Ignatowicz">M. Ignatowicz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iego Moreno">Diego Moreno</text:a><text:span>et al.</text:span></text:p>
              <text:p text:style-name="Normal"><text:span>Rencontre de Théo Quant</text:span><text:span>, Feb 2011, Besançon, France. pp.xx-xx</text:span></text:p>
              <text:p text:style-name="Normal"><text:span>Communication dans un congrès</text:span></text:p>
              <text:p text:style-name="Normal"><text:a xlink:type="simple" xlink:href="https://shs.hal.science/halshs-00627685v1">halshs-0062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05v1">Conception of a GIS platform to simulate urban densification based on the analysis of topographic data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nabelle Boffet-Mas">Anabelle Boffet-Mas</text:a><text:span>,</text:span><text:a xlink:type="simple" xlink:href="https://hal.science/search/index/?q=*&amp;authFullName_s=Anne Puissant">Anne Puissant</text:a><text:span>et al.</text:span></text:p>
              <text:p text:style-name="Normal"><text:span>25th General Assembly of the International Cartographic Association</text:span><text:span>, Jul 2011, Paris, France. 12 p.,<text:s/></text:span><text:a xlink:type="simple" xlink:href="https://dx.doi.org/10.1007/978-3-642-19214-2">⟨10.1007/978-3-642-19214-2⟩</text:a></text:p>
              <text:p text:style-name="Normal"><text:span>Communication dans un congrès</text:span></text:p>
              <text:p text:style-name="Normal"><text:a xlink:type="simple" xlink:href="https://shs.hal.science/halshs-00627005v1">halshs-0062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210v1">Morphologie urbaine et mobilité : outils et méthodes d’analyse conjointe des bases de données morphologiques et de mobilité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Frigui Rassil">Frigui Rassil</text:a><text:span>,</text:span><text:a xlink:type="simple" xlink:href="https://hal.science/search/index/?q=*&amp;authFullName_s=Diego Moreno">Diego Moreno</text:a><text:span>et al.</text:span></text:p>
              <text:p text:style-name="Normal"><text:span>CIST2011 - Fonder les sciences du territoire</text:span><text:span>, Collège international des sciences du territoire (CIST); http://www.gis-cist.fr/cist2011-objectifs/, Nov 2011, Paris, France. pp.11-15</text:span></text:p>
              <text:p text:style-name="Normal"><text:span>Communication dans un congrès</text:span></text:p>
              <text:p text:style-name="Normal"><text:a xlink:type="simple" xlink:href="https://shs.hal.science/halshs-01196210v1">halshs-0119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90v1">Relation entre morphologie urbaine et mobilité. Apports de la théorie des graphes et de l'analyse morphologique</text:a></text:p>
              <text:p text:style-name="Normal"><text:a xlink:type="simple" xlink:href="https://hal.science/search/index/?q=*&amp;authFullName_s=A. Aguillera">A. Aguillera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. Moreno">D. Moreno</text:a><text:span>et al.</text:span></text:p>
              <text:p text:style-name="Normal"><text:span>48e colloque de l'ASRDLF</text:span><text:span>, Jul 2011, Schoelcher, Martinique, France. pp.xx-xx</text:span></text:p>
              <text:p text:style-name="Normal"><text:span>Communication dans un congrès</text:span></text:p>
              <text:p text:style-name="Normal"><text:a xlink:type="simple" xlink:href="https://shs.hal.science/halshs-00626390v1">halshs-0062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561v1">Examination of relationships between urban morphology and mobility in two French metropolitan regions: Strasbourg and Le Havre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R. Frigui">R. Frigui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/text:p>
              <text:p text:style-name="Normal"><text:span>17th European Colloquium on Theoretical and Quantitative Geography</text:span><text:span>, Sep 2011, Athènes, Greece. 8 p</text:span></text:p>
              <text:p text:style-name="Normal"><text:span>Communication dans un congrès</text:span></text:p>
              <text:p text:style-name="Normal"><text:a xlink:type="simple" xlink:href="https://shs.hal.science/halshs-00627561v1">halshs-00627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97v1">Simulation de la ségrégation spatiale dans les réseaux par automates réticulaires : les modèles SMArtSegreg et Remus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Théo Quant</text:span><text:span>, Mar 2009, Besançon, France</text:span></text:p>
              <text:p text:style-name="Normal"><text:span>Communication dans un congrès</text:span></text:p>
              <text:p text:style-name="Normal"><text:a xlink:type="simple" xlink:href="https://shs.hal.science/halshs-00565597v1">halshs-0056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55v1">Méthode de typologie de l'espace adaptée à l'étude environnementale des phénomènes épidémiologiques relatifs à l'obésité et au sur-poids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Christiane Weber">Christiane Weber</text:a></text:p>
              <text:p text:style-name="Normal"><text:span>Théo Quant</text:span><text:span>, Jan 2009, Besançon, France</text:span></text:p>
              <text:p text:style-name="Normal"><text:span>Communication dans un congrès</text:span></text:p>
              <text:p text:style-name="Normal"><text:a xlink:type="simple" xlink:href="https://shs.hal.science/halshs-00565755v1">halshs-0056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16v1">Entre dasymétrique et choroplète : typologie de l'espace adaptée à l'étude des relations entre santé et environnement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-Michel Oppert">Jean-Michel Oppert</text:a><text:span>et al.</text:span></text:p>
              <text:p text:style-name="Normal"><text:span>9èmes Rencontres Théo Quant</text:span><text:span>, 2009, Besançon, France. pp.xx-xx</text:span></text:p>
              <text:p text:style-name="Normal"><text:span>Communication dans un congrès</text:span></text:p>
              <text:p text:style-name="Normal"><text:a xlink:type="simple" xlink:href="https://shs.hal.science/halshs-00556616v1">halshs-0055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69v1">Comparing the fractality of European urban districts: do national processes matter?</text:a></text:p>
              <text:p text:style-name="Normal"><text:a xlink:type="simple" xlink:href="https://hal.science/search/index/?q=*&amp;authFullName_s=Pierre Frankhauser">Pierre Frankhauser</text:a><text:span>,</text:span><text:a xlink:type="simple" xlink:href="https://hal.science/search/index/?q=*&amp;authFullName_s=Isabelle Thomas">Isabelle Thomas</text:a><text:span>,</text:span><text:a xlink:type="simple" xlink:href="https://hal.science/search/index/?q=*&amp;authFullName_s=Dominique Badariotti">Dominique Badariotti</text:a></text:p>
              <text:p text:style-name="Normal"><text:span>15th ECQTG</text:span><text:span>, Sep 2007, Montreux, Switzerland. pp.5</text:span></text:p>
              <text:p text:style-name="Normal"><text:span>Communication dans un congrès</text:span></text:p>
              <text:p text:style-name="Normal"><text:a xlink:type="simple" xlink:href="https://shs.hal.science/halshs-00565769v1">halshs-0056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88v1">Formes urbaines et catastrophes : études des discontinuités urbaines par l'analyse fractale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14es Journées de Rochebrune - Rencontres interdisciplinaires sur les systèmes complexes naturels et artificiels</text:span><text:span>, Jan 2007, Paris, France</text:span></text:p>
              <text:p text:style-name="Normal"><text:span>Communication dans un congrès</text:span></text:p>
              <text:p text:style-name="Normal"><text:a xlink:type="simple" xlink:href="https://shs.hal.science/halshs-00565788v1">halshs-0056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76v1">Introducing morphology and accessibility in urban cellular automata models: a graph based approach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AAG annual meeting</text:span><text:span>, Apr 2007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565776v1">halshs-0056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09v1">Systèmes complexes et catastrophes épidémiques. L'apport de la modélisation individu-centrée à l'étude des catastrophes sanitaires : le cas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14èmes Journées de Rochebrune</text:span><text:span>, Jan 2007, Megève, France. pp.33-44</text:span></text:p>
              <text:p text:style-name="Normal"><text:span>Communication dans un congrès</text:span></text:p>
              <text:p text:style-name="Normal"><text:a xlink:type="simple" xlink:href="https://shs.hal.science/halshs-00627609v1">halshs-006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43v1">Modélisation SMA de la peste bubonique rural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Vincent Laperrière">Vincent Laperrière</text:a></text:p>
              <text:p text:style-name="Normal"><text:span>Journées d’épidémiologie animale, CIRAD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1136243v1">hal-0113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17v1">Discontinuités, catastrophes et réseaux urbains : le modèle Ré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14èmes journées de Rochebrune,</text:span><text:span>, Jan 2007, France. pp.7-21</text:span></text:p>
              <text:p text:style-name="Normal"><text:span>Communication dans un congrès</text:span></text:p>
              <text:p text:style-name="Normal"><text:a xlink:type="simple" xlink:href="https://shs.hal.science/halshs-00264317v1">halshs-0026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80v1">Humans rats and fleas: agent based approach of the transmission and diffusion of plague in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AAG Anual meeting</text:span><text:span>, Apr 2007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565780v1">halshs-0056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19v1">Influence of network metrics in urban simulation: introducing accessibility in graph-cellular automata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15TH European Colloquium on Theoretical and Quantitative Geography</text:span><text:span>, Sep 2007, France. pp.4</text:span></text:p>
              <text:p text:style-name="Normal"><text:span>Communication dans un congrès</text:span></text:p>
              <text:p text:style-name="Normal"><text:a xlink:type="simple" xlink:href="https://shs.hal.science/halshs-00264319v1">halshs-002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34v1">Modéliser la transmission de maladies contagieuses pour en simuler la diffusion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ère">Vincent Laperrière</text:a></text:p>
              <text:p text:style-name="Normal"><text:span>Colloque Systèmes Complexes en Sciences Humaines et Sociales</text:span><text:span>, May 2007, Centre Culturel International de Cerisy-la-Salle, France. 20 p</text:span></text:p>
              <text:p text:style-name="Normal"><text:span>Communication dans un congrès</text:span></text:p>
              <text:p text:style-name="Normal"><text:a xlink:type="simple" xlink:href="https://hal.science/hal-01136234v1">hal-0113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366v1">Data fusion and texture-direction analyses for urban studies in Vietnam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van Cu Pham">van Cu Pham</text:a></text:p>
              <text:p text:style-name="Normal"><text:span>EARSel Symposium</text:span><text:span>, Mar 2006, Berlin, Germany. pp.xx-xx</text:span></text:p>
              <text:p text:style-name="Normal"><text:span>Communication dans un congrès</text:span></text:p>
              <text:p text:style-name="Normal"><text:a xlink:type="simple" xlink:href="https://shs.hal.science/halshs-00559366v1">halshs-0055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26v1">Data fusion and texture analysis for urban studies in Vietnam, the case of Da Nang city</text:a></text:p>
              <text:p text:style-name="Normal"><text:a xlink:type="simple" xlink:href="https://hal.science/search/index/?q=*&amp;authFullName_s=Dong Binh Tran Thi">Dong Binh Tran Th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van Cu Pham">van Cu Pham</text:a></text:p>
              <text:p text:style-name="Normal"><text:span>Workshop of EARSeL Special Interest Group on Urban Remote Sensing – Challenges and Solutions</text:span><text:span>, Mar 2006, Berlin, Germany. 7 p</text:span></text:p>
              <text:p text:style-name="Normal"><text:span>Communication dans un congrès</text:span></text:p>
              <text:p text:style-name="Normal"><text:a xlink:type="simple" xlink:href="https://shs.hal.science/halshs-00201926v1">halshs-0020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45v1">Simpest : an agent-based model to simulate plague epidemics in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European Conference on Complex Systems, 25-29/9 2006</text:span><text:span>, 2006, Oxford, United Kingdom. 11 p</text:span></text:p>
              <text:p text:style-name="Normal"><text:span>Communication dans un congrès</text:span></text:p>
              <text:p text:style-name="Normal"><text:a xlink:type="simple" xlink:href="https://shs.hal.science/halshs-00164845v1">halshs-0016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39v1">Modélisation de la structure spatiale urbaine par un automate cellulaire non stationnaire : le modèle REMUS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Colloque SAGEO'06</text:span><text:span>, Sep 2006, Strasbourg, France. 16 p</text:span></text:p>
              <text:p text:style-name="Normal"><text:span>Communication dans un congrès</text:span></text:p>
              <text:p text:style-name="Normal"><text:a xlink:type="simple" xlink:href="https://shs.hal.science/halshs-00201939v1">halshs-0020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32v1">Les processus morphodynamiques des villes, énigmes et traces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13èmes journées de Rochebrune, Rencontres interdisciplinaires sur les systèmes complexes naturels et artificiels.</text:span><text:span>, Jan 2006, France. p. 325-336</text:span></text:p>
              <text:p text:style-name="Normal"><text:span>Communication dans un congrès</text:span></text:p>
              <text:p text:style-name="Normal"><text:a xlink:type="simple" xlink:href="https://shs.hal.science/halshs-00164732v1">halshs-0016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50v1">Modélisation de la structure spatiale urbaine par un automate cellulaire non stationnaire : le modèle REMUS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iego Moreno">Diego Moreno</text:a></text:p>
              <text:p text:style-name="Normal"><text:span>Colloque SAGEO'06</text:span><text:span>, 2006, Strasbourg, France. 16 p</text:span></text:p>
              <text:p text:style-name="Normal"><text:span>Communication dans un congrès</text:span></text:p>
              <text:p text:style-name="Normal"><text:a xlink:type="simple" xlink:href="https://shs.hal.science/halshs-00164850v1">halshs-0016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92v1">Les processus morphodynamiques des villes, énigmes et traces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13èmes journées de Rochebrune, Rencontres interdisciplinaires sur les systèmes complexes naturels et artificiels, ENST.</text:span><text:span>, Jan 2006, Rochebrune, France. pp. 325-336</text:span></text:p>
              <text:p text:style-name="Normal"><text:span>Communication dans un congrès</text:span></text:p>
              <text:p text:style-name="Normal"><text:a xlink:type="simple" xlink:href="https://shs.hal.science/halshs-00164892v1">halshs-0016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85v1">Simpest : un modèle contingent à base d'agents pour simuler les épidémies de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SAGEO'06</text:span><text:span>, 2006, Strasbourg, France. 19 p</text:span></text:p>
              <text:p text:style-name="Normal"><text:span>Communication dans un congrès</text:span></text:p>
              <text:p text:style-name="Normal"><text:a xlink:type="simple" xlink:href="https://shs.hal.science/halshs-00164885v1">halshs-0016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33v1">Simuler les déplacements de piétons dans une station de métro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SAGEO'06</text:span><text:span>, Sep 2006, Strasbourg, France. 19 p</text:span></text:p>
              <text:p text:style-name="Normal"><text:span>Communication dans un congrès</text:span></text:p>
              <text:p text:style-name="Normal"><text:a xlink:type="simple" xlink:href="https://shs.hal.science/halshs-00201933v1">halshs-0020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888v1">Analyse spatio-temporelle de l'occupation du sol à Hanoi par télédétection</text:a></text:p>
              <text:p text:style-name="Normal"><text:a xlink:type="simple" xlink:href="https://hal.science/search/index/?q=*&amp;authFullName_s=Stéphane Lhomme">Stéphane Lhomme</text:a><text:span>,</text:span><text:a xlink:type="simple" xlink:href="https://hal.science/search/index/?q=*&amp;authFullName_s=van Cu Pham">van Cu Pham</text:a><text:span>,</text:span><text:a xlink:type="simple" xlink:href="https://hal.science/search/index/?q=*&amp;authFullName_s=H.-C. Xuan">H.-C. Xuan</text:a><text:span>,</text:span><text:a xlink:type="simple" xlink:href="https://hal.science/search/index/?q=*&amp;authFullName_s=Kim H. Hoang">Kim H. Hoang</text:a><text:span>,</text:span><text:a xlink:type="simple" xlink:href="https://hal.science/search/index/?q=*&amp;authFullName_s=Dominique Badariotti">Dominique Badariotti</text:a><text:span>et al.</text:span></text:p>
              <text:p text:style-name="Normal"><text:span>International Conference on Spatial Analysis and Geomatics SAGEO'06</text:span><text:span>, Sep 2006, Strasbourg, France. 14 p</text:span></text:p>
              <text:p text:style-name="Normal"><text:span>Communication dans un congrès</text:span></text:p>
              <text:p text:style-name="Normal"><text:a xlink:type="simple" xlink:href="https://shs.hal.science/halshs-00201888v1">halshs-0020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44v1">An agent-based modelling approach of plague transmission : the Simpest prototype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Deutsche Physikalische Gesellschaft 2006</text:span><text:span>, 2006, Dresden, Germany. p. 680</text:span></text:p>
              <text:p text:style-name="Normal"><text:span>Communication dans un congrès</text:span></text:p>
              <text:p text:style-name="Normal"><text:a xlink:type="simple" xlink:href="https://shs.hal.science/halshs-00164844v1">halshs-00164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44v1">Emergence, évolution et simulation des maladies épidémiques dans les populations humaines : le cas de la peste à Madagascar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Action concertée Systèmes complexes en SHS.</text:span><text:span>, 2005, Paris, France. p. 14-19</text:span></text:p>
              <text:p text:style-name="Normal"><text:span>Communication dans un congrès</text:span></text:p>
              <text:p text:style-name="Normal"><text:a xlink:type="simple" xlink:href="https://shs.hal.science/halshs-00164744v1">halshs-0016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97v1">Vers une approche individu-centrée pour modéliser et simuler l'expression spatiale d'une maladie transmissible : la peste à Madagascar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SAGEO'05. Avignon 20-23 juin 2005</text:span><text:span>, Jun 2005, 15 p</text:span></text:p>
              <text:p text:style-name="Normal"><text:span>Communication dans un congrès</text:span></text:p>
              <text:p text:style-name="Normal"><text:a xlink:type="simple" xlink:href="https://shs.hal.science/halshs-00007297v1">halshs-0000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27v1">Analyses de morphologies fractales. Applications à l'urbanisme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Université de Hanoi, Faculté des sciences, Hanoi (Viet-Nam), 1er mars 2005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27v1">halshs-0000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83v1">Fractal analysis application – The diachronic evolution of the urban morphology in Da Nang city, Vietnam.</text:a></text:p>
              <text:p text:style-name="Normal"><text:a xlink:type="simple" xlink:href="https://hal.science/search/index/?q=*&amp;authFullName_s=Dong Binh Tran Thi">Dong Binh Tran Thi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van Cu Pham">van Cu Pham</text:a></text:p>
              <text:p text:style-name="Normal"><text:span>14th European Colloquium on Theoretical and Quantitative Geography, Tomar (Portugal), 9-13 septembre 2005</text:span><text:span>, Sep 2005, 12 p</text:span></text:p>
              <text:p text:style-name="Normal"><text:span>Communication dans un congrès</text:span></text:p>
              <text:p text:style-name="Normal"><text:a xlink:type="simple" xlink:href="https://shs.hal.science/halshs-00007383v1">halshs-0000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73v1">Auto-similarité en urbanisme. Quelques exemples..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12èmes journées de Rochebrune, Rencontres interdisciplinaires sur le systèmes complexes naturels et artificiels, Megève, 24-28 janvier 2005</text:span><text:span>, Jan 2005, France. 9 p</text:span></text:p>
              <text:p text:style-name="Normal"><text:span>Communication dans un congrès</text:span></text:p>
              <text:p text:style-name="Normal"><text:a xlink:type="simple" xlink:href="https://shs.hal.science/halshs-00007373v1">halshs-0000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446v1">Analyses de morphologies fractales. Applications à l'urbanisme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Analyses de morphologies fractales. Applications à l'urbanisme. Hanoi, Université des Sciences de Hanoi, Hanoi (Viet Nam)</text:span><text:span>, Mar 2005, Vietnam</text:span></text:p>
              <text:p text:style-name="Normal"><text:span>Communication dans un congrès</text:span></text:p>
              <text:p text:style-name="Normal"><text:a xlink:type="simple" xlink:href="https://shs.hal.science/halshs-00164446v1">halshs-00164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30v1">Les odonymes entre idéel et matériel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colloque Géopoint 2002 L'idéel et le matériel en géographie</text:span><text:span>, 2002, France. pp. 49-57</text:span></text:p>
              <text:p text:style-name="Normal"><text:span>Communication dans un congrès</text:span></text:p>
              <text:p text:style-name="Normal"><text:a xlink:type="simple" xlink:href="https://shs.hal.science/halshs-00164730v1">halshs-0016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41v1">An individual-based approach for modelling and simulating the spatial patterns of a communicable disease : the plague in Madagascar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RGS IBGAC 2005</text:span><text:span>, 2005, Londres, United Kingdom. 14 p</text:span></text:p>
              <text:p text:style-name="Normal"><text:span>Communication dans un congrès</text:span></text:p>
              <text:p text:style-name="Normal"><text:a xlink:type="simple" xlink:href="https://shs.hal.science/halshs-00164741v1">halshs-0016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872v1">Autosimilarité et autoréférence en urbanisme. Quelques exemples ..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2005, pp.1-9</text:span></text:p>
              <text:p text:style-name="Normal"><text:span>Communication dans un congrès</text:span></text:p>
              <text:p text:style-name="Normal"><text:a xlink:type="simple" xlink:href="https://shs.hal.science/halshs-00116872v1">halshs-00116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680v1">Le temps dans les systèmes complexes naturels et artificiels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Introduction aux journées de Rochebrune 2004. Rencontres interdisciplinaires sur les systèmes complexes naturels et artificiels, ENST, Megève</text:span><text:span>, Feb 2004, Suisse. pp. 3-11</text:span></text:p>
              <text:p text:style-name="Normal"><text:span>Communication dans un congrès</text:span></text:p>
              <text:p text:style-name="Normal"><text:a xlink:type="simple" xlink:href="https://shs.hal.science/halshs-00164680v1">halshs-00164680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cf5b26" table:style-name="cf5b26">
          <table:table-column table:style-name="cf5b26.0"/>
          <table:table-row>
            <table:table-cell office:value-type="string">
              <text:p text:style-name="Normal"><text:a xlink:type="simple" xlink:href="https://hal.science/hal-04653382v1">Fluvial sediment composition to reconstruct the trajectory of artificialized fluvial hydrosystems, case of the Upper Rhine (Rhinau island)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Frederique Eyrolle">Frederique Eyrolle</text:a><text:span>et al.</text:span></text:p>
              <text:p text:style-name="Normal"><text:span>International symposium of LabEx DRIIHM 2023</text:span><text:span>, Jun 2023, Strasbourg, France. , 2023</text:span></text:p>
              <text:p text:style-name="Normal"><text:span>Poster de conférence</text:span></text:p>
              <text:p text:style-name="Normal"><text:a xlink:type="simple" xlink:href="https://hal.science/hal-04653382v1">hal-0465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14v1">Geomorphology and geochemistry to assess human impacts on the Upper Rhine over the last centuries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Thierry Perrone">Thierry Perrone</text:a><text:span>,</text:span><text:a xlink:type="simple" xlink:href="https://hal.science/search/index/?q=*&amp;authFullName_s=Franck Preusser">Franck Preusser</text:a><text:span>et al.</text:span></text:p>
              <text:p text:style-name="Normal"><text:span>International Symposium of LabEx DRIIHM</text:span><text:span>, Sep 2021, Toulouse, France</text:span></text:p>
              <text:p text:style-name="Normal"><text:span>Poster de conférence</text:span></text:p>
              <text:p text:style-name="Normal"><text:a xlink:type="simple" xlink:href="https://hal.science/hal-03356914v1">hal-033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31v1">Geomorphology, geochemistry and geochronology to characterize the trajectory of an anthropized hydrosystem from the 19th century to today. Case of the Upper Rhine.</text:a></text:p>
              <text:p text:style-name="Normal"><text:a xlink:type="simple" xlink:href="https://hal.science/search/index/?q=*&amp;authFullName_s=Cassandra Euzen">Cassandra Euze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Thierry Perrone">Thierry Perrone</text:a><text:span>et al.</text:span></text:p>
              <text:p text:style-name="Normal"><text:span>Mid-European Geomorphology Meeting 2021 (MGM2021)</text:span><text:span>, Nov 2021, Munich, Germany. 2021</text:span></text:p>
              <text:p text:style-name="Normal"><text:span>Poster de conférence</text:span></text:p>
              <text:p text:style-name="Normal"><text:a xlink:type="simple" xlink:href="https://hal.science/hal-04652231v1">hal-046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86v1">What is the place of Fessenheim nuclear power plant in the global industrial emissions in the Grand Canal d’Alsace ?</text:a></text:p>
              <text:p text:style-name="Normal"><text:a xlink:type="simple" xlink:href="https://hal.science/search/index/?q=*&amp;authFullName_s=Caline Ly Keng">Caline Ly Keng</text:a><text:span>,</text:span><text:a xlink:type="simple" xlink:href="https://hal.science/search/index/?q=*&amp;authFullName_s=Frédérique Berrod">Frédérique Berrod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Dominique Badariotti">Dominique Badariotti</text:a></text:p>
              <text:p text:style-name="Normal"><text:span>International Symposium of LabExDRIIHM 2019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61086v1">hal-02961086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7ab830" table:style-name="7ab830">
          <table:table-column table:style-name="7ab830.0"/>
          <table:table-row>
            <table:table-cell office:value-type="string">
              <text:p text:style-name="Normal"><text:a xlink:type="simple" xlink:href="https://hal.science/hal-05068177v1">La morpho-mobilité - un nouveau concept traduisant les liens entre morphologie et mobilité appliquée à l’urbanisme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Dong Binh Tran">Dong Binh Tran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Alexis Conesa">Alexis Conesa</text:a></text:p>
              <text:p text:style-name="Normal"><text:span>Paula Negron-Poblete; Florence Paulhiac.<text:s/></text:span><text:span>Villes à vivre. Le quotidien métropolitain entre ancrage et mobilité</text:span><text:span>, Presses de l’Université de Laval, pp.133-154, 2017, Études urbaines, 9782763733579</text:span></text:p>
              <text:p text:style-name="Normal"><text:span>Chapitre d'ouvrage</text:span></text:p>
              <text:p text:style-name="Normal"><text:a xlink:type="simple" xlink:href="https://hal.science/hal-05068177v1">hal-050681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84v1">Etude de l’épidémie d’obésité par modélisation individu-centrée des comportements d’adolescents français. Le rôle du contexte et sa prise en compte dans un modèle conceptuel d’activité physique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hantal Simon">Chantal Simon</text:a></text:p>
              <text:p text:style-name="Normal"><text:span>Jean Pierre Müller.<text:s/></text:span><text:span>Le Contexte. Rencontres interdisciplinaires sur les systèmes complexes naturels et artificiels</text:span><text:span>, Edition Chemins de Tr@verse, pp.249-261, 2015</text:span></text:p>
              <text:p text:style-name="Normal"><text:span>Chapitre d'ouvrage</text:span></text:p>
              <text:p text:style-name="Normal"><text:a xlink:type="simple" xlink:href="https://univoak.hal.science/hal-05274884v1">hal-0527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971v1">Contagion et diffusion. Pour une approche systémique des phénomènes contagieux et épidémiques : l'exemple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Hervé Zwirn, Gérard Weisbuch.<text:s/></text:span><text:span>Qu'appelle-t-on aujourd'hui les sciences de la complexité ? Langages, réseaux, marchés, territoires</text:span><text:span>, Vuibert, pp.19, 2010</text:span></text:p>
              <text:p text:style-name="Normal"><text:span>Chapitre d'ouvrage</text:span></text:p>
              <text:p text:style-name="Normal"><text:a xlink:type="simple" xlink:href="https://shs.hal.science/halshs-00564971v1">halshs-0056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978v1">Integrating morphology in urban simulation through reticular automata modelling Ch. 7</text:a></text:p>
              <text:p text:style-name="Normal"><text:a xlink:type="simple" xlink:href="https://hal.science/search/index/?q=*&amp;authFullName_s=Diego Moreno">Diego Moreno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F. Bavaud, C. Mager.<text:s/></text:span><text:span>Handbook of theoretical and quantitative geography</text:span><text:span>, Université de Lausanne, pp.261-310, 2009</text:span></text:p>
              <text:p text:style-name="Normal"><text:span>Chapitre d'ouvrage</text:span></text:p>
              <text:p text:style-name="Normal"><text:a xlink:type="simple" xlink:href="https://shs.hal.science/halshs-00564978v1">halshs-00564978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bee3fe" table:style-name="bee3fe">
          <table:table-column table:style-name="bee3fe.0"/>
          <table:table-row>
            <table:table-cell office:value-type="string">
              <text:p text:style-name="Normal"><text:a xlink:type="simple" xlink:href="https://hal.science/hal-03421109v1">Fessenheim Human-Environment Observatory (OHM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Christelle Roy">Christelle Roy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109v1">hal-034211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0562v1">Programme informatique Remus, développé en JAVA 2 SE sous Eclipses, à partir d’une analyse UML – ce programme constitue un modèle de calcul de proximité entre bâtiments et calcul d'indicateurs morphologiques de voisinage et de pervasivité (REMUS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Rassil Frigui">Rassil Frigu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oak.hal.science/hal-05320562v1">hal-0532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97v1">Projet &amp;quot;evosim&amp;quot;, émergence, évolution et simulation des modèles épidémiques dans les populations humaines : le cas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text:span>,</text:span><text:a xlink:type="simple" xlink:href="https://hal.science/search/index/?q=*&amp;authFullName_s=Jean-Pierre Muller">Jean-Pierre Muller</text:a><text:span>,</text:span><text:a xlink:type="simple" xlink:href="https://hal.science/search/index/?q=*&amp;authFullName_s=Pascal Handschumacher">Pascal Handschumacher</text:a><text:span>et al.</text:span></text:p>
              <text:p text:style-name="Normal"><text:span>2008, pp.60</text:span></text:p>
              <text:p text:style-name="Normal"><text:span>Autre publication scientifique</text:span></text:p>
              <text:p text:style-name="Normal"><text:a xlink:type="simple" xlink:href="https://shs.hal.science/halshs-00565797v1">halshs-00565797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09edc3" table:style-name="09edc3">
          <table:table-column table:style-name="09edc3.0"/>
          <table:table-row>
            <table:table-cell office:value-type="string">
              <text:p text:style-name="Normal"><text:a xlink:type="simple" xlink:href="https://shs.hal.science/halshs-00121821v1">Le renouvellement urbain en France : du traitement morphologique à l'intervention sociale.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21821v1">halshs-00121821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8b9b20" table:style-name="8b9b20">
          <table:table-column table:style-name="8b9b20.0"/>
          <table:table-row>
            <table:table-cell office:value-type="string">
              <text:p text:style-name="Normal"><text:a xlink:type="simple" xlink:href="https://hal.science/hal-01897024v1">Système d’Information pour l’Analyse du Métabolisme Territorial (SINAMET)</text:a></text:p>
              <text:p text:style-name="Normal"><text:a xlink:type="simple" xlink:href="https://hal.science/search/index/?q=*&amp;authFullName_s=Benoît Ribon">Benoît Ribon</text:a><text:span>,</text:span><text:a xlink:type="simple" xlink:href="https://hal.science/search/index/?q=*&amp;authFullName_s=Rene Kahn">Rene Kahn</text:a><text:span>,</text:span><text:a xlink:type="simple" xlink:href="https://hal.science/search/index/?q=*&amp;authFullName_s=Dominique Badariotti">Dominique Badariotti</text:a></text:p>
              <text:p text:style-name="Normal"><text:span>[Rapport Technique] Université de Strasbourg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97024v1">hal-018970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3435v1">Programme Groma, Modèle de co-évolution du bâti et du réseau viaire basé sur des diagrammes de Voronoï. Rapport année 2 (2014)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[0] PEPS HuMain CNRS, LIVE, UMR 7362, Strasbourg / LITIS EA 4108. 2015, pp.2-2</text:span></text:p>
              <text:p text:style-name="Normal"><text:span>Rapport</text:span></text:p>
              <text:p text:style-name="Normal"><text:a xlink:type="simple" xlink:href="https://univoak.hal.science/hal-05293435v1">hal-052934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5028v1">Programme Groma, Modèle de co-évolution du bâti et du réseau viaire basé sur des diagrammes de Voronoï , PEPS HuMain CNRS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[0] LIVE, UMR 7362, Strasbourg / LITIS EA 4108. 2014, pp.2-2</text:span></text:p>
              <text:p text:style-name="Normal"><text:span>Rapport</text:span></text:p>
              <text:p text:style-name="Normal"><text:a xlink:type="simple" xlink:href="https://univoak.hal.science/hal-05295028v1">hal-052950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42753v1">Programme Predit Remus 2 Reticular model for urban simulation-2</text:a></text:p>
              <text:p text:style-name="Normal"><text:a xlink:type="simple" xlink:href="https://hal.science/search/index/?q=*&amp;authFullName_s=Dominique Badariotti">Dominique Badariotti</text:a></text:p>
              <text:p text:style-name="Normal"><text:span>[0] Université de Strasbourg. 2012, pp.143-143</text:span></text:p>
              <text:p text:style-name="Normal"><text:span>Rapport</text:span></text:p>
              <text:p text:style-name="Normal"><text:a xlink:type="simple" xlink:href="https://univoak.hal.science/hal-05242753v1">hal-05242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Badariotti</dc:title>
    <dc:subject/>
    <dc:description>CV</dc:description>
    <dc:creator/>
    <dc:date>2026-05-24T17:32:23.000</dc:date>
    <meta:generator>PHPWord</meta:generator>
    <meta:initial-creator>CCSD</meta:initial-creator>
    <meta:creation-date>2026-05-24T17:32:23.000</meta:creation-date>
    <meta:keyword/>
    <meta:user-defined meta:name="Category"/>
    <meta:user-defined meta:name="Company"/>
    <meta:user-defined meta:name="Manager"/>
  </office:meta>
</office:document-meta>
</file>