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b84a" style:family="table">
      <style:table-properties style:rel-width="100" table:align="center"/>
    </style:style>
    <style:style style:name="22b84a.0" style:family="table-column">
      <style:table-column-properties style:column-width="0.00cm"/>
    </style:style>
    <style:style style:name="cc3a9a" style:family="table">
      <style:table-properties style:rel-width="100" table:align="center"/>
    </style:style>
    <style:style style:name="cc3a9a.0" style:family="table-column">
      <style:table-column-properties style:column-width="0.00cm"/>
    </style:style>
    <style:style style:name="a1e653" style:family="table">
      <style:table-properties style:rel-width="100" table:align="center"/>
    </style:style>
    <style:style style:name="a1e653.0" style:family="table-column">
      <style:table-column-properties style:column-width="0.00cm"/>
    </style:style>
    <style:style style:name="99edf5" style:family="table">
      <style:table-properties style:rel-width="100" table:align="center"/>
    </style:style>
    <style:style style:name="99edf5.0" style:family="table-column">
      <style:table-column-properties style:column-width="0.00cm"/>
    </style:style>
    <style:style style:name="7261cc" style:family="table">
      <style:table-properties style:rel-width="100" table:align="center"/>
    </style:style>
    <style:style style:name="7261cc.0" style:family="table-column">
      <style:table-column-properties style:column-width="0.00cm"/>
    </style:style>
    <style:style style:name="d384bb" style:family="table">
      <style:table-properties style:rel-width="100" table:align="center"/>
    </style:style>
    <style:style style:name="d38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BARL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barloy">dominique-barl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10-4871">0000-0001-5810-48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22b84a" table:style-name="22b84a">
          <table:table-column table:style-name="22b84a.0"/>
          <table:table-row>
            <table:table-cell office:value-type="string">
              <text:p text:style-name="Normal"><text:a xlink:type="simple" xlink:href="https://institut-agro-rennes-angers.hal.science/hal-05578642v1">First draft genome of the decaploid species, &amp;lt;i&amp;gt;Ludwigia grandiflora&amp;lt;/i&amp;gt; subsp. &amp;lt;i&amp;gt;hexapetala&amp;lt;/i&amp;gt; , validated through gene expression</text:a></text:p>
              <text:p text:style-name="Normal"><text:a xlink:type="simple" xlink:href="https://hal.science/search/index/?q=*&amp;authFullName_s=Guillaume Doré">Guillaume Doré</text:a><text:span>,</text:span><text:a xlink:type="simple" xlink:href="https://hal.science/search/index/?q=*&amp;authFullName_s=Dominique Barloy">Dominique Barloy</text:a><text:span>,</text:span><text:a xlink:type="simple" xlink:href="https://hal.science/search/index/?q=*&amp;authFullName_s=Frédérique Barloy-Hubler">Frédérique Barloy-Hubler</text:a></text:p>
              <text:p text:style-name="Normal"><text:span>Gigabyte</text:span><text:span>, 2026, 2026, pp.1-22.<text:s/></text:span><text:a xlink:type="simple" xlink:href="https://dx.doi.org/10.64898/2026.03.09.710498">⟨10.64898/2026.03.09.710498⟩</text:a></text:p>
              <text:p text:style-name="Normal"><text:span>Article dans une revue</text:span></text:p>
              <text:p text:style-name="Normal"><text:a xlink:type="simple" xlink:href="https://institut-agro-rennes-angers.hal.science/hal-05578642v1">hal-055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708v1">First draft genome of the decaploid species, Ludwigia grandiflora subsp. hexapetala, validated through gene expression</text:a></text:p>
              <text:p text:style-name="Normal"><text:a xlink:type="simple" xlink:href="https://hal.science/search/index/?q=*&amp;authFullName_s=Guillaume Dore">Guillaume Dore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Frederique Barloy-Hubler">Frederique Barloy-Hubler</text:a></text:p>
              <text:p text:style-name="Normal"><text:span>Gigabyte</text:span><text:span>, 2026, 2026, pp.1-22.<text:s/></text:span><text:a xlink:type="simple" xlink:href="https://dx.doi.org/10.46471/gigabyte.176">⟨10.46471/gigabyte.176⟩</text:a></text:p>
              <text:p text:style-name="Normal"><text:span>Article dans une revue</text:span></text:p>
              <text:p text:style-name="Normal"><text:a xlink:type="simple" xlink:href="https://hal.science/hal-05587708v1">hal-055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58v2">Sequencing, de novo assembly of Ludwigia plastomes, and comparative analysis within the Onagraceae family</text:a></text:p>
              <text:p text:style-name="Normal"><text:a xlink:type="simple" xlink:href="https://hal.science/search/index/?q=*&amp;authFullName_s=F Barloy-Hubler">F Barloy-Hubler</text:a><text:span>,</text:span><text:a xlink:type="simple" xlink:href="https://hal.science/search/index/?q=*&amp;authFullName_s=A.-L Le Gac">A.-L Le Gac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D Barloy">D Barloy</text:a></text:p>
              <text:p text:style-name="Normal"><text:span>Peer Community In Genomics</text:span><text:span>, 2025, e43,<text:s/></text:span><text:a xlink:type="simple" xlink:href="https://dx.doi.org/10.24072/pci.genomics.100334">⟨10.24072/pci.genomics.100334⟩</text:a></text:p>
              <text:p text:style-name="Normal"><text:span>Article dans une revue</text:span></text:p>
              <text:p text:style-name="Normal"><text:a xlink:type="simple" xlink:href="https://hal.science/hal-05068858v2">hal-05068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78v1">De Novo Hybrid Assembly Unveils Multi-Chromosomal Mitochondrial Genomes in Ludwigia Species, Highlighting Genomic Recombination, Gene Transfer, and RNA Editing Events</text:a></text:p>
              <text:p text:style-name="Normal"><text:a xlink:type="simple" xlink:href="https://hal.science/search/index/?q=*&amp;authFullName_s=Guillaume Dore">Guillaume Dore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Frédérique Barloy-Hubler">Frédérique Barloy-Hubler</text:a></text:p>
              <text:p text:style-name="Normal"><text:span>International Journal of Molecular Sciences</text:span><text:span>, 2024, 25 (13), pp.7283.<text:s/></text:span><text:a xlink:type="simple" xlink:href="https://dx.doi.org/10.3390/ijms25137283">⟨10.3390/ijms25137283⟩</text:a></text:p>
              <text:p text:style-name="Normal"><text:span>Article dans une revue</text:span></text:p>
              <text:p text:style-name="Normal"><text:a xlink:type="simple" xlink:href="https://hal.science/hal-04649278v1">hal-046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49v1">GenAPoPop 1.0 : A user‐friendly software to analyse genetic diversity and structure from partially clonal and selfed autopolyploid organism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Barloy">Dominique Barloy</text:a></text:p>
              <text:p text:style-name="Normal"><text:span>Molecular Ecology Resources</text:span><text:span>, 2024, 24 (1),<text:s/></text:span><text:a xlink:type="simple" xlink:href="https://dx.doi.org/10.1111/1755-0998.13886">⟨10.1111/1755-0998.13886⟩</text:a></text:p>
              <text:p text:style-name="Normal"><text:span>Article dans une revue</text:span></text:p>
              <text:p text:style-name="Normal"><text:a xlink:type="simple" xlink:href="https://hal.science/hal-04265149v1">hal-0426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03v1">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Peer Community Journal</text:span><text:span>, 2024, 4, pp.e82.<text:s/></text:span><text:a xlink:type="simple" xlink:href="https://dx.doi.org/10.24072/pcjournal.458">⟨10.24072/pcjournal.458⟩</text:a></text:p>
              <text:p text:style-name="Normal"><text:span>Article dans une revue</text:span></text:p>
              <text:p text:style-name="Normal"><text:a xlink:type="simple" xlink:href="https://hal.inrae.fr/hal-04687103v1">hal-046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83v1">Genomic relationships among diploid and polyploid species of the genus Ludwigia L. section Jussiaea using a combination of molecular cytogenetic, morphological, and crossing investigations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Stacy Krueger-Hadfield">Stacy Krueger-Hadfield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Peer Community In Evolutionary Biology</text:span><text:span>, 2024, 4, pp.e8.<text:s/></text:span><text:a xlink:type="simple" xlink:href="https://dx.doi.org/10.24072/pcjournal.364">⟨10.24072/pcjournal.364⟩</text:a></text:p>
              <text:p text:style-name="Normal"><text:span>Article dans une revue</text:span></text:p>
              <text:p text:style-name="Normal"><text:a xlink:type="simple" xlink:href="https://hal.science/hal-04429383v1">hal-044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17v1">Late-acting self-incompatible system, preferential allogamy and delayed selfing in the heteromorphic invasive populations of Ludwigia grandiflora subsp. hexapetala</text:a></text:p>
              <text:p text:style-name="Normal"><text:a xlink:type="simple" xlink:href="https://hal.science/search/index/?q=*&amp;authFullName_s=Luis Octavio Portillo Lemus">Luis Octavio Portillo Lemus</text:a><text:span>,</text:span><text:a xlink:type="simple" xlink:href="https://hal.science/search/index/?q=*&amp;authFullName_s=Maryline Harang">Maryline Harang</text:a><text:span>,</text:span><text:a xlink:type="simple" xlink:href="https://hal.science/search/index/?q=*&amp;authFullName_s=Michel Bozec">Michel Bozec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Solenn Stoeckel">Solenn Stoeckel</text:a><text:span>et al.</text:span></text:p>
              <text:p text:style-name="Normal"><text:span>Peer Community Journal</text:span><text:span>, 2022, 2, pp.e23.<text:s/></text:span><text:a xlink:type="simple" xlink:href="https://dx.doi.org/10.24072/pcjournal.108">⟨10.24072/pcjournal.108⟩</text:a></text:p>
              <text:p text:style-name="Normal"><text:span>Article dans une revue</text:span></text:p>
              <text:p text:style-name="Normal"><text:a xlink:type="simple" xlink:href="https://hal.science/hal-03807717v1">hal-038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68v1">Self‐incompatibility limits sexual reproduction rather than environmental conditions in an invasive water primrose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Jacques Haury">Jacques Haury</text:a><text:span>et al.</text:span></text:p>
              <text:p text:style-name="Normal"><text:span>Plant-Environment Interactions</text:span><text:span>, 2021, 2 (2), pp.74-86.<text:s/></text:span><text:a xlink:type="simple" xlink:href="https://dx.doi.org/10.1002/pei3.10042">⟨10.1002/pei3.10042⟩</text:a></text:p>
              <text:p text:style-name="Normal"><text:span>Article dans une revue</text:span></text:p>
              <text:p text:style-name="Normal"><text:a xlink:type="simple" xlink:href="https://hal.inrae.fr/hal-03236068v1">hal-03236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63295v1">Biological Invasion: The Influence of the Hidden Side of the (Epi)Genome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Patricia Gibert">Patricia Gibert</text:a><text:span>et al.</text:span></text:p>
              <text:p text:style-name="Normal"><text:span>Functional Ecology</text:span><text:span>, 2020, 34 (2), pp.385-400.<text:s/></text:span><text:a xlink:type="simple" xlink:href="https://dx.doi.org/10.1111/1365-2435.13317">⟨10.1111/1365-2435.13317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2063295v1">hal-020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5v1">Hypomethylation of the aquatic invasive plant, Ludwigia grandiflora subsp. hexapetala mimics the adaptive transition into the terrestrial morphotyp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uis Portillo Lemus">Luis Portillo Lemus</text:a><text:span>et al.</text:span></text:p>
              <text:p text:style-name="Normal"><text:span>Physiologia Plantarum</text:span><text:span>, 2020, 170 (2), pp.280-298.<text:s/></text:span><text:a xlink:type="simple" xlink:href="https://dx.doi.org/10.1111/ppl.13162">⟨10.1111/ppl.13162⟩</text:a></text:p>
              <text:p text:style-name="Normal"><text:span>Article dans une revue</text:span></text:p>
              <text:p text:style-name="Normal"><text:a xlink:type="simple" xlink:href="https://hal.science/hal-02926395v1">hal-029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4v1">A cost-and-time effective procedure to develop SNP markers for multiple species: A support for community genetic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Methods in Ecology and Evolution</text:span><text:span>, 2018, 9 (9), pp.1959-1974.<text:s/></text:span><text:a xlink:type="simple" xlink:href="https://dx.doi.org/10.1111/2041-210X.13034">⟨10.1111/2041-210X.13034⟩</text:a></text:p>
              <text:p text:style-name="Normal"><text:span>Article dans une revue</text:span></text:p>
              <text:p text:style-name="Normal"><text:a xlink:type="simple" xlink:href="https://hal.science/hal-01837864v1">hal-018378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01v1">Aquatic and terrestrial morphotypes of the aquatic invasive plant, Ludwigia grandiflora, show distinct morphological and metabolomic responses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ominique D. Barloy">Dominique D. Barloy</text:a></text:p>
              <text:p text:style-name="Normal"><text:span>Ecology and Evolution</text:span><text:span>, 2018, 8 (5), pp.2568-2579.<text:s/></text:span><text:a xlink:type="simple" xlink:href="https://dx.doi.org/10.1002/ece3.3848">⟨10.1002/ece3.3848⟩</text:a></text:p>
              <text:p text:style-name="Normal"><text:span>Article dans une revue</text:span></text:p>
              <text:p text:style-name="Normal"><text:a xlink:type="simple" xlink:href="https://univ-rennes.hal.science/hal-01739501v1">hal-017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1v1">Differential induction of oxylipin pathway in potato and tobacco cells by bacterial and oomycete elicitors</text:a></text:p>
              <text:p text:style-name="Normal"><text:a xlink:type="simple" xlink:href="https://hal.science/search/index/?q=*&amp;authFullName_s=Guillaume Saubeau">Guillaume Saubeau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Didier Andrivon">Didier Andrivon</text:a><text:span>et al.</text:span></text:p>
              <text:p text:style-name="Normal"><text:span>Plant Cell Reports</text:span><text:span>, 2013, 32 (5), pp.579-589.<text:s/></text:span><text:a xlink:type="simple" xlink:href="https://dx.doi.org/10.1007/s00299-012-1377-y">⟨10.1007/s00299-012-1377-y⟩</text:a></text:p>
              <text:p text:style-name="Normal"><text:span>Article dans une revue</text:span></text:p>
              <text:p text:style-name="Normal"><text:a xlink:type="simple" xlink:href="https://api.istex.fr/ark:/67375/VQC-5GJFVC08-W/fulltext.pdf?sid=hal">istex</text:a></text:p>
              <text:p text:style-name="Normal"><text:a xlink:type="simple" xlink:href="https://hal.science/hal-01208631v1">hal-01208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0v1">Origin of powdery mildew resistance factors in RE714, a wheat breeding line obtained from two interspecific crosses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G. Doussinault">G. Doussinault</text:a><text:span>,</text:span><text:a xlink:type="simple" xlink:href="https://hal.science/search/index/?q=*&amp;authFullName_s=Dominique D. Barloy">Dominique D. Barloy</text:a></text:p>
              <text:p text:style-name="Normal"><text:span>Plant Breeding</text:span><text:span>, 2010, 129 (5), pp.465-471.<text:s/></text:span><text:a xlink:type="simple" xlink:href="https://dx.doi.org/10.1111/j.1439-0523.2009.01740.x">⟨10.1111/j.1439-0523.2009.01740.x⟩</text:a></text:p>
              <text:p text:style-name="Normal"><text:span>Article dans une revue</text:span></text:p>
              <text:p text:style-name="Normal"><text:a xlink:type="simple" xlink:href="https://api.istex.fr/document/D97D0E297AC89FF53DF1B98DD9018483392DAE6C/fulltext/pdf?sid=hal">istex</text:a></text:p>
              <text:p text:style-name="Normal"><text:a xlink:type="simple" xlink:href="https://institut-agro-rennes-angers.hal.science/hal-00729590v1">hal-007295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2v1">Oculimacula yallundae lifestyle revisited: relationships between the timing of eyespot symptom appearance, the development of the pathogen and the responses of infected partially resistant wheat plants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A. Levrel">A. Levrel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V. Gautier">V. Gautier</text:a><text:span>,</text:span><text:a xlink:type="simple" xlink:href="https://hal.science/search/index/?q=*&amp;authFullName_s=M. Chevalier">M. Chevalier</text:a><text:span>et al.</text:span></text:p>
              <text:p text:style-name="Normal"><text:span>Plant Pathology</text:span><text:span>, 2009, 58 (1), pp.1-11.<text:s/></text:span><text:a xlink:type="simple" xlink:href="https://dx.doi.org/10.1111/j.1365-3059.2008.01940.x">⟨10.1111/j.1365-3059.2008.01940.x⟩</text:a></text:p>
              <text:p text:style-name="Normal"><text:span>Article dans une revue</text:span></text:p>
              <text:p text:style-name="Normal"><text:a xlink:type="simple" xlink:href="https://institut-agro-rennes-angers.hal.science/hal-00730032v1">hal-0073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02v1">Two stable QTL involved in adult plant resistance to powdery mildew in the winter wheat line RE714 are expressed at different times along the growing season.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arie-Thérèse Pavoine">Marie-Thérèse Pavoine</text:a><text:span>,</text:span><text:a xlink:type="simple" xlink:href="https://hal.science/search/index/?q=*&amp;authFullName_s=Benedicte Jaudeau">Benedicte Jaudeau</text:a><text:span>,</text:span><text:a xlink:type="simple" xlink:href="https://hal.science/search/index/?q=*&amp;authFullName_s=Wioleta Radek">Wioleta Radek</text:a><text:span>,</text:span><text:a xlink:type="simple" xlink:href="https://hal.science/search/index/?q=*&amp;authFullName_s=Gérard Doussinault">Gérard Doussinault</text:a><text:span>et al.</text:span></text:p>
              <text:p text:style-name="Normal"><text:span>Molecular Breeding</text:span><text:span>, 2009, 23 (3), pp.445-461.<text:s/></text:span><text:a xlink:type="simple" xlink:href="https://dx.doi.org/10.1007/s11032-008-9248-5">⟨10.1007/s11032-008-9248-5⟩</text:a></text:p>
              <text:p text:style-name="Normal"><text:span>Article dans une revue</text:span></text:p>
              <text:p text:style-name="Normal"><text:a xlink:type="simple" xlink:href="https://api.istex.fr/ark:/67375/VQC-2NXMG3SM-Q/fulltext.pdf?sid=hal">istex</text:a></text:p>
              <text:p text:style-name="Normal"><text:a xlink:type="simple" xlink:href="https://hal.inrae.fr/hal-02668702v1">hal-026687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0v1">Assignment of Aegilops variabilis Eig chromosomes and translocations carrying resistance to nematodes in wheat.</text:a></text:p>
              <text:p text:style-name="Normal"><text:a xlink:type="simple" xlink:href="https://hal.science/search/index/?q=*&amp;authFullName_s=O. Coriton">O. Coriton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A.M. Tanguy">A.M. Tanguy</text:a><text:span>et al.</text:span></text:p>
              <text:p text:style-name="Normal"><text:span>Genome</text:span><text:span>, 2009, 52 (4), pp.338-46.<text:s/></text:span><text:a xlink:type="simple" xlink:href="https://dx.doi.org/10.1139/G09-011">⟨10.1139/G09-011⟩</text:a></text:p>
              <text:p text:style-name="Normal"><text:span>Article dans une revue</text:span></text:p>
              <text:p text:style-name="Normal"><text:a xlink:type="simple" xlink:href="https://institut-agro-rennes-angers.hal.science/hal-00729960v1">hal-007299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74v1">Effect of combining two genes for partial resistance to Barley yellow dwarf virus-PAV (BYDV-PAV) derived from Thinopyrum intermedium in wheat</text:a></text:p>
              <text:p text:style-name="Normal"><text:a xlink:type="simple" xlink:href="https://hal.science/search/index/?q=*&amp;authFullName_s=J. Jahier">J. Jahier</text:a><text:span>,</text:span><text:a xlink:type="simple" xlink:href="https://hal.science/search/index/?q=*&amp;authFullName_s=F. Chain">F. Chain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A.M. Tanguy">A.M. Tanguy</text:a><text:span>,</text:span><text:a xlink:type="simple" xlink:href="https://hal.science/search/index/?q=*&amp;authFullName_s=J. Lemoine">J. Lemoine</text:a><text:span>et al.</text:span></text:p>
              <text:p text:style-name="Normal"><text:span>Plant Pathology</text:span><text:span>, 2009, 58 (5), pp.807-814.<text:s/></text:span><text:a xlink:type="simple" xlink:href="https://dx.doi.org/10.1111/j.1365-3059.2009.02084.x">⟨10.1111/j.1365-3059.2009.02084.x⟩</text:a></text:p>
              <text:p text:style-name="Normal"><text:span>Article dans une revue</text:span></text:p>
              <text:p text:style-name="Normal"><text:a xlink:type="simple" xlink:href="https://institut-agro-rennes-angers.hal.science/hal-00729174v1">hal-00729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1v1">A quantitative approach detects three QTLs involved in powdery mildew resistance at the seedling stage in the winter wheat line RE714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B. Jaudeau">B. Jaudeau</text:a><text:span>,</text:span><text:a xlink:type="simple" xlink:href="https://hal.science/search/index/?q=*&amp;authFullName_s=W. Radek">W. Radek</text:a><text:span>,</text:span><text:a xlink:type="simple" xlink:href="https://hal.science/search/index/?q=*&amp;authFullName_s=G. Doussinault">G. Doussinault</text:a><text:span>et al.</text:span></text:p>
              <text:p text:style-name="Normal"><text:span>Australian Journal of Agricultural Research</text:span><text:span>, 2008, 59 (8), pp.714-722</text:span></text:p>
              <text:p text:style-name="Normal"><text:span>Article dans une revue</text:span></text:p>
              <text:p text:style-name="Normal"><text:a xlink:type="simple" xlink:href="https://institut-agro-rennes-angers.hal.science/hal-00729831v1">hal-0072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1v1">Marker-assisted pyramiding of two cereal cyst nematode resistance genes from Aegilops variabilis in wheat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Jocelyne J. Lemoine">Jocelyne J. Lemoine</text:a><text:span>,</text:span><text:a xlink:type="simple" xlink:href="https://hal.science/search/index/?q=*&amp;authFullName_s=Paulette P. Abelard">Paulette P. Abelard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Roger Rivoal">Roger Rivoal</text:a><text:span>et al.</text:span></text:p>
              <text:p text:style-name="Normal"><text:span>Molecular Breeding</text:span><text:span>, 2007, 20 (1), pp.31-40.<text:s/></text:span><text:a xlink:type="simple" xlink:href="https://dx.doi.org/10.1007/s11032-006-9070-x">⟨10.1007/s11032-006-9070-x⟩</text:a></text:p>
              <text:p text:style-name="Normal"><text:span>Article dans une revue</text:span></text:p>
              <text:p text:style-name="Normal"><text:a xlink:type="simple" xlink:href="https://api.istex.fr/ark:/67375/VQC-PNL6KRKN-7/fulltext.pdf?sid=hal">istex</text:a></text:p>
              <text:p text:style-name="Normal"><text:a xlink:type="simple" xlink:href="https://hal.inrae.fr/hal-02659111v1">hal-0265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00v1">A major QTL effect controlling resistance to powdery mildew in winter wheat at the adult plant stage</text:a></text:p>
              <text:p text:style-name="Normal"><text:a xlink:type="simple" xlink:href="https://hal.science/search/index/?q=*&amp;authFullName_s=Y. Bougot">Y. Bougot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H. Guyomar'Ch">H. Guyomar'Ch</text:a><text:span>,</text:span><text:a xlink:type="simple" xlink:href="https://hal.science/search/index/?q=*&amp;authFullName_s=V. Gautier">V. Gautier</text:a><text:span>et al.</text:span></text:p>
              <text:p text:style-name="Normal"><text:span>Plant Breeding</text:span><text:span>, 2006, 125 (6), pp.550-556.<text:s/></text:span><text:a xlink:type="simple" xlink:href="https://dx.doi.org/10.1111/j.1439-0523.2006.01308.x">⟨10.1111/j.1439-0523.2006.01308.x⟩</text:a></text:p>
              <text:p text:style-name="Normal"><text:span>Article dans une revue</text:span></text:p>
              <text:p text:style-name="Normal"><text:a xlink:type="simple" xlink:href="https://api.istex.fr/document/2296C33E5AAE7FE9BE45D2A22360E78022A8C330/fulltext/pdf?sid=hal">istex</text:a></text:p>
              <text:p text:style-name="Normal"><text:a xlink:type="simple" xlink:href="https://hal.inrae.fr/hal-03337000v1">hal-0333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79v1">Comparison of TAF46 and Zhong 5 resistances to barley yellow dwarf virus from Thinopyrum intermedium in wheat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C. Etienne">C. Etienne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Y. Saint Ouen">Y. Saint Ouen</text:a><text:span>,</text:span><text:a xlink:type="simple" xlink:href="https://hal.science/search/index/?q=*&amp;authFullName_s=Joseph J. Jahier">Joseph J. Jahier</text:a><text:span>et al.</text:span></text:p>
              <text:p text:style-name="Normal"><text:span>Euphytica</text:span><text:span>, 2003, 129, pp.361-369</text:span></text:p>
              <text:p text:style-name="Normal"><text:span>Article dans une revue</text:span></text:p>
              <text:p text:style-name="Normal"><text:a xlink:type="simple" xlink:href="https://hal.inrae.fr/hal-02674279v1">hal-0267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82v1">Identification of a microsatellite marker associated with Pm3 resistance alleles to powdery mildew in wheat</text:a></text:p>
              <text:p text:style-name="Normal"><text:a xlink:type="simple" xlink:href="https://hal.science/search/index/?q=*&amp;authFullName_s=Y. Bougot">Y. Bougot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M.T. Pavoine">M.T. Pavoine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Gérard Doussinault">Gérard Doussinault</text:a></text:p>
              <text:p text:style-name="Normal"><text:span>Plant Breeding</text:span><text:span>, 2002, 121, pp.325-329</text:span></text:p>
              <text:p text:style-name="Normal"><text:span>Article dans une revue</text:span></text:p>
              <text:p text:style-name="Normal"><text:a xlink:type="simple" xlink:href="https://hal.inrae.fr/hal-02673582v1">hal-0267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71v1">Molecular markers linked to the Aegilops variabilis-derived root-knot nematode resistance gene Rkn-mn1 in wheat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Françoise Dedryver">Françoise Dedryver</text:a><text:span>,</text:span><text:a xlink:type="simple" xlink:href="https://hal.science/search/index/?q=*&amp;authFullName_s=Joseph J. Jahier">Joseph J. Jahier</text:a></text:p>
              <text:p text:style-name="Normal"><text:span>Plant Breeding</text:span><text:span>, 2000, 119, pp.169-172</text:span></text:p>
              <text:p text:style-name="Normal"><text:span>Article dans une revue</text:span></text:p>
              <text:p text:style-name="Normal"><text:a xlink:type="simple" xlink:href="https://hal.inrae.fr/hal-02692671v1">hal-0269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24v1">Wheat : Items from France</text:a></text:p>
              <text:p text:style-name="Normal"><text:a xlink:type="simple" xlink:href="https://hal.science/search/index/?q=*&amp;authFullName_s=Gérard Doussinault">Gérard Doussinault</text:a><text:span>,</text:span><text:a xlink:type="simple" xlink:href="https://hal.science/search/index/?q=*&amp;authFullName_s=Françoise Dedryver">Françoise Dedryver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Helene Muranty">Helene Muranty</text:a><text:span>et al.</text:span></text:p>
              <text:p text:style-name="Normal"><text:span>Annual Wheat Newsletter</text:span><text:span>, 2000, 46, pp.44-45</text:span></text:p>
              <text:p text:style-name="Normal"><text:span>Article dans une revue</text:span></text:p>
              <text:p text:style-name="Normal"><text:a xlink:type="simple" xlink:href="https://hal.inrae.fr/hal-02693224v1">hal-0269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92v1">Transfer of genes for resistance to cereal cyst nematode from Aegilops variabilis Eig to wheat.</text:a></text:p>
              <text:p text:style-name="Normal"><text:a xlink:type="simple" xlink:href="https://hal.science/search/index/?q=*&amp;authFullName_s=Joseph J. Jahier">Joseph J. Jahier</text:a><text:span>,</text:span><text:a xlink:type="simple" xlink:href="https://hal.science/search/index/?q=*&amp;authFullName_s=Roger Rivoal">Roger Rivoal</text:a><text:span>,</text:span><text:a xlink:type="simple" xlink:href="https://hal.science/search/index/?q=*&amp;authFullName_s=M.Q. Yu">M.Q. Yu</text:a><text:span>,</text:span><text:a xlink:type="simple" xlink:href="https://hal.science/search/index/?q=*&amp;authFullName_s=Paulette Abelard">Paulette Abelard</text:a><text:span>,</text:span><text:a xlink:type="simple" xlink:href="https://hal.science/search/index/?q=*&amp;authFullName_s=A.M. Tanguy">A.M. Tanguy</text:a><text:span>et al.</text:span></text:p>
              <text:p text:style-name="Normal"><text:span>Journal of Genetics and Breeding</text:span><text:span>, 1998, 52, pp.253-257</text:span></text:p>
              <text:p text:style-name="Normal"><text:span>Article dans une revue</text:span></text:p>
              <text:p text:style-name="Normal"><text:a xlink:type="simple" xlink:href="https://hal.inrae.fr/hal-02693092v1">hal-0269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24v1">Linkage between RFLP molecular markers and the dwarfing genes Rht-B1 and Rht-D1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,</text:span><text:a xlink:type="simple" xlink:href="https://hal.science/search/index/?q=*&amp;authFullName_s=Christiane Boeuf">Christiane Boeuf</text:a><text:span>et al.</text:span></text:p>
              <text:p text:style-name="Normal"><text:span>Hereditas</text:span><text:span>, 1998, 128 (1), pp.41-46.<text:s/></text:span><text:a xlink:type="simple" xlink:href="https://dx.doi.org/10.1111/j.1601-5223.1998.00041.x">⟨10.1111/j.1601-5223.1998.00041.x⟩</text:a></text:p>
              <text:p text:style-name="Normal"><text:span>Article dans une revue</text:span></text:p>
              <text:p text:style-name="Normal"><text:a xlink:type="simple" xlink:href="https://api.istex.fr/ark:/67375/WNG-70HZZJ16-G/fulltext.pdf?sid=hal">istex</text:a></text:p>
              <text:p text:style-name="Normal"><text:a xlink:type="simple" xlink:href="https://hal.inrae.fr/hal-02698624v1">hal-0269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93v1">Study and identification of markers of two genes for resistance to BYDV derived from Thinophyrum intermedium</text:a></text:p>
              <text:p text:style-name="Normal"><text:a xlink:type="simple" xlink:href="https://hal.science/search/index/?q=*&amp;authFullName_s=C. Etienne">C. Etienne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xime Trottet">Maxime Trottet</text:a></text:p>
              <text:p text:style-name="Normal"><text:span>BYDV Newsletter</text:span><text:span>, 1998, 7, 2 p</text:span></text:p>
              <text:p text:style-name="Normal"><text:span>Article dans une revue</text:span></text:p>
              <text:p text:style-name="Normal"><text:a xlink:type="simple" xlink:href="https://hal.inrae.fr/hal-02695393v1">hal-0269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04v1">Items from France</text:a></text:p>
              <text:p text:style-name="Normal"><text:a xlink:type="simple" xlink:href="https://hal.science/search/index/?q=*&amp;authFullName_s=Gérard Doussinault">Gérard Doussinault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P. Robe">P. Robe</text:a><text:span>et al.</text:span></text:p>
              <text:p text:style-name="Normal"><text:span>Annual Wheat Newsletter</text:span><text:span>, 1995, 41, pp.89-90</text:span></text:p>
              <text:p text:style-name="Normal"><text:span>Article dans une revue</text:span></text:p>
              <text:p text:style-name="Normal"><text:a xlink:type="simple" xlink:href="https://hal.inrae.fr/hal-02711804v1">hal-0271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23v1">Molecular and morphological evaluation of doubled haploid lines in maize: 1. Homogeneity within DH lines</text:a></text:p>
              <text:p text:style-name="Normal"><text:a xlink:type="simple" xlink:href="https://hal.science/search/index/?q=*&amp;authFullName_s=Alain Murigneux">Alain Murigneux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P. Leroy">P. Leroy</text:a><text:span>,</text:span><text:a xlink:type="simple" xlink:href="https://hal.science/search/index/?q=*&amp;authFullName_s=Michel M. Beckert">Michel M. Beckert</text:a></text:p>
              <text:p text:style-name="Normal"><text:span>TAG Theoretical and Applied Genetics</text:span><text:span>, 1993, 86, pp.837-842</text:span></text:p>
              <text:p text:style-name="Normal"><text:span>Article dans une revue</text:span></text:p>
              <text:p text:style-name="Normal"><text:a xlink:type="simple" xlink:href="https://hal.inrae.fr/hal-02700423v1">hal-0270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27v1">Improvement of regeneration ability of androgenetic embryos by early anther transfer in maize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Michel M. Beckert">Michel M. Beckert</text:a></text:p>
              <text:p text:style-name="Normal"><text:span>Plant Cell, Tissue and Organ Culture</text:span><text:span>, 1993, 33, pp.45-50</text:span></text:p>
              <text:p text:style-name="Normal"><text:span>Article dans une revue</text:span></text:p>
              <text:p text:style-name="Normal"><text:a xlink:type="simple" xlink:href="https://hal.inrae.fr/hal-02712427v1">hal-0271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222v1">Anther culture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Michel Beckert">Michel Beckert</text:a></text:p>
              <text:p text:style-name="Normal"><text:span>Maize Genetics Cooperation Newsletter</text:span><text:span>, 1989, 63, pp.52-53</text:span></text:p>
              <text:p text:style-name="Normal"><text:span>Article dans une revue</text:span></text:p>
              <text:p text:style-name="Normal"><text:a xlink:type="simple" xlink:href="https://hal.inrae.fr/hal-02721222v1">hal-0272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291v1">Comparison of the aptitude for anther culture in some androgenetic doubled haploid maize lines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L. Denis">L. Denis</text:a><text:span>,</text:span><text:a xlink:type="simple" xlink:href="https://hal.science/search/index/?q=*&amp;authFullName_s=Michel Beckert">Michel Beckert</text:a></text:p>
              <text:p text:style-name="Normal"><text:span>Maydica</text:span><text:span>, 1989, 34, pp.303-308</text:span></text:p>
              <text:p text:style-name="Normal"><text:span>Article dans une revue</text:span></text:p>
              <text:p text:style-name="Normal"><text:a xlink:type="simple" xlink:href="https://hal.inrae.fr/hal-02723291v1">hal-02723291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cc3a9a" table:style-name="cc3a9a">
          <table:table-column table:style-name="cc3a9a.0"/>
          <table:table-row>
            <table:table-cell office:value-type="string">
              <text:p text:style-name="Normal"><text:a xlink:type="simple" xlink:href="https://hal.inrae.fr/hal-03810648v1">GenAPoPop1.0: Computing population genetic indices and inferring reproductive modes from genotype diversity in polyploid populations.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D. Barloy">Dominique D. Barloy</text:a></text:p>
              <text:p text:style-name="Normal"><text:span>Polyploidy and Biodiversity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inrae.fr/hal-03810648v1">hal-038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74v1">GenAPoPop1.0: Computing population genetic indices and inferring reproductive modes from genotype diversity in polyploid populations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katerina Bocharova">Ekaterina Bocharova</text:a><text:span>,</text:span><text:a xlink:type="simple" xlink:href="https://hal.science/search/index/?q=*&amp;authFullName_s=Dominique D. Barloy">Dominique D. Barloy</text:a></text:p>
              <text:p text:style-name="Normal"><text:span>Polyploidy and Biodiversity</text:span><text:span>, The International Research Network (IRN) Polyploidy and Biodiversity; The French « Plant Genome Dynamics » network (DYNAGEV), Oct 2021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4459074v1">hal-04459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35v1">Does plasticity of the aquatic invasive plant, L. grandiflora, to terrestrial environment involve an epigenetic component?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David Renault">David Renaul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35v1">hal-0249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59v1">Biodiversity of freswhater organisms of the Selune River: assessment of phyto- and zoo-plankton and benthic macroinvertebrates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. Gorzerino">C. Gorzerino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J. Coudreuse">J. Coudreuse</text:a><text:span>et al.</text:span></text:p>
              <text:p text:style-name="Normal"><text:span>Workshop Selune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2378259v1">hal-023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7v1">Ecologie des invasions biologiques végétales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ominique D. Barloy">Dominique D. Barloy</text:a></text:p>
              <text:p text:style-name="Normal"><text:span>14. Carrefour des Gestions Locales de l'Eau</text:span><text:span>, Jan 2013, Rennes, France</text:span></text:p>
              <text:p text:style-name="Normal"><text:span>Communication dans un congrès</text:span></text:p>
              <text:p text:style-name="Normal"><text:a xlink:type="simple" xlink:href="https://hal.science/hal-01210247v1">hal-012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4v1">Fertility and dispersion of the amphibious [i]Ludwigia spp.[/i] in Western France: a new problem for manager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M. Desjardins">M. Desjardins</text:a></text:p>
              <text:p text:style-name="Normal"><text:span>32. Congress International Society of Limnology (SIL)</text:span><text:span>, Aug 2013, Budapest, Hungary</text:span></text:p>
              <text:p text:style-name="Normal"><text:span>Communication dans un congrès</text:span></text:p>
              <text:p text:style-name="Normal"><text:a xlink:type="simple" xlink:href="https://hal.science/hal-01210244v1">hal-012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3v1">Réponses des plantes invasives [i]Ludwigia grandiflora[/i] et [i]Ludwigia peploides[/i] sous conditions de stress hydrique et salin</text:a></text:p>
              <text:p text:style-name="Normal"><text:a xlink:type="simple" xlink:href="https://hal.science/search/index/?q=*&amp;authFullName_s=Morgane Gillard">Morgane Gillard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Dominique D. Barloy">Dominique D. Barloy</text:a></text:p>
              <text:p text:style-name="Normal"><text:span>2. Rencontres Rennaises Invasions Biologiques</text:span><text:span>, Centre National de la Recherche Scientifique (CNRS). FRA., Nov 2013, Rennes, France</text:span></text:p>
              <text:p text:style-name="Normal"><text:span>Communication dans un congrès</text:span></text:p>
              <text:p text:style-name="Normal"><text:a xlink:type="simple" xlink:href="https://hal.science/hal-01210243v1">hal-0121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9v1">Transcriptomics of the interactions between wheat and Septoria tritici (Mycosphaerella graminicola)</text:a></text:p>
              <text:p text:style-name="Normal"><text:a xlink:type="simple" xlink:href="https://hal.science/search/index/?q=*&amp;authFullName_s=Colette Audeon">Colette Audeon</text:a><text:span>,</text:span><text:a xlink:type="simple" xlink:href="https://hal.science/search/index/?q=*&amp;authFullName_s=S. Lafarge">S. Lafarge</text:a><text:span>,</text:span><text:a xlink:type="simple" xlink:href="https://hal.science/search/index/?q=*&amp;authFullName_s=J.P. Pichon">J.P. Pichon</text:a><text:span>,</text:span><text:a xlink:type="simple" xlink:href="https://hal.science/search/index/?q=*&amp;authFullName_s=Jean Baptiste Morel">Jean Baptiste Morel</text:a><text:span>,</text:span><text:a xlink:type="simple" xlink:href="https://hal.science/search/index/?q=*&amp;authFullName_s=Clémence Corbeau">Clémence Corbeau</text:a><text:span>et al.</text:span></text:p>
              <text:p text:style-name="Normal"><text:span>26. Fungal Genetics Conference</text:span><text:span>, Mar 2011, Asilomar, United States. pp.276 (663)</text:span></text:p>
              <text:p text:style-name="Normal"><text:span>Communication dans un congrès</text:span></text:p>
              <text:p text:style-name="Normal"><text:a xlink:type="simple" xlink:href="https://hal.science/hal-01189559v1">hal-011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58v1">Transcriptomics of the wheat interaction with Septoria tritici (Mycosphaerella Graminicola)</text:a></text:p>
              <text:p text:style-name="Normal"><text:a xlink:type="simple" xlink:href="https://hal.science/search/index/?q=*&amp;authFullName_s=Colette C. Audeon">Colette C. Audeon</text:a><text:span>,</text:span><text:a xlink:type="simple" xlink:href="https://hal.science/search/index/?q=*&amp;authFullName_s=S. S. Lafarge">S. S. Lafarge</text:a><text:span>,</text:span><text:a xlink:type="simple" xlink:href="https://hal.science/search/index/?q=*&amp;authFullName_s=J.P. J. Pichon">J.P. J. Pichon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Clémence C. Corbeau">Clémence C. Corbeau</text:a><text:span>et al.</text:span></text:p>
              <text:p text:style-name="Normal"><text:span>8. International symposium on Mycosphaerella and Stagonospora diseases of cereals</text:span><text:span>, Sep 2011, Mexico, Mexico. pp.29</text:span></text:p>
              <text:p text:style-name="Normal"><text:span>Communication dans un congrès</text:span></text:p>
              <text:p text:style-name="Normal"><text:a xlink:type="simple" xlink:href="https://hal.science/hal-01000558v1">hal-01000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02v1">Genetic and molecular characterization of lines of wheat resistant to cereal cyst nematode Heterodera avenae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Roger Rivoal">Roger Rivoal</text:a><text:span>,</text:span><text:a xlink:type="simple" xlink:href="https://hal.science/search/index/?q=*&amp;authFullName_s=Joseph J. Jahier">Joseph J. Jahier</text:a></text:p>
              <text:p text:style-name="Normal"><text:span>3. Congrès international de nématologie</text:span><text:span>, Jul 1996, Guadeloupe, France</text:span></text:p>
              <text:p text:style-name="Normal"><text:span>Communication dans un congrès</text:span></text:p>
              <text:p text:style-name="Normal"><text:a xlink:type="simple" xlink:href="https://hal.inrae.fr/hal-02766102v1">hal-0276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552v1">Influence des techniques culturales sur les fractions proteiques du grain de ble</text:a></text:p>
              <text:p text:style-name="Normal"><text:a xlink:type="simple" xlink:href="https://hal.science/search/index/?q=*&amp;authFullName_s=Gerard Branlard">Gerard Branlard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Eugeniu Triboi">Eugeniu Triboi</text:a></text:p>
              <text:p text:style-name="Normal"><text:span>Journees de Versailles sur l'ecophysiologie du ble. Premiers resultats</text:span><text:span>, Mar 1985, Versailles, France</text:span></text:p>
              <text:p text:style-name="Normal"><text:span>Communication dans un congrès</text:span></text:p>
              <text:p text:style-name="Normal"><text:a xlink:type="simple" xlink:href="https://hal.inrae.fr/hal-02781552v1">hal-0278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133v1">Influence des techniques culturales sur les fractions proteiques du grain de ble</text:a></text:p>
              <text:p text:style-name="Normal"><text:a xlink:type="simple" xlink:href="https://hal.science/search/index/?q=*&amp;authFullName_s=Gerard Branlard">Gerard Branlard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Eugeniu Triboi">Eugeniu Triboi</text:a></text:p>
              <text:p text:style-name="Normal"><text:span>Colloque franco-roumain: la formation du rendement des cultures cerealieres</text:span><text:span>, Mar 1986, Clermont-Ferrand, France</text:span></text:p>
              <text:p text:style-name="Normal"><text:span>Communication dans un congrès</text:span></text:p>
              <text:p text:style-name="Normal"><text:a xlink:type="simple" xlink:href="https://hal.inrae.fr/hal-02781133v1">hal-0278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190v1">High molecular weight glutenin subunits in seed of triticale and its parental species</text:a></text:p>
              <text:p text:style-name="Normal"><text:a xlink:type="simple" xlink:href="https://hal.science/search/index/?q=*&amp;authFullName_s=Gerard Branlard">Gerard Branlard</text:a><text:span>,</text:span><text:a xlink:type="simple" xlink:href="https://hal.science/search/index/?q=*&amp;authFullName_s=Dominique D. Barloy">Dominique D. Barloy</text:a></text:p>
              <text:p text:style-name="Normal"><text:span>3. Eucarpia meeting of the cereal section on triticale</text:span><text:span>, Jul 1984, Clermont-Ferrand, France</text:span></text:p>
              <text:p text:style-name="Normal"><text:span>Communication dans un congrès</text:span></text:p>
              <text:p text:style-name="Normal"><text:a xlink:type="simple" xlink:href="https://hal.inrae.fr/hal-02783190v1">hal-0278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192v1">Shriveling and alpha amylase activity in triticale and its parental species : preliminary studies</text:a></text:p>
              <text:p text:style-name="Normal"><text:a xlink:type="simple" xlink:href="https://hal.science/search/index/?q=*&amp;authFullName_s=Gerard Branlard">Gerard Branlard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C. Antraygue">C. Antraygue</text:a><text:span>,</text:span><text:a xlink:type="simple" xlink:href="https://hal.science/search/index/?q=*&amp;authFullName_s=Dominique D. Barloy">Dominique D. Barloy</text:a></text:p>
              <text:p text:style-name="Normal"><text:span>3. Eucarpia meeting of the cereal section on triticale</text:span><text:span>, Jul 1984, Clermont-Ferrand, France</text:span></text:p>
              <text:p text:style-name="Normal"><text:span>Communication dans un congrès</text:span></text:p>
              <text:p text:style-name="Normal"><text:a xlink:type="simple" xlink:href="https://hal.inrae.fr/hal-02783192v1">hal-02783192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a1e653" table:style-name="a1e653">
          <table:table-column table:style-name="a1e653.0"/>
          <table:table-row>
            <table:table-cell office:value-type="string">
              <text:p text:style-name="Normal"><text:a xlink:type="simple" xlink:href="https://hal.inrae.fr/hal-05273875v1">Applied bioeconomic models for the management of invasive specie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ine-Marie Barbot">Marine-Marie Barbo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Eric J. Petit">Eric J. Petit</text:a><text:span>et al.</text:span></text:p>
              <text:p text:style-name="Normal"><text:span>12. Trends in Biodiversity and Evolution Conferences (TiBE 2023) - Invaders on the Horizon! Advancing Invasion Science from Genes to Ecosystems and Society</text:span><text:span>, Nov 2023, Villa do Conde, Portugal</text:span></text:p>
              <text:p text:style-name="Normal"><text:span>Poster de conférence</text:span></text:p>
              <text:p text:style-name="Normal"><text:a xlink:type="simple" xlink:href="https://hal.inrae.fr/hal-05273875v1">hal-052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79v1">Challenges of genomic data generation for non-model complex species</text:a></text:p>
              <text:p text:style-name="Normal"><text:a xlink:type="simple" xlink:href="https://hal.science/search/index/?q=*&amp;authFullName_s=Guillaume Dore">Guillaume Dore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Dominique D. Barloy">Dominique D. Barloy</text:a></text:p>
              <text:p text:style-name="Normal"><text:span>JOBIM (Journées Ouvertes en Biologie, Informatique et Mathématiques) 2023</text:span><text:span>, Jun 2023, Multisite (Plouzané), France. JOBIM 2023 Proceedings, pp.173</text:span></text:p>
              <text:p text:style-name="Normal"><text:span>Poster de conférence</text:span></text:p>
              <text:p text:style-name="Normal"><text:a xlink:type="simple" xlink:href="https://hal.science/hal-04251179v1">hal-042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8v1">Adaptation of the water primroses Ludwigia grandiflora to terrestrial condition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Keviin Billet">Keviin Billet</text:a></text:p>
              <text:p text:style-name="Normal"><text:span>International Conference on Ecological Sciences</text:span><text:span>, Oct 2016, Marseille, France. , 2016, Sfécologie 2016</text:span></text:p>
              <text:p text:style-name="Normal"><text:span>Poster de conférence</text:span></text:p>
              <text:p text:style-name="Normal"><text:a xlink:type="simple" xlink:href="https://hal.science/hal-01604398v1">hal-016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77v1">Biology, ecology and fertility of Water Primroses [i](Ludwigia grandiflorasubsp. hexapetala[/i] and [i]Ludwigia peploides subsp. montevidensis)[/i]: variability and consequences for management in Western France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ominique D. Barloy">Dominique D. Barloy</text:a></text:p>
              <text:p text:style-name="Normal"><text:span>4. International Symposium – Environmental weeds and invasive plants</text:span><text:span>, May 2014, Montpellier, France. 2014, Environmental weeds and invasive plants</text:span></text:p>
              <text:p text:style-name="Normal"><text:span>Poster de conférence</text:span></text:p>
              <text:p text:style-name="Normal"><text:a xlink:type="simple" xlink:href="https://hal.science/hal-01210277v1">hal-012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76v1">Biochemical responses of invasive plants, [i]Ludwigia grandiflora and [i]Ludwigia peploides[/i], to water and salt stresses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M. Gillard">M. Gillard</text:a></text:p>
              <text:p text:style-name="Normal"><text:span>4. International Symposium – Environmental weeds and invasive plants</text:span><text:span>, May 2014, Montpellier, France. 2014, Environmental weeds and invasive plants</text:span></text:p>
              <text:p text:style-name="Normal"><text:span>Poster de conférence</text:span></text:p>
              <text:p text:style-name="Normal"><text:a xlink:type="simple" xlink:href="https://hal.science/hal-01210276v1">hal-012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4v1">Etude de la plasticité de la plante aquatique invasive [i]Ludwigia grandiflora[/i] en milieu terrestr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. Renault">D. Renault</text:a><text:span>,</text:span><text:a xlink:type="simple" xlink:href="https://hal.science/search/index/?q=*&amp;authFullName_s=Dominique D. Barloy">Dominique D. Barloy</text:a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4v1">hal-0121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26v1">Molecular markers linked to the dwarfing genes RHT-B1 and RHT-D1 in wheat.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et al.</text:span></text:p>
              <text:p text:style-name="Normal"><text:span>ITMI. International Triticeae Mapping Initiative:1997 public wokshop</text:span><text:span>, Jun 1997, Clermont-Ferrand, France. 1 p., 1997</text:span></text:p>
              <text:p text:style-name="Normal"><text:span>Poster de conférence</text:span></text:p>
              <text:p text:style-name="Normal"><text:a xlink:type="simple" xlink:href="https://hal.inrae.fr/hal-02839926v1">hal-02839926v1</text:a></text:p>
            </table:table-cell>
          </table:table-row>
        </table:table>
        <text:p text:style-name="P24"/>
        <text:p text:style-name="Heading2"><text:span text:style-name="T10">Autre publication scientifique (4)</text:span></text:p>
        <text:p text:style-name="P26"/>
        <table:table table:name="99edf5" table:style-name="99edf5">
          <table:table-column table:style-name="99edf5.0"/>
          <table:table-row>
            <table:table-cell office:value-type="string">
              <text:p text:style-name="Normal"><text:a xlink:type="simple" xlink:href="https://hal.inrae.fr/hal-04687132v1">Supplementary Information for 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2024,<text:s/></text:span><text:a xlink:type="simple" xlink:href="https://dx.doi.org/10.5281/zenodo.13610355">⟨10.5281/zenodo.13610355⟩</text:a></text:p>
              <text:p text:style-name="Normal"><text:span>Autre publication scientifique</text:span></text:p>
              <text:p text:style-name="Normal"><text:a xlink:type="simple" xlink:href="https://hal.inrae.fr/hal-04687132v1">hal-0468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2v1">Genotyping measures and population genetic indices for assesing reproductive modes of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Dominique Barloy">Dominique Barloy</text:a><text:span>,</text:span><text:a xlink:type="simple" xlink:href="https://hal.science/search/index/?q=*&amp;authFullName_s=Luis Portillo Lemus">Luis Portillo Lemus</text:a><text:span>,</text:span><text:a xlink:type="simple" xlink:href="https://hal.science/search/index/?q=*&amp;authFullName_s=Ronan Becheler">Ronan Becheler</text:a></text:p>
              <text:p text:style-name="Normal"><text:span>2023,<text:s/></text:span><text:a xlink:type="simple" xlink:href="https://dx.doi.org/10.5281/zenodo.12760022">⟨10.5281/zenodo.12760022⟩</text:a></text:p>
              <text:p text:style-name="Normal"><text:span>Autre publication scientifique</text:span></text:p>
              <text:p text:style-name="Normal"><text:a xlink:type="simple" xlink:href="https://hal.inrae.fr/hal-04687142v1">hal-046871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41v1">Transcriptomics of wheat interacting with Septoria tritici (Mycosphaerella graminicola)</text:a></text:p>
              <text:p text:style-name="Normal"><text:a xlink:type="simple" xlink:href="https://hal.science/search/index/?q=*&amp;authFullName_s=S. Deller">S. Deller</text:a><text:span>,</text:span><text:a xlink:type="simple" xlink:href="https://hal.science/search/index/?q=*&amp;authFullName_s=E. Gobbato">E. Gobbato</text:a><text:span>,</text:span><text:a xlink:type="simple" xlink:href="https://hal.science/search/index/?q=*&amp;authFullName_s=C. Audeon">C. Audeon</text:a><text:span>,</text:span><text:a xlink:type="simple" xlink:href="https://hal.science/search/index/?q=*&amp;authFullName_s=S. Lafarge">S. Lafarge</text:a><text:span>,</text:span><text:a xlink:type="simple" xlink:href="https://hal.science/search/index/?q=*&amp;authFullName_s=J.P. Pichon">J.P. Pichon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8141v1">hal-009081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83v1">Transcriptomic analysis of wheat cultivars interacting with the fungal plant pathogen Septoria tritici</text:a></text:p>
              <text:p text:style-name="Normal"><text:a xlink:type="simple" xlink:href="https://hal.science/search/index/?q=*&amp;authFullName_s=S. Deller">S. Deller</text:a><text:span>,</text:span><text:a xlink:type="simple" xlink:href="https://hal.science/search/index/?q=*&amp;authFullName_s=C. Audeon">C. Audeon</text:a><text:span>,</text:span><text:a xlink:type="simple" xlink:href="https://hal.science/search/index/?q=*&amp;authFullName_s=C. Corbeau">C. Corbeau</text:a><text:span>,</text:span><text:a xlink:type="simple" xlink:href="https://hal.science/search/index/?q=*&amp;authFullName_s=J.P. Pichon">J.P. Pichon</text:a><text:span>,</text:span><text:a xlink:type="simple" xlink:href="https://hal.science/search/index/?q=*&amp;authFullName_s=S. Lafarge">S. Lafarge</text:a><text:span>et al.</text:span></text:p>
              <text:p text:style-name="Normal"><text:span>2012, 15 p</text:span></text:p>
              <text:p text:style-name="Normal"><text:span>Autre publication scientifique</text:span></text:p>
              <text:p text:style-name="Normal"><text:a xlink:type="simple" xlink:href="https://institut-agro-rennes-angers.hal.science/hal-00908183v1">hal-00908183v1</text:a></text:p>
            </table:table-cell>
          </table:table-row>
        </table:table>
        <text:p text:style-name="P27"/>
        <text:p text:style-name="Heading2"><text:span text:style-name="T11">Rapport (6)</text:span></text:p>
        <text:p text:style-name="P29"/>
        <table:table table:name="7261cc" table:style-name="7261cc">
          <table:table-column table:style-name="7261cc.0"/>
          <table:table-row>
            <table:table-cell office:value-type="string">
              <text:p text:style-name="Normal"><text:a xlink:type="simple" xlink:href="https://hal.inrae.fr/hal-03378503v1">Effets des arasements sur les communautés animales et végétales de la Sélune : Rapport final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ulie Coudreuse">Julie Coudreuse</text:a><text:span>et al.</text:span></text:p>
              <text:p text:style-name="Normal"><text:span>[Rapport de recherche] Agence de l'Eau Seine-Normandie. 2018, pp.60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503v1">hal-033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60v1">Effets des arasements sur les communautés animales et végétales de la Sélune : avancement des travaux en 2016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nièle Vassaux">Danièle Vassaux</text:a><text:span>et al.</text:span></text:p>
              <text:p text:style-name="Normal"><text:span>[Rapport de recherche] Agence de l'Eau Seine-Normandie. 2017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60v1">hal-0337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09v1">Effets des arasements sur les communautés animales et végétales de la Sélune : avancement des travaux 2014-2015</text:a></text:p>
              <text:p text:style-name="Normal"><text:a xlink:type="simple" xlink:href="https://hal.science/search/index/?q=*&amp;authFullName_s=Marion Chorin">Marion Chorin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. Piscart">C. Piscart</text:a><text:span>,</text:span><text:a xlink:type="simple" xlink:href="https://hal.science/search/index/?q=*&amp;authFullName_s=Caroline Gorzerino">Caroline Gorzerino</text:a><text:span>et al.</text:span></text:p>
              <text:p text:style-name="Normal"><text:span>[Rapport de recherche] Agence de l'Eau Seine-Normandie. 2016, pp.26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09v1">hal-0337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78v1">Effets des arasements sur le fonctionnement des réseaux trophiques - Avancement des travaux 2015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6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78v1">hal-0335737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384bb" table:style-name="d384bb">
          <table:table-column table:style-name="d384bb.0"/>
          <table:table-row>
            <table:table-cell office:value-type="string">
              <text:p text:style-name="Normal"><text:a xlink:type="simple" xlink:href="https://hal.inrae.fr/tel-02849661v1">Etude de facteurs environnementaux et genetiques de l'androgenese in vitro chez le mais (Zea mays L.) Caracterisation de lignees haploides doublees</text:a></text:p>
              <text:p text:style-name="Normal"><text:a xlink:type="simple" xlink:href="https://hal.science/search/index/?q=*&amp;authFullName_s=Dominique D. Barloy">Dominique D. Barloy</text:a></text:p>
              <text:p text:style-name="Normal"><text:span>Sciences du Vivant [q-bio]. Université Blaise Pascal (Clermont Ferrand 2)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9661v1">tel-02849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ARLOY</dc:title>
    <dc:subject/>
    <dc:description>CV</dc:description>
    <dc:creator/>
    <dc:date>2026-04-30T00:27:44.000</dc:date>
    <meta:generator>PHPWord</meta:generator>
    <meta:initial-creator>CCSD</meta:initial-creator>
    <meta:creation-date>2026-04-30T00:27:44.000</meta:creation-date>
    <meta:keyword/>
    <meta:user-defined meta:name="Category"/>
    <meta:user-defined meta:name="Company"/>
    <meta:user-defined meta:name="Manager"/>
  </office:meta>
</office:document-meta>
</file>