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80ae" style:family="table">
      <style:table-properties style:rel-width="100" table:align="center"/>
    </style:style>
    <style:style style:name="bb80ae.0" style:family="table-column">
      <style:table-column-properties style:column-width="0.00cm"/>
    </style:style>
    <style:style style:name="ca6d9f" style:family="table">
      <style:table-properties style:rel-width="100" table:align="center"/>
    </style:style>
    <style:style style:name="ca6d9f.0" style:family="table-column">
      <style:table-column-properties style:column-width="0.00cm"/>
    </style:style>
    <style:style style:name="1e417e" style:family="table">
      <style:table-properties style:rel-width="100" table:align="center"/>
    </style:style>
    <style:style style:name="1e417e.0" style:family="table-column">
      <style:table-column-properties style:column-width="0.00cm"/>
    </style:style>
    <style:style style:name="880211" style:family="table">
      <style:table-properties style:rel-width="100" table:align="center"/>
    </style:style>
    <style:style style:name="8802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Car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bb80ae" table:style-name="bb80ae">
          <table:table-column table:style-name="bb80ae.0"/>
          <table:table-row>
            <table:table-cell office:value-type="string">
              <text:p text:style-name="Normal"><text:a xlink:type="simple" xlink:href="https://hal.science/hal-03328025v1">Processus d’adoption d’un service de portabilité des données personnelles : mise en lumière de l’ambiguïté perçue par de jeunes utilisateurs</text:a></text:p>
              <text:p text:style-name="Normal"><text:a xlink:type="simple" xlink:href="https://hal.science/search/index/?q=*&amp;authFullName_s=Dominique Carry">Dominique Carry</text:a><text:span>,</text:span><text:a xlink:type="simple" xlink:href="https://hal.science/search/index/?q=*&amp;authFullName_s=Valérie-Inès de La Ville">Valérie-Inès de La Ville</text:a></text:p>
              <text:p text:style-name="Normal"><text:span>Revue management &amp; avenir</text:span><text:span>, 2021, Le pilotage de la performance globale et le management responsable, 124, pp.57-77.<text:s/></text:span><text:a xlink:type="simple" xlink:href="https://dx.doi.org/10.3917/mav.124.0057">⟨10.3917/mav.124.0057⟩</text:a></text:p>
              <text:p text:style-name="Normal"><text:span>Article dans une revue</text:span></text:p>
              <text:p text:style-name="Normal"><text:a xlink:type="simple" xlink:href="https://hal.science/hal-03328025v1">hal-03328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022v1">Louer ou acheter l'usage, une interprétation écocitoyenne de l'offre de service – Cas des biens en partage</text:a></text:p>
              <text:p text:style-name="Normal"><text:a xlink:type="simple" xlink:href="https://hal.science/search/index/?q=*&amp;authFullName_s=Dominique Carry">Dominique Carry</text:a></text:p>
              <text:p text:style-name="Normal"><text:span>Revue management &amp; avenir</text:span><text:span>, 2014, N° 73 (7), pp.93-106.<text:s/></text:span><text:a xlink:type="simple" xlink:href="https://dx.doi.org/10.3917/mav.073.0093">⟨10.3917/mav.073.0093⟩</text:a></text:p>
              <text:p text:style-name="Normal"><text:span>Article dans une revue</text:span></text:p>
              <text:p text:style-name="Normal"><text:a xlink:type="simple" xlink:href="https://shs.hal.science/halshs-01288022v1">halshs-01288022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ca6d9f" table:style-name="ca6d9f">
          <table:table-column table:style-name="ca6d9f.0"/>
          <table:table-row>
            <table:table-cell office:value-type="string">
              <text:p text:style-name="Normal"><text:a xlink:type="simple" xlink:href="https://hal.science/hal-02530698v1">Économie collaborative et mobilité durable : une innovation sociale au profit des acteurs du marché ?</text:a></text:p>
              <text:p text:style-name="Normal"><text:a xlink:type="simple" xlink:href="https://hal.science/search/index/?q=*&amp;authFullName_s=Dominique Carry">Dominique Carry</text:a></text:p>
              <text:p text:style-name="Normal"><text:span>6 èmes rencontres du GESS Gestion des Entreprises Sociales et Solidaires. SS, Communs, Organisations alternatives : La gestion solidaire peut-elle fédérer autour d’une plus grande soutenabilité?</text:span><text:span>, IAE Paris, Université 1 Panthéon Sorbonne, Dec 2018, Paris, France</text:span></text:p>
              <text:p text:style-name="Normal"><text:span>Communication dans un congrès</text:span></text:p>
              <text:p text:style-name="Normal"><text:a xlink:type="simple" xlink:href="https://hal.science/hal-02530698v1">hal-0253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773v1">The toy library, a fun stage on a hybrid path of consumption ?</text:a></text:p>
              <text:p text:style-name="Normal"><text:a xlink:type="simple" xlink:href="https://hal.science/search/index/?q=*&amp;authFullName_s=Dominique Carry">Dominique Carry</text:a></text:p>
              <text:p text:style-name="Normal"><text:span>8th International Conference on Child and Teen Consumption - Cultural and Creative Industries of Childhood and Youth</text:span><text:span>, The Research Centre for Human and Social Sciences (MSHS); European Centre for Children’s Products (CEPE); University of Poitiers, Apr 2018, Angouleme, France</text:span></text:p>
              <text:p text:style-name="Normal"><text:span>Communication dans un congrès</text:span></text:p>
              <text:p text:style-name="Normal"><text:a xlink:type="simple" xlink:href="https://hal.science/hal-02530773v1">hal-0253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079v1">Consommation collaborative : une innovation sociale ?</text:a></text:p>
              <text:p text:style-name="Normal"><text:a xlink:type="simple" xlink:href="https://hal.science/search/index/?q=*&amp;authFullName_s=Dominique Carry">Dominique Carry</text:a></text:p>
              <text:p text:style-name="Normal"><text:span>2e Séminaire sur les coopérations marchandes : « Les coopératives : produire, commercer, consommer autrement »</text:span><text:span>, Cerege - IAE Poitiers; MSHS Poitiers; École de Management de Normandie, Nov 2017, Paris, France</text:span></text:p>
              <text:p text:style-name="Normal"><text:span>Communication dans un congrès</text:span></text:p>
              <text:p text:style-name="Normal"><text:a xlink:type="simple" xlink:href="https://hal.science/hal-02531079v1">hal-0253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200v1">L'expérience du bien partagé et ses conséquences en termes de matérialisme : le cas des jouets</text:a></text:p>
              <text:p text:style-name="Normal"><text:a xlink:type="simple" xlink:href="https://hal.science/search/index/?q=*&amp;authFullName_s=Dominique Carry">Dominique Carry</text:a></text:p>
              <text:p text:style-name="Normal"><text:span>1e Journée de Recherche en Marketing du Grand Est</text:span><text:span>, Centre de Recherche en Gestion des Organisations (GREGO); Centre Européen de Recherche en Economie Financière et Gestiondes Entreprises,Université de Lorraine (CEREFIGE); Laboratoire d’Economie et Gestion de Reims,Université de Reims Champagne Ardenne (REGARDS), Mar 2015, Dijon, France</text:span></text:p>
              <text:p text:style-name="Normal"><text:span>Communication dans un congrès</text:span></text:p>
              <text:p text:style-name="Normal"><text:a xlink:type="simple" xlink:href="https://hal.science/hal-02531200v1">hal-0253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228v1">Partager l’usage des biens pour réduire la consommation, une réalité?</text:a></text:p>
              <text:p text:style-name="Normal"><text:a xlink:type="simple" xlink:href="https://hal.science/search/index/?q=*&amp;authFullName_s=Dominique Carry">Dominique Carry</text:a></text:p>
              <text:p text:style-name="Normal"><text:span>13èmes Journées Normandes de Recherche sur la Consommation</text:span><text:span>, IAE de Rouen, Nov 2014, Rouen, France</text:span></text:p>
              <text:p text:style-name="Normal"><text:span>Communication dans un congrès</text:span></text:p>
              <text:p text:style-name="Normal"><text:a xlink:type="simple" xlink:href="https://hal.science/hal-02531228v1">hal-0253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17v1">Et si la ludothèque m’était contée…Partager pour diminuer sa consommation</text:a></text:p>
              <text:p text:style-name="Normal"><text:a xlink:type="simple" xlink:href="https://hal.science/search/index/?q=*&amp;authFullName_s=Dominique Carry">Dominique Carry</text:a></text:p>
              <text:p text:style-name="Normal"><text:span>2ème journée de recherche Gestion des Entreprises Sociales et Solidaires</text:span><text:span>, Université de Clermont-Ferrand, Dec 2014, Clermont-Ferrand, France</text:span></text:p>
              <text:p text:style-name="Normal"><text:span>Communication dans un congrès</text:span></text:p>
              <text:p text:style-name="Normal"><text:a xlink:type="simple" xlink:href="https://hal.science/hal-02531317v1">hal-0253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55v1">Louer ou acheter ? : les déterminants de l’achat de service</text:a></text:p>
              <text:p text:style-name="Normal"><text:a xlink:type="simple" xlink:href="https://hal.science/search/index/?q=*&amp;authFullName_s=Dominique Carry">Dominique Carry</text:a></text:p>
              <text:p text:style-name="Normal"><text:span>3e Etats généraux du management : les nouvelles frontières du management</text:span><text:span>, FNEGE; Ecole de Management de Strasbourg (EM Strasbourg); Université de Strasbourg, Oct 2012, Strasbourg, France</text:span></text:p>
              <text:p text:style-name="Normal"><text:span>Communication dans un congrès</text:span></text:p>
              <text:p text:style-name="Normal"><text:a xlink:type="simple" xlink:href="https://hal.science/hal-02531355v1">hal-02531355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1e417e" table:style-name="1e417e">
          <table:table-column table:style-name="1e417e.0"/>
          <table:table-row>
            <table:table-cell office:value-type="string">
              <text:p text:style-name="Normal"><text:a xlink:type="simple" xlink:href="https://hal.science/hal-04551642v1">Bons plans, galères et risques perçus par la jeunesse sur les plateformes numériques</text:a></text:p>
              <text:p text:style-name="Normal"><text:a xlink:type="simple" xlink:href="https://hal.science/search/index/?q=*&amp;authFullName_s=Dominique Carry">Dominique Carry</text:a></text:p>
              <text:p text:style-name="Normal"><text:span>Michel Audiffren; Valérie-Inés de La Ville.<text:s/></text:span><text:span>De l'identification à l'acceptabilité sociale des risques</text:span><text:span>,<text:s/></text:span><text:a xlink:type="simple" xlink:href="https://www.pur-editions.fr/product/9983/de-l-identification-a-l-acceptabilite-sociale-des-risques">PUR</text:a><text:span>, pp.193-207, 2024, Le sens social, 978-2-7535-9401-2</text:span></text:p>
              <text:p text:style-name="Normal"><text:span>Chapitre d'ouvrage</text:span></text:p>
              <text:p text:style-name="Normal"><text:a xlink:type="simple" xlink:href="https://hal.science/hal-04551642v1">hal-0455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66v1">Consommer « l’usage », un nouveau mode de consommation en période de crise ?</text:a></text:p>
              <text:p text:style-name="Normal"><text:a xlink:type="simple" xlink:href="https://hal.science/search/index/?q=*&amp;authFullName_s=Dominique Carry">Dominique Carry</text:a></text:p>
              <text:p text:style-name="Normal"><text:span>Fabrice Clochard; Dominique Desjeux.<text:s/></text:span><text:span>Le consommateur malin face à la crise, Tome 2. Le consommateur stratège</text:span><text:span>, L'Harmattan, pp.187-206, 2013, Dossiers sciences humaines et sociales, 978-2-336-00724-3</text:span></text:p>
              <text:p text:style-name="Normal"><text:span>Chapitre d'ouvrage</text:span></text:p>
              <text:p text:style-name="Normal"><text:a xlink:type="simple" xlink:href="https://hal.science/hal-02526466v1">hal-02526466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880211" table:style-name="880211">
          <table:table-column table:style-name="880211.0"/>
          <table:table-row>
            <table:table-cell office:value-type="string">
              <text:p text:style-name="Normal"><text:a xlink:type="simple" xlink:href="https://theses.hal.science/tel-00983356v1">La location de l'usage : une interprétation écoresponsable du service ? : cas des biens en partage</text:a></text:p>
              <text:p text:style-name="Normal"><text:a xlink:type="simple" xlink:href="https://hal.science/search/index/?q=*&amp;authFullName_s=Dominique Lazzaroni Carry">Dominique Lazzaroni Carry</text:a></text:p>
              <text:p text:style-name="Normal"><text:span>Philosophie. Université de Bourgogne, 2013. Français.<text:s/></text:span><text:a xlink:type="simple" xlink:href="https://www.theses.fr/2013DIJOE001">⟨NNT : 2013DIJOE001⟩</text:a></text:p>
              <text:p text:style-name="Normal"><text:span>Thèse</text:span></text:p>
              <text:p text:style-name="Normal"><text:a xlink:type="simple" xlink:href="https://theses.hal.science/tel-00983356v1">tel-00983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Carry</dc:title>
    <dc:subject/>
    <dc:description>CV</dc:description>
    <dc:creator/>
    <dc:date>2026-05-07T08:16:53.000</dc:date>
    <meta:generator>PHPWord</meta:generator>
    <meta:initial-creator>CCSD</meta:initial-creator>
    <meta:creation-date>2026-05-07T08:16:53.000</meta:creation-date>
    <meta:keyword/>
    <meta:user-defined meta:name="Category"/>
    <meta:user-defined meta:name="Company"/>
    <meta:user-defined meta:name="Manager"/>
  </office:meta>
</office:document-meta>
</file>